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親愛的投資人：</text:p>
          </table:table-cell>
        </table:table-row>
        <table:table-row table:style-name="ro1">
          <table:table-cell table:style-name="ce1" office:value-type="string" calcext:value-type="string">
            <text:p>本公司為提供更好的證券交易服務，提供 Web、AP、行動與語音交易系統，竭誠歡迎您蒞臨本公司開戶。</text:p>
          </table:table-cell>
        </table:table-row>
        <table:table-row table:style-name="ro1">
          <table:table-cell table:style-name="ce1" office:value-type="string" calcext:value-type="string">
            <text:p>若您申請電子下單，密碼單中有兩組密碼，分別為登入電腦（Web、AP）與行動下單系統的【網路密碼】及電腦委託下單用的【憑證密碼】；若您申請語音下單，密碼單中有一組登入語音系統的【語音密碼】（可自行更改為 6-8 位密碼）。</text:p>
          </table:table-cell>
        </table:table-row>
        <table:table-row table:style-name="ro1">
          <table:table-cell table:style-name="ce1" office:value-type="string" calcext:value-type="string">
            <text:p>若您對於電子下單環境設定、功能操作與憑證申請有任何相關疑問，可撥打本公司客服專線（07）799-9660（代表線），將有客服人員為您服務。</text:p>
          </table:table-cell>
        </table:table-row>
        <table:table-row table:style-name="ro1">
          <table:table-cell table:style-name="ce1" office:value-type="string" calcext:value-type="string">
            <text:p>本公司電子下單系統，歡迎投資人踴躍使用：</text:p>
          </table:table-cell>
        </table:table-row>
        <table:table-row table:style-name="ro1">
          <table:table-cell table:style-name="ce1" office:value-type="string" calcext:value-type="string">
            <text:p>1.網路交易系統 Web 下單系統：https://168.twfhcsec.com.tw</text:p>
          </table:table-cell>
        </table:table-row>
        <table:table-row table:style-name="ro1">
          <table:table-cell table:style-name="ce1" office:value-type="string" calcext:value-type="string">
            <text:p>2.臺 銀 證 E 點 贏 AP 下 單 系 統 ：</text:p>
          </table:table-cell>
        </table:table-row>
        <table:table-row table:style-name="ro1">
          <table:table-cell table:style-name="ce1" office:value-type="string" calcext:value-type="string">
            <text:p>http://login.xq.com.tw/TradeDAS/installer/DAQBTS/tw/BTSSetup.exe</text:p>
          </table:table-cell>
        </table:table-row>
        <table:table-row table:style-name="ro1">
          <table:table-cell table:style-name="ce1" office:value-type="string" calcext:value-type="string">
            <text:p>3行動下單：</text:p>
          </table:table-cell>
        </table:table-row>
        <table:table-row table:style-name="ro1">
          <table:table-cell table:style-name="ce1" office:value-type="string" calcext:value-type="string">
            <text:p>Apple iPhone、iPad請至【App Store】搜尋【臺銀證券】並安裝；Android Phone 請至【Play 商店】搜尋「臺銀證券」並安裝(手機版本)；Android Pad 請至【Play 商店】搜尋「臺銀證券 HD」並安裝(平板版本)。安裝並開啟【臺銀證券】APP，輸入身分證字號與【網路密碼】登入後，請輸入【西元出生年月日共八碼】確定後即開始憑證申請程序，申請成功後請等待資料同步，約 10 分鐘後即可進行委託下單。</text:p>
          </table:table-cell>
        </table:table-row>
        <table:table-row table:style-name="ro1">
          <table:table-cell table:style-name="ce1" office:value-type="string" calcext:value-type="string">
            <text:p>4. 語音下單專線：412-1128</text:p>
          </table:table-cell>
        </table:table-row>
        <table:table-row table:style-name="ro1">
          <table:table-cell table:style-name="ce1" office:value-type="string" calcext:value-type="string">
            <text:p>若您所在區域為七碼或八碼者，請撥打 412-1128</text:p>
          </table:table-cell>
        </table:table-row>
        <table:table-row table:style-name="ro1">
          <table:table-cell table:style-name="ce1" office:value-type="string" calcext:value-type="string">
            <text:p>若您所在區域為六碼者，請撥打 41-1128</text:p>
          </table:table-cell>
        </table:table-row>
        <table:table-row table:style-name="ro1">
          <table:table-cell table:style-name="ce1" office:value-type="string" calcext:value-type="string">
            <text:p>手機或外島（金門地區除外），請撥打（02）412-1128</text:p>
          </table:table-cell>
        </table:table-row>
        <table:table-row table:style-name="ro1">
          <table:table-cell table:style-name="ce1" office:value-type="string" calcext:value-type="string">
            <text:p>當您進行網路交易時，有可能會遭遇到以下幾種不可抗力的狀況，例如:網際網路傳輸壅塞(即一般所稱『網路塞車』)、電信線路品質不佳(不穩定)、聯網線路中斷(斷線)、因停電造成的系統停止、交易所系統當機等等！非本公司所能掌握或即時代為排除的障礙，您的權益可能因而受到影響。提醒您：如交易系統無法正常運作、遭逢上述幾種不可抗力的情況時(可由委託單狀態長時間處於"委託處理中"來判斷)，請立即聯繫您的營業員為您作交易委託或查詢委託狀態。</text:p>
          </table:table-cell>
        </table:table-row>
        <table:table-row table:style-name="ro1">
          <table:table-cell table:style-name="ce1" office:value-type="string" calcext:value-type="string">
            <text:p>臺銀證券電子交易系統：https://168.twfhcsec.com.tw</text:p>
          </table:table-cell>
        </table:table-row>
        <table:table-row table:style-name="ro1">
          <table:table-cell table:style-name="ce1" office:value-type="string" calcext:value-type="string">
            <text:p>憑證 E 總管：https://168.twfhcsec.com.tw/BTSWeb/download/ca/BTSCEM.exe</text:p>
          </table:table-cell>
        </table:table-row>
        <table:table-row table:style-name="ro1">
          <table:table-cell table:style-name="ce1" office:value-type="string" calcext:value-type="string">
            <text:p>使用 Internet Explorer 瀏覽器至本公司電子交易系統，點選登入畫面下方第二點「憑證Ｅ總管」-「執行」。</text:p>
          </table:table-cell>
        </table:table-row>
        <table:table-row table:style-name="ro1">
          <table:table-cell table:style-name="ce1" office:value-type="string" calcext:value-type="string">
            <text:p>變更網路密碼</text:p>
          </table:table-cell>
        </table:table-row>
        <table:table-row table:style-name="ro1">
          <table:table-cell table:style-name="ce1" office:value-type="string" calcext:value-type="string">
            <text:p>使用帳號或身份證字號登入， 輸入密碼單的【網路密碼】登入系統。</text:p>
          </table:table-cell>
        </table:table-row>
        <table:table-row table:style-name="ro1">
          <table:table-cell table:style-name="ce1" office:value-type="string" calcext:value-type="string">
            <text:p>註：若登入有出現錯誤訊息， 請暫時關閉防毒軟體再進行登入。</text:p>
          </table:table-cell>
        </table:table-row>
        <table:table-row table:style-name="ro1">
          <table:table-cell table:style-name="ce1" office:value-type="string" calcext:value-type="string">
            <text:p>首次登入系統提示密碼變更，點選「確定」開始變更「網路密碼」，密碼變更完成後，登入 Web、AP 與行動下單系統請使用新設定之「網路密碼」。</text:p>
          </table:table-cell>
        </table:table-row>
        <table:table-row table:style-name="ro1">
          <table:table-cell table:style-name="ce1" office:value-type="string" calcext:value-type="string">
            <text:p>註：密碼單上之英文字母部份皆為大寫，請小心輸入。</text:p>
          </table:table-cell>
        </table:table-row>
        <table:table-row table:style-name="ro1">
          <table:table-cell table:style-name="ce1" office:value-type="string" calcext:value-type="string">
            <text:p>環境設定：（適用Ｗeb 與 AP 下單系統）檢測此電腦尚未安裝安控元件，點選「確定」開始下載。</text:p>
          </table:table-cell>
        </table:table-row>
        <table:table-row table:style-name="ro1">
          <table:table-cell table:style-name="ce1" office:value-type="string" calcext:value-type="string">
            <text:p>點選「確定」開始進行環境設定內容：</text:p>
          </table:table-cell>
        </table:table-row>
        <table:table-row table:style-name="ro1">
          <table:table-cell table:style-name="ce1" office:value-type="string" calcext:value-type="string">
            <text:p>1.IE 設定調整。</text:p>
          </table:table-cell>
        </table:table-row>
        <table:table-row table:style-name="ro1">
          <table:table-cell table:style-name="ce1" office:value-type="string" calcext:value-type="string">
            <text:p>2.安控元件安裝。</text:p>
          </table:table-cell>
        </table:table-row>
        <table:table-row table:style-name="ro1">
          <table:table-cell table:style-name="ce1" office:value-type="string" calcext:value-type="string">
            <text:p>憑證申請：（適用Ｗeb 與 AP 下單系統）提示尚未申請憑證，是否進行申請。</text:p>
          </table:table-cell>
        </table:table-row>
        <table:table-row table:style-name="ro1">
          <table:table-cell table:style-name="ce1" office:value-type="string" calcext:value-type="string">
            <text:p>輸入密碼單的「憑證密碼」。</text:p>
          </table:table-cell>
        </table:table-row>
        <table:table-row table:style-name="ro1">
          <table:table-cell table:style-name="ce1" office:value-type="string" calcext:value-type="string">
            <text:p>同意約定條款，勾選「我同意以上用戶約定條款」並點選「下一步」。</text:p>
          </table:table-cell>
        </table:table-row>
        <table:table-row table:style-name="ro1">
          <table:table-cell table:style-name="ce1" office:value-type="string" calcext:value-type="string">
            <text:p>設定新憑證密碼。</text:p>
          </table:table-cell>
        </table:table-row>
        <table:table-row table:style-name="ro1">
          <table:table-cell table:style-name="ce1" office:value-type="string" calcext:value-type="string">
            <text:p>提醒您：憑證申請或展期後，請利用憑證備份功能將憑證備份一份至其他儲存裝置。</text:p>
          </table:table-cell>
        </table:table-row>
        <table:table-row table:style-name="ro1">
          <table:table-cell table:style-name="ce1" office:value-type="string" calcext:value-type="string">
            <text:p>憑證 E 總管功能說明：</text:p>
          </table:table-cell>
        </table:table-row>
        <table:table-row table:style-name="ro1">
          <table:table-cell table:style-name="ce1" office:value-type="string" calcext:value-type="string">
            <text:p>憑證申請：申請網路下單之憑證。</text:p>
          </table:table-cell>
        </table:table-row>
        <table:table-row table:style-name="ro1">
          <table:table-cell table:style-name="ce1" office:value-type="string" calcext:value-type="string">
            <text:p>憑證展期：即將到期之憑證進行展期。</text:p>
          </table:table-cell>
        </table:table-row>
        <table:table-row table:style-name="ro1">
          <table:table-cell table:style-name="ce1" office:value-type="string" calcext:value-type="string">
            <text:p>憑證資訊查詢：查詢主機端與您電腦上的憑證資訊是否相符合。</text:p>
          </table:table-cell>
        </table:table-row>
        <table:table-row table:style-name="ro1">
          <table:table-cell table:style-name="ce1" office:value-type="string" calcext:value-type="string">
            <text:p>憑證匯入：將備份之憑證匯入此電腦，使此電腦也可網路下單。</text:p>
          </table:table-cell>
        </table:table-row>
        <table:table-row table:style-name="ro1">
          <table:table-cell table:style-name="ce1" office:value-type="string" calcext:value-type="string">
            <text:p>憑證備份：備份憑證至其他儲存裝置。</text:p>
          </table:table-cell>
        </table:table-row>
        <table:table-row table:style-name="ro1">
          <table:table-cell table:style-name="ce1" office:value-type="string" calcext:value-type="string">
            <text:p>憑證密碼變更：變更憑證檔案之保護密碼。</text:p>
          </table:table-cell>
        </table:table-row>
        <table:table-row table:style-name="ro1">
          <table:table-cell table:style-name="ce1" office:value-type="string" calcext:value-type="string">
            <text:p>語音下單專線：412-1128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2T10:37:09+08:00</meta:creation-date>
    <dc:date>2024-10-12T10:37:09+08:00</dc:date>
  </office:meta>
</office:document-meta>
</file>