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Category</text:p>
          </table:table-cell>
          <table:table-cell table:style-name="ce1" office:value-type="string" calcext:value-type="string">
            <text:p>ExhibitionName</text:p>
          </table:table-cell>
          <table:table-cell table:style-name="ce1" office:value-type="string" calcext:value-type="string">
            <text:p>ExhibitionStartDate</text:p>
          </table:table-cell>
          <table:table-cell table:style-name="ce1" office:value-type="string" calcext:value-type="string">
            <text:p>ExhibitionEndDate</text:p>
          </table:table-cell>
          <table:table-cell table:style-name="ce1" office:value-type="string" calcext:value-type="string">
            <text:p>Floor</text:p>
          </table:table-cell>
          <table:table-cell table:style-name="ce1" office:value-type="string" calcext:value-type="string">
            <text:p>Website</text:p>
          </table:table-cell>
          <table:table-cell table:style-name="ce1" office:value-type="string" calcext:value-type="string">
            <text:p>Body</text:p>
          </table:table-cell>
          <table:table-cell table:style-name="ce1" office:value-type="string" calcext:value-type="string">
            <text:p>TicketInfo</text:p>
          </table:table-cell>
        </table:table-row>
        <table:table-row table:style-name="ro1">
          <table:table-cell table:style-name="ce1" office:value-type="string" calcext:value-type="string">
            <text:p>常設展</text:p>
          </table:table-cell>
          <table:table-cell table:style-name="ce1" office:value-type="string" calcext:value-type="string">
            <text:p>希望 · 未來 莫拉克風災紀念廳</text:p>
          </table:table-cell>
          <table:table-cell table:style-name="ce1" office:value-type="string" calcext:value-type="string">
            <text:p>17530101</text:p>
          </table:table-cell>
          <table:table-cell table:style-name="ce1" office:value-type="string" calcext:value-type="string">
            <text:p>99991231</text:p>
          </table:table-cell>
          <table:table-cell table:style-name="ce1" office:value-type="string" calcext:value-type="string">
            <text:p>6F</text:p>
          </table:table-cell>
          <table:table-cell table:style-name="ce1" office:value-type="string" calcext:value-type="string">
            <text:p>https://exhibition.nstm.gov.tw/morakot/</text:p>
          </table:table-cell>
          <table:table-cell table:style-name="ce1" office:value-type="string" calcext:value-type="string">
            <text:p>2009年，莫拉克颱風重創臺灣南部與東部，許多人因此失去家園與親人。災後，各界攜手重建，並於本館建置希望&amp;middot;未來-莫拉克風災紀念廳，以記錄災難影響、汲取教訓，希望能夠啟發未來的防災智慧與韌性力量。&lt;br /&gt;
</text:p>
            <text:p>&lt;br /&gt;
</text:p>
            <text:p>走進展廳，透過沉浸式劇場、AR擴增實境、光雕投影與體感互動等展示技術，讓我們帶您重返莫拉克風災現場，感受救援與重建的堅毅故事。&lt;br /&gt;
</text:p>
            <text:p>&lt;br /&gt;
</text:p>
            <text:p>展覽分為三大主題：
</text:p>
            <text:p>&lt;ol&gt;
</text:p>
            <text:p>	&lt;li&gt;莫拉克的記憶：回顧災害發生與全民救災、家園重建的感人歷程。&lt;/li&gt;
</text:p>
            <text:p>	&lt;li&gt;與災害共存：呈現臺灣運用前瞻科技與創新策略應對氣候挑戰的努力。&lt;/li&gt;
</text:p>
            <text:p>	&lt;li&gt;希望與重生：透過影片與重建部落的展示櫥窗，見證災後復原的堅韌力量。&lt;/li&gt;
</text:p>
            <text:p>&lt;/ol&gt;
</text:p>
            <text:p>&lt;br /&gt;
</text:p>
            <text:p>展廳內不僅傳遞災難中的啟發與希望，更引導觀眾思考如何攜手打造韌性家園，為未來的挑戰做好準備。這是一場感動與學習兼具的展覽，邀請您共同探索與反思！&lt;br /&gt;
</text:p>
            <text:p>&lt;br /&gt;
</text:p>
            <text:p>本展廳適合對環境教育議題感興趣的所有觀眾參觀。&lt;br /&gt;
</text:p>
            <text:p>&lt;br /&gt;
</text:p>
            <text:p>團體參觀歡迎預約導覽服務；個人參觀則可於展廳內掃描 QR Code，收聽中英文語音導覽。此外，現場提供「未來防災專題探索學習單」，歡迎索取，並依照專題任務內容於展區內進行探索與學習。</text:p>
          </table:table-cell>
          <table:table-cell table:style-name="ce1"/>
        </table:table-row>
        <table:table-row table:style-name="ro1">
          <table:table-cell table:style-name="ce2" office:value-type="string" calcext:value-type="string">
            <text:p>常設展</text:p>
          </table:table-cell>
          <table:table-cell table:style-name="ce2" office:value-type="string" calcext:value-type="string">
            <text:p>​Climate Change(氣候變遷)</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Climate change is an environmental issue that is both global and local, receiving continuous attention worldwide. The Ministry of Science and Technology has collaborated with the museum to establish the nation&amp;rsquo;s first permanent exhibition dedicated to climate change. It aims to inspire the public&amp;rsquo;s attention and interest in this issue, and to further enhance public awareness of environmental sustainability and disaster prevention.&lt;br /&gt;
</text:p>
            <text:p>&lt;br /&gt;
</text:p>
            <text:p>The entire exhibition is divided into five major areas, with various approaches such as scenario creation and hands-on interaction. It integrates scientific knowledge,&amp;nbsp; international perspectives, and local culture, guiding visitors into an environmental education theme park in an accessible and engaging way.&lt;br /&gt;
</text:p>
            <text:p>The story begins with the &amp;ldquo;Earth Firefighting Team&amp;rdquo; searching for the lost fifth element:
</text:p>
            <text:p>&lt;ol&gt;
</text:p>
            <text:p>	&lt;li&gt;&amp;ldquo;Hello Earth&amp;rdquo; reveals the crises facing the blue planet.&lt;/li&gt;
</text:p>
            <text:p>	&lt;li&gt;&amp;ldquo;Facing the Truth&amp;rdquo; explores the various causes of global warming and human impact on the environment.&lt;/li&gt;
</text:p>
            <text:p>	&lt;li&gt;&amp;ldquo;Taiwan&amp;rsquo;s Challenges&amp;rdquo; showcases local observation data from Taiwan.&lt;/li&gt;
</text:p>
            <text:p>	&lt;li&gt;&amp;ldquo;What Can We Do&amp;rdquo; educates visitors on how to save the Earth through alternative energy and carbon reduction efforts.&lt;/li&gt;
</text:p>
            <text:p>	&lt;li&gt;Finally, &amp;ldquo;What&amp;rsquo;s Your Hope&amp;rdquo; allows visitors to take control of the future of the Earth.&lt;/li&gt;
</text:p>
            <text:p>&lt;/ol&gt;
</text:p>
            <text:p>&lt;br /&gt;
</text:p>
            <text:p>The target audience of this exhibition are families with children and students in higher grades of elementary school.&lt;br /&gt;
</text:p>
            <text:p>&lt;br /&gt;
</text:p>
            <text:p>Please pick up an &amp;ldquo;Element Collection Card&amp;rdquo; at the exhibition hall entrance to join the &amp;ldquo;Earth Firefighting Team.&amp;rdquo; Your mission is to cool down the Earth by collecting element stickers of sun, wind, water, earth, and people. Once you have collected all five elements, you can ride the elevated track vehicle. We look forward to your completion of this ultra mission of saving the Earth&amp;rsquo;s ecology!</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The Story of Taiwan Agriculture (臺灣農業的故事展示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3</text:p>
          </table:table-cell>
          <table:table-cell table:style-name="ce2"/>
          <table:table-cell table:style-name="ce2" office:value-type="string" calcext:value-type="string">
            <text:p>This exhibition hall showcases Taiwan&amp;rsquo;s development of refined agriculture, promotional results of cross-domain gathering of nearly 30 domestic industry, government, academic and research units. Through diverse exhibition approaches, it introduces how technology is applied to everyday agriculture from a biological perspective, and tells the proud story of Taiwan&amp;rsquo;s century-long agricultural development.&lt;br /&gt;
</text:p>
            <text:p>&lt;br /&gt;
</text:p>
            <text:p>Living in Taiwan, it is easy to come across all kinds of fruits, vegetables, grains, and fresh meat products. Where are the duck meat we often eat, the taro-aromatic rice, the colorful orchids on the market , and the non-toxic and pollution-free vegetables from? The Story of Taiwan Agricultural Hall combines traditional museum exhibits such as actual objects, models, images, and graphic panels with interesting popular science texts and graphics. It transforms agricultural and technological knowledge into vivid and adorable biological images, presenting the diverse development of Taiwan&amp;rsquo;s agriculture through exhibit observation and interactive operation. It also incorporates interactive technology to take you to understand the general situation of Taiwan&amp;rsquo;s century-long agricultural development, agricultural economy, biological breeding, smart agriculture, and agricultural sustainable development. The exhibition hall also features a fully artificial light plant workshop allowing visitors to understand how to use technology to grow crops and nurture the growth process of life.&lt;br /&gt;
</text:p>
            <text:p>&lt;br /&gt;
</text:p>
            <text:p>The exhibition hall is suitable for the general public, elementary and junior high school students and audiences interested in agricultural technology and agri-food education.&lt;br /&gt;
</text:p>
            <text:p>&lt;br /&gt;
</text:p>
            <text:p>Some interactive exhibits require the use of an iPASS card. For exhibit audio guides and interactive experiences in the Smart Agricultural Zone, please register and log in on the &amp;lsquo;Mobile NSTM&amp;rsquo; webpage: &lt;a href="https://mobile.nstm.gov.tw/"&gt;https://mobile.nstm.gov.tw/&lt;/a&gt; (The webpage is currently available in Chinese only.)&lt;br /&gt;
</text:p>
            <text:p>The exhibition hall also holds promotional educational activities from time to time. Please follow our museum&amp;rsquo;s official website, Facebook, and&amp;nbsp; the educational activity registration system for updates.&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臺灣農業的故事展示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3</text:p>
          </table:table-cell>
          <table:table-cell table:style-name="ce2"/>
          <table:table-cell table:style-name="ce2" office:value-type="string" calcext:value-type="string">
            <text:p>本展示廳以臺灣發展精緻農業為展示理念，跨域集結國內近30個產官學研單位農業推動成果，透過多樣的展示手法，由生物的角度引述科技如何應用於日常生活的農業，並訴說臺灣百年農業發展史上傲人的成果。&lt;br /&gt;
</text:p>
            <text:p>&lt;br /&gt;
</text:p>
            <text:p>生活在臺灣，林林種種的蔬果、穀物、生鮮肉品不難接觸到，其中我們常吃的鴨肉、帶有芋頭香味的白米飯、市售繽紛的蝴蝶蘭、無毒無汙染的蔬菜由何而來？臺灣農業的故事展示廳綜合傳統博物館實物、模型、影像、圖板等趣味科普圖文知識，將農業與科技知識轉化為生動可愛的生物圖像，藉由展示品觀察與互動操作呈現臺灣農業多元的發展；另結合展示互動科技，帶您瞭解臺灣農業百年發展概況、農業經濟、生物育種、智慧農業及農業永續發展等議題，展廳中建置完全人工光源型的植物工坊，讓參觀民眾了解如何用科技方式栽種農作物及孕育生命成長過程。&lt;br /&gt;
</text:p>
            <text:p>&lt;br /&gt;
</text:p>
            <text:p>本展廳適合一般社會大眾、中小學生及對農業科技與食農教育感興趣的觀眾。&lt;br /&gt;
</text:p>
            <text:p>&lt;br /&gt;
</text:p>
            <text:p>部分互動展品需透過一卡通操作使用。如有需要展品語音導覽及智慧農業專區互動體驗，請於「掌握科工」網頁&lt;a href="https://mobile.nstm.gov.tw/"&gt;https://mobile.nstm.gov.tw/&lt;/a&gt;註冊並登入使用。&lt;br /&gt;
</text:p>
            <text:p>&lt;br /&gt;
</text:p>
            <text:p>展廳也會不定期辦理推廣教育活動，敬請關注本館官網、Facebook及推廣教育活動報名系統。</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跨世紀的對話-館史展</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1F</text:p>
          </table:table-cell>
          <table:table-cell table:style-name="ce2"/>
          <table:table-cell table:style-name="ce2" office:value-type="string" calcext:value-type="string">
            <text:p>&lt;span style="font-size: 12pt; font-family: 標楷體; color: black; background-image: initial; background-position: initial; background-size: initial; background-repeat: initial; background-attachment: initial; background-origin: initial; background-clip: initial;"&gt;科工館自民國&lt;span lang="EN-US"&gt;86&lt;/span&gt;年開館至今，為了讓社會大眾了解科工館一路走來的點點滴滴，特在&lt;span lang="EN-US"&gt;15&lt;/span&gt;週年館慶之際，以展示形式傳達&lt;span lang="EN-US"&gt;15&lt;/span&gt;年來的耕耘與成果，並為博物館留下見證與傳承。展示主要藉由館史資料中値得珍藏的影像、圖片，以及互動有趣的展品，呈現社會大眾從未見過的科工館面向，並以人、事、物為主軸，規劃了「揭開序幕」、「追趕跑跳碰」、「柳暗花明」展示區，展現最重要、最不為人知、最感人、最期待等內容。&lt;/span&gt;</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Clothing Textile Technology Exploration Hall(衣技織長)</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This exhibition aims to establish Taiwan&amp;rsquo;s only exclusive space for showcasing textile science and technology, highlighting Taiwan textile industry&amp;rsquo;s achievements in fabric research and development. It extensively presents the evolution of everyday clothing in Taiwan over the past century and introduces new developments in &amp;ldquo;smart wearable technology,&amp;rdquo; aligning with its original purpose to keep the public updated on advancements and future trends in fabric technology.&lt;br /&gt;
</text:p>
            <text:p>&lt;br /&gt;
</text:p>
            <text:p>From the large needle and thread installation at the entrance, visitors will sense right away that this is a clothing-related exhibition. In December 2025, professional skills introductions will also be integrated to highlight the importance of garment craftsmanship. Upon entering, a projection wall displays an &amp;ldquo;Intelligent Automated Textile Factory.&amp;rdquo; Moving further in, the &amp;ldquo;Timeless closet&amp;rdquo; showcased clothing from different eras, allowing visitors to understand the evolution of fashion from the Japanese colonial period to the year 2000.&lt;br /&gt;
</text:p>
            <text:p>&lt;br /&gt;
</text:p>
            <text:p>Walking through the &amp;ldquo;Timeless Closet,&amp;rdquo; visitors can further interact with the figures in the windows to learn about the cultural and historical memories hidden behind the evolution of clothing. In the next textile material area, the public can learn about the types and characteristics of natural and synthetic fibers. The &amp;ldquo;Smart Wearable Experience Zone&amp;rdquo; then connects the progress in current textile technology with future development trends.&lt;br /&gt;
</text:p>
            <text:p>&lt;br /&gt;
</text:p>
            <text:p>The &amp;ldquo;Magic Dressing Room&amp;rdquo; is an interactive experience area where visitors can try on different outfits virtually and save the photos taken. Finally, the &amp;ldquo;Made in Taiwan&amp;rdquo; area collaborates with fashion design-related departments of universities in southern Taiwan. The hall&amp;rsquo;s dazzling stage showcases featured clothing design exhibitions on a regular basis, enlivening the atmosphere of the hall.&lt;br /&gt;
</text:p>
            <text:p>&lt;br /&gt;
</text:p>
            <text:p>This exhibition is suitable for families and groups of elementary school students in the third grade and above.&lt;br /&gt;
</text:p>
            <text:p>&lt;br /&gt;
</text:p>
            <text:p>There are hands-on activities related to sewing and embroidery offered in the exhibition hall regularly.&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職探任意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office:value-type="string" calcext:value-type="string">
            <text:p>https://www.facebook.com/GoHero2.0</text:p>
          </table:table-cell>
          <table:table-cell table:style-name="ce2" office:value-type="string" calcext:value-type="string">
            <text:p>「職探任意門」是一座專為探索職涯而打造的微型城市，從你我日常生活中熟悉的情境出發，像是家裡、學校、商場、馬路、港口，甚至延伸到演唱會現場與未來世界，藉由這些沉浸式的場景設計，引導大家認識多元職業。展廳整合了技高職群6大類別，再加上五專的衛生與護理類，共串聯出超過50個科別、64種職業的內容，讓觀眾在場景間穿梭，就像打開任意門一樣，跨進各行各業的真實世界。&lt;br /&gt;
</text:p>
            <text:p>&lt;br /&gt;
</text:p>
            <text:p>本展廳設有「探索通行證」，可由入口區註冊並持探索通行證至6大探索任意門闖關，完成後即可向展廳服務台兌換限定閃卡(共11款可蒐集)。另，加入官方line亦可在參觀體驗中輸入關鍵字，蒐藏特別款數位卡牌(共6款)。&lt;br /&gt;
</text:p>
            <text:p>&lt;br /&gt;
</text:p>
            <text:p>本展廳適合國中學生(含家長及老師)及一般大眾探索職涯發展。&lt;br /&gt;
</text:p>
            <text:p>&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動力與機械</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2F</text:p>
          </table:table-cell>
          <table:table-cell table:style-name="ce2"/>
          <table:table-cell table:style-name="ce2" office:value-type="string" calcext:value-type="string">
            <text:p>時至今日，機械技術的躍升仍是科技發展的基石；在這裡可了解及體會動力與機械科技，對人類生活的深遠影響，且隨著社會變遷及面對產業技術發展演進，進入智慧製造世代，了解產業機器人歷史與未來技術的發展趨勢。&lt;br /&gt;
</text:p>
            <text:p>&lt;br /&gt;
</text:p>
            <text:p>展示主要區分為機械原理、動力源、複雜機械等三大展示區。機械原理展示包含機械元件機與運動對等介紹；動力源展示則有風車、水車、蒸汽機、引擎及智慧馬達等介紹，複雜機械展示包括智慧行動載具、工具機、鎖具、產業機器人等。本廳將科技發明轉譯為故事性的場景、抽象科學原理與複雜機電結構轉變為好玩的互動體驗，亦可藉與機械手臂的互動，實際體驗智慧化機器人的應用，深入體驗智慧化、創新性，是現在與未來產業的發展趨勢，也將大大影響我們的生活。&lt;br /&gt;
</text:p>
            <text:p>&lt;br /&gt;
</text:p>
            <text:p>本展廳適合國中以上及對動力機械感興趣的所有觀眾參觀。</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Science Laureates(科學桂冠)</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What does it take to become a scientist? How do scientists begin researching on a question?&amp;nbsp; What connection can we find between the Nobel Science Prize achievements and daily life? Let&amp;rsquo;s look at &amp;ldquo;scientific research&amp;rdquo; from the perspective of the Nobel Prize.&lt;br /&gt;
</text:p>
            <text:p>&lt;br /&gt;
</text:p>
            <text:p>The exhibition hall provides students with opportunities of deeper scientific learning, regarding not only scientific knowledge, but also the spirit, methods, and attitudes of science. Behind the achievements of each Nobel-level scientist are moving stories. Their character and research spirit are worthy examples for students to learn from.&lt;br /&gt;
</text:p>
            <text:p>Through the exhibition layout, visitors can immerse themselves in the academic hall of the Nobel Prize and have a glimpse of the mysteries of science. Through various interactive exhibition units, diversified learning is provided, allowing students to gain inspiration in scientific thinking!&lt;br /&gt;
</text:p>
            <text:p>&lt;br /&gt;
</text:p>
            <text:p>This exhibition hall is suitable for students in the upper grades of elementary school and older, and for general audiences interested in scientific inquiry.&amp;nbsp;&lt;br /&gt;
</text:p>
            <text:p>&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啟動創新實驗場</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6F</text:p>
          </table:table-cell>
          <table:table-cell table:style-name="ce2"/>
          <table:table-cell table:style-name="ce2" office:value-type="string" calcext:value-type="string">
            <text:p>&lt;span style="color:#FF0000;"&gt;&lt;span style="font-size:1.5em;"&gt;感謝觀眾長期以來的支持與陪伴，本館與財團法人工業技術研究院合作建置之【啟動創新實驗場】將營運至111年3月13日 (週日)止，期待舊雨新知把握最後參觀機會。&lt;/span&gt;&lt;/span&gt;&lt;br /&gt;
</text:p>
            <text:p>&lt;br /&gt;
</text:p>
            <text:p>由工業技術研究院與國立科學工藝博物館聯手打造「啟動創新實驗場」常設展，以主題情境展演的方式，從永續環境、健康樂活、智慧生活三大領域，引介工研院34項創新技術與背後的科技原理，提供民眾全新的科技互動體驗，期能透過本展場，協助創新思維教育，埋下創新研發的種子，激勵年輕一代投入科技創新，用創新改變遊戲規則、創造價值，打造更美好的未來。&lt;br /&gt;
</text:p>
            <text:p>&lt;br /&gt;
</text:p>
            <text:p>「啟動創新實驗場」是創新技術含量最高的展覽。展出工研院34項創新研發技術，有11項榮獲國際大獎，包括可應用於海水淡化的「奈米纖維濾膜技術」、用體溫就可以發電的「常溫熱溫差能源收集與管理技術」，減碳利器的「鈣迴路捕獲二氧化碳技術」，利用水力驅動渦輪發電的「消防瞄子燈」等，都蘊含了循環再生、能源轉換、節能減碳的永續觀念，一次參觀最多工研院世界級的研發成果，使民眾對台灣的創新研發能量更具信心，喚起以科技守護綠色家園的信念。&lt;br /&gt;
</text:p>
            <text:p>&lt;br /&gt;
</text:p>
            <text:p>「啟動創新實驗場」提供唯一智能化平板互動體驗。首次結合平板電腦為參觀介面，打造專屬APP，搭配各技術展項設計多元、有趣的學習單，提供參觀者如線上遊戲般闖關、解謎樂趣，多次參觀仍可獲得不同體驗與積分，積分最高者還能參觀工研院；展出運用擴增實境（AR）、浮空投影、體感、環場等互動技術，一吹氣、一揮手，就能啟動水晶球演奏音樂，或翻閱虛擬書頁；用平板電腦掃瞄展品，螢幕即躍出AR多媒體選單，加上精心製作的解構技術原理的50支影片，增加觀展的豐富度與吸引力，秒懂創新科技原理。&lt;br /&gt;
</text:p>
            <text:p>&lt;br /&gt;
</text:p>
            <text:p>「啟動創新實驗場」首創探索學習，讓課本立體化。為連結學校教育，精心設計150道以上結合國教課綱的科技題庫作為闖關任務，藉由觀察探索、感官體驗、經驗累積、團隊遊戲、獎勵回饋等方式，互動學習印象最深刻。&lt;br /&gt;
</text:p>
            <text:p>&lt;br /&gt;
</text:p>
            <text:p>為確保參觀品質，「啟動創新實驗場」常設展示廳配合科工館開館時間，採限定場次預約借用平板電腦方式入場參觀，每場次體驗時間80分鐘。團體參觀可事先撥打0800-800-236電話預約；一般散客參觀，可於當日在展場服務台持身分證或健保卡預約登記，於指定場次借用平板進場體驗。&lt;br /&gt;
</text:p>
            <text:p>&lt;br /&gt;
</text:p>
            <text:p>本展場由工業技術研究院及國立科學工藝博物館共同主辦，所採用之平板電腦及數位多媒體設備均由宏碁公司贊助提供。&lt;br /&gt;
</text:p>
            <text:p>&lt;br /&gt;
</text:p>
            <text:p>展覽網頁：&lt;a href="https://futureu.nstm.gov.tw/" target="_blank" title="另開新視窗"&gt;網址&lt;/a&gt;&lt;br /&gt;
</text:p>
            <text:p>&amp;nbsp;
</text:p>
            <text:p>&lt;hr /&gt;&lt;span style="color:#ff0066;"&gt;★展廳亮點&lt;/span&gt;
</text:p>
            <text:p>
</text:p>
            <text:p>&lt;ol&gt;
</text:p>
            <text:p>	&lt;li&gt;常溫熱溫差能源收集與管理技術：手溫和室溫差產生電，將熱能轉換成電能，內有一顆升壓晶片，手一按就能點亮LED燈。&lt;/li&gt;
</text:p>
            <text:p>	&lt;li&gt;木質素環氧樹脂：罐頭裡有一層環氧樹脂，用來隔絕食物，用無毒的木質素系環氧樹脂取代雙酚A系環氧樹脂。&lt;/li&gt;
</text:p>
            <text:p>	&lt;li&gt;ICT互動水晶球：民眾只要揮揮手，就可啟動水晶球音樂裝置，還可向水晶球吹氣，調整音量大小，帶來更多有趣互動，也提升產品附加價值。&lt;/li&gt;
</text:p>
            <text:p>	&lt;li&gt;消防瞄子燈：火場中的那道光，照明整合在消防瞄子上，利用水力發電的原理，輕量化，易裝上去，有儲電功能。&lt;/li&gt;
</text:p>
            <text:p>	&lt;li&gt;有機樹脂Hi-End喇叭：獨步全球的巢式箱壁設計與首創中空灌沙抗噪專利技術，灌入尋常不過的建築用沙，則能有效抑制低頻的共振，創造以小搏大的驚奇，也全然顛覆傳統喇叭的可能。&lt;/li&gt;
</text:p>
            <text:p>	&lt;li&gt;車載資通訊技術：此技術主要功能是輔助安全的駕駛行為，從車內通訊、車間通訊、車輛對路邊設施通訊等，可因應不同的情境應用。&lt;/li&gt;
</text:p>
            <text:p>	&lt;li&gt;3D掃描系統：此技術可廣泛應用在個人化3D模型製作與列印、個人化醫療、3D影像檢測、文物保存、 數位典藏。&lt;/li&gt;
</text:p>
            <text:p>&lt;/ol&gt;
</text:p>
            <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Fun City(Fun城市展示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This area focuses on science in daily life and traffic safety knowledge, divided into two main sections: the &amp;ldquo;Fun City Shopping District&amp;rdquo; and the &amp;ldquo;Children&amp;rsquo;s Traffic Park.&amp;rdquo; This mini-city, created in collaboration with the Ministry of Transportation and Communications&amp;rsquo; Road Traffic Safety Supervision Committee, allows visitors to experience and learn about traffic safety rules through features like traffic lanes, sidewalks, pedestrian crossings, pedestrian traffic signals, and various commercial buildings.&lt;br /&gt;
</text:p>
            <text:p>&amp;nbsp;&lt;br /&gt;
</text:p>
            <text:p>Shops line up on both sides of the streets in the mini-city&amp;rsquo;s road layout. Hopefully, every young visitor will become the protagonist of the city and learn to navigate safely in the city with the appropriate conceptions that the experiences convey.&lt;br /&gt;
</text:p>
            <text:p>&lt;br /&gt;
</text:p>
            <text:p>The Fun City Shopping District includes nine areas: &amp;ldquo;Cake Shop,&amp;rdquo;&lt;br /&gt;
</text:p>
            <text:p>&amp;ldquo;Dental Clinic,&amp;rdquo; &amp;ldquo;Environmental Protection Company,&amp;rdquo; &amp;ldquo;City Public Works Bureau,&amp;rdquo; &amp;ldquo;Flower Shop,&amp;rdquo; &amp;ldquo;Grocery Supermarket,&amp;rdquo; &amp;ldquo;Vehicle Repair Shop,&amp;rdquo; &amp;ldquo;Freight Company,&amp;rdquo; and &amp;ldquo;City Radio Station.&amp;rdquo; These areas guide children to explore different aspects of daily life, allowing them to fully experience science in everyday situations.&lt;br /&gt;
</text:p>
            <text:p>&lt;br /&gt;
</text:p>
            <text:p>The &amp;ldquo;Build. Create. Benefit. Play - Children&amp;rsquo;s Block Experience Area&amp;rdquo; offers a variety of blocks for children to freely use. Here, children can learn to construct, arrange, classify, and assemble, while also stimulating their perception of colors and shapes, and enhancing hand-eye coordination and hand muscle development.&lt;br /&gt;
</text:p>
            <text:p>&lt;br /&gt;
</text:p>
            <text:p>This exhibition hall is suitable for children aged 3 to 8. Each session lasts 50 minutes and can accommodate up to 100 people. For details of sessions, please refer to the published schedule of Fun City.&lt;br /&gt;
</text:p>
            <text:p>&lt;img alt="" src="https://www.nstm.gov.tw/FileHandler.ashx?oid=658b1aa4-713f-4c4b-9d19-161fcd42ef10&amp;amp;fid=8e0a98e2-c33a-44b0-abf8-04169c6f0ae5" style="width: 450px; height: 596px;" /&gt;&lt;br /&gt;
</text:p>
            <text:p>Group Reservation Notes:&lt;br /&gt;
</text:p>
            <text:p>1.Reservations must be made through the museum&amp;rsquo;s group reservation system at least 14 days in advance with membership login.&lt;br /&gt;
</text:p>
            <text:p>2.Reservations can be made at the following website after attaining membership. &lt;a href="https://member.nstm.gov.tw/GRS"&gt;https://member.nstm.gov.tw/GRS&lt;/a&gt;&lt;br /&gt;
</text:p>
            <text:p>&amp;nbsp;&amp;nbsp; (The webpage is currently available in Chinese only.)&lt;br /&gt;
</text:p>
            <text:p>&amp;nbsp; 3.Each online-reserved group session requires a minimum of 20 people and a maximum of 40 people (adults and children combined.)</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智慧製造體驗專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2F</text:p>
          </table:table-cell>
          <table:table-cell table:style-name="ce2"/>
          <table:table-cell table:style-name="ce2" office:value-type="string" calcext:value-type="string">
            <text:p>「智慧製造體驗專區」分布於本館的不同樓層，涵蓋2F「動力與機械」、「烹調的科學」、4F「健康探索」、「衣技織長」，以及B3F「臺灣農業的故事」等展示廳。專區秉持寓教於樂的理念，以深入淺出的方式介紹「智慧製造」的發展歷程與技術應用。&lt;br /&gt;
</text:p>
            <text:p>&lt;br /&gt;
</text:p>
            <text:p>內容涵蓋5大主題，包括：結合機械手臂與智慧車的【產業機器人及智慧車】、幫助忙碌社會的現代人更輕鬆料理一桌好菜的【智慧烹調】、結合長照與遠距醫療的【智慧醫療】、展現穿戴式科技創新的【智慧穿戴】，以及應用於養豬、禽畜與乳業的【智慧農業】。&lt;br /&gt;
</text:p>
            <text:p>&lt;br /&gt;
</text:p>
            <text:p>本專區適合所有對智慧科技感興趣的觀眾，提供沉浸式互動體驗，讓您親身感受智慧製造如何改變生活與產業。&lt;br /&gt;
</text:p>
            <text:p>&lt;br /&gt;
</text:p>
            <text:p>立即註冊並登入「掌握科工」網站（https://mobile.nstm.gov.tw/），選擇體驗專區(如「智慧車」)，再透過掃描展品上的QR Code 感應器啟動互動，累計紅利點數(每日最多可累積63點)，所累積的點數還能兌換產業機器人專區商店的機器人商品。</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Industrial History of Taiwan(臺灣工業史蹟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6F</text:p>
          </table:table-cell>
          <table:table-cell table:style-name="ce2"/>
          <table:table-cell table:style-name="ce2" office:value-type="string" calcext:value-type="string">
            <text:p>The exhibition hall of Industrial History of Taiwan, a collaboration between the Industrial Development Administration (formerly the Industrial Development Bureau), MOEA and the National Science and Technology Museum, focuses on the history research and the collection, preservation,&amp;nbsp; and maintenance of&amp;nbsp; its artifacts. The gallery comprehensively presents the trajectory and prospects of Taiwan&amp;rsquo;s industrial development. Meanwhile, it showcases the fruits of NSTM&amp;rsquo;s long-term efforts in a more lively fashion .&lt;br /&gt;
</text:p>
            <text:p>&lt;br /&gt;
</text:p>
            <text:p>The five areas of this exhibition hall are:
</text:p>
            <text:p>&lt;ol&gt;
</text:p>
            <text:p>	&lt;li&gt;The Pride of Taiwan&amp;rsquo;s Industries: : Portraying the representative Taiwanese industrial products through the visualized display of &amp;ldquo;Towards AIoT Interactive Wall.&amp;rdquo;&lt;/li&gt;
</text:p>
            <text:p>	&lt;li&gt;Taiwan&amp;rsquo;s Industrial Development: Presenting the environmental background, industrial characteristics, and policy measures of&amp;nbsp; Taiwan&amp;#39;s industrial development in historical context, complemented by the museum&amp;rsquo;s collection.&lt;/li&gt;
</text:p>
            <text:p>	&lt;li&gt;&amp;nbsp;Vanguard of Economic Miracle:&amp;nbsp; Using the museum&amp;rsquo;s artifacts and interactive installations to explore the structural characteristics, technological context, and unique advantages of Taiwan&amp;rsquo;s industries, and how they transformed Taiwan into a manufacturing powerhouse in the international division of labor.&lt;/li&gt;
</text:p>
            <text:p>	&lt;li&gt;&amp;nbsp;Behind Taiwan&amp;rsquo;s Industrial Development: Introducing key figures in Taiwan&amp;rsquo;s industrial development and their influential contributions through interview videos.&lt;/li&gt;
</text:p>
            <text:p>	&lt;li&gt;Review the Past, Envisage the Future: Interpreting the industrial development&amp;rsquo;s impact on Taiwan from different perspectives and seeking a fresh perception of Taiwan&amp;rsquo;s experience through interactive games.&lt;/li&gt;
</text:p>
            <text:p>&lt;/ol&gt;
</text:p>
            <text:p>This exhibition is suitable for middle school age and older audiences who are interested in Taiwan&amp;rsquo;s industrial development.&lt;br /&gt;
</text:p>
            <text:p>&lt;br /&gt;
</text:p>
            <text:p>Visiting groups are welcome to book guided tours; individual visitors can scan the QR code at the entrance or within the exhibition hall to obtain learning sheets, audio guides and collection introductions for exploration and study.&lt;br /&gt;
</text:p>
            <text:p>&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Adventures in Health Land(健康探索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The exhibition transforms the story of &amp;ldquo;Alice&amp;rsquo;s Adventures in Wonderland&amp;rdquo; into a metaphorical dreamlike adventure. The characters from the story, such as Alice, the White Rabbit, the Cheshire Cat, the Queen of Hearts, and the playing card soldiers, are reimagined as representations of various exhibits. Through cross-disciplinary&amp;nbsp; integration of design, technology, and medicine, the exhibition aims to convey health knowledge and promote healthy&amp;nbsp;&amp;nbsp;behaviors.&lt;br /&gt;
</text:p>
            <text:p>&lt;br /&gt;
</text:p>
            <text:p>The journey begins with&amp;rdquo;Questioning,&amp;rdquo; the first step of learning,&amp;nbsp; encouraging visitors to think and observe themselves. Through engaging interactive installations, visitors can understand their bodies and explore the nature of diseases. Besides the discussion of the top ten causes of death, the section &amp;ldquo;People and Diseases&amp;rdquo; also addresses various syndromes closely related to modern life.&lt;br /&gt;
</text:p>
            <text:p>&lt;br /&gt;
</text:p>
            <text:p>In the &amp;ldquo;People and Medical Care&amp;rdquo; section, the exhibition reviews and envisions the development of Taiwan&amp;rsquo;s medical care, showcasing how technology is transforming healthcare by measures like mobile medicine, electronic medical records, and remote care. Visitors can experience future smart medicine models through exhibits and interactive installations.&lt;br /&gt;
</text:p>
            <text:p>&lt;br /&gt;
</text:p>
            <text:p>Finally, visitors can practice the guidelines in &amp;ldquo;People and Health&amp;rdquo; through activities. In the Health Micro-movie Theater, they can create personalized souvenirs and share their visits on social media.&lt;br /&gt;
</text:p>
            <text:p>&lt;br /&gt;
</text:p>
            <text:p>Follow Alice&amp;rsquo;s footsteps and embark on a journey of health exploration!&lt;br /&gt;
</text:p>
            <text:p>&lt;br /&gt;
</text:p>
            <text:p>This exhibition is suitable for the general public, elementary and middle school students, and visitors interested in health promotion and precision health.&lt;br /&gt;
</text:p>
            <text:p>&lt;br /&gt;
</text:p>
            <text:p>The exhibition hall provides audio guides and interactive experiences in the Smart Medicine zone. Please register and log in on the &amp;ldquo;Mobile NSTM&amp;rdquo; webpage, &lt;a href="https://mobile.nstm.gov.tw/"&gt;https://mobile.nstm.gov.tw/&lt;/a&gt; (currently available in Chinese only), to use these features. There will be promotional educational activities periodically. Please follow the official website, our Facebook, and the educational activity registration system for updates.</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The Science of Cooking(烹調的科學)</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2F</text:p>
          </table:table-cell>
          <table:table-cell table:style-name="ce2"/>
          <table:table-cell table:style-name="ce2" office:value-type="string" calcext:value-type="string">
            <text:p>This exhibition focuses on cooking as its core, showcasing the connection between science and daily life. It introduces the scientific knowledge behind cooking principles, integrating agri-food education with smart cooking technologies to enhance awareness of food sources and technological applications. It also emphasizes innovation and sustainable development in culinary culture, presenting an in-depth dialogue between science and life.&lt;br /&gt;
</text:p>
            <text:p>&lt;br /&gt;
</text:p>
            <text:p>The Science of Cooking exhibition hall is a fascinating journey from the kitchen to the realm of science! Centered around cooking, it unveils the scientific secrets behind food, exploring the exciting connections from culinary arts to technology. Seemingly ordinary cooking actually contains boundless knowledge, encompassing not only the chemical mysteries of ingredient transformation but also incorporating agri-food education and smart cooking technologies. Through interactive design, visitors become &amp;ldquo;scientific chefs,&amp;rdquo; observing the changing ingredients during heating, preparing dishes hands-on, or using smart devices to create &amp;ldquo;future meals.&amp;rdquo; You can also explore international culinary techniques and understand the scientific connections between taste and smell. This is a space full of fun and learning, where everyone can discover their own little universe of cooking science.&lt;br /&gt;
</text:p>
            <text:p>&lt;br /&gt;
</text:p>
            <text:p>The exhibition hall is suitable for anyone interested in the science of cooking, the stories behind food and agri-food education.&lt;br /&gt;
</text:p>
            <text:p>&lt;br /&gt;
</text:p>
            <text:p>The exhibition hall offers audio guides, smart cooking interactive experiences, and robot chef ordering services. These can be accessed using the &amp;ldquo;NSTM Mobile&amp;rdquo; webpage, &lt;a href="https://mobile.nstm.gov.tw/"&gt;https://mobile.nstm.gov.tw/&lt;/a&gt; (currently available in Chinese only.) Remember to register and log in if you want to use the smart cooking and robot services!&lt;br /&gt;
</text:p>
            <text:p>&lt;br /&gt;
</text:p>
            <text:p>Additionally, the family kitchen area will host educational activities from time to time. Please follow the museum&amp;rsquo;s official website and event registration system for details!</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Open Storage(開放式典藏庫)</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The Open Storage vault was opened on September 7, 2010, making the collection and preservation of cultural artifacts a &amp;ldquo;visible collection.&amp;rdquo; The public can understand the scientific research data of the artifacts, share the results of collection research, explore the mysteries of the collection resources, and enjoy the fun of learning.&lt;br /&gt;
</text:p>
            <text:p>&lt;br /&gt;
</text:p>
            <text:p>Concrete demonstration of the contemporary museum&amp;rsquo;s concept of &amp;ldquo;being close to the people&amp;rdquo;:&amp;nbsp; Through the Open Storage, the long-hidden collections are transformed into a space where the public can experience and study the collections up close, allowing the public to see the various methods of preservation.&lt;br /&gt;
</text:p>
            <text:p>&lt;br /&gt;
</text:p>
            <text:p>Stimulation of public interest in science: With the museum&amp;rsquo;s goal of collection and researching technological objects that are important to the development of Taiwan&amp;rsquo;s industry, the &amp;ldquo;visible collection&amp;rdquo; allows the public to witness the process of collection and research. It also helps to develop parent-child education through museum visits, jointly experience the behind-the-scene work, and cultivate children&amp;rsquo;s interest in science and the ability to think scientifically from an early age.&lt;br /&gt;
</text:p>
            <text:p>&lt;br /&gt;
</text:p>
            <text:p>All visitors who are interested in the preservation and maintenance of artifacts.&lt;br /&gt;
</text:p>
            <text:p>&lt;br /&gt;
</text:p>
            <text:p>The exhibition hall holds workshops on the preservation and maintenance of artifacts, collection promotion and other activities from time to time.</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Time Traveling the NSTM(跨世紀的對話-館史展)</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1F</text:p>
          </table:table-cell>
          <table:table-cell table:style-name="ce2"/>
          <table:table-cell table:style-name="ce2" office:value-type="string" calcext:value-type="string">
            <text:p>In order to let the public know the history of the Science and Technology Museum (NSTM) in Taiwan and celebrate its 15th anniversary, this exhibition recorded the efforts and achievements of the NSTM for witness and inheritance. It mainly used the images, pictures and interactive exhibits to present the different views of the NSTM that the public has never seen before within four exhibition areas: &amp;quot;The Prologue&amp;quot;, &amp;quot;Chase, Hurry, Run, Hop and Touch&amp;quot;, &amp;quot;Breaking Dawn&amp;quot; and &amp;quot;Future Prospect&amp;quot; to show the most important, rarely known, touching and anticipated contents of the NSTM.</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奇幻國</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奇幻國」是一個穿越時空、融合古老與科幻的聲光奇想世界，展廳內打造了一座模擬中古世紀歐洲的城堡，主要呈現聲音與光影為主題的科學展示，運用場景營造和多元的互動展品，讓兒童觀眾感受科學的神奇與美麗。&lt;br /&gt;
</text:p>
            <text:p>&lt;br /&gt;
</text:p>
            <text:p>展廳由三大主題區組成，每個區域都有別具特性的守護神來引導兒童體驗科學：
</text:p>
            <text:p>&lt;ol&gt;
</text:p>
            <text:p>	&lt;li&gt;魔法聲林區：這裡由守護神－大耳朵精靈守護，展示聲音的科學，讓兒童可以看到、聽到，還可以摸到聲音，動手操作各種與聲音有關的探險與實驗。&lt;/li&gt;
</text:p>
            <text:p>	&lt;li&gt;幻影村區：這裡由守護神－大眼怪看守，展示影像的科學，利用鏡子和多媒體體影像科技，讓兒童體驗光線反射與折射的絢麗影像，還能在幻影村快樂的玩捉迷藏。&lt;/li&gt;
</text:p>
            <text:p>	&lt;li&gt;光之城堡區：這裡是守護神－亮亮寶貝的家，展示光的科學，利用各種光的科學與奧秘，設計有趣的關卡與謎題，考驗進入城堡小朋友的智慧和勇氣。&lt;/li&gt;
</text:p>
            <text:p>&lt;/ol&gt;
</text:p>
            <text:p>&lt;br /&gt;
</text:p>
            <text:p>本展廳適合6-12歲兒童、親子觀眾以及對聲音和光影科學感興趣的全齡民眾。&lt;br /&gt;
</text:p>
            <text:p>&lt;br /&gt;
</text:p>
            <text:p>歡迎自由參觀，並別錯過「光之城堡」每整點上演的「光影派對展演」，帶您感受光影交織的奇幻魅力！</text:p>
          </table:table-cell>
          <table:table-cell table:style-name="ce2" office:value-type="string" calcext:value-type="string">
            <text:p>(購買本館常設聽門票即可參觀)</text:p>
          </table:table-cell>
        </table:table-row>
        <table:table-row table:style-name="ro1">
          <table:table-cell table:style-name="ce1" office:value-type="string" calcext:value-type="string">
            <text:p>常設展</text:p>
          </table:table-cell>
          <table:table-cell table:style-name="ce2" office:value-type="string" calcext:value-type="string">
            <text:p>​Pavilion of Dream Transport(交通夢想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office:value-type="string" calcext:value-type="string">
            <text:p>https://exhibition.nstm.gov.tw/dreamtransport/</text:p>
          </table:table-cell>
          <table:table-cell table:style-name="ce2" office:value-type="string" calcext:value-type="string">
            <text:p>Step into the Happiness Station, board various modes of transportation across land, sea, and air, fulfilling your dream of traveling around Taiwan. Finally, complete your boarding procedures and embark on the flight towards the future and your dream, heading to the next destination of human civilization.&lt;br /&gt;
</text:p>
            <text:p>&lt;br /&gt;
</text:p>
            <text:p>The Pavilion of Dream Transport showcases transportation history and construction projects through several transportation and touristic locations, such as Taipei Train Station, Pinlin , Taoyuan Airport, Hsinchu, Puli, Alishan, Cishan-Meinong Area, Formosa MRT Station, Kaohsiung Harbor, Fo Guang Shan, and Taitung. The display resembles a micro trip around the island of Taiwan. Many simulation driving games, involving trains, trolleys, oxcarts, motorcycles, buses, light rail trams and ships, allow participants to experience the characteristic of various modes of transportation and the importance of safety. The hall turns into a super fun yet safety-focused driving school!&lt;br /&gt;
</text:p>
            <text:p>&lt;br /&gt;
</text:p>
            <text:p>This exhibition hall is suitable for elementary and middle school students as well as domestic and international tourists.&lt;br /&gt;
</text:p>
            <text:p>&lt;br /&gt;
</text:p>
            <text:p>Please note that an iPASS card is required to activate the simulation driving games. On-site iPASS cards are available for rental, but only until 4:20pm.&lt;br /&gt;
</text:p>
            <text:p>&lt;br /&gt;
</text:p>
            <text:p>&lt;br /&gt;
</text:p>
            <text:p>&lt;br /&gt;
</text:p>
            <text:p>&lt;br /&gt;
</text:p>
            <text:p>&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衣技織長</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打造台灣唯一且專屬的紡織科學/技展示廳場域，並彰顯台灣紡織產業投入織品科技研發及努力的成就，綜整台灣常民百年來服裝演變的歷程，並介紹「智慧穿戴」新發展，以合乎展廳建置初衷，讓民眾隨時掌握織品科技進步及未來發展。&lt;br /&gt;
</text:p>
            <text:p>&lt;br /&gt;
</text:p>
            <text:p>從入口處大型針線造景就可感受到此展廳是與衣服相關的展廳，2025年12月亦將串接專業職能介紹，彰顯服飾技藝重要性，進入展廳可以看到投影牆面展現「智動化紡織工廠」，接著進入展現不同時代服裝的「時光衣櫥」，讓觀眾了解從日治時期至西元2000年的服裝演進。&lt;br /&gt;
</text:p>
            <text:p>&lt;br /&gt;
</text:p>
            <text:p>走過「時光衣櫥」與櫥窗人物進一步互動了解藏在服裝演變背後的文史記憶，再進入紡纖材料區域，民眾可以知道天然與人造纖維種類與特色，接著「智慧穿戴體驗專區」則串接現今織品科技進步及未來發展趨勢。&lt;br /&gt;
</text:p>
            <text:p>&lt;br /&gt;
</text:p>
            <text:p>「魔幻試衣間」屬互動體驗區域，觀眾可以體驗穿著不同服飾的狀況，亦可存取所拍攝的照片。最後「美映台灣」區域與國內南部大專院校服裝設計相關科系合作，於廳內閃亮新舞台櫥窗不定期更新展出具特色的服裝創作展，活化展廳氛圍。&lt;br /&gt;
</text:p>
            <text:p>&lt;br /&gt;
</text:p>
            <text:p>本展廳適合親子觀眾、小學3年級以上團體參觀。&lt;br /&gt;
</text:p>
            <text:p>&lt;br /&gt;
</text:p>
            <text:p>展廳內會定期推出縫紉、刺繡相關主題動手做活動。</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樂活節能屋LOHAS Energy Conservation House </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南館</text:p>
          </table:table-cell>
          <table:table-cell table:style-name="ce2" office:value-type="string" calcext:value-type="string">
            <text:p>https://www3.nstm.gov.tw/nstm_lohas/</text:p>
          </table:table-cell>
          <table:table-cell table:style-name="ce2" office:value-type="string" calcext:value-type="string">
            <text:p>位於本館南館戶外綠地的『樂活節能屋』是我國南部第一座住屋節能展示館，日前已申請獲致黃金級之綠建築標章。屋子藉由五項設計重點，達到大幅減少建築能源使用，整棟屋子節電量高達70%，以一般家庭每年平均使用5,100度電計算，原本要花費14,000元的電費，利用節能科技，立刻省下10,000元呢！快來看看是哪五大重點吧：。&lt;br /&gt;
</text:p>
            <text:p>&lt;br /&gt;
</text:p>
            <text:p>【樂活節能屋】五大設計重點簡介
</text:p>
            <text:p>&lt;ul&gt;
</text:p>
            <text:p>	&lt;li&gt;設計重點1：建築設計-根據房屋的方位、遮陽、以及通風這三個部分，作出最適合的設計。在亞熱帶氣候下，於基地計畫上作正確的節能配置，幾乎可節省一成以上的冷氣耗電量。&lt;/li&gt;
</text:p>
            <text:p>	&lt;li&gt;設計重點2：外殼隔熱-包括牆壁、窗戶建築材料的選擇，以及屋頂的綠化三個部分。隔熱材料熱傳導係數越小，表示越不容易傳熱，因此隔熱建材宜選用熱傳導係數低的建材。&lt;/li&gt;
</text:p>
            <text:p>	&lt;li&gt;設計重點3：潔淨能源-潔淨能源就是產製及使用後不會產生污染的能源，也是未來能源開發的趨勢。展示屋在潔淨能源的使用上，使用太陽光電板，可以將太陽能轉換成能使用的電能，太陽能熱水器提供熱水。&lt;/li&gt;
</text:p>
            <text:p>	&lt;li&gt;設計重點4：高效率設備-即可以減少能源消耗的設備，例如變頻空調冷氣、高光效節能燈具或是採用具「節能標章」之家電，皆可有效達成節能的訴求。&lt;/li&gt;
</text:p>
            <text:p>	&lt;li&gt;設計重點5：水資源的利用-展示屋室內除了全部使用節水器具外，屋頂設置「雨撲滿」來收集雨水，作為屋頂綠化的植物澆灌或者是洗車、沖廁之用。&lt;/li&gt;
</text:p>
            <text:p>&lt;/ul&gt;
</text:p>
            <text:p>&amp;nbsp;
</text:p>
            <text:p>
</text:p>
            <text:p>&lt;ul&gt;
</text:p>
            <text:p>	&lt;li&gt;體驗地點：南館樂活節能屋&lt;/li&gt;
</text:p>
            <text:p>	&lt;li&gt;開放時間：週二～週日9:00~12:20 / 13:00~16:20&lt;/li&gt;
</text:p>
            <text:p>	&lt;li&gt;購票須知：免費參觀。&lt;/li&gt;
</text:p>
            <text:p>	&lt;li&gt;適合對象：一般入館參觀民眾&amp;nbsp;&lt;/li&gt;
</text:p>
            <text:p>&lt;/ul&gt;
</text:p>
            <text:p/>
          </table:table-cell>
          <table:table-cell table:style-name="ce2" office:value-type="string" calcext:value-type="string">
            <text:p>體驗費用：免費參觀。</text:p>
          </table:table-cell>
        </table:table-row>
        <table:table-row table:style-name="ro1">
          <table:table-cell table:style-name="ce1" office:value-type="string" calcext:value-type="string">
            <text:p>常設展</text:p>
          </table:table-cell>
          <table:table-cell table:style-name="ce2" office:value-type="string" calcext:value-type="string">
            <text:p>臺灣工業史蹟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6F</text:p>
          </table:table-cell>
          <table:table-cell table:style-name="ce2" office:value-type="string" calcext:value-type="string">
            <text:p>https://iht.nstm.gov.tw/</text:p>
          </table:table-cell>
          <table:table-cell table:style-name="ce2" office:value-type="string" calcext:value-type="string">
            <text:p>以臺灣工業發展史研究與文物蒐藏、保存、維護為主題，經濟部產業發展署(前經濟部工業局)與科工館共同合作建置台灣工業史蹟廳，完整呈現臺灣工業發展的脈絡與展望，並將本館長期以來的成果以更加生動活潑的面貌展示在大眾面前。&lt;br /&gt;
</text:p>
            <text:p>&lt;br /&gt;
</text:p>
            <text:p>展廳中分為五區進行展示：
</text:p>
            <text:p>&lt;ol&gt;
</text:p>
            <text:p>	&lt;li&gt;臺灣工業的驕傲：透過視覺化「邁向AIoT主題互動牆-Towards AIoT」描繪臺灣工業代表性產品，榮獲2021 年(第 62 屆)美國傳達藝術年度設計大獎 Communication Arts Design Annual Winner「環境圖像類」(Environmental Graphics)獎項肯定。&lt;/li&gt;
</text:p>
            <text:p>	&lt;li&gt;臺灣工業的發展：搭配館藏文物，依歷史脈絡鋪陳臺灣工業發展之環境背景、產業特性、政策措施。&lt;/li&gt;
</text:p>
            <text:p>	&lt;li&gt;經濟奇蹟的尖兵：搭配館藏文物與互動裝置，探討臺灣產業之結構特性、技術脈絡、獨特利基，及如何形塑臺灣在國際分工中成為製造王國。&lt;/li&gt;
</text:p>
            <text:p>	&lt;li&gt;臺灣產業發展的幕後推手：結合訪談影片介紹臺灣工業發展重要人物及其作為影響。&lt;/li&gt;
</text:p>
            <text:p>	&lt;li&gt;回顧與展望：結合互動遊戲，多元角度詮釋工業發展對臺灣的影響，尋求臺灣經驗再定位。&lt;/li&gt;
</text:p>
            <text:p>&lt;/ol&gt;
</text:p>
            <text:p>&lt;br /&gt;
</text:p>
            <text:p>本展廳適合國中以上對臺灣工業發展議題感興趣的觀眾。&lt;br /&gt;
</text:p>
            <text:p>&lt;br /&gt;
</text:p>
            <text:p>團體參觀歡迎預約導覽服務；個人參觀則可於入口或展廳內掃描 QR Code，取得學習單，收聽語音導覽，或取得藏品介紹，進行探索與學習。</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Art Exhibition Areas(藝文專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1F</text:p>
          </table:table-cell>
          <table:table-cell table:style-name="ce2"/>
          <table:table-cell table:style-name="ce2" office:value-type="string" calcext:value-type="string">
            <text:p>Art Exhibition Areas(藝文專區)</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Power and Machines(動力與機械)</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2F</text:p>
          </table:table-cell>
          <table:table-cell table:style-name="ce2" office:value-type="string" calcext:value-type="string">
            <text:p>https://exhibition.nstm.gov.tw/smart1/</text:p>
          </table:table-cell>
          <table:table-cell table:style-name="ce2" office:value-type="string" calcext:value-type="string">
            <text:p>Today, the advancement of mechanical technology remains the cornerstone of technological development. Here, we will understand and&amp;nbsp; experience the profound impact of power and mechanical technology on human life. With social changes and the evolution of industrial technology, we have entered the era of smart manufacturing. Meanwhile, we will learn about the history of industrial robots and the trends of future technology development.&lt;br /&gt;
</text:p>
            <text:p>&lt;br /&gt;
</text:p>
            <text:p>The exhibition is mainly divided into three exhibition areas: mechanical principles, power sources, and complex machinery. The mechanical principle exhibition includes the introduction of mechanical components and kinematic pair. The power source exhibition includes the introduction of windmills, hydraulic wheels, steam engines, engines, and smart motors. The complex machinery exhibition includes smart mobile devices, machine tools, injection molding machines, locks, industrial robots, and more. This hall translates technological inventions into story-based scenarios, and transforms abstract scientific principles and complicated electro-mechanical&amp;nbsp; structures into fun interactive experiences. Through interacting with robotic arms, visitor can directly experience the applications of intelligent robots, gaining insight in the trends of intelligent and innovative industries which are developing rapidly and will significantly impact our lives.&lt;br /&gt;
</text:p>
            <text:p>&lt;br /&gt;
</text:p>
            <text:p>This exhibition hall is suitable for middle school students and above, as well as all visitors interested in power machinery.&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LOHAS Energy Conservation House(樂活節能屋)</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南館</text:p>
          </table:table-cell>
          <table:table-cell table:style-name="ce2"/>
          <table:table-cell table:style-name="ce2" office:value-type="string" calcext:value-type="string">
            <text:p>&lt;p&gt;LOHAS Energy Conservation House is a project supported by the Energy Administration, built by the Industrial Technology Research Institute, and integrated with the educational philosophy of the NSTM. It was awarded as the domestic Gold-level Green Building in 2008, showcasing the &amp;ldquo;energy-saving demonstration house&amp;rdquo; in the climate of southern Taiwan. It allows the public to visit and experience energy conservation education, making it a venue for family-friendly energy-saving and carbon reduction education.&lt;br /&gt;
</text:p>
            <text:p>&lt;br /&gt;
</text:p>
            <text:p>The LOHAS Energy Conservation House&amp;rsquo;s design is based on the &amp;rdquo;LOHAS living.&amp;rdquo; It is an exhibition of residential designs with features like architectural design, exterior insulation, clean energy, high-efficiency installation, and water resource utilization, achieving an energy savings of up to 70%. The exhibition is divided into three main themes:&lt;/p&gt;
</text:p>
            <text:p>
</text:p>
            <text:p>&lt;ol&gt;
</text:p>
            <text:p>	&lt;li&gt;&amp;nbsp;Energy-saving Living Area: Energy-saving spokesperson Ah-Kuang guides us to learn about various energy-saving methods in daily life, helping us save electricity and money.&lt;/li&gt;
</text:p>
            <text:p>	&lt;li&gt;&amp;nbsp;Building Shell Energy-saving Area: It demonstrates what an energy-saving house is like, how its structure differs and what building materials can be used to construct a smart energy-saving house.&lt;/li&gt;
</text:p>
            <text:p>	&lt;li&gt;Clean Energy Area: Through various teaching aids and models, it showcases the styles and applications of clean energy to reduce environmental pollution and the greenhouse effect.&lt;/li&gt;
</text:p>
            <text:p>&lt;/ol&gt;
</text:p>
            <text:p>&amp;nbsp;
</text:p>
            <text:p>
</text:p>
            <text:p>&lt;p&gt;Through the physical display of an energy-saving house, combined with diverse exhibition methods, visitors can easily learn about energy-saving and low-carbon living.&lt;br /&gt;
</text:p>
            <text:p>&lt;br /&gt;
</text:p>
            <text:p>This exhibition hall is suitable for all audiences interested in home energy conservation and environmental education. Visiting groups are welcome to book guided tours; individual visitors can freely experience and visit the energy-saving facilities within the exhibition hall.&lt;/p&gt;
</text:p>
            <text:p>&lt;!--&lt;div&gt;For details, please visit &lt;a href="http://www3.nstm.gov.tw/nstm_lohas/"&gt;http://www3.nstm.gov.tw/nstm_lohas/&lt;/a&gt;&lt;br /&gt;
</text:p>
            <text:p>&amp;nbsp;&lt;/div&gt;--&gt;</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烹調的科學</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2F</text:p>
          </table:table-cell>
          <table:table-cell table:style-name="ce2"/>
          <table:table-cell table:style-name="ce2" office:value-type="string" calcext:value-type="string">
            <text:p>本展廳以烹調為核心，展現科學與日常生活的連結，介紹烹調原理背後的科學知識，結合食農教育與智慧烹調技術，提升對食物來源與科技應用的重視。同時強調飲食文化的創新與永續發展，呈現科學與生活的深度對話。&lt;br /&gt;
</text:p>
            <text:p>&lt;br /&gt;
</text:p>
            <text:p>烹調的科學展示廳是一場從廚房通往科學的奇妙旅程！以烹調為核心，帶你揭開食物背後的科學秘密，探索從廚藝到科技的精彩連結。看似平凡的烹調其實蘊含著無窮知識，不僅涵蓋食材轉變的化學奧秘，還融入食農教育與智慧烹調技術。透過互動設計，讓觀眾化身「科學廚師」，你可以觀察食材在加熱中的變化、動手製作料理，或利用智慧設備完成「未來餐點」。還可探索異國料理技巧，理解味覺與嗅覺的科學聯繫。這是一個充滿趣味與學習的空間，在這裡，每個人都能發現自己的烹調科學小宇宙。&lt;br /&gt;
</text:p>
            <text:p>&lt;br /&gt;
</text:p>
            <text:p>本展廳適合所有對烹調科學、食物背後的故事以及食農教育感興趣的民眾。&lt;br /&gt;
</text:p>
            <text:p>&lt;br /&gt;
</text:p>
            <text:p>展廳提供語音導覽、智慧烹調互動體驗及機器人主廚點餐服務，使用「掌握科工」行動版網頁（https://mobile.nstm.gov.tw/）即可體驗，如果要使用智慧烹調與機器人服務記得註冊會員並登入喔！除此之外，家庭廚房區也會不定期舉辦教育活動，詳情請關注本館官網及活動報名系統！</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Open Sesame Exploration Hall(科學開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A Place for Your Exploration and Imagination&lt;br /&gt;
</text:p>
            <text:p>We provide an alternative learning environment for students in a comfortable and stress-free setting. The exhibition hall primarily features hands-on, interactive displays designed to help visitors understand scientific concepts through engagement. We aim to guide audiences in exploring science, experiencing science, appreciating the beauty of science and enjoying the pleasure of in-depth investigation, thereby enhancing public scientific literacy.&lt;br /&gt;
</text:p>
            <text:p>&lt;br /&gt;
</text:p>
            <text:p>The exhibition offers you the opportunity and space to explore step by step, following the science inquiry process: POEC-2C&lt;br /&gt;
</text:p>
            <text:p>&lt;br /&gt;
</text:p>
            <text:p>Predict&amp;gt;&amp;gt;Observe/Operate&amp;gt;&amp;gt;Explain&amp;gt;&amp;gt;Compare&amp;gt;&amp;gt;Contest&amp;gt;&amp;gt;Create&lt;br /&gt;
</text:p>
            <text:p>&lt;br /&gt;
</text:p>
            <text:p>The exhibition areas are divided into seven major sections based on the topics found in academic proficiency tests, with the theme: &amp;ldquo;Science Gateway: where Exploration Begins.&amp;rdquo;
</text:p>
            <text:p>&lt;ol&gt;
</text:p>
            <text:p>	&lt;li&gt;The Vault Door: Application of simple machines, levers, and gear sets. Follow the instructions on the door to turn in the direction and numerical order to the set point to open.&lt;/li&gt;
</text:p>
            <text:p>	&lt;li&gt;Roller Coaster Balls: Observe the relationship between kinetic and potential energy in the balls&amp;rsquo; free-falling motion.&lt;/li&gt;
</text:p>
            <text:p>	&lt;li&gt;Catapult Track: Uses a basketball game to observe and predict the direction and landing point of the catapulted ball.&lt;/li&gt;
</text:p>
            <text:p>	&lt;li&gt;Electric Maze: Navigate through the maze designed with the basic components of an electrical circuit to train stability of hands.&lt;/li&gt;
</text:p>
            <text:p>	&lt;li&gt;Hand Battery: Explores the principles of a zinc-copper battery - can the hand generate electricity?&lt;/li&gt;
</text:p>
            <text:p>	&lt;li&gt;&amp;nbsp;Medical Online-The Art of Invisibility: An optical illusion using repeating patterns and mirror reflections - the lower body disappears.&amp;rdquo;&lt;/li&gt;
</text:p>
            <text:p>&lt;/ol&gt;
</text:p>
            <text:p>&lt;br /&gt;
</text:p>
            <text:p>The exhibition is suitable for all ages, especially good for students and teachers of grades 1 to 9.&lt;br /&gt;
</text:p>
            <text:p>&lt;br /&gt;
</text:p>
            <text:p>The exhibition hall hosts scientific presentations during winter and summer vacations. There are activities during the school year from time to time. Each presentation provides opportunities for visitors to interact, allowing all participants to challenge the record keeper.&lt;br /&gt;
</text:p>
            <text:p>&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健康探索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lt;div&gt;展示廳以「愛麗絲夢遊仙境」的故事隱喻轉化，營造有如夢境探險般的場景，並將故事中角色人物轉換成各展品的意象，如愛麗絲、兔子先生、咧嘴貓、紅心皇后、撲克牌兵等。藉由設計、科技、醫療等的跨域及整合，傳達健康的知識，促進健康行為的影響。&lt;/div&gt;
</text:p>
            <text:p>&lt;br /&gt;
</text:p>
            <text:p>展示從自我開始思考、觀察，產生學習的第一步「提問」，認識身體與探索疾病，透過趣味性互動裝置的轉換，了解身體、疾病的本質。而「人與疾病」除了十大死因的探討，也加入了與現代人生活息息相關的各種症候群。夢醒後，回顧及前瞻臺灣醫療發展(人與醫療)，並認識科技正在翻轉醫療的樣貌，如行動醫療、電子病歷、遠距照護等，藉由物件及互動裝置等，體驗未來智慧化醫療的模式。最後，可以實際行動體驗及落實，實踐在生活上的「人與健康」，且在健康微電影院能創造個人化參觀紀念及網路社群分享喔！&lt;br /&gt;
</text:p>
            <text:p>&lt;br /&gt;
</text:p>
            <text:p>跟著愛麗絲的腳步，展開一場健康探索之旅吧！&lt;br /&gt;
</text:p>
            <text:p>&lt;br /&gt;
</text:p>
            <text:p>本展廳適合一般社會大眾、中小學生及對健康促進及精準健康感興趣的觀眾。&lt;br /&gt;
</text:p>
            <text:p>&lt;br /&gt;
</text:p>
            <text:p>展廳設置語音導覽及智慧醫療專區互動體驗，請於「掌握科工」網頁&lt;a href="https://mobile.nstm.gov.tw/"&gt;https://mobile.nstm.gov.tw/&lt;/a&gt;註冊並登入使用。展廳會不定期辦理推廣教育活動，敬請關注本館官網、Facebook及推廣教育活動報名系統。</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Tang Prize Area(唐獎專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1F</text:p>
          </table:table-cell>
          <table:table-cell table:style-name="ce2"/>
          <table:table-cell table:style-name="ce2" office:value-type="string" calcext:value-type="string">
            <text:p>Tang Prize Area(唐獎專區)</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氣候變遷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氣候變遷是兼具全球化及在地性的環境議題，受到世界各地持續關注。科技部特別與本館合作，建置全國首座氣候變遷主題常設展示廳，啟發全民對氣候變遷議題的關注及興趣，進而提升國人對於環境永續及災害防治的重視。&lt;br /&gt;
</text:p>
            <text:p>&lt;br /&gt;
</text:p>
            <text:p>整個展廳分為5大區域，透過情境塑造、動手操作等展示手法，融合科學性、國際觀及本土人文，以深入淺出的引導方式讓觀眾走進一座環境教育的主題樂園。&lt;br /&gt;
</text:p>
            <text:p>&lt;br /&gt;
</text:p>
            <text:p>故事從「地球滅火隊」尋找失落的第五元素開始：
</text:p>
            <text:p>&lt;ol&gt;
</text:p>
            <text:p>	&lt;li&gt;歷經「Hello地球」發現水藍星球面臨的危機；&lt;/li&gt;
</text:p>
            <text:p>	&lt;li&gt;從「應該面對的真相」瞭解造成地球不斷升溫的各種原因及人類對環境的傷害；&lt;/li&gt;
</text:p>
            <text:p>	&lt;li&gt;&amp;nbsp;在「台灣的危機與處境」中，觀眾可見到台灣在地化的觀測資訊；&lt;/li&gt;
</text:p>
            <text:p>	&lt;li&gt;到「我們能做什麼－在當下與未來」教導觀眾透過替代能源、節能減碳作為，一同拯救地球；&lt;/li&gt;
</text:p>
            <text:p>	&lt;li&gt;最後在「你的期待」由觀眾掌握地球的未來。&lt;/li&gt;
</text:p>
            <text:p>&lt;/ol&gt;
</text:p>
            <text:p>&lt;br /&gt;
</text:p>
            <text:p>本展示廳的目標對象是親子家庭以及國小高年級以上的學生。&lt;br /&gt;
</text:p>
            <text:p>&lt;br /&gt;
</text:p>
            <text:p>請在展廳入口拿取「元素收集卡」成為「地球滅火隊」，任務是為地球降溫，收集日、風、水、土、人的元素貼紙，集滿5元素，可騎乘架高軌道的行動號。期待你完成拯救地球生態的超級任務！</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Fun城市展示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以生活中的科學與交通安全知識為主，分「Fun城市商店區」與「兒童交通公園」兩大區域，這是與交通部道路交通安全督導委員會共同合作打造的迷你城市，透過展廳內的車道、人行道、行人穿越線、行人專用號誌及各商店建築物等，讓觀眾都能遵守、體驗並認識交通安全規則。&lt;br /&gt;
</text:p>
            <text:p>&lt;br /&gt;
</text:p>
            <text:p>以迷你城市道路設計，商店坐落在道路兩旁，希望每位參觀兒童都變成這座城市的主人翁，藉此體驗傳遞小朋友安全過路口的正確觀念。&lt;br /&gt;
</text:p>
            <text:p>&lt;br /&gt;
</text:p>
            <text:p>FUN城市商店有「糕餅舖」、「牙醫診所」、「環保公司」、「城市工務局」、「花店」、「生鮮超市」、「車輛維修廠」、「貨運公司」、「城市廣播台」等9區，引領兒童探索不同的生活知識，讓小朋友盡情體驗生活中的科學。&lt;br /&gt;
</text:p>
            <text:p>&lt;br /&gt;
</text:p>
            <text:p>「砌.創.益.遊~兒童積木體驗區」提供多樣化的積木讓兒童自由取件，在此兒童可以學習建構、排列、分類、組合，同時啟發兒童對顏色及形狀的認知，也可以增進手眼協調及手部肌肉發展。&lt;br /&gt;
</text:p>
            <text:p>&lt;br /&gt;
</text:p>
            <text:p>本展廳適合3~8歲兒童參觀、遊玩，每一個場次的參觀時間為50分鐘，同時最多可容納100人，詳細場次時間可參考Fun城市場次公告。&lt;br /&gt;
</text:p>
            <text:p>&lt;img alt="" src="https://www.nstm.gov.tw/FileHandler.ashx?oid=658b1aa4-713f-4c4b-9d19-161fcd42ef10&amp;amp;fid=8e0a98e2-c33a-44b0-abf8-04169c6f0ae5" style="width: 450px; height: 596px;" /&gt;&lt;br /&gt;
</text:p>
            <text:p>&lt;br /&gt;
</text:p>
            <text:p>&lt;strong&gt;團體預約注意事項：&lt;/strong&gt;&lt;br /&gt;
</text:p>
            <text:p>1.需於10日前至本館團體預約系統進行會員登入及預約。&lt;br /&gt;
</text:p>
            <text:p>2.預約連結：https://member.nstm.gov.tw/GRS (加入會員後，即可進行預約)。&lt;br /&gt;
</text:p>
            <text:p>3.每場次線上團體預約每個團體至少20人、每場次最多40人(成人+小朋友)。</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Art Café(咖啡藝廊)</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2F</text:p>
          </table:table-cell>
          <table:table-cell table:style-name="ce2"/>
          <table:table-cell table:style-name="ce2" office:value-type="string" calcext:value-type="string">
            <text:p>咖啡藝廊(Art Caf&amp;eacute;)</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Explore Career and Self through the Door</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office:value-type="string" calcext:value-type="string">
            <text:p>https://www.facebook.com/GoHero2.0</text:p>
          </table:table-cell>
          <table:table-cell table:style-name="ce2" office:value-type="string" calcext:value-type="string">
            <text:p>Welcome to Explore Career and Self Through the Door!&lt;br /&gt;
</text:p>
            <text:p>This exhibition hall is a miniature city designed specifically for career exploration. Starting from familiar everyday settings, such as home, school, convenience stores, streets, and ports, and even extending to concerts and the future, these immersive scenes guide visitors to understand the diverse professions. The exhibition hall integrates the six major categories of vocational high school, plus the health and nursing cluster of the five-year junior college, linking together content from more than 50 departments and 64 occupations, allowing visitors to travel between scenes, just like opening a door and stepping into the real world of various industries.&lt;br /&gt;
</text:p>
            <text:p>&lt;br /&gt;
</text:p>
            <text:p>This exhibition hall offers an &amp;quot;Exploration Pass,&amp;quot; which can be registered at the entrance and used to enter six exploration doors. Upon completion, you can redeem limited-edition flash cards (11 types available) at the exhibition hall information desk. Additionally, by joining the official Line account, you can enter keywords during your visit to collect special digital cards (6 types available).&lt;br /&gt;
</text:p>
            <text:p>&lt;br /&gt;
</text:p>
            <text:p>This exhibition hall is suitable for junior high school students (including parents and teachers) and the general public to explore career development</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True Dreamland (創客工場)</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lt;span style="font-family: 新細明體, serif; font-size: 16px; color: rgb(31, 73, 125);"&gt;創客工場&lt;/span&gt;&lt;span lang="EN-US" style="font-size: 16px; font-style: normal; font-family: Calibri, sans-serif; color: rgb(31, 73, 125);"&gt;&amp;nbsp;(True Dreamland)&lt;/span&gt;</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夢想號</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lt;p style="box-sizing: border-box; font-family: myDF; margin-top: 0px; margin-bottom: 1rem; text-align: justify; color: rgb(33, 37, 41);  background-color: rgba(255, 255, 255, 0.7);"&gt;「夢想號」是一個以船隻為主題的展示空間，透過有趣的互動體驗，帶領觀眾探訪不同文化與自然生態，啟發觀眾對科學的興趣，並培養對多元文化的好奇心與認同感，是一趟知識與遊戲結合的跨文化探索旅程。&lt;br /&gt;
</text:p>
            <text:p>&lt;br /&gt;
</text:p>
            <text:p>透過沉浸式設計與互動遊戲，讓觀眾感受知識的趣味性，並激發探索文化和生態的熱情：&lt;br /&gt;
</text:p>
            <text:p>&lt;br /&gt;
</text:p>
            <text:p>在「雪地聖誕島」，我們可透過拋雪球，學習拋物線的原理及有趣的健康科學知識。在「東方小島」，我們可以虛擬穿著異國傳統服飾，還能學習食物保存的技術。在「熱帶島嶼」，大家可以一起探索馬達加斯加的特有生物，並從互動體驗中認識海洋保育的重要性與獵魚的樂趣。在「憶兒時－南方童樂會」特區，我們可以邊玩遊戲，邊了解東南亞5國的文化特色、傳統和故事。&lt;br /&gt;
</text:p>
            <text:p>&lt;br /&gt;
</text:p>
            <text:p>讓我們搭乘「夢想號」，與老船長一起到雪地聖誕島、東方小島、熱帶島嶼及南方童樂會特區探險吧！&lt;br /&gt;
</text:p>
            <text:p>&lt;br /&gt;
</text:p>
            <text:p>本展廳適合5至12歲兒童及家庭觀眾一同參觀。&lt;br /&gt;
</text:p>
            <text:p>&lt;br /&gt;
</text:p>
            <text:p>展示採自由參觀，設有拍照打卡點，適合全家共遊。&lt;/p&gt;
</text:p>
            <text:p>
</text:p>
            <text:p>&lt;div class="exhi_description" style="margin: 0px; padding: 0px 0px 0px 2rem; border: 0px; font-variant-numeric: inherit; font-variant-east-asian: inherit; font-stretch: inherit;  line-height: inherit; font-family: &amp;quot;Microsoft Jhenghei&amp;quot;, 微軟正黑體, &amp;quot;Trebuchet MS&amp;quot;, &amp;quot;Helvetica Neue&amp;quot;, Helvetica, Arial, sans-serif; vertical-align: baseline; box-sizing: border-box; width: calc(100% - 368px); float: left; color: rgb(0, 0, 0);"&gt;
</text:p>
            <text:p>&lt;div class="kf_row-mid kf_edit" style="margin: 2rem 0px; padding: 0px; border: 0px; font-style: inherit; font-variant: inherit; font-weight: inherit; font-stretch: inherit; font-size: inherit; line-height: 1.5; font-family: inherit; vertical-align: baseline; box-sizing: border-box; color: rgba(0, 0, 0, 0.85); word-break: break-all;"&gt;
</text:p>
            <text:p>&lt;ul&gt;
</text:p>
            <text:p>&lt;/ul&gt;
</text:p>
            <text:p>&lt;/div&gt;
</text:p>
            <text:p>&lt;/div&gt;
</text:p>
            <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電信@臺灣</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2F</text:p>
          </table:table-cell>
          <table:table-cell table:style-name="ce2" office:value-type="string" calcext:value-type="string">
            <text:p>https://telecom.nstm.gov.tw/vr360</text:p>
          </table:table-cell>
          <table:table-cell table:style-name="ce2" office:value-type="string" calcext:value-type="string">
            <text:p>2004年科工館與中華電信進行電信文物整飭等工作，為保存台灣電信文化資產，2011年合作推出「電信@台灣」展示廳，展出超過900件電信文物，以多媒體影音方式呈現故事，搭配互動式遊戲，讓觀眾了解電信科技的科學與意涵。&lt;br /&gt;
</text:p>
            <text:p>&lt;br /&gt;
</text:p>
            <text:p>本廳呈現臺灣電信近150年來電信歷史與電信科技的發展歷程，展廳中有超過900件珍貴臺灣電信文物，多項精采有趣的視聽與互動遊戲，以及最新電信服務的介紹，並提供民眾對於未來電信科技的思考。&lt;br /&gt;
</text:p>
            <text:p>&lt;br /&gt;
</text:p>
            <text:p>全廳共為14區，依時間軸分區介紹重要的電信歷程發展與電信科技，參觀者可由從產業歷史的發展面向或電信科技的發展歷程等2種不同的角度，瞭解電信在台灣發展的里程與科技。觀眾不論選擇哪一個角度參觀，最終都匯集於現代電信介紹的區域。本廳提供一趟綜觀古今的臺灣資通訊歷史的時光之旅，邀請您共同探索與學習！&lt;br /&gt;
</text:p>
            <text:p>&lt;br /&gt;
</text:p>
            <text:p>本展廳適合對資通訊歷史與科技發展議題有興趣的所有觀眾參觀。&lt;br /&gt;
</text:p>
            <text:p>&lt;br /&gt;
</text:p>
            <text:p>團體參觀歡迎預約導覽服務；個人參觀則可於展廳內掃描 QR Code，收聽中文語音導覽。&lt;br /&gt;
</text:p>
            <text:p>&lt;br /&gt;
</text:p>
            <text:p>&lt;!--展廳設置「謎走5G解密電信廳」AR行動導覽，以新科技為老文物賦予活潑的詮釋內容，讓民眾在AR虛實整合的環境中，學習相關知識，親身體驗5G特點，進而引發對資通訊科學探索的興趣。--&gt;</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Space Exploration(太空飛行探索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6F</text:p>
          </table:table-cell>
          <table:table-cell table:style-name="ce2"/>
          <table:table-cell table:style-name="ce2" office:value-type="string" calcext:value-type="string">
            <text:p>The Space Exploration Hall offers an experiential and investigative journey into advanced space science and technology in modern days. It focuses on sparking interest and enhancing learning through immersive experiences. The engaging surrounding recreates the dream of colonization on Mars and the reality of space travel in the future. It also highlights Taiwan&amp;rsquo;s evolving role and position in the global space technology race.&lt;br /&gt;
</text:p>
            <text:p>&lt;br /&gt;
</text:p>
            <text:p>The exhibition uses space travel as its overarching narrative, covering themes like &amp;ldquo;Mars Colonization,&amp;rdquo;&amp;rdquo;Space Living,&amp;rdquo;&amp;rdquo;Advanced Space Technology,&amp;rdquo;&amp;rdquo;Principles of Flight Evolution,&amp;rdquo; and &amp;ldquo;Taiwan&amp;rsquo;s Space Development.&amp;rdquo; It features a large-format projection recreating the surface on the Mars, a spherical immersive projection theater highlighting the display, and a virtuality-and-reality blending light sculpture showcasing flight evolution.&lt;br /&gt;
</text:p>
            <text:p>&lt;br /&gt;
</text:p>
            <text:p>AR interactive experience connect visitors to cutting-edge international space exploration, while a 4D dynamic space flight theater inspires dreams of space exploration. Electrochromic film technology is integrated in multimedia to present Taiwan&amp;rsquo;s space technology research and development. We cordially invite you and your family to visit and experience the sixth floor of the National Science and Technology Museum.&lt;br /&gt;
</text:p>
            <text:p>&lt;br /&gt;
</text:p>
            <text:p>The exhibition is suitable for the general public and families.&lt;br /&gt;
</text:p>
            <text:p>&lt;br /&gt;
</text:p>
            <text:p>The exhibition hall also features paid interactive activities: &amp;ldquo;Roaming on the Moon&amp;rdquo; and &amp;ldquo;4D Space Flight Experience,&amp;rdquo; which you are welcome to experience for a fee.&amp;nbsp;&lt;br /&gt;
</text:p>
            <text:p>&lt;br /&gt;
</text:p>
            <text:p>&lt;br /&gt;
</text:p>
            <text:p>&lt;br /&gt;
</text:p>
            <text:p>&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藝文專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藝文專區</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Stories of Recovery and Reconstruction after Morakot(莫拉克風災紀念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6F</text:p>
          </table:table-cell>
          <table:table-cell table:style-name="ce2"/>
          <table:table-cell table:style-name="ce2" office:value-type="string" calcext:value-type="string">
            <text:p>In 2009, Typhoon Morakot devastated southern and eastern Taiwan, leaving many people homeless and bereaved. In the aftermath, various sectors joined hands to rebuild.&amp;nbsp; The &amp;ldquo;Stories of Recovery and Reconstruction after Morakot&amp;rdquo; exhibition was then established in the museum to record the impact of the disaster, learn from its lessons, and hopefully inspire the wisdom and resilience for disaster prevention in the future.&lt;br /&gt;
</text:p>
            <text:p>&lt;br /&gt;
</text:p>
            <text:p>As you step into the exhibition hall, through the immersive theater, AR augmented surrounding, light-sculpting projection, and interactive body sensing, we will take you back to the scene of Typhoon Morakot, where you can experience the unwavering stories of rescue and reconstruction.&amp;nbsp;&lt;br /&gt;
</text:p>
            <text:p>&lt;br /&gt;
</text:p>
            <text:p>The exhibition is divided into three themes:
</text:p>
            <text:p>&lt;ol&gt;
</text:p>
            <text:p>	&lt;li&gt;Memories of Morakot: A retrospective of the touching journey of the occurrence, disaster relief, and homeland reconstruction.&lt;/li&gt;
</text:p>
            <text:p>	&lt;li&gt;Coexisting with Disaster: Showcasing Taiwan&amp;rsquo;s efforts in addressing climate challenges through cutting-edge technology and innovative strategies.&lt;/li&gt;
</text:p>
            <text:p>	&lt;li&gt;Hope and Rebirth: Witnessing the resilient strength of post-disaster recovery through videos and display of reconstructed tribal villages&lt;/li&gt;
</text:p>
            <text:p>&lt;/ol&gt;
</text:p>
            <text:p>&lt;br /&gt;
</text:p>
            <text:p>The exhibition not only conveys inspiration and hope in the face of disaster but also guides visitors to contemplate how to work together to build resilient homes and prepare for future challenges. It is a moving experience combined with learning that invites you to explore and reflect.&lt;br /&gt;
</text:p>
            <text:p>&lt;br /&gt;
</text:p>
            <text:p>This exhibition is suitable for all visitors interested in environmental education issues.&lt;br /&gt;
</text:p>
            <text:p>&lt;br /&gt;
</text:p>
            <text:p>Visiting groups are welcome to book guided tours; individual visitors can scan the QR code in the exhibition hall to listen to audio guides in Chinese or English. In addition, the &amp;ldquo;Future Disaster Prevention&amp;rdquo; learning sheets are available on site. All are welcome to explore and learn using the learning sheets.&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Innovating a better future(啟動創新實驗場)</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6F</text:p>
          </table:table-cell>
          <table:table-cell table:style-name="ce2"/>
          <table:table-cell table:style-name="ce2" office:value-type="string" calcext:value-type="string">
            <text:p>It is an intelligent interactive exhibition which held by NSTM and ITRI. It presents about how innovative technologies make life better. Visitors can borrow flat PC as R&amp;amp;D pad and have a 10 minutes training to know how to use it wisely. There are 6 sections in showroom, visitors should crack each selected missions to cumulate points and upgrade higher level gradually. We hope the exhibition can give not only fun but innovative technology to every visitor. To guide them, to teach them, to inspire them. An better future will be built up by every human being.</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LOHAS Energy Conservation House</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南館</text:p>
          </table:table-cell>
          <table:table-cell table:style-name="ce2"/>
          <table:table-cell table:style-name="ce2" office:value-type="string" calcext:value-type="string">
            <text:p>The LOHAS Energy Conservation House is the first energy-saving demonstration home in southern Taiwan, showing how everyday families can save electricity and enjoy a more comfortable life.&lt;br /&gt;
</text:p>
            <text:p>Since opening in 2008, it has become one of the most important energy education spaces in southern Taiwan.&lt;br /&gt;
</text:p>
            <text:p>With support from the Energy Administration and Industrial Technology Research Institute (ITRI), the house brings together high performance building design, efficient home appliances, and clean energy solutions to create a real, livable example of an energy-saving home.&lt;br /&gt;
</text:p>
            <text:p>In this new upgrade, the first and second floors are designed as real home living spaces. Visitors can see common household appliances, try energy-saving habits, and learn useful tips through interactive multimedia and fun games. The experience encourages everyone to &amp;ldquo;learn by doing&amp;rdquo; and discover simple ways to save energy in daily life.&lt;br /&gt;
</text:p>
            <text:p>Inspired by the energy efficiency mascot &amp;ldquo;Ah Kuang,&amp;rdquo; this exhibition recreates his home to integrate energy-saving concepts into everyday life. Through interactive games and immersive experiences, visitors learn by doing, making energy conservation easy, enjoyable, and engaging &amp;mdash; and stepping up to become energy-saving heroes.&lt;br /&gt;
</text:p>
            <text:p>Group visits are welcome to book guided tours in advance.&lt;br /&gt;
</text:p>
            <text:p>Individual visitors can explore the exhibition freely at their own pace.&lt;br /&gt;
</text:p>
            <text:p>&lt;br /&gt;
</text:p>
            <text:p>Exhibition Zones&lt;br /&gt;
</text:p>
            <text:p>&lt;strong&gt;Energy-Saving &lt;/strong&gt;Hall&lt;br /&gt;
</text:p>
            <text:p>Start your visit with a short video that shows how small daily choices &amp;mdash; what we eat, wear, live in, and how we travel &amp;mdash; can make a big difference in saving energy.&lt;br /&gt;
</text:p>
            <text:p>&lt;strong&gt;Identify the Power-Hungry Monsters at Home&lt;/strong&gt;&lt;br /&gt;
</text:p>
            <text:p>Follow Ah Kuang to find the &amp;ldquo;power monsters&amp;rdquo; hiding in your home. Complete fun challenges and interactive games while learning smart ways to reduce electricity use.&lt;br /&gt;
</text:p>
            <text:p>&lt;strong&gt;Power Podcast &amp;amp; Energy-Saving Story House&lt;/strong&gt;&lt;br /&gt;
</text:p>
            <text:p>Visitors can record and share their own energy-saving tips in the podcast studio. Schools and families can also enjoy fun energy stories in the story corner.&lt;br /&gt;
</text:p>
            <text:p>&lt;strong&gt;Energy-Saving Game Center &lt;/strong&gt;&lt;br /&gt;
</text:p>
            <text:p>Step on the floor quiz, answer Yes or No, and find out if you are a true energy-saving hero!</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A New Horizon for Technological and Vocational Education(技職新視界)</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The Ministry of Education, in collaboration with continuing education institutions, promotes vocational and technical education through diverse formats. The first and second phases of the &amp;ldquo;Vocational Exploration and Experience Permanent Exhibition,&amp;rdquo; held at the National Science and Technology Museum from 2019 to 2024, were considerably popular.&lt;br /&gt;
</text:p>
            <text:p>&lt;br /&gt;
</text:p>
            <text:p>Vocational Tech 2.0 returns with a fresh look! To catch public&amp;#39;s attention to vocational and technical education, the exhibition offers engaging displays to promote understanding of vocational education categories among elementary and middle school students (and their parents). Featuring research and development devices and exhibits from seven major career categories, along with workplace VR experiences, the exhibition will provide you a new vision of vocational tech. Come discover the advantages of vocational education, understand your personal strengths, and experience the&amp;nbsp; skills associated with various career fields, and have a full grasp of the characteristics and future potential of vocational tech.&lt;br /&gt;
</text:p>
            <text:p>&lt;br /&gt;
</text:p>
            <text:p>The exhibition&amp;rsquo;s target audience has been refocused on middle school teachers, students, and parents. They all require more clarification and mutual understanding regarding students&amp;rsquo; career development guidance and decision-making, playing crucial roles in emotional support and recognition.&lt;br /&gt;
</text:p>
            <text:p>&lt;br /&gt;
</text:p>
            <text:p>&amp;ldquo;A New Horizon for Technological and Vocational Education&amp;rdquo; is scheduled to run until March 1, 2025. Following this, from 2025 to 2027, the third phase of the &amp;ldquo;Vocational Sustainability Trailblazer Project&amp;rdquo; will update its exhibits and promote vocational education through a dual approach of &amp;ldquo;career exploration&amp;rdquo; and &amp;ldquo;aptitude-based development.&amp;rdquo; This aims to enhance career identification and a sense of hope within vocational education, aspiring to become a sustainable trailblazer for Taiwan&amp;rsquo;s vocational and technical education. Please stay tuned.&lt;br /&gt;
</text:p>
            <text:p>&lt;br /&gt;
</text:p>
            <text:p>For information on exhibition related activities, please refer to:&lt;br /&gt;
</text:p>
            <text:p>&lt;a href="https://www.facebook.com/GoHero2.0"&gt;https://www.facebook.com/GoHero2.0&lt;/a&gt;</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The Diseases Prevention Combat Camp(防疫戰鬥營2.0)</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lt;p&gt;Planet Aqua Blue is under attack of an unknown virus. A troop of brave warriors must be recruited to go back to the future and enter the colony of mutated viruses. The viruses must be exterminated, otherwise beautiful Planet Aqua Blue will be destroyed and disappear forever...&lt;/p&gt;
</text:p>
            <text:p>
</text:p>
            <text:p>&lt;div&gt;------We welcome you to join us in the combat against viruses. We need you!------&lt;/div&gt;
</text:p>
            <text:p>
</text:p>
            <text:p>&lt;div&gt;The Diseases Prevention Combat Camp features 30 exhibition units, including 13 challenges, which allows participants to accumulate life value units, two reality expansion units, one theater, and four movies and animation films. The participants are free to take on any of the challenges and, at the end of the camp, a certificate will be award to each of the Disease Prevention Combat Troopers. Outstanding troopers will have the chance to win the honor of Golden Warriors and crowned in an open ceremony.&lt;/div&gt;
</text:p>
            <text:p>
</text:p>
            <text:p>&lt;div&gt;To ensure the best quality and education in the exhibition, the Diseases Prevention Combat Camp will be open for eight sessions and admit 120 visitors per day at the initial stage. Each session will last 50 minutes and adjustments will be implemented in the later stages. It is recommended that group visitors make reservations prior to the visit by calling the reservation hotline 0800-800-236.&lt;/div&gt;
</text:p>
            <text:p>
</text:p>
            <text:p>&lt;div&gt;Each entry is valid for one of the following sessions:&lt;br /&gt;
</text:p>
            <text:p>&lt;br /&gt;
</text:p>
            <text:p>For more information: &amp;nbsp;&lt;a href="https://youtu.be/ECaPYOB4gaA" target="_blank"&gt;https://youtu.be/ECaPYOB4gaA&lt;/a&gt;&lt;/div&gt;
</text:p>
            <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Fantasy(夢想號)</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amp;ldquo;Fantasy&amp;rdquo; is a vessel-themed exhibition that engages visitors with interactive experiences to explore different cultures and ecologies. It aims to spark interest in science and cultivate curiosity and appreciation for diverse cultures. This journey combines knowledge with fun games.&lt;br /&gt;
</text:p>
            <text:p>&lt;br /&gt;
</text:p>
            <text:p>Through immersive design and interactive games, visitors will experience the joy of learning and kindle a passion for exploring cultures and ecologies:&lt;br /&gt;
</text:p>
            <text:p>&lt;br /&gt;
</text:p>
            <text:p>&amp;ldquo;Snowy Christmas Island&amp;rdquo;: Visitors can learn about the principle of parabolic motion and interesting health science while throwing snowballs.&lt;br /&gt;
</text:p>
            <text:p>&lt;br /&gt;
</text:p>
            <text:p>&amp;ldquo;Oriental Island&amp;rdquo;: Visitors can virtually try on exotic traditional costumes and learn about food preservation techniques.&lt;br /&gt;
</text:p>
            <text:p>&lt;br /&gt;
</text:p>
            <text:p>&amp;ldquo;Tropical Island&amp;rdquo;: Visitors can explore Madagascar&amp;rsquo;s endemic species and learn about the importance of marine conservation and the fun of fishing through interactive experiences.&lt;br /&gt;
</text:p>
            <text:p>&lt;br /&gt;
</text:p>
            <text:p>&amp;ldquo;Kids&amp;rsquo; Fest of Five Asian Countries&amp;rdquo;: Visitors can play games while learning&amp;nbsp; about the cultural characteristics, traditions, and stories of five Southeast Asian countries.&lt;br /&gt;
</text:p>
            <text:p>&lt;br /&gt;
</text:p>
            <text:p>Let&amp;rsquo;s embark on the ship of &amp;ldquo;Fantasy&amp;rdquo; and explore Snowy Christmas Island, Oriental Island, Tropical Island and the Kids&amp;rsquo; Fest of Five Asian Countries with the old captain!&lt;br /&gt;
</text:p>
            <text:p>&lt;br /&gt;
</text:p>
            <text:p>This exhibition hall is suitable for children aged 5 to 12 and their families to visit together.&lt;br /&gt;
</text:p>
            <text:p>&lt;br /&gt;
</text:p>
            <text:p>The exhibition is self-guided and has checkpoints for photos, making it suitable for family outings.&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藝文專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1F</text:p>
          </table:table-cell>
          <table:table-cell table:style-name="ce2"/>
          <table:table-cell table:style-name="ce2" office:value-type="string" calcext:value-type="string">
            <text:p>藝文專區</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Telecom@Taiwan(電信@臺灣)</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2F</text:p>
          </table:table-cell>
          <table:table-cell table:style-name="ce2"/>
          <table:table-cell table:style-name="ce2" office:value-type="string" calcext:value-type="string">
            <text:p>In 2004, the NSTM and Chunghwa Telecom collaborated on the restoration of telecommunications artifacts. To preserve Taiwan&amp;rsquo;s telecommunication cultural heritage, they jointly launched the &amp;ldquo;Telecom@ Taiwan&amp;rdquo; exhibition hall in 2011. The hall showcases over 900 telecommunications artifacts, presents stories through multimedia audiovisuals, and incorporates interactive games to help visitors understand the science and significance of telecommunications technology.&lt;br /&gt;
</text:p>
            <text:p>&lt;br /&gt;
</text:p>
            <text:p>This hall presents the nearly 150-year history of telecommunications in Taiwan and the development of telecommunications technology. It features over 900 valuable Taiwanese telecommunications artifacts, numerous exciting audiovisual and interactive games, and introductions to the latest telecommunications services. It also encourages visitors to reflect on the future of telecommunications technology.&lt;br /&gt;
</text:p>
            <text:p>&lt;br /&gt;
</text:p>
            <text:p>The entire hall is divided into 14 zones, each introducing significant telecommunication historical developments and technologies along a timeline. Visitors can explore the development of telecommunications in Taiwan from two different perspectives, the development of the industry&amp;rsquo;s history or the progression of telecommunication technology, both ending with the introduction of telecommunication today. This hall offers a comprehensive journey through the past and present of Taiwan&amp;rsquo;s information and communications history, inviting you to explore and learn together!&lt;br /&gt;
</text:p>
            <text:p>&lt;br /&gt;
</text:p>
            <text:p>The exhibition hall is suitable for all visitors&amp;nbsp; interested in the history and the technical development of information and communications.&lt;br /&gt;
</text:p>
            <text:p>&lt;br /&gt;
</text:p>
            <text:p>The exhibition hall features an AR mobile guide called &amp;rdquo;5G Mystery: Decoding the Telecom Hall,&amp;rdquo; which uses new technology to provide lively interpretations of old artifacts. This allows visitors to learn relevant knowledge in an AR virtual-reality integrated environment, experience the features of 5G firsthand and spark an interest in exploring information and communications science.&amp;nbsp;</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Nobel Prize Area(諾貝爾獎得主專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1F</text:p>
          </table:table-cell>
          <table:table-cell table:style-name="ce2"/>
          <table:table-cell table:style-name="ce2" office:value-type="string" calcext:value-type="string">
            <text:p>Nobel Prize Area(諾貝爾獎得主專區)</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科學桂冠</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成為一個科學家的要件是什麼？&lt;br /&gt;
</text:p>
            <text:p>&lt;br /&gt;
</text:p>
            <text:p>科學家們如何開始一個問題的研究？&lt;br /&gt;
</text:p>
            <text:p>&lt;br /&gt;
</text:p>
            <text:p>諾貝爾科學獎項的成果跟人類日常生活有什麼關聯？&lt;br /&gt;
</text:p>
            <text:p>&lt;br /&gt;
</text:p>
            <text:p>讓我們從諾貝爾獎的角度出發，來看待【科學研究】這件事。&lt;br /&gt;
</text:p>
            <text:p>&lt;br /&gt;
</text:p>
            <text:p>展廳內提供學生更深層的科學學習機會，不僅止於科學的知識，也讓學生學習科學的精神、科學的方法與科學的態度。諾貝爾級的科學家，每個人的成就背後都有動人的故事，他們的為人處世與研究精神都值得學子們參考借鏡。透過展示鋪陳，讓觀眾置身諾貝爾獎學術殿堂，一窺科學的堂奧，同時藉由各式互動展示單元，提供多元化的學習，讓學子於其中獲得研究科學思考上的啟發！&lt;br /&gt;
</text:p>
            <text:p>&lt;br /&gt;
</text:p>
            <text:p>本展廳適合國小高年級以上學生，以及對科學探究有興趣的一般觀眾參觀。</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諾貝爾得主專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1F</text:p>
          </table:table-cell>
          <table:table-cell table:style-name="ce2"/>
          <table:table-cell table:style-name="ce2" office:value-type="string" calcext:value-type="string">
            <text:p>諾貝爾得主專區</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交通夢想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office:value-type="string" calcext:value-type="string">
            <text:p>https://exhibition.nstm.gov.tw/dreamtransport/</text:p>
          </table:table-cell>
          <table:table-cell table:style-name="ce2" office:value-type="string" calcext:value-type="string">
            <text:p>走進幸福車站，搭上海陸空不同的交通工具，完成悠遊臺灣的夢想，最後完成登機手續，搭上航向未來及夢想的航班，前往人類文明的下一站。&lt;br /&gt;
</text:p>
            <text:p>&lt;br /&gt;
</text:p>
            <text:p>交通夢想廳由臺灣數個與交通觀光相關聯的地方來代言交通歷史與交通建設，有台北車站、坪林、桃園機場、新竹、埔里、阿里山、旗美、美麗島、高雄港、佛光山等參觀交通夢想，像是悠遊全台灣的環島微旅行， 設計了多組的數位模擬駕駛遊戲，有火車、台車、牛車、機車、公車、輕軌、艦艇等。遊戲中體會各種交通工具的特性，及交通安全的重要性，變成了超好玩但也是最重視交通安全的駕訓班。&lt;br /&gt;
</text:p>
            <text:p>&lt;br /&gt;
</text:p>
            <text:p>本展廳適合觀眾為中小學生、國內外觀光客&lt;br /&gt;
</text:p>
            <text:p>&lt;br /&gt;
</text:p>
            <text:p>需要特別注意的是，模擬駕駛遊戲需要用「一卡通」、「悠遊卡」、「icash card」啟動，現場也有一卡通借卡服務，但只到16:20為止喔！</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技職新視界</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教育部結合社教機構以多元形式推廣技職教育，108年至113年於科工館辦理第一、二期「職業試探體驗主題常設展」頗受歡迎。&lt;br /&gt;
</text:p>
            <text:p>&lt;br /&gt;
</text:p>
            <text:p>技職2.0以新面貌與大家再次見面了! 為增加社會大眾對技職教育的能見度，以有趣介紹，激發國中小學生(含家長)對技職教育職業群類的認識。七大學群的專業研發裝置及展品、職場VR體驗等，帶您進入技職新視界，認識技職的優勢，了解個人的特質，並實際體各學群與相關職業的技能等，全面性了解與體驗技職的特色與未來性。&lt;br /&gt;
</text:p>
            <text:p>&lt;br /&gt;
</text:p>
            <text:p>展廳主要的參觀對象重新聚焦在國中師生及家長，學生、教師及家長對於孩子的生涯發展輔導和抉擇上，都需要更多的釋疑跟彼此理解，在情感認同與支持當中扮演重要角色。&lt;br /&gt;
</text:p>
            <text:p>&lt;br /&gt;
</text:p>
            <text:p>技職新視界預計展出至114年3月1日，接下來114年至116年第三期「技職永續破風者計畫」，將以「職業試探」和「適性發展」雙軌並行更新展示並推廣技職教育，提高技職教育生涯認同與希望感，期許成為臺灣技職永續的破風者，敬請拭目以待。&lt;br /&gt;
</text:p>
            <text:p>&lt;br /&gt;
</text:p>
            <text:p>展廳相關活動資訊歡迎參考&lt;a href="https://www.facebook.com/GoHero2.0"&gt;https://www.facebook.com/GoHero2.0&lt;/a&gt;&lt;br /&gt;
</text:p>
            <text:p>&lt;!--展示連結：&lt;a href="https://specialexhibition.nstm.gov.tw/tve/"&gt;https://specialexhibition.nstm.gov.tw/tve/&lt;/a&gt;--&gt;</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Magic Land(奇幻國)</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lt;p&gt;&amp;ldquo;Magic Land&amp;rdquo; is a time-traveling, sound and light fantasy world that blends the ancient with the futuristic. The exhibition hall features a simulated medieval European castle, essentially a display of science in the theme of sound and light . Through immersive settings and diverse interactive displays, it allows young visitors to experience the magic and beauty of science.&lt;br /&gt;
</text:p>
            <text:p>&lt;br /&gt;
</text:p>
            <text:p>The exhibition hall is composed of three main areas, each with a unique guardian spirit to guide children through their scientific explorations:&lt;/p&gt;
</text:p>
            <text:p>
</text:p>
            <text:p>&lt;ol&gt;
</text:p>
            <text:p>	&lt;li&gt;The Magical Sound Forest: Guarded by the guardian spirit, Big-eared Elf, this area showcased the science of sound. Children can see, hear, and even touch sound, engaging in various sound-related explorations and experiments.&lt;/li&gt;
</text:p>
            <text:p>	&lt;li&gt;The Phantom Village: Overseen by the guardian, the Big-Eyed Monster, this area displays the science of images. Using mirrors and multimedia imaging technology, children can experience the dazzle of light reflection and refraction and enjoy playing hide-and-seek in the Phantom Village.&lt;/li&gt;
</text:p>
            <text:p>	&lt;li&gt;The Castle of Light: This is the home of the guardian sprit, Baby Liang-liang, showcasing the science of light. Through various scientific principles and mysteries of light, fun challenges and puzzles are designed to test the wisdom and courage of children entering the castle.&lt;/li&gt;
</text:p>
            <text:p>&lt;/ol&gt;
</text:p>
            <text:p>This exhibition hall is suitable for children aged 6 to 12, parents with their children, and visitors of all ages interested in the science of sound and light.&lt;br /&gt;
</text:p>
            <text:p>&lt;br /&gt;
</text:p>
            <text:p>Feel free to visit and don&amp;rsquo;t miss the &amp;ldquo;Party of Light and Shadow&amp;rdquo;, showing on the hour at the &amp;ldquo;Castle of Light,&amp;rdquo; where you can experience the magical charm of light and shadow interplay!</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兒童科學園</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對兒童來說，最重要的科學教育場所，不是學校，而是日常生活。「兒童科學園」展示廳提供兒童一個日常生活遊戲的空間，讓兒童能經由日常生活的遊戲體驗，對科學發生興趣、進而思考、實驗、探求了解科學知識跟原理。&lt;br /&gt;
</text:p>
            <text:p>&lt;br /&gt;
</text:p>
            <text:p>「兒童科學園」分為三個主題園區：&lt;br /&gt;
</text:p>
            <text:p>&lt;br /&gt;
</text:p>
            <text:p>&lt;strong&gt;「奇幻國」：&lt;/strong&gt;是一個穿越時空、融合古老與科幻的「聲光之城」奇想世界，展廳內打造了一座模擬中古世紀歐洲的城堡，主要進行以聲音與光影為主題的科學展示，由「魔法聲林」、「幻影村」和「光之城堡」三大主題區所組成，每一區域由不同性格的守護神守護著，藉由祂們的幫助，引領兒童探索聲音、光影、影像的科學知識，進行各種科學實驗和遊戲，並透過設計各式各樣的關卡與謎題來考驗到奇幻國遊歷的大小朋友。&lt;br /&gt;
</text:p>
            <text:p>&lt;br /&gt;
</text:p>
            <text:p>&lt;strong&gt;「夢想號」：&lt;/strong&gt;以船隻構成的意象展示空間，帶領大家航向「雪地聖誕島」、「東方小島」及「熱帶島嶼」，體驗生活科學。您可以在「雪地聖誕島」中體會拋雪球所運用的拋物線原理；在「東方小島」中，輕鬆穿上異國傳統服飾，搭配當地地景拍照留念；「熱帶島嶼」則透過野外造景及互動遊戲，讓您認識馬達加斯加島的特有生物，並享受獵魚的樂趣。在這裡可以透過展品的互動體驗，使觀眾發現科學的神奇與樂趣。&lt;br /&gt;
</text:p>
            <text:p>&lt;br /&gt;
</text:p>
            <text:p>&lt;strong&gt;「Fun城市」：&lt;/strong&gt;以建置兒童交通公園場景，內部設有車道、人行道、行人穿越道線、行人專用號誌，現場提供兒童電動機車、汽車，讓民眾付費體驗。兒童可以實際騎乘、駕駛這些電動汽機車於兒童交通公園的道路上，城市內設有真實的紅綠燈號誌、交通標誌、標線，讓兒童彷彿駕駛在真實道路上，實際練習「紅燈停、綠燈行」、「駕駛汽機車禮讓行人」等規則，透過遊戲經驗的學習與累積，將正確的交通安全守則觀念，融入小朋友的日常生活當中。&lt;br /&gt;
</text:p>
            <text:p>&amp;nbsp;&lt;br /&gt;
</text:p>
            <text:p>&lt;span style="color:#FF0000;"&gt;★奇幻國亮點&lt;/span&gt;
</text:p>
            <text:p>&lt;ol&gt;
</text:p>
            <text:p>	&lt;li&gt;地球村：用眼睛靠近地球模型上的小孔，可以看到不同國家的景物，找找看，奇幻國的三個守護神會出現在那些國家呢? 就在入口處，可以去發現一下喔！(觀察與比較)&lt;/li&gt;
</text:p>
            <text:p>	&lt;li&gt;幻影湖2.0：小朋友走入湖中，就可以和地面上的魚兒與牆上的瀑布、雪花、泡泡、彩色線條&amp;hellip;產生互動喔！仔細看！湖裡還會發現大驚喜喔！(虛擬實境技術)&lt;/li&gt;
</text:p>
            <text:p>	&lt;li&gt;跳躍的影像：３～２～１跳！只要從台上一躍而下，攝影機就會將小朋友的影像拍下，然後將分格影像呈現在左側牆面的螢幕上。全新的高速攝影機，抓取影像更清晰！(連續攝影)&lt;/li&gt;
</text:p>
            <text:p>	&lt;li&gt;誰的聲音大?：啊～比一比，誰大聲? 贏的那一邊，咕咕鐘裡的大耳朵精靈就會跑出來轉圈圈喔！(利用音量的遊戲感受聲音的強弱)&lt;/li&gt;
</text:p>
            <text:p>	&lt;li&gt;光的調色盤：調整三個色光操控桿，試試看，要如何才能調出白色光呢? (色光的混合)&lt;/li&gt;
</text:p>
            <text:p>	&lt;li&gt;螢光魔法書：在黑暗中一閃一閃的是什麼啊?利用螢光檯燈與手電筒，找找看，魔法書與牆上的星座圖，藏了什麼秘密嗎?大家一起合作探索，會更有趣喔！(螢光的科學)&lt;/li&gt;
</text:p>
            <text:p>	&lt;li&gt;光影派對：動次～動次！在光之城堡裡，每逢整點音樂響起，一場充滿聲光影像效果的歡樂派對開始囉！歡迎大小朋友一起來參加！! (聲音光影娛樂應用)&lt;/li&gt;
</text:p>
            <text:p>&lt;/ol&gt;
</text:p>
            <text:p>&amp;nbsp;&lt;span style="color:#FF0000;"&gt; ★夢想號亮點&lt;/span&gt;
</text:p>
            <text:p>
</text:p>
            <text:p>&lt;ol&gt;
</text:p>
            <text:p>	&lt;li&gt;穿衣鏡：不用出國及換裝，即可輕鬆穿上異國傳統服飾，搭配當地地景拍照留念。&lt;/li&gt;
</text:p>
            <text:p>	&lt;li&gt;特有生物：透過多媒體互動遊戲，找出馬達加斯加島的特有生物並認識他們。&lt;/li&gt;
</text:p>
            <text:p>	&lt;li&gt;空氣傳遞：考驗自己的專注力及同伴的合作精神，將球透過空氣的氣流運送傳遞。&lt;/li&gt;
</text:p>
            <text:p>	&lt;li&gt;獵魚：野外求生如何在河川中抓魚呢?要注意光線的折射，找出魚正確的位置，才能抓到魚填飽肚子。&lt;/li&gt;
</text:p>
            <text:p>&lt;/ol&gt;
</text:p>
            <text:p>&lt;span style="color:#FF0000;"&gt;★Fun城市亮點&lt;/span&gt;
</text:p>
            <text:p>
</text:p>
            <text:p>&lt;ol&gt;
</text:p>
            <text:p>	&lt;li&gt;兒童電動汽機車收費體驗設施：給3~8歲的小朋友進行體驗，兒童可以實際騎乘、駕駛這些電動汽機車於兒童交通公園的道路上，城市內設有真實的紅綠燈號誌、交通標誌、標線，讓兒童實際練習「紅燈停、綠燈行」、「駕駛汽機車禮讓行人」等規則，透過遊戲經驗的學習與累積，將正確的交通安全守則觀念向下紮根，融入小朋友的日常生活當中。&lt;/li&gt;
</text:p>
            <text:p>	&lt;li&gt;兒童電動汽機車體驗：&lt;/li&gt;
</text:p>
            <text:p>	&lt;li&gt;(1)營運時間：在「Fun城市展示廳」場次運作時間內，可以付費體驗。&lt;br /&gt;
</text:p>
            <text:p>	(2)體驗費用：體驗一次每人體驗券1張(30元)或體驗套票1格 (25元)。註：「體驗套票」售價 100 元，內含體驗格4格。&lt;br /&gt;
</text:p>
            <text:p>	(3)體驗時間：體驗一次5分鐘。&lt;br /&gt;
</text:p>
            <text:p>	(4)體驗場域：行駛於Fun城市展示廳內的「兒童交通公園」道路上。&lt;br /&gt;
</text:p>
            <text:p>	(5)考量幼、兒童認知能力及使用安全，體驗限制如下：&lt;br /&gt;
</text:p>
            <text:p>	&amp;nbsp; &amp;nbsp; (A)僅開放3~8歲的兒童體驗。&lt;br /&gt;
</text:p>
            <text:p>	&amp;nbsp; &amp;nbsp; (B)電動機車限身高90~110公分之間、體重25公斤以內的兒童體驗。&lt;br /&gt;
</text:p>
            <text:p>	&amp;nbsp; &amp;nbsp; (C)電動汽車限身高110~30公分之間、體重35公斤以內的兒童體驗。&lt;br /&gt;
</text:p>
            <text:p>	(6) 其他注意事項：由於該體驗設施非常熱門，目前同一場次內，一位兒童僅限體驗一次。&lt;/li&gt;
</text:p>
            <text:p>&lt;/ol&gt;
</text:p>
            <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Smart Manufacturing(智慧製造體驗專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2F</text:p>
          </table:table-cell>
          <table:table-cell table:style-name="ce2"/>
          <table:table-cell table:style-name="ce2" office:value-type="string" calcext:value-type="string">
            <text:p>The &amp;ldquo;Smart Manufacturing Experience Zone&amp;rdquo; is located on different floors across the museum, covering exhibition halls such as&amp;nbsp; &amp;ldquo;Power and Machines&amp;rdquo; and&amp;nbsp; &amp;ldquo; The Science of Cooking&amp;rdquo; on 2F, &amp;ldquo;Adventures in Health Land&amp;rdquo; and &amp;ldquo;Clothing and Textile Technology Exploration Hall&amp;rdquo; on 4F, and &amp;ldquo;The Story of Taiwan Agriculture&amp;rdquo; on B3F. The zone adheres to the concept of edutainment, introducing the development history and technical applications of &amp;ldquo;smart manufacturing &amp;ldquo; in a comprehensive yet accessible manner.&lt;br /&gt;
</text:p>
            <text:p>&lt;br /&gt;
</text:p>
            <text:p>The exhibition content covers five major themes, including;
</text:p>
            <text:p>&lt;ol&gt;
</text:p>
            <text:p>	&lt;li&gt;Industrial Robots and Smart Vehicles: Combining robotic arms and smart vehicles.&lt;/li&gt;
</text:p>
            <text:p>	&lt;li&gt;Smart cooking: Helping busy modern people prepare a delicious meal more easily.&lt;/li&gt;
</text:p>
            <text:p>	&lt;li&gt;Smart Healthcare: Integrating long-term care and telemedicine.&lt;/li&gt;
</text:p>
            <text:p>	&lt;li&gt;Smart Wearables: Showcasing innovations in wearable technology&lt;/li&gt;
</text:p>
            <text:p>	&lt;li&gt;Smart Agriculture: Applied to pig farming, poultry, and dairy industries.&lt;/li&gt;
</text:p>
            <text:p>&lt;/ol&gt;
</text:p>
            <text:p>&lt;br /&gt;
</text:p>
            <text:p>This zone is suitable for all visitors interested in smart technology, providing an immersive interactive experience that allows you to personally feel how smart manufacturing is changing life and industry.&lt;br /&gt;
</text:p>
            <text:p>&lt;br /&gt;
</text:p>
            <text:p>Register and log in to the &amp;ldquo;Mobile NSTM&amp;rdquo; website,&amp;nbsp;&lt;a href="https://mobile.nstm.gov.tw/"&gt;https://mobile.nstm.gov.tw/&lt;/a&gt;&amp;nbsp;(currently available in Chinese only,) select an experience zone (such as &amp;ldquo;Smart Vehicles&amp;rdquo;), and then scan the QR code at the exhibit to start the interaction. Accumulated bonus points (up to 63 points daily) can be redeeme</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太空飛行探索廳</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6F</text:p>
          </table:table-cell>
          <table:table-cell table:style-name="ce2"/>
          <table:table-cell table:style-name="ce2" office:value-type="string" calcext:value-type="string">
            <text:p>太空飛行探索廳針對現今之先進太空科學與科技進行體驗與探究，強調感受引入動機，體驗加深學習，透過沉浸式氛圍營造未來人類對於火星殖民之夢想，體認不久將來之太空旅行之實踐，以及台灣未來在全球太空科技競賽之角色與定位。&lt;br /&gt;
</text:p>
            <text:p>&lt;br /&gt;
</text:p>
            <text:p>本展廳以人類太空旅行為整體故事線，整體介紹「火星殖民」、「太空生活」、「先進太空科技」、「飛行演進原理」以及「臺灣太空發展」，並以大銀幕投影鑲嵌技術營造火星地表氛圍，球型沉浸式投影劇場點睛本館展示組成，虛實整合光雕美學呈現飛行演進，擴增實境連線互動體驗學習國際先進太空探索，4D動態太空飛行劇場啟發太空探索夢想，實體結合多媒體電控薄膜技術呈現台灣太空科技研究與開發，誠摯邀請您與親友一同至科工館六樓參觀體驗。&lt;br /&gt;
</text:p>
            <text:p>&lt;br /&gt;
</text:p>
            <text:p>本展廳適合一般民眾與親子族群參觀。&lt;br /&gt;
</text:p>
            <text:p>&lt;br /&gt;
</text:p>
            <text:p>展廳內另設置有付費互動體驗單元：「月球漫步體驗」及「4D太空飛行體驗」，歡迎付費參加。</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樂活節能屋 </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南館</text:p>
          </table:table-cell>
          <table:table-cell table:style-name="ce2"/>
          <table:table-cell table:style-name="ce2" office:value-type="string" calcext:value-type="string">
            <text:p>樂活節能屋為南部第一座住家型節能展示館，由經濟部能源署指導、結合工業技術研究院研究成果與科工館科普教育理念建置，自97年啟用以來，一直是南台灣最具代表性的節能教育場域。整合建築外殼節能、高效率設備與潔淨能源技術，本身即為一座節能、綠化又舒適的實體示範屋。&lt;br /&gt;
</text:p>
            <text:p>本次科工館再度攜手能源署及工研院，打造全新的互動體驗場域，其中改版最大亮點在於將一、二樓完整規劃為真實家庭生活空間，以節電為主軸，營造家的氛圍，並在每個場域陳列常見家電，搭配豐富的多媒體互動裝置與遊戲，讓參觀民眾「動手做、動腦想」，一起來發掘節能小秘密！&lt;br /&gt;
</text:p>
            <text:p>本展廳以節能阿光熊的「家」為想像起點，將節電概念融入真實家庭生活空間。透過互動遊戲與沉浸式體驗，邀請參觀民眾動手做、動腦想，輕鬆學習節能，挑戰成為節電達人。&lt;br /&gt;
</text:p>
            <text:p>&lt;br /&gt;
</text:p>
            <text:p>本展區由四大主題組成，主題如下：
</text:p>
            <text:p>&lt;ol style="list-style-type:upper-alpha;"&gt;
</text:p>
            <text:p>	&lt;li&gt;節電大廳:透過入口形象影片傳達生活中食、衣、住、行各種微小用電行為，該如何落實節能生活，作為進入展館的開端。&lt;/li&gt;
</text:p>
            <text:p>	&lt;li&gt;找出家中吃電怪獸:跟著阿光一起找尋樂活節能屋裡的吃電怪獸，發掘生活中的節能小秘密，透過動手操作與多媒體互動遊戲，一邊闖關一邊學！&lt;/li&gt;
</text:p>
            <text:p>	&lt;li&gt;Power Podcast與節能故事屋：民眾可至館內錄製與分享自己的節能小撇步，還可將音檔帶回家；另也布置故事角落，開放讓學校可在此進行節能繪本故事活動。&lt;/li&gt;
</text:p>
            <text:p>	&lt;li&gt;打通節電神經:跟著地板上的節能心理測驗，回答Yes/No，測試看看你是不是省電神隊友?&lt;/li&gt;
</text:p>
            <text:p>&lt;/ol&gt;
</text:p>
            <text:p>&lt;br /&gt;
</text:p>
            <text:p>團體參觀歡迎預約導覽服務；個人參觀則可於展廳內自由體驗、參觀節能設施。</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開放式典藏庫房</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開放式典藏庫房於2010年9月7日開幕，希望將文物的蒐藏與維護以「看得見的蒐藏」，讓民眾能看得懂文物的科學價值以及研究資料等內涵，分享蒐藏研究的成果，並利用館藏資源探索其中奧秘，從中享受學習的樂趣。&lt;br /&gt;
</text:p>
            <text:p>&lt;br /&gt;
</text:p>
            <text:p>具體展現當代博物館「與民親近」理念：透過開放式典藏庫讓長久以來處於隱蔽狀態之藏品，變身成為大眾近距離體會與研究藏品的空間，讓大眾看見博物館庫房中藏品保存的各種方式。&lt;br /&gt;
</text:p>
            <text:p>&lt;br /&gt;
</text:p>
            <text:p>激發民眾對科學的興趣：本館基於建館目標蒐藏與研究台灣產業重要發展之科技物件，從「看得見的蒐藏」讓民眾親眼目睹蒐藏與研究工作進行過程，由參觀博物館發展親子教育，共同體會去認識科技博物館幕後工作，進而從小培養孩童對科學的興趣及建立科技思維的能力。&lt;br /&gt;
</text:p>
            <text:p>&lt;br /&gt;
</text:p>
            <text:p>本展廳適合對文物保存維護議題感興趣的所有觀眾參觀。&lt;br /&gt;
</text:p>
            <text:p>&lt;br /&gt;
</text:p>
            <text:p>展廳內不定期舉辦文物保存維護工作坊、藏品推廣等活動。</text:p>
          </table:table-cell>
          <table:table-cell table:style-name="ce2"/>
        </table:table-row>
        <table:table-row table:style-name="ro1">
          <table:table-cell table:style-name="ce1" office:value-type="string" calcext:value-type="string">
            <text:p>常設展</text:p>
          </table:table-cell>
          <table:table-cell table:style-name="ce2" office:value-type="string" calcext:value-type="string">
            <text:p>科學開門</text:p>
          </table:table-cell>
          <table:table-cell table:style-name="ce2" office:value-type="string" calcext:value-type="string">
            <text:p>1753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lt;br /&gt;
</text:p>
            <text:p>&lt;br /&gt;
</text:p>
            <text:p>給您探索、容您所想(A Place for &amp;nbsp;your Exploration &amp;nbsp;and &amp;nbsp;Imagination)。以一個舒適沒有壓力的環境，提供學子另類學習方式，展廳以動手操作的各項展示單元為主，於互動中理解知識，引導觀眾探索科學、體驗科學，培養觀眾欣賞科學之美，體驗追根究柢的樂趣，提昇全民科學素養。&lt;br /&gt;
</text:p>
            <text:p>&lt;br /&gt;
</text:p>
            <text:p>科學開門提供您逐步探索的機會與場域，科學探究步驟(Science Inquiry):&amp;nbsp;&amp;nbsp; POEC-2C&lt;br /&gt;
</text:p>
            <text:p>猜一猜(Predict) &amp;gt;&amp;gt; 做一做(Observe/Operate) &amp;gt;&amp;gt; 說一說(Explain) &amp;gt;&amp;gt; 比一比(Compare) &amp;gt;&amp;gt; 賽一賽(Contest) &amp;gt;&amp;gt;創一創 (Create)&lt;br /&gt;
</text:p>
            <text:p>&lt;br /&gt;
</text:p>
            <text:p>展示分區則依學力測驗題目中，歸納設定出七大區塊：科學之門: 從探索開始
</text:p>
            <text:p>&lt;ol&gt;
</text:p>
            <text:p>	&lt;li&gt;金庫門：簡單機械的運用，槓桿及齒輪組的應用。操作時依照門上指示依方向及數字順序轉至定點，即可開啟。&lt;/li&gt;
</text:p>
            <text:p>	&lt;li&gt;雲霄飛球：看自由落體球運動的動能與位能之關係。&lt;/li&gt;
</text:p>
            <text:p>	&lt;li&gt;彈射軌道：利用投籃遊戲，觀察彈射方向、落點的預測。&lt;/li&gt;
</text:p>
            <text:p>	&lt;li&gt;電流急急棒：利用電路的基本組成設計成各關卡，訓練穩定度。&lt;/li&gt;
</text:p>
            <text:p>	&lt;li&gt;手電池：鋅銅電池原理，手能產生電流？&lt;/li&gt;
</text:p>
            <text:p>	&lt;li&gt;醫療線上-我會隱身術：影像錯覺，利用四方連續圖案及鏡子反射&amp;mdash;下半身不見了。&lt;/li&gt;
</text:p>
            <text:p>&lt;/ol&gt;
</text:p>
            <text:p>&lt;br /&gt;
</text:p>
            <text:p>本展廳適合各年齡層，尤其是國中小學(Grade 1-9)的師生參觀、體驗。&lt;br /&gt;
</text:p>
            <text:p>&lt;br /&gt;
</text:p>
            <text:p>展廳在寒暑假期間會開辦科學演示活動，學期間也會不定期辦理相關活動，每個科學演示活動均會提供民眾互動的機會，讓大家都有機會挑戰突破擂台主的紀錄。</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Locks and Keys 2000</text:p>
          </table:table-cell>
          <table:table-cell table:style-name="ce2" office:value-type="string" calcext:value-type="string">
            <text:p>20000523</text:p>
          </table:table-cell>
          <table:table-cell table:style-name="ce2" office:value-type="string" calcext:value-type="string">
            <text:p>20000924</text:p>
          </table:table-cell>
          <table:table-cell table:style-name="ce2" office:value-type="string" calcext:value-type="string">
            <text:p>B1</text:p>
          </table:table-cell>
          <table:table-cell table:style-name="ce2"/>
          <table:table-cell table:style-name="ce2" office:value-type="string" calcext:value-type="string">
            <text:p>This special exhibition featuring &amp;ldquo;Locks and Keys 2000&amp;rdquo; primarily displays ancient locks and keys of China and the West that are provided by The Australia Museum of Locks and Keys and The Ancient Chinese Machinery Cultural Foundation.&lt;br /&gt;
</text:p>
            <text:p>The Australia Museum of Locks and Keys is located in Graz, the second largest city of Australia. Its collection holds more than three thousand pieces of locks, keys, and related artifacts, and the collection spans more than two thousand years of history. The foundation of the museum can be traced back to the rich, ancient local Iron culture. The museum has a history of 27 years. The incumbent curator, Mr. Ren&amp;eacute; Schneider, is the owner of artifacts. Out of his fervent love for the country land and special attachment to hometown, he has devoted himself for more than 30 years to collecting and organizing artifacts and information related with the Iron culture and to promoting the museum. The museum has offered 75 masterpieces to be displayed with this special exhibition.&lt;br /&gt;
</text:p>
            <text:p>The Ancient Chinese Machinery Cultural Foundation was established to popularize ancient Chinese machines culture, with the research &amp;amp; development and the restoration of ancient Chinese locks and extinct ancient machines as the endeavoring emphasis of the foundation. For the represent, the foundation collects nearly 600 pieces of ancient Chinese locks and keys, and at the same time conducts related studies and operates &amp;ldquo;The Ancient Chinese Locks Network Museum&amp;rdquo; on the Internet, which has received wide acclaim. Mr. Yan Hong-Sen, president of the foundation, is a professor of the Department of Mechanical Engineering at National Cheng Kung University and director of The Ancient Chinese Machinery Research Center at the university Out of his mission to set in motion and popularize the traditional Chinese culture, Mr. YAN was for the first time ever generous in lending 78 delicate locks and keys of various types and providing plentiful information that have enriched this exhibition.&lt;br /&gt;
</text:p>
            <text:p>In addition to the displayed precious, delicate ancient artifacts, this exhibition also introduces information related with locks and keys, including locks &amp;amp; keys and culture, locks and keys of various types, manufacturing of locks and keys, history and knowledge of unlocking, and the development of Taiwan&amp;#39;s lock manufacturing industry. It is hoped that, through the introduction of this exhibition, the public gain a better understanding of the development process of locks and keys and appreciate the diversity and plentitude of human technological culture.</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鎖與鑰匙二千年特展</text:p>
          </table:table-cell>
          <table:table-cell table:style-name="ce2" office:value-type="string" calcext:value-type="string">
            <text:p>20000523</text:p>
          </table:table-cell>
          <table:table-cell table:style-name="ce2" office:value-type="string" calcext:value-type="string">
            <text:p>20000924</text:p>
          </table:table-cell>
          <table:table-cell table:style-name="ce2" office:value-type="string" calcext:value-type="string">
            <text:p>B1</text:p>
          </table:table-cell>
          <table:table-cell table:style-name="ce2"/>
          <table:table-cell table:style-name="ce2" office:value-type="string" calcext:value-type="string">
            <text:p>&lt;strong&gt;鎖與鑰匙二千年特展&lt;/strong&gt;&lt;br /&gt;
</text:p>
            <text:p>&amp;nbsp;&lt;br /&gt;
</text:p>
            <text:p>&amp;nbsp;&amp;nbsp;&amp;nbsp; 鎖與鑰匙的發明，最初是人類基於對自身「安全感」的需求而發展出來的，隨著個人財產的增加，鎖與鑰匙的功能與種類也漸形增多；回首二千年來，人類已經環繞著鎖與鑰匙發展出豐富的文明。&lt;br /&gt;
</text:p>
            <text:p>&amp;nbsp;&amp;nbsp;&amp;nbsp; 本館此次與奧地利格拉茲（Graz）的鎖與鑰匙博物館（The Austrian Museum of Locks and Keys），以及台灣的古鎖收藏家顏鴻森教授合作，推出以鎖與鑰匙為主題的特展，為了傳達展出的收藏品之時間跨距長達兩千年，也為了彰顯這個特展在新世紀的二千年舉辦，因此，特展命名為「鎖與鑰匙二千年」。&lt;br /&gt;
</text:p>
            <text:p>&amp;nbsp;&amp;nbsp;&amp;nbsp; 本展示主要展出來自於東、西方二千年來的鎖與鑰匙，來自於西方的精彩展品有：二千年前的羅馬鑰匙，還有因應羅馬人服飾上沒有口袋而發展出的戒指鑰匙，發源於十一世紀十字軍東征時代的歐洲貞操帶，顯示配戴者地位與權力且精雕細琢的宮廷御侍鑰匙，含有徵婚意義的鰥夫鑰匙，罕見且尺寸十分迷你的微型掛鎖。展出的中國古鎖則包括了：象徵官府權力的官鎖，考驗開鎖者智慧的各種機關巧妙的簧片鎖，發揮中國文字之美的文字組合鎖，還有各式造型百變的花旗鎖，其造型包括有：魚形、麒麟、忠狗、駿馬、人物、樂器、刀劍等，以及雙喜、福祿壽喜等及吉祥字樣。&lt;br /&gt;
</text:p>
            <text:p>&amp;nbsp;&amp;nbsp;&amp;nbsp; 除了各式精彩的古鎖與鑰匙外，展示中尚介紹了：不同文化的人們看待鎖與鑰匙的觀念與方式，各種鎖與鑰匙的構造與發展史，鎖與鑰匙的製造以及鎖匠行業等。&lt;br /&gt;
</text:p>
            <text:p>&amp;nbsp;&amp;nbsp;&amp;nbsp; 透過鎖與鑰匙這樣與人們日常生活貼近的主題，除了可呈現科技的進展之外，更希望能為參觀者開啟一扇發現之門；引領人們了解科技與人類生活緊密而多元的互動關係，從而體會到科技的本質不在於那些神奇眩目的表現，而在於其不斷創造與演進的動力。&lt;br /&gt;
</text:p>
            <text:p>&amp;nbsp;&amp;nbsp;&amp;nbsp;&lt;br /&gt;
</text:p>
            <text:p>展期：89年5月23日至9月24日。&lt;br /&gt;
</text:p>
            <text:p>地點：國立科學工藝博物館地下一樓宇宙之星廣場&lt;br /&gt;
</text:p>
            <text:p>主辦單位：國立科學工藝博物館&lt;br /&gt;
</text:p>
            <text:p>&amp;nbsp;&amp;nbsp;&amp;nbsp; &amp;nbsp;&amp;nbsp;&amp;nbsp;&amp;nbsp;&amp;nbsp;&amp;nbsp;奧地利鎖與鑰匙博物館（The Austrian Museum of Locks and Keys）&lt;br /&gt;
</text:p>
            <text:p>合辦單位：財團法人中華古機械文教基金會&lt;br /&gt;
</text:p>
            <text:p>&amp;nbsp;&amp;nbsp;&amp;nbsp;&amp;nbsp;&amp;nbsp;&amp;nbsp;&amp;nbsp;&amp;nbsp;&amp;nbsp;&amp;nbsp; 國立成功大學中華古機械研究中心&lt;br /&gt;
</text:p>
            <text:p>協辦單位：高雄縣政府教育局、高雄市政府教育局、大丹股份有限公司、明日報&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思想起─台灣光復初期生活科技展」</text:p>
          </table:table-cell>
          <table:table-cell table:style-name="ce2" office:value-type="string" calcext:value-type="string">
            <text:p>20011109</text:p>
          </table:table-cell>
          <table:table-cell table:style-name="ce2" office:value-type="string" calcext:value-type="string">
            <text:p>20021031</text:p>
          </table:table-cell>
          <table:table-cell table:style-name="ce2" office:value-type="string" calcext:value-type="string">
            <text:p>2F</text:p>
          </table:table-cell>
          <table:table-cell table:style-name="ce2"/>
          <table:table-cell table:style-name="ce2" office:value-type="string" calcext:value-type="string">
            <text:p>台灣光復前後是個變化多端的時代，日據、光復、政府遷台，在歷史上有完整的滄桑。數十年來，科技發展，經濟起飛，很快由農業、工業社會進步到資訊社會。現代人已經很難想像五十年前的人們是如何生活了。&lt;br&gt;&lt;div&gt;
</text:p>
            <text:p>	展出期間：2001年11月9日~ 2002年10月31日&lt;br /&gt;
</text:p>
            <text:p>	展出地點：國立科學工藝博物館 第一臨展廳&lt;/div&gt;
</text:p>
            <text:p>&lt;div&gt;
</text:p>
            <text:p>	&amp;nbsp;&lt;/div&gt;
</text:p>
            <text:p>&lt;div&gt;
</text:p>
            <text:p>	為了讓大家了解當時的生活情景，本館特別選擇具有科學意涵的物件機具，就其相關原理與構造來深入說明，並還原出當時的使用情境，讓展示廳成為充滿人文想像與科學精神的所在。&lt;/div&gt;
</text:p>
            <text:p>&lt;div&gt;
</text:p>
            <text:p>	本特展以台灣光復初期為時間點，區分為「時代背景」、「食衣住行」、「市井百業」、「傳統與現代」等區，期能透過對於台灣早期機具的歷史典故、及科學原理的解說，讓年老觀眾得以懷舊，讓年輕觀眾得以理解體會先人的巧思與智慧。&lt;/div&gt;
</text:p>
            <text:p>&lt;div&gt;
</text:p>
            <text:p>	本特展的主要展品係由收藏家朱南山先生所提供。生於高雄、長於高雄的他，對閩南文物的保存奉獻了半生的精力。時代已遠颺，做為時代見證的文物常因時光流轉而遭丟棄或塵封，若沒有如朱南山先生這般的有心人士刻意保留，這些曾共同擁有的記憶將會永遠消失。&lt;br /&gt;
</text:p>
            <text:p>	&amp;nbsp;&lt;/div&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Voyage of the Past: Living Technologies in Taiwan's Early Restoration</text:p>
          </table:table-cell>
          <table:table-cell table:style-name="ce2" office:value-type="string" calcext:value-type="string">
            <text:p>20011109</text:p>
          </table:table-cell>
          <table:table-cell table:style-name="ce2" office:value-type="string" calcext:value-type="string">
            <text:p>20021031</text:p>
          </table:table-cell>
          <table:table-cell table:style-name="ce2" office:value-type="string" calcext:value-type="string">
            <text:p>2F</text:p>
          </table:table-cell>
          <table:table-cell table:style-name="ce2"/>
          <table:table-cell table:style-name="ce2" office:value-type="string" calcext:value-type="string">
            <text:p>Voyage of the Past: Living Technologies in Taiwan&amp;#39;s Early Restora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aiwan Railway Festival</text:p>
          </table:table-cell>
          <table:table-cell table:style-name="ce2" office:value-type="string" calcext:value-type="string">
            <text:p>20021211</text:p>
          </table:table-cell>
          <table:table-cell table:style-name="ce2" office:value-type="string" calcext:value-type="string">
            <text:p>20030831</text:p>
          </table:table-cell>
          <table:table-cell table:style-name="ce2" office:value-type="string" calcext:value-type="string">
            <text:p>B3</text:p>
          </table:table-cell>
          <table:table-cell table:style-name="ce2"/>
          <table:table-cell table:style-name="ce2" office:value-type="string" calcext:value-type="string">
            <text:p>Taiwan Railway Festival</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戀戀煙塵--台灣鐵道之旅特展</text:p>
          </table:table-cell>
          <table:table-cell table:style-name="ce2" office:value-type="string" calcext:value-type="string">
            <text:p>20021211</text:p>
          </table:table-cell>
          <table:table-cell table:style-name="ce2" office:value-type="string" calcext:value-type="string">
            <text:p>20030831</text:p>
          </table:table-cell>
          <table:table-cell table:style-name="ce2" office:value-type="string" calcext:value-type="string">
            <text:p>B3</text:p>
          </table:table-cell>
          <table:table-cell table:style-name="ce2"/>
          <table:table-cell table:style-name="ce2" office:value-type="string" calcext:value-type="string">
            <text:p>戀戀煙塵--台灣鐵道之旅特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看不見的敵人－－SARS病毒特展」</text:p>
          </table:table-cell>
          <table:table-cell table:style-name="ce2" office:value-type="string" calcext:value-type="string">
            <text:p>20030506</text:p>
          </table:table-cell>
          <table:table-cell table:style-name="ce2" office:value-type="string" calcext:value-type="string">
            <text:p>20031116</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Invisible Enemy- SARS Virus</text:p>
          </table:table-cell>
          <table:table-cell table:style-name="ce2" office:value-type="string" calcext:value-type="string">
            <text:p>20030506</text:p>
          </table:table-cell>
          <table:table-cell table:style-name="ce2" office:value-type="string" calcext:value-type="string">
            <text:p>20031116</text:p>
          </table:table-cell>
          <table:table-cell table:style-name="ce2" office:value-type="string" calcext:value-type="string">
            <text:p>B3</text:p>
          </table:table-cell>
          <table:table-cell table:style-name="ce2"/>
          <table:table-cell table:style-name="ce2" office:value-type="string" calcext:value-type="string">
            <text:p>The Invisible Enemy- SARS Viru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Festival of Locomotive Models</text:p>
          </table:table-cell>
          <table:table-cell table:style-name="ce2" office:value-type="string" calcext:value-type="string">
            <text:p>20030704</text:p>
          </table:table-cell>
          <table:table-cell table:style-name="ce2" office:value-type="string" calcext:value-type="string">
            <text:p>20030831</text:p>
          </table:table-cell>
          <table:table-cell table:style-name="ce2" office:value-type="string" calcext:value-type="string">
            <text:p>B3</text:p>
          </table:table-cell>
          <table:table-cell table:style-name="ce2"/>
          <table:table-cell table:style-name="ce2" office:value-type="string" calcext:value-type="string">
            <text:p>The Festival of Locomotive Model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火車模型嘉年華特展</text:p>
          </table:table-cell>
          <table:table-cell table:style-name="ce2" office:value-type="string" calcext:value-type="string">
            <text:p>20030704</text:p>
          </table:table-cell>
          <table:table-cell table:style-name="ce2" office:value-type="string" calcext:value-type="string">
            <text:p>20030831</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DNA問世五十周年特展</text:p>
          </table:table-cell>
          <table:table-cell table:style-name="ce2" office:value-type="string" calcext:value-type="string">
            <text:p>20030815</text:p>
          </table:table-cell>
          <table:table-cell table:style-name="ce2" office:value-type="string" calcext:value-type="string">
            <text:p>20031116</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50 Years of DNA Discovery</text:p>
          </table:table-cell>
          <table:table-cell table:style-name="ce2" office:value-type="string" calcext:value-type="string">
            <text:p>20030815</text:p>
          </table:table-cell>
          <table:table-cell table:style-name="ce2" office:value-type="string" calcext:value-type="string">
            <text:p>20031116</text:p>
          </table:table-cell>
          <table:table-cell table:style-name="ce2" office:value-type="string" calcext:value-type="string">
            <text:p>B3</text:p>
          </table:table-cell>
          <table:table-cell table:style-name="ce2"/>
          <table:table-cell table:style-name="ce2" office:value-type="string" calcext:value-type="string">
            <text:p>50 Years of DNA Discovery</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Challenges of Sustainable Taiwan- Rivers and Ocean</text:p>
          </table:table-cell>
          <table:table-cell table:style-name="ce2" office:value-type="string" calcext:value-type="string">
            <text:p>20030822</text:p>
          </table:table-cell>
          <table:table-cell table:style-name="ce2" office:value-type="string" calcext:value-type="string">
            <text:p>20031130</text:p>
          </table:table-cell>
          <table:table-cell table:style-name="ce2" office:value-type="string" calcext:value-type="string">
            <text:p>B3</text:p>
          </table:table-cell>
          <table:table-cell table:style-name="ce2"/>
          <table:table-cell table:style-name="ce2" office:value-type="string" calcext:value-type="string">
            <text:p>Challenges of Sustainable Taiwan- Rivers and Ocea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永續台灣挑戰--河川與海洋</text:p>
          </table:table-cell>
          <table:table-cell table:style-name="ce2" office:value-type="string" calcext:value-type="string">
            <text:p>20030822</text:p>
          </table:table-cell>
          <table:table-cell table:style-name="ce2" office:value-type="string" calcext:value-type="string">
            <text:p>20031130</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03 flying Season Series</text:p>
          </table:table-cell>
          <table:table-cell table:style-name="ce2" office:value-type="string" calcext:value-type="string">
            <text:p>20031025</text:p>
          </table:table-cell>
          <table:table-cell table:style-name="ce2" office:value-type="string" calcext:value-type="string">
            <text:p>20031231</text:p>
          </table:table-cell>
          <table:table-cell table:style-name="ce2" office:value-type="string" calcext:value-type="string">
            <text:p>B3</text:p>
          </table:table-cell>
          <table:table-cell table:style-name="ce2"/>
          <table:table-cell table:style-name="ce2" office:value-type="string" calcext:value-type="string">
            <text:p>2003 flying Season Serie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03飛行季系列活動</text:p>
          </table:table-cell>
          <table:table-cell table:style-name="ce2" office:value-type="string" calcext:value-type="string">
            <text:p>20031025</text:p>
          </table:table-cell>
          <table:table-cell table:style-name="ce2" office:value-type="string" calcext:value-type="string">
            <text:p>20031231</text:p>
          </table:table-cell>
          <table:table-cell table:style-name="ce2" office:value-type="string" calcext:value-type="string">
            <text:p>B3</text:p>
          </table:table-cell>
          <table:table-cell table:style-name="ce2"/>
          <table:table-cell table:style-name="ce2" office:value-type="string" calcext:value-type="string">
            <text:p>2003飛行季系列活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台灣滅蚊小史</text:p>
          </table:table-cell>
          <table:table-cell table:style-name="ce2" office:value-type="string" calcext:value-type="string">
            <text:p>20031028</text:p>
          </table:table-cell>
          <table:table-cell table:style-name="ce2" office:value-type="string" calcext:value-type="string">
            <text:p>20031125</text:p>
          </table:table-cell>
          <table:table-cell table:style-name="ce2" office:value-type="string" calcext:value-type="string">
            <text:p>B3</text:p>
          </table:table-cell>
          <table:table-cell table:style-name="ce2"/>
          <table:table-cell table:style-name="ce2" office:value-type="string" calcext:value-type="string">
            <text:p>台灣滅蚊小史</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History of Mosquito Prevention in Taiwan</text:p>
          </table:table-cell>
          <table:table-cell table:style-name="ce2" office:value-type="string" calcext:value-type="string">
            <text:p>20031028</text:p>
          </table:table-cell>
          <table:table-cell table:style-name="ce2" office:value-type="string" calcext:value-type="string">
            <text:p>20031125</text:p>
          </table:table-cell>
          <table:table-cell table:style-name="ce2" office:value-type="string" calcext:value-type="string">
            <text:p>B3</text:p>
          </table:table-cell>
          <table:table-cell table:style-name="ce2"/>
          <table:table-cell table:style-name="ce2" office:value-type="string" calcext:value-type="string">
            <text:p>The History of Mosquito Prevention in Taiwa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風箏特展</text:p>
          </table:table-cell>
          <table:table-cell table:style-name="ce2" office:value-type="string" calcext:value-type="string">
            <text:p>20031107</text:p>
          </table:table-cell>
          <table:table-cell table:style-name="ce2" office:value-type="string" calcext:value-type="string">
            <text:p>20040314</text:p>
          </table:table-cell>
          <table:table-cell table:style-name="ce2" office:value-type="string" calcext:value-type="string">
            <text:p>B3</text:p>
          </table:table-cell>
          <table:table-cell table:style-name="ce2"/>
          <table:table-cell table:style-name="ce2" office:value-type="string" calcext:value-type="string">
            <text:p>風箏特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A Rhapsody of Kites</text:p>
          </table:table-cell>
          <table:table-cell table:style-name="ce2" office:value-type="string" calcext:value-type="string">
            <text:p>20031107</text:p>
          </table:table-cell>
          <table:table-cell table:style-name="ce2" office:value-type="string" calcext:value-type="string">
            <text:p>20040314</text:p>
          </table:table-cell>
          <table:table-cell table:style-name="ce2" office:value-type="string" calcext:value-type="string">
            <text:p>B3</text:p>
          </table:table-cell>
          <table:table-cell table:style-name="ce2"/>
          <table:table-cell table:style-name="ce2" office:value-type="string" calcext:value-type="string">
            <text:p>A Rhapsody of Kite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03 Flying Season Series- Flyer I</text:p>
          </table:table-cell>
          <table:table-cell table:style-name="ce2" office:value-type="string" calcext:value-type="string">
            <text:p>20031206</text:p>
          </table:table-cell>
          <table:table-cell table:style-name="ce2" office:value-type="string" calcext:value-type="string">
            <text:p>20040229</text:p>
          </table:table-cell>
          <table:table-cell table:style-name="ce2" office:value-type="string" calcext:value-type="string">
            <text:p>B3</text:p>
          </table:table-cell>
          <table:table-cell table:style-name="ce2"/>
          <table:table-cell table:style-name="ce2" office:value-type="string" calcext:value-type="string">
            <text:p>2003 Flying Season Series- Flyer I</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03飛行季系列--萊特兄弟飛行者一號</text:p>
          </table:table-cell>
          <table:table-cell table:style-name="ce2" office:value-type="string" calcext:value-type="string">
            <text:p>20031206</text:p>
          </table:table-cell>
          <table:table-cell table:style-name="ce2" office:value-type="string" calcext:value-type="string">
            <text:p>20040229</text:p>
          </table:table-cell>
          <table:table-cell table:style-name="ce2" office:value-type="string" calcext:value-type="string">
            <text:p>B3</text:p>
          </table:table-cell>
          <table:table-cell table:style-name="ce2"/>
          <table:table-cell table:style-name="ce2" office:value-type="string" calcext:value-type="string">
            <text:p>2003飛行季系列--萊特兄弟飛行者一號</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夢想起飛--人類動力飛行百年紀念展</text:p>
          </table:table-cell>
          <table:table-cell table:style-name="ce2" office:value-type="string" calcext:value-type="string">
            <text:p>20031213</text:p>
          </table:table-cell>
          <table:table-cell table:style-name="ce2" office:value-type="string" calcext:value-type="string">
            <text:p>20040208</text:p>
          </table:table-cell>
          <table:table-cell table:style-name="ce2" office:value-type="string" calcext:value-type="string">
            <text:p>B3</text:p>
          </table:table-cell>
          <table:table-cell table:style-name="ce2"/>
          <table:table-cell table:style-name="ce2" office:value-type="string" calcext:value-type="string">
            <text:p>夢想起飛--人類動力飛行百年紀念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A Vision to the Flight Dream-Album for the 100th Anniversary of Man Power Flight</text:p>
          </table:table-cell>
          <table:table-cell table:style-name="ce2" office:value-type="string" calcext:value-type="string">
            <text:p>20031213</text:p>
          </table:table-cell>
          <table:table-cell table:style-name="ce2" office:value-type="string" calcext:value-type="string">
            <text:p>20040208</text:p>
          </table:table-cell>
          <table:table-cell table:style-name="ce2" office:value-type="string" calcext:value-type="string">
            <text:p>B3</text:p>
          </table:table-cell>
          <table:table-cell table:style-name="ce2"/>
          <table:table-cell table:style-name="ce2" office:value-type="string" calcext:value-type="string">
            <text:p>A Vision to the Flight Dream-Album for the 100th Anniversary of Man Power Fligh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魚鑰龍門-中國古代鎖具展</text:p>
          </table:table-cell>
          <table:table-cell table:style-name="ce2" office:value-type="string" calcext:value-type="string">
            <text:p>20040101</text:p>
          </table:table-cell>
          <table:table-cell table:style-name="ce2" office:value-type="string" calcext:value-type="string">
            <text:p>20050227</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Ancient Chinese Locks</text:p>
          </table:table-cell>
          <table:table-cell table:style-name="ce2" office:value-type="string" calcext:value-type="string">
            <text:p>20040101</text:p>
          </table:table-cell>
          <table:table-cell table:style-name="ce2" office:value-type="string" calcext:value-type="string">
            <text:p>20050227</text:p>
          </table:table-cell>
          <table:table-cell table:style-name="ce2" office:value-type="string" calcext:value-type="string">
            <text:p>B3</text:p>
          </table:table-cell>
          <table:table-cell table:style-name="ce2"/>
          <table:table-cell table:style-name="ce2" office:value-type="string" calcext:value-type="string">
            <text:p>Ancient Chinese Lock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Jane Goodall and Chimpanzees</text:p>
          </table:table-cell>
          <table:table-cell table:style-name="ce2" office:value-type="string" calcext:value-type="string">
            <text:p>20040403</text:p>
          </table:table-cell>
          <table:table-cell table:style-name="ce2" office:value-type="string" calcext:value-type="string">
            <text:p>20040620</text:p>
          </table:table-cell>
          <table:table-cell table:style-name="ce2" office:value-type="string" calcext:value-type="string">
            <text:p>B3</text:p>
          </table:table-cell>
          <table:table-cell table:style-name="ce2"/>
          <table:table-cell table:style-name="ce2" office:value-type="string" calcext:value-type="string">
            <text:p>Jane Goodall and Chimpanzee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永續校園成果展</text:p>
          </table:table-cell>
          <table:table-cell table:style-name="ce2" office:value-type="string" calcext:value-type="string">
            <text:p>20040403</text:p>
          </table:table-cell>
          <table:table-cell table:style-name="ce2" office:value-type="string" calcext:value-type="string">
            <text:p>20040620</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珍古德與黑猩猩特展</text:p>
          </table:table-cell>
          <table:table-cell table:style-name="ce2" office:value-type="string" calcext:value-type="string">
            <text:p>20040403</text:p>
          </table:table-cell>
          <table:table-cell table:style-name="ce2" office:value-type="string" calcext:value-type="string">
            <text:p>20040620</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aiwan Sustainable Campus</text:p>
          </table:table-cell>
          <table:table-cell table:style-name="ce2" office:value-type="string" calcext:value-type="string">
            <text:p>20040403</text:p>
          </table:table-cell>
          <table:table-cell table:style-name="ce2" office:value-type="string" calcext:value-type="string">
            <text:p>20040620</text:p>
          </table:table-cell>
          <table:table-cell table:style-name="ce2" office:value-type="string" calcext:value-type="string">
            <text:p>B3</text:p>
          </table:table-cell>
          <table:table-cell table:style-name="ce2"/>
          <table:table-cell table:style-name="ce2" office:value-type="string" calcext:value-type="string">
            <text:p>Taiwan Sustainable Campu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Science of Sport</text:p>
          </table:table-cell>
          <table:table-cell table:style-name="ce2" office:value-type="string" calcext:value-type="string">
            <text:p>20040710</text:p>
          </table:table-cell>
          <table:table-cell table:style-name="ce2" office:value-type="string" calcext:value-type="string">
            <text:p>20050327</text:p>
          </table:table-cell>
          <table:table-cell table:style-name="ce2" office:value-type="string" calcext:value-type="string">
            <text:p>B1</text:p>
          </table:table-cell>
          <table:table-cell table:style-name="ce2"/>
          <table:table-cell table:style-name="ce2" office:value-type="string" calcext:value-type="string">
            <text:p>The Science of Spor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運動科學展</text:p>
          </table:table-cell>
          <table:table-cell table:style-name="ce2" office:value-type="string" calcext:value-type="string">
            <text:p>20040710</text:p>
          </table:table-cell>
          <table:table-cell table:style-name="ce2" office:value-type="string" calcext:value-type="string">
            <text:p>20050327</text:p>
          </table:table-cell>
          <table:table-cell table:style-name="ce2" office:value-type="string" calcext:value-type="string">
            <text:p>B1</text:p>
          </table:table-cell>
          <table:table-cell table:style-name="ce2"/>
          <table:table-cell table:style-name="ce2" office:value-type="string" calcext:value-type="string">
            <text:p>&amp;nbsp; &amp;nbsp; &amp;nbsp; &amp;nbsp;2004年雅典奧運會於8月13日至8月29日舉行，奧運的精神在於各國選手能在公平、公開、不分種族及國界的環境下比賽。&lt;br /&gt;
</text:p>
            <text:p>&lt;br /&gt;
</text:p>
            <text:p>　　運動員抱著志在參加，不問勝負的精神，彼此互相學習，共同提升體育運動的水準，藉此追求自我的突破，以達到更快、更高、更強的目標。&lt;br /&gt;
</text:p>
            <text:p>&lt;br /&gt;
</text:p>
            <text:p>　　當你進入運動科學展時，不妨放鬆心情，體驗一下工博館所精心為你準備的各項運動及科學探索。但請記得，在做每一項體驗操作前，請先依展示前教導的暖身方法舒展身體，以避免運動傷害。最後提醒你，要記得將自己的成績記錄下來，更歡迎你隨時再來挑戰，提昇自己的成績喔！</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人體大探索展覽特展</text:p>
          </table:table-cell>
          <table:table-cell table:style-name="ce2" office:value-type="string" calcext:value-type="string">
            <text:p>20040717</text:p>
          </table:table-cell>
          <table:table-cell table:style-name="ce2" office:value-type="string" calcext:value-type="string">
            <text:p>20050102</text:p>
          </table:table-cell>
          <table:table-cell table:style-name="ce2" office:value-type="string" calcext:value-type="string">
            <text:p>B3</text:p>
          </table:table-cell>
          <table:table-cell table:style-name="ce2"/>
          <table:table-cell table:style-name="ce2" office:value-type="string" calcext:value-type="string">
            <text:p>人體大探索展覽特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Body Exploration</text:p>
          </table:table-cell>
          <table:table-cell table:style-name="ce2" office:value-type="string" calcext:value-type="string">
            <text:p>20040717</text:p>
          </table:table-cell>
          <table:table-cell table:style-name="ce2" office:value-type="string" calcext:value-type="string">
            <text:p>20050102</text:p>
          </table:table-cell>
          <table:table-cell table:style-name="ce2" office:value-type="string" calcext:value-type="string">
            <text:p>B3</text:p>
          </table:table-cell>
          <table:table-cell table:style-name="ce2"/>
          <table:table-cell table:style-name="ce2" office:value-type="string" calcext:value-type="string">
            <text:p>Body Explora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羅浮宮埃及文物展</text:p>
          </table:table-cell>
          <table:table-cell table:style-name="ce2" office:value-type="string" calcext:value-type="string">
            <text:p>20040730</text:p>
          </table:table-cell>
          <table:table-cell table:style-name="ce2" office:value-type="string" calcext:value-type="string">
            <text:p>20041121</text:p>
          </table:table-cell>
          <table:table-cell table:style-name="ce2" office:value-type="string" calcext:value-type="string">
            <text:p>B3</text:p>
          </table:table-cell>
          <table:table-cell table:style-name="ce2"/>
          <table:table-cell table:style-name="ce2" office:value-type="string" calcext:value-type="string">
            <text:p>羅浮宮埃及文物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Ancient Egyptian Art from Lower</text:p>
          </table:table-cell>
          <table:table-cell table:style-name="ce2" office:value-type="string" calcext:value-type="string">
            <text:p>20040730</text:p>
          </table:table-cell>
          <table:table-cell table:style-name="ce2" office:value-type="string" calcext:value-type="string">
            <text:p>20041121</text:p>
          </table:table-cell>
          <table:table-cell table:style-name="ce2" office:value-type="string" calcext:value-type="string">
            <text:p>B3</text:p>
          </table:table-cell>
          <table:table-cell table:style-name="ce2"/>
          <table:table-cell table:style-name="ce2" office:value-type="string" calcext:value-type="string">
            <text:p>The Ancient Egyptian Art from Lower</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產業、文化、資產-保存台灣產業圖譜</text:p>
          </table:table-cell>
          <table:table-cell table:style-name="ce2" office:value-type="string" calcext:value-type="string">
            <text:p>20041014</text:p>
          </table:table-cell>
          <table:table-cell table:style-name="ce2" office:value-type="string" calcext:value-type="string">
            <text:p>20041226</text:p>
          </table:table-cell>
          <table:table-cell table:style-name="ce2" office:value-type="string" calcext:value-type="string">
            <text:p>B3</text:p>
          </table:table-cell>
          <table:table-cell table:style-name="ce2"/>
          <table:table-cell table:style-name="ce2" office:value-type="string" calcext:value-type="string">
            <text:p>產業、文化、資產-保存台灣產業圖譜</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Industrial Heritages- Maps to Taiwan's Industrial Past</text:p>
          </table:table-cell>
          <table:table-cell table:style-name="ce2" office:value-type="string" calcext:value-type="string">
            <text:p>20041014</text:p>
          </table:table-cell>
          <table:table-cell table:style-name="ce2" office:value-type="string" calcext:value-type="string">
            <text:p>20041226</text:p>
          </table:table-cell>
          <table:table-cell table:style-name="ce2" office:value-type="string" calcext:value-type="string">
            <text:p>B3</text:p>
          </table:table-cell>
          <table:table-cell table:style-name="ce2"/>
          <table:table-cell table:style-name="ce2" office:value-type="string" calcext:value-type="string">
            <text:p>Industrial Heritages- Maps to Taiwan&amp;#39;s Industrial Pas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紙的 DNA特展</text:p>
          </table:table-cell>
          <table:table-cell table:style-name="ce2" office:value-type="string" calcext:value-type="string">
            <text:p>20041203</text:p>
          </table:table-cell>
          <table:table-cell table:style-name="ce2" office:value-type="string" calcext:value-type="string">
            <text:p>20050403</text:p>
          </table:table-cell>
          <table:table-cell table:style-name="ce2" office:value-type="string" calcext:value-type="string">
            <text:p>B3</text:p>
          </table:table-cell>
          <table:table-cell table:style-name="ce2"/>
          <table:table-cell table:style-name="ce2" office:value-type="string" calcext:value-type="string">
            <text:p>&lt;p&gt;紙的DNA特展&lt;/p&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DNA of Paper</text:p>
          </table:table-cell>
          <table:table-cell table:style-name="ce2" office:value-type="string" calcext:value-type="string">
            <text:p>20041203</text:p>
          </table:table-cell>
          <table:table-cell table:style-name="ce2" office:value-type="string" calcext:value-type="string">
            <text:p>20050403</text:p>
          </table:table-cell>
          <table:table-cell table:style-name="ce2" office:value-type="string" calcext:value-type="string">
            <text:p>B3</text:p>
          </table:table-cell>
          <table:table-cell table:style-name="ce2"/>
          <table:table-cell table:style-name="ce2" office:value-type="string" calcext:value-type="string">
            <text:p>The DNA of Paper</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守護台灣的眼睛-福爾摩沙衛星特展</text:p>
          </table:table-cell>
          <table:table-cell table:style-name="ce2" office:value-type="string" calcext:value-type="string">
            <text:p>20050127</text:p>
          </table:table-cell>
          <table:table-cell table:style-name="ce2" office:value-type="string" calcext:value-type="string">
            <text:p>20050612</text:p>
          </table:table-cell>
          <table:table-cell table:style-name="ce2" office:value-type="string" calcext:value-type="string">
            <text:p>4F</text:p>
          </table:table-cell>
          <table:table-cell table:style-name="ce2"/>
          <table:table-cell table:style-name="ce2" office:value-type="string" calcext:value-type="string">
            <text:p>&lt;div&gt;&amp;nbsp; &amp;nbsp; &amp;nbsp; &amp;nbsp;人類一直夢想在星空中遨遊，莊子逍遙遊中所說「鯤鵬展翅，培風九萬里」，雖然提供民族文化的想像空間，卻也意味著人類無法突破地心引力束縛的無奈， 1957 年 10 月 4 日，人類第一顆人造衛星由前蘇聯的「史波尼克一號」（ Sputnik 1 ）發射升空，它宣布了人類的太空探險，不再只停留在故事或文獻當中，而是活生生的科技成就！ 1999 年 1 月 27 日， 6 年前的今天「福爾摩沙衛星一號」承載著我國科學家的心血和國人的興奮，化作展翅大鵬，在地球上方六百公里的太空逍遙翱翔，台灣從衛星接收國變為衛星發送國，成為全球第 33 個擁有衛星的國家。&lt;/div&gt;
</text:p>
            <text:p>&amp;nbsp; &amp;nbsp; &amp;nbsp; &amp;nbsp;&lt;br /&gt;
</text:p>
            <text:p>&amp;nbsp; &amp;nbsp; &amp;nbsp; &amp;nbsp;太空對你而言是什麼？？對科學家而言，是地表上方 80 公里以上的環境，對文學家而言，是名著小王子的家鄉，對歷史學家而言，是嫦娥應悔偷靈藥，碧海青天夜夜心的居所，對新新人類而言，是電影「 Star War 」的場景。而「 守護台灣的眼睛 ~ 福爾摩沙衛星特展」 將帶你一同探究在太空當中擔任「大眼睛」角色的衛星以及台灣這幾年在衛星科技發展上的成就與驕傲，窺探太空的神奇與奧妙。本展覽以「腳踏美麗大地，眼望遼闊穹蒼」為設計主軸， 創造太空城市 ，未來世界的情境。讓民眾重回衛星發射場景，重現衛星測試情形，瞭解衛星構造及升空過程，並搭配國家太空計畫室真實物件及模型，並利用衛星影像照片有系統地介紹福爾摩沙衛星一號、二號、三號研究成果及貢獻，讓常民生活融入衛星科技。&lt;br /&gt;
</text:p>
            <text:p>&lt;br /&gt;
</text:p>
            <text:p>&amp;nbsp; &amp;nbsp; &amp;nbsp; &amp;nbsp;展覽現場最引人矚目的是第一次走出國家太空計畫室到南台灣展覽的福爾摩沙衛星一號 1 ： 1 飛行測試組以及第一次在博物館做公開展覽的福爾摩沙衛星二號所拍攝的衛星影像照片。除此之外，展出各項國產衛星元件的仿物件、研究成果以及研發過程，而為了讓參觀民眾更瞭解每一顆衛星不同的酬載，且衛星與我們日常生活上的關係，展覽當中還設計多項動手操作互動單元，讓民眾親身參與，同時展覽現場更設置「太空教室」於週六、日進行精采有趣的「太空探奇」科教活動。&lt;br /&gt;
</text:p>
            <text:p>&lt;br /&gt;
</text:p>
            <text:p>&amp;nbsp; &amp;nbsp; &amp;nbsp; &amp;nbsp;大家常關心製作一顆衛星到底花費多少錢？發射費用多少錢？但是大家時常忽略了，在倒數計時喊「 Formosat1 ， Go!Go!Go! 」的時候，您看到的除了是可以量化的「有形金錢」外，其實背後更是隱藏著一筆無法計算的「無形資產」，包含無數研究人員的精神、心血與時間。 「 守護台灣的眼睛 ~ 福爾摩沙衛星特展」展覽現場要您一同來感受與感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Eye on Taiwan- Formosa Satellite Exhibition</text:p>
          </table:table-cell>
          <table:table-cell table:style-name="ce2" office:value-type="string" calcext:value-type="string">
            <text:p>20050127</text:p>
          </table:table-cell>
          <table:table-cell table:style-name="ce2" office:value-type="string" calcext:value-type="string">
            <text:p>20050612</text:p>
          </table:table-cell>
          <table:table-cell table:style-name="ce2" office:value-type="string" calcext:value-type="string">
            <text:p>4F</text:p>
          </table:table-cell>
          <table:table-cell table:style-name="ce2"/>
          <table:table-cell table:style-name="ce2" office:value-type="string" calcext:value-type="string">
            <text:p>Eye on Taiwan- Formosa Satellite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奈米特展</text:p>
          </table:table-cell>
          <table:table-cell table:style-name="ce2" office:value-type="string" calcext:value-type="string">
            <text:p>20050301</text:p>
          </table:table-cell>
          <table:table-cell table:style-name="ce2" office:value-type="string" calcext:value-type="string">
            <text:p>20050831</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Exploring the Unknown 90%: Samuel C.C Ting and the Particles Exhibition</text:p>
          </table:table-cell>
          <table:table-cell table:style-name="ce2" office:value-type="string" calcext:value-type="string">
            <text:p>20050430</text:p>
          </table:table-cell>
          <table:table-cell table:style-name="ce2" office:value-type="string" calcext:value-type="string">
            <text:p>20051020</text:p>
          </table:table-cell>
          <table:table-cell table:style-name="ce2" office:value-type="string" calcext:value-type="string">
            <text:p>2F</text:p>
          </table:table-cell>
          <table:table-cell table:style-name="ce2"/>
          <table:table-cell table:style-name="ce2" office:value-type="string" calcext:value-type="string">
            <text:p>Exploring the Unknown 90%: Samuel C.C Ting and the Particles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探索90﹪的未知─丁肇中與基本粒子</text:p>
          </table:table-cell>
          <table:table-cell table:style-name="ce2" office:value-type="string" calcext:value-type="string">
            <text:p>20050430</text:p>
          </table:table-cell>
          <table:table-cell table:style-name="ce2" office:value-type="string" calcext:value-type="string">
            <text:p>20051020</text:p>
          </table:table-cell>
          <table:table-cell table:style-name="ce2" office:value-type="string" calcext:value-type="string">
            <text:p>2F</text:p>
          </table:table-cell>
          <table:table-cell table:style-name="ce2"/>
          <table:table-cell table:style-name="ce2" office:value-type="string" calcext:value-type="string">
            <text:p>&amp;nbsp; &amp;nbsp; &amp;nbsp; 「探索90%的未知──丁肇中與基本粒子特展」主要探討人類在探求未知所做的努力與影響，從古今中外人們對於自然界的觀察、探究的脈絡破題，進而介紹物理研究所需的工具與技術，並以丁肇中院士為例，描繪現今於CERN所進行的研究內容及範疇。&lt;br /&gt;
</text:p>
            <text:p>　　&lt;br /&gt;
</text:p>
            <text:p>&amp;nbsp; &amp;nbsp; &amp;nbsp; &amp;nbsp;本特展的特色在於結合了國內外知名物理研究機構的合作與協助，將高能物理研究深入淺出地呈現。這些學術機構包括：歐洲核子物理研究中心（CERN）、中央研究院物理所、國家科學委員會、國家同步輻射研究中心以及台灣大學物理系、中央大學物理系、中山大學物理系與高雄師範大學物理系等。展場中並展出相關的尖端實驗儀器與模型，其中以丁肇中院士引薦，來自CERN的銅製加速艙、L3探測器模型、大廳模型、BGO量能器最為難得。另外，來自台大物理系的密立根油滴實驗、雲霧室及以國家同步輻射研究中心之加速器為藍本製作的縮小模型等，都是觀眾矚目的焦點。&lt;br /&gt;
</text:p>
            <text:p>&lt;br /&gt;
</text:p>
            <text:p>　　此外，展場圖文多以輕鬆有趣之漫畫風格方式呈現高能物理的領域，並設計以愛博士（愛因斯坦）及丁博士（丁肇中）兩位漫畫人物來帶領觀眾輕鬆學習並增加吸引力；展示手法上，設計多個操作裝置，可以讓觀眾親身體驗，如望遠鏡、粒子加速器、探測器等原理裝置等。</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obacco Control” Exhibition</text:p>
          </table:table-cell>
          <table:table-cell table:style-name="ce2" office:value-type="string" calcext:value-type="string">
            <text:p>20051006</text:p>
          </table:table-cell>
          <table:table-cell table:style-name="ce2" office:value-type="string" calcext:value-type="string">
            <text:p>20060101</text:p>
          </table:table-cell>
          <table:table-cell table:style-name="ce2" office:value-type="string" calcext:value-type="string">
            <text:p>1F</text:p>
          </table:table-cell>
          <table:table-cell table:style-name="ce2"/>
          <table:table-cell table:style-name="ce2" office:value-type="string" calcext:value-type="string">
            <text:p>&amp;ldquo;Tobacco Control&amp;rdquo;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無味?少年贏!蓋菸絕招秀」特展</text:p>
          </table:table-cell>
          <table:table-cell table:style-name="ce2" office:value-type="string" calcext:value-type="string">
            <text:p>20051006</text:p>
          </table:table-cell>
          <table:table-cell table:style-name="ce2" office:value-type="string" calcext:value-type="string">
            <text:p>20060101</text:p>
          </table:table-cell>
          <table:table-cell table:style-name="ce2" office:value-type="string" calcext:value-type="string">
            <text:p>1F</text:p>
          </table:table-cell>
          <table:table-cell table:style-name="ce2"/>
          <table:table-cell table:style-name="ce2" office:value-type="string" calcext:value-type="string">
            <text:p>&amp;nbsp; &amp;nbsp; &amp;nbsp; &amp;nbsp;國內目前的抽菸年齡層有普遍年輕化的趨勢。一個吞雲吐霧的動作、一次好奇心的驅使、一堆三五好友間同儕行為，都可能為生命帶來傷害，據研究指出「抽菸」所引起的疾病從小到--膚質的改變，大到--身體各器官的病變，都與它有關係。因此「菸害防制」與「無菸生活空間的訴求」便成為21世紀人類極為重視的公共衛生課題之一。&lt;br /&gt;
</text:p>
            <text:p>&lt;br /&gt;
</text:p>
            <text:p>&amp;nbsp; &amp;nbsp; &amp;nbsp; &amp;nbsp;你以為「談菸害」一定很嚴肅，很無聊嗎？你以為「說拒菸」很難，很痛苦? 「無味?少年贏!蓋菸絕招秀」特展將顛覆你既有的想法與刻版的印象。</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古代兵器大展</text:p>
          </table:table-cell>
          <table:table-cell table:style-name="ce2" office:value-type="string" calcext:value-type="string">
            <text:p>20051112</text:p>
          </table:table-cell>
          <table:table-cell table:style-name="ce2" office:value-type="string" calcext:value-type="string">
            <text:p>20060312</text:p>
          </table:table-cell>
          <table:table-cell table:style-name="ce2" office:value-type="string" calcext:value-type="string">
            <text:p>B1</text:p>
          </table:table-cell>
          <table:table-cell table:style-name="ce2"/>
          <table:table-cell table:style-name="ce2" office:value-type="string" calcext:value-type="string">
            <text:p>&amp;nbsp; &amp;nbsp; &amp;nbsp; &amp;nbsp; 一般對刀劍的認識大部份來自於電影的武俠片、武俠小說等的形塑，不論是英雄好漢或是奸巧丑徒，必然少不了以刀劍的形式來加以詮釋發揮；但刀劍應用在「兵器」上，在每一個時代有其主要象徵與功能，尚未有火器出現之前(公元十世紀開始使用火器)，刀劍兵器的種類及製造技術，不僅反映當時的戰爭形式及軍事思想，也是技術與工藝水準的呈現。尤其中國古代刀劍兵器種類繁多，用途與功能各有不同，歷經數千年的演變，至今有知其名，而不知為何。&lt;br /&gt;
</text:p>
            <text:p>&lt;br /&gt;
</text:p>
            <text:p>&amp;nbsp; &amp;nbsp; &amp;nbsp; &amp;nbsp;古代兵器可分為冷兵器與火器兩類，冷兵器原始目的之冷冽美與無情美，是其它工藝品無法取代，一件刀劍完整的結構、準確的力點掌握、精緻巧妙的雕刻裝飾等，都是古人智慧的最高結晶，也是美學表現的另一面向。本展示以時間軸鋪陳展示內容，比較各時期兵器的製作技術，自木石兵器時期至現代藝術刀劍等的介紹，透過物件強調兵器之美，展現兵器在結構形制的完美構成，體驗傳統的文化。</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Grand Exhibition of Ancient Arms &amp; Armors</text:p>
          </table:table-cell>
          <table:table-cell table:style-name="ce2" office:value-type="string" calcext:value-type="string">
            <text:p>20051112</text:p>
          </table:table-cell>
          <table:table-cell table:style-name="ce2" office:value-type="string" calcext:value-type="string">
            <text:p>20060312</text:p>
          </table:table-cell>
          <table:table-cell table:style-name="ce2" office:value-type="string" calcext:value-type="string">
            <text:p>B1</text:p>
          </table:table-cell>
          <table:table-cell table:style-name="ce2"/>
          <table:table-cell table:style-name="ce2" office:value-type="string" calcext:value-type="string">
            <text:p>Grand Exhibition of Ancient Arms &amp;amp; Armor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New Crisis of Avian and Human- Exhibit of Avian Flu</text:p>
          </table:table-cell>
          <table:table-cell table:style-name="ce2" office:value-type="string" calcext:value-type="string">
            <text:p>20051208</text:p>
          </table:table-cell>
          <table:table-cell table:style-name="ce2" office:value-type="string" calcext:value-type="string">
            <text:p>20060430</text:p>
          </table:table-cell>
          <table:table-cell table:style-name="ce2" office:value-type="string" calcext:value-type="string">
            <text:p>B3</text:p>
          </table:table-cell>
          <table:table-cell table:style-name="ce2"/>
          <table:table-cell table:style-name="ce2" office:value-type="string" calcext:value-type="string">
            <text:p>New Crisis of Avian and Human- Exhibit of Avian Flu</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新『禽』『人』危機－禽流感特展</text:p>
          </table:table-cell>
          <table:table-cell table:style-name="ce2" office:value-type="string" calcext:value-type="string">
            <text:p>20051208</text:p>
          </table:table-cell>
          <table:table-cell table:style-name="ce2" office:value-type="string" calcext:value-type="string">
            <text:p>20060430</text:p>
          </table:table-cell>
          <table:table-cell table:style-name="ce2" office:value-type="string" calcext:value-type="string">
            <text:p>B3</text:p>
          </table:table-cell>
          <table:table-cell table:style-name="ce2"/>
          <table:table-cell table:style-name="ce2" office:value-type="string" calcext:value-type="string">
            <text:p>新『禽』『人』危機－禽流感特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未來的臉(Future Face)展</text:p>
          </table:table-cell>
          <table:table-cell table:style-name="ce2" office:value-type="string" calcext:value-type="string">
            <text:p>20051219</text:p>
          </table:table-cell>
          <table:table-cell table:style-name="ce2" office:value-type="string" calcext:value-type="string">
            <text:p>20060312</text:p>
          </table:table-cell>
          <table:table-cell table:style-name="ce2" office:value-type="string" calcext:value-type="string">
            <text:p>B3</text:p>
          </table:table-cell>
          <table:table-cell table:style-name="ce2"/>
          <table:table-cell table:style-name="ce2" office:value-type="string" calcext:value-type="string">
            <text:p>未來的臉(Future Face)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天涯若比鄰：電信科技與文物特展</text:p>
          </table:table-cell>
          <table:table-cell table:style-name="ce2" office:value-type="string" calcext:value-type="string">
            <text:p>20051228</text:p>
          </table:table-cell>
          <table:table-cell table:style-name="ce2" office:value-type="string" calcext:value-type="string">
            <text:p>20081227</text:p>
          </table:table-cell>
          <table:table-cell table:style-name="ce2" office:value-type="string" calcext:value-type="string">
            <text:p>B3</text:p>
          </table:table-cell>
          <table:table-cell table:style-name="ce2"/>
          <table:table-cell table:style-name="ce2" office:value-type="string" calcext:value-type="string">
            <text:p>天涯若比鄰：電信科技與文物特展&lt;br /&gt;
</text:p>
            <text:p>活動網址 http://chatonline.nstm.gov.tw/</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CH@T on Line: Telecom History in Taiwan: Exhibition</text:p>
          </table:table-cell>
          <table:table-cell table:style-name="ce2" office:value-type="string" calcext:value-type="string">
            <text:p>20051228</text:p>
          </table:table-cell>
          <table:table-cell table:style-name="ce2" office:value-type="string" calcext:value-type="string">
            <text:p>20081227</text:p>
          </table:table-cell>
          <table:table-cell table:style-name="ce2" office:value-type="string" calcext:value-type="string">
            <text:p>B3</text:p>
          </table:table-cell>
          <table:table-cell table:style-name="ce2"/>
          <table:table-cell table:style-name="ce2" office:value-type="string" calcext:value-type="string">
            <text:p>CH@T on Line: Telecom History in Taiwan: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Non smoking, Paradise</text:p>
          </table:table-cell>
          <table:table-cell table:style-name="ce2" office:value-type="string" calcext:value-type="string">
            <text:p>20060627</text:p>
          </table:table-cell>
          <table:table-cell table:style-name="ce2" office:value-type="string" calcext:value-type="string">
            <text:p>20061105</text:p>
          </table:table-cell>
          <table:table-cell table:style-name="ce2" office:value-type="string" calcext:value-type="string">
            <text:p>B3</text:p>
          </table:table-cell>
          <table:table-cell table:style-name="ce2"/>
          <table:table-cell table:style-name="ce2" office:value-type="string" calcext:value-type="string">
            <text:p>Non smoking, Paradise</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青春氧樂園~無菸,少年行特展</text:p>
          </table:table-cell>
          <table:table-cell table:style-name="ce2" office:value-type="string" calcext:value-type="string">
            <text:p>20060627</text:p>
          </table:table-cell>
          <table:table-cell table:style-name="ce2" office:value-type="string" calcext:value-type="string">
            <text:p>20061105</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Magic School for Future Learning</text:p>
          </table:table-cell>
          <table:table-cell table:style-name="ce2" office:value-type="string" calcext:value-type="string">
            <text:p>20060721</text:p>
          </table:table-cell>
          <table:table-cell table:style-name="ce2" office:value-type="string" calcext:value-type="string">
            <text:p>20061130</text:p>
          </table:table-cell>
          <table:table-cell table:style-name="ce2" office:value-type="string" calcext:value-type="string">
            <text:p>B3</text:p>
          </table:table-cell>
          <table:table-cell table:style-name="ce2"/>
          <table:table-cell table:style-name="ce2" office:value-type="string" calcext:value-type="string">
            <text:p>The Magic School for Future Learning</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數位魔法學園</text:p>
          </table:table-cell>
          <table:table-cell table:style-name="ce2" office:value-type="string" calcext:value-type="string">
            <text:p>20060721</text:p>
          </table:table-cell>
          <table:table-cell table:style-name="ce2" office:value-type="string" calcext:value-type="string">
            <text:p>20061130</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溫故知新－古相機影像及攝影技術」特展</text:p>
          </table:table-cell>
          <table:table-cell table:style-name="ce2" office:value-type="string" calcext:value-type="string">
            <text:p>20061110</text:p>
          </table:table-cell>
          <table:table-cell table:style-name="ce2" office:value-type="string" calcext:value-type="string">
            <text:p>20070311</text:p>
          </table:table-cell>
          <table:table-cell table:style-name="ce2" office:value-type="string" calcext:value-type="string">
            <text:p>B1</text:p>
          </table:table-cell>
          <table:table-cell table:style-name="ce2"/>
          <table:table-cell table:style-name="ce2" office:value-type="string" calcext:value-type="string">
            <text:p>&amp;nbsp; &amp;nbsp; &amp;nbsp; &amp;nbsp; 本特展的中心意涵在於人、影像與相機的關係：以295件珍貴的古典相機及相關器材，舖陳人類為捕捉影像所展現的科學智慧；使用典藏相機現在所拍攝的251幅精采照片，展現老相機詮釋影像的非凡能力。典藏相機皆是國人的珍愛收藏，照片則是來自全日本古典相機俱樂部（AJCC）這幾年的作品精選。&lt;br /&gt;
</text:p>
            <text:p>&lt;br /&gt;
</text:p>
            <text:p>&amp;nbsp; &amp;nbsp; &amp;nbsp; &amp;nbsp; 展覽中處處有著歷史的風韻，等待觀眾尋覓品味：一台張學良的簽名相機，背後是一段曲折的歷史故事&amp;hellip;；高雄前市長陳啟川先生遺留的珍貴相機及得獎作品，讓我們了解他多才多藝的人生另面&amp;hellip;；相機收藏家曾望旭先生的「古為今用」，將新舊相機及光學設備DIY組合成新功能器材，令人讚嘆&amp;helli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Camera, Image and Photography Exhibition</text:p>
          </table:table-cell>
          <table:table-cell table:style-name="ce2" office:value-type="string" calcext:value-type="string">
            <text:p>20061110</text:p>
          </table:table-cell>
          <table:table-cell table:style-name="ce2" office:value-type="string" calcext:value-type="string">
            <text:p>20070311</text:p>
          </table:table-cell>
          <table:table-cell table:style-name="ce2" office:value-type="string" calcext:value-type="string">
            <text:p>B1</text:p>
          </table:table-cell>
          <table:table-cell table:style-name="ce2"/>
          <table:table-cell table:style-name="ce2" office:value-type="string" calcext:value-type="string">
            <text:p>Camera, Image and Photography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雨水萬花筒」特展</text:p>
          </table:table-cell>
          <table:table-cell table:style-name="ce2" office:value-type="string" calcext:value-type="string">
            <text:p>20061112</text:p>
          </table:table-cell>
          <table:table-cell table:style-name="ce2" office:value-type="string" calcext:value-type="string">
            <text:p>20061231</text:p>
          </table:table-cell>
          <table:table-cell table:style-name="ce2" office:value-type="string" calcext:value-type="string">
            <text:p>B3</text:p>
          </table:table-cell>
          <table:table-cell table:style-name="ce2"/>
          <table:table-cell table:style-name="ce2" office:value-type="string" calcext:value-type="string">
            <text:p>「雨水萬花筒」特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Kaleidoscope of Rain</text:p>
          </table:table-cell>
          <table:table-cell table:style-name="ce2" office:value-type="string" calcext:value-type="string">
            <text:p>20061112</text:p>
          </table:table-cell>
          <table:table-cell table:style-name="ce2" office:value-type="string" calcext:value-type="string">
            <text:p>20061231</text:p>
          </table:table-cell>
          <table:table-cell table:style-name="ce2" office:value-type="string" calcext:value-type="string">
            <text:p>B3</text:p>
          </table:table-cell>
          <table:table-cell table:style-name="ce2"/>
          <table:table-cell table:style-name="ce2" office:value-type="string" calcext:value-type="string">
            <text:p>The Kaleidoscope of Rai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Hair Code</text:p>
          </table:table-cell>
          <table:table-cell table:style-name="ce2" office:value-type="string" calcext:value-type="string">
            <text:p>20061124</text:p>
          </table:table-cell>
          <table:table-cell table:style-name="ce2" office:value-type="string" calcext:value-type="string">
            <text:p>20070401</text:p>
          </table:table-cell>
          <table:table-cell table:style-name="ce2" office:value-type="string" calcext:value-type="string">
            <text:p>4F</text:p>
          </table:table-cell>
          <table:table-cell table:style-name="ce2"/>
          <table:table-cell table:style-name="ce2" office:value-type="string" calcext:value-type="string">
            <text:p>Hair Code</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絲絲入扣-頭髮特展</text:p>
          </table:table-cell>
          <table:table-cell table:style-name="ce2" office:value-type="string" calcext:value-type="string">
            <text:p>20061124</text:p>
          </table:table-cell>
          <table:table-cell table:style-name="ce2" office:value-type="string" calcext:value-type="string">
            <text:p>20070401</text:p>
          </table:table-cell>
          <table:table-cell table:style-name="ce2" office:value-type="string" calcext:value-type="string">
            <text:p>4F</text:p>
          </table:table-cell>
          <table:table-cell table:style-name="ce2"/>
          <table:table-cell table:style-name="ce2" office:value-type="string" calcext:value-type="string">
            <text:p>&amp;nbsp; &amp;nbsp; &amp;nbsp; &amp;nbsp;在95年11月24日開幕的絲絲入扣頭髮特展，位於國立科學工藝博物館四樓左側展示廳，其中介紹頭髮相關的知識趣味，除了可愛的圖像漫畫外，更有好玩的動手機構。&lt;br /&gt;
</text:p>
            <text:p>&lt;br /&gt;
</text:p>
            <text:p>&amp;nbsp; &amp;nbsp; &amp;nbsp; &amp;nbsp;其中最有價值的寶貝，就是紐約華裔金銀華先生所提供的頭髮微畫，可以說是世界上最小的油畫，在一根短短1公分的頭髮上進行油畫，而且是栩栩如生的可愛貓熊，現場還必須以顯微鏡放大投影到電視上才能清楚看到，金先生還沒有觀賞我們的展覽，就已經知道了許多頭髮的秘密，如頭髮的韌性、耐久、穩定的特質，才會聰明到選擇髮絲作畫。各位朋友有興趣來看看難得一見的精采微畫嗎，請到博物館四樓，絲絲入扣頭髮特展現場來觀賞，小朋友一起來喔。</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繼往開來 - 加工出口區四十週年特展</text:p>
          </table:table-cell>
          <table:table-cell table:style-name="ce2" office:value-type="string" calcext:value-type="string">
            <text:p>20061201</text:p>
          </table:table-cell>
          <table:table-cell table:style-name="ce2" office:value-type="string" calcext:value-type="string">
            <text:p>20070228</text:p>
          </table:table-cell>
          <table:table-cell table:style-name="ce2" office:value-type="string" calcext:value-type="string">
            <text:p>B1</text:p>
          </table:table-cell>
          <table:table-cell table:style-name="ce2"/>
          <table:table-cell table:style-name="ce2" office:value-type="string" calcext:value-type="string">
            <text:p>&amp;nbsp; &amp;nbsp; &amp;nbsp; &amp;nbsp; 民國55年12月3日全世界首創結合自由貿易區與工業區兩種機能的產業群聚區「高雄加工出口區」在台灣誕生。成立後立刻獲得國內外業者熱烈迴響，申請投資者絡繹不絕，為「台灣經濟奇蹟」的締造作出重要的貢獻。亮麗的成績吸引眾多發展中國家紛紛來台學習仿效。&lt;br /&gt;
</text:p>
            <text:p>&lt;br /&gt;
</text:p>
            <text:p>&amp;nbsp; &amp;nbsp; &amp;nbsp; &amp;nbsp; 肩負著「拓展對外貿易、吸引工業投資、引進最新技術、增加就業機會」四大目標的加工出口區已走出第一個40年。這個與台灣經濟歷史共同呼吸的加工出口區也將跨入知識經濟時代，蛻變為「全球運籌中心」，再次扮演台灣的經濟尖兵。</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Past, Present, and Future- 40 Years of Export Processing Zones in Taiwan</text:p>
          </table:table-cell>
          <table:table-cell table:style-name="ce2" office:value-type="string" calcext:value-type="string">
            <text:p>20061201</text:p>
          </table:table-cell>
          <table:table-cell table:style-name="ce2" office:value-type="string" calcext:value-type="string">
            <text:p>20070228</text:p>
          </table:table-cell>
          <table:table-cell table:style-name="ce2" office:value-type="string" calcext:value-type="string">
            <text:p>B1</text:p>
          </table:table-cell>
          <table:table-cell table:style-name="ce2"/>
          <table:table-cell table:style-name="ce2" office:value-type="string" calcext:value-type="string">
            <text:p>The Past, Present, and Future- 40 Years of Export Processing Zones in Taiwa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Green Energy</text:p>
          </table:table-cell>
          <table:table-cell table:style-name="ce2" office:value-type="string" calcext:value-type="string">
            <text:p>20061214</text:p>
          </table:table-cell>
          <table:table-cell table:style-name="ce2" office:value-type="string" calcext:value-type="string">
            <text:p>20070630</text:p>
          </table:table-cell>
          <table:table-cell table:style-name="ce2" office:value-type="string" calcext:value-type="string">
            <text:p>B3</text:p>
          </table:table-cell>
          <table:table-cell table:style-name="ce2"/>
          <table:table-cell table:style-name="ce2" office:value-type="string" calcext:value-type="string">
            <text:p>Green Energy</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綠色能源展</text:p>
          </table:table-cell>
          <table:table-cell table:style-name="ce2" office:value-type="string" calcext:value-type="string">
            <text:p>20061214</text:p>
          </table:table-cell>
          <table:table-cell table:style-name="ce2" office:value-type="string" calcext:value-type="string">
            <text:p>20070630</text:p>
          </table:table-cell>
          <table:table-cell table:style-name="ce2" office:value-type="string" calcext:value-type="string">
            <text:p>B3</text:p>
          </table:table-cell>
          <table:table-cell table:style-name="ce2"/>
          <table:table-cell table:style-name="ce2" office:value-type="string" calcext:value-type="string">
            <text:p>&lt;strong&gt;綠色能源特展&lt;/strong&gt;&lt;br /&gt;
</text:p>
            <text:p>&amp;nbsp;&lt;br /&gt;
</text:p>
            <text:p>&amp;nbsp; &amp;nbsp; &amp;nbsp; &amp;nbsp;所謂綠色能源，泛指能夠提供能源服務且對環境友善之能源技術，包括各種再生能源、提升能源效率以及節約能源的措施。其目的是希望藉由節約以及使用自然界循環滋生、源源不絕的再生能源，使人類命脈與地球皆可生生不息。&lt;br /&gt;
</text:p>
            <text:p>&amp;nbsp;&lt;br /&gt;
</text:p>
            <text:p>　&amp;nbsp; &amp;nbsp; 近期石油價格飛漲，使大眾明確感受到能源議題的切身性；檢視當前主流的生活型態，每個人皆是能源的消費者，因此，社會大眾必須要對當前的能源議題有適當的認識，重新省思與日常生活相關的種種能源使用模式，進而認真面對問題，思索解決之道。&lt;br /&gt;
</text:p>
            <text:p>&amp;nbsp;&lt;br /&gt;
</text:p>
            <text:p>　&amp;nbsp; &amp;nbsp; 有鑑於此，本特展結合國內之能源專家以及專業的展覽創意研發人員，推出一別開生面、寓教於樂的綠色能源特展，將綠色能源議題融入一虛擬的未來家庭生活情境之中，突顯綠色能源思維可如何形塑人類未來生活，並巡迴台灣北中南東各地展出，希望藉此引導大眾重視綠色能源議題，理解到投入資源發展再生能源的重要，同時改變大眾對使用能源的觀念，並在生活中落實環保節能的理念。</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電信文物更新展~台灣電信百年風華</text:p>
          </table:table-cell>
          <table:table-cell table:style-name="ce2" office:value-type="string" calcext:value-type="string">
            <text:p>20061228</text:p>
          </table:table-cell>
          <table:table-cell table:style-name="ce2" office:value-type="string" calcext:value-type="string">
            <text:p>20081227</text:p>
          </table:table-cell>
          <table:table-cell table:style-name="ce2" office:value-type="string" calcext:value-type="string">
            <text:p>B3</text:p>
          </table:table-cell>
          <table:table-cell table:style-name="ce2"/>
          <table:table-cell table:style-name="ce2" office:value-type="string" calcext:value-type="string">
            <text:p>電信文物更新展~台灣電信百年風華</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Chat on Line- Telecom History in Taiwan</text:p>
          </table:table-cell>
          <table:table-cell table:style-name="ce2" office:value-type="string" calcext:value-type="string">
            <text:p>20061228</text:p>
          </table:table-cell>
          <table:table-cell table:style-name="ce2" office:value-type="string" calcext:value-type="string">
            <text:p>20081227</text:p>
          </table:table-cell>
          <table:table-cell table:style-name="ce2" office:value-type="string" calcext:value-type="string">
            <text:p>B3</text:p>
          </table:table-cell>
          <table:table-cell table:style-name="ce2"/>
          <table:table-cell table:style-name="ce2" office:value-type="string" calcext:value-type="string">
            <text:p>Chat on Line- Telecom History in Taiwa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Diversity Taiwan Exhibition</text:p>
          </table:table-cell>
          <table:table-cell table:style-name="ce2" office:value-type="string" calcext:value-type="string">
            <text:p>20070119</text:p>
          </table:table-cell>
          <table:table-cell table:style-name="ce2" office:value-type="string" calcext:value-type="string">
            <text:p>20070902</text:p>
          </table:table-cell>
          <table:table-cell table:style-name="ce2" office:value-type="string" calcext:value-type="string">
            <text:p>B1</text:p>
          </table:table-cell>
          <table:table-cell table:style-name="ce2"/>
          <table:table-cell table:style-name="ce2" office:value-type="string" calcext:value-type="string">
            <text:p>Diversity Taiwan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阿美族植物世界特展</text:p>
          </table:table-cell>
          <table:table-cell table:style-name="ce2" office:value-type="string" calcext:value-type="string">
            <text:p>20070525</text:p>
          </table:table-cell>
          <table:table-cell table:style-name="ce2" office:value-type="string" calcext:value-type="string">
            <text:p>20070806</text:p>
          </table:table-cell>
          <table:table-cell table:style-name="ce2" office:value-type="string" calcext:value-type="string">
            <text:p>B3</text:p>
          </table:table-cell>
          <table:table-cell table:style-name="ce2"/>
          <table:table-cell table:style-name="ce2" office:value-type="string" calcext:value-type="string">
            <text:p>(請前往活動網站)</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Botanic World of Amis People</text:p>
          </table:table-cell>
          <table:table-cell table:style-name="ce2" office:value-type="string" calcext:value-type="string">
            <text:p>20070525</text:p>
          </table:table-cell>
          <table:table-cell table:style-name="ce2" office:value-type="string" calcext:value-type="string">
            <text:p>20070806</text:p>
          </table:table-cell>
          <table:table-cell table:style-name="ce2" office:value-type="string" calcext:value-type="string">
            <text:p>B3</text:p>
          </table:table-cell>
          <table:table-cell table:style-name="ce2"/>
          <table:table-cell table:style-name="ce2" office:value-type="string" calcext:value-type="string">
            <text:p>The Botanic World of Amis People</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遊戲冒險王－童心玩趣~福爾摩沙玩具特展</text:p>
          </table:table-cell>
          <table:table-cell table:style-name="ce2" office:value-type="string" calcext:value-type="string">
            <text:p>20070625</text:p>
          </table:table-cell>
          <table:table-cell table:style-name="ce2" office:value-type="string" calcext:value-type="string">
            <text:p>20070925</text:p>
          </table:table-cell>
          <table:table-cell table:style-name="ce2" office:value-type="string" calcext:value-type="string">
            <text:p>B1</text:p>
          </table:table-cell>
          <table:table-cell table:style-name="ce2"/>
          <table:table-cell table:style-name="ce2" office:value-type="string" calcext:value-type="string">
            <text:p>&amp;nbsp; &amp;nbsp; &amp;nbsp; &amp;nbsp;台灣玩具產業發展迄今已有40餘年之久歷史，在世界上曾享有「玩具王國」之美譽。玩具產 業在發展初期由於國內勞工之優勢，加上政府機關的鼓勵措施，我國玩具工業得以迅速發展，1981~1987年是台灣玩具產業的「黃金時期」，曾創下出口值10億美元的佳績。從較廣闊的角度而言，玩具不單限於 娛樂和玩耍，其實也是社會變遷的寫照。對台灣而言，由1960~1990年，玩具是台灣重要工業之一，而近幾年台灣玩具產業更致力於創新與研發，全世界目前最流行的科技電子玩具，都擁有台灣基因。&lt;br /&gt;
</text:p>
            <text:p>&lt;br /&gt;
</text:p>
            <text:p>&amp;nbsp; &amp;nbsp; &amp;nbsp; &amp;nbsp;因此為彰顯台灣玩具產業的發展歷程，同時回應台灣本土特色、地方社區需求，繼『台灣工業史蹟館』、『電信文物更新展～台灣電信百年風華』、『多樣性台灣特展』以及『繼往開來－加工出口區四十週年特展』之後，於今年（2007）年暑假，更推出『童心玩趣~福爾摩沙玩具特展』，介紹半個世紀以來在 台灣這塊土地上出現的玩具，期望藉由這樣一系列認識台灣本體的展示帶領博物館到一個具有台灣特色、 與國際接軌的境界。&lt;br /&gt;
</text:p>
            <text:p>&lt;br /&gt;
</text:p>
            <text:p>&amp;nbsp; &amp;nbsp; &amp;nbsp; &amp;nbsp;「童心玩趣~福爾摩沙玩具特展』最大特色在於展現50年來曾在台灣出現過的玩具，它們與台灣的文化、藝術、工業、經濟、社會教育發展的相互關係。以『科學角度』、『人文發展』以及『歷史脈絡』三方面來讓觀眾更容易了解與親近展示內容。探索台灣玩具的發展，呈現它在過去、現在、未來不同的風貌，此外本館更兼負記錄及保存我國產業及科技發展之歷史，所以台灣玩具產業的發展史，更是展覽當中必須呈現的一項重要元素。&lt;br /&gt;
</text:p>
            <text:p>&lt;br /&gt;
</text:p>
            <text:p>&amp;nbsp; &amp;nbsp; &amp;nbsp; &amp;nbsp;每一個玩具都是一把記憶的鑰匙，訴說著每個人對過往的回憶，相信在你的生活當中應該都有某一個玩具令你印象深刻，午夜夢迴時總能勾起你一絲絲的往日情懷&amp;hellip;『福爾摩沙玩具特展』，就是希望藉由這樣一個老少咸宜的主題，帶領所有人一同感受充滿純真快樂與夢的玩具世界，在這裡讓所有人一起發現與探索曾在台灣出現過的玩具!讓我們一起打開神秘的玩具箱，發現屬於你的玩具。</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Game Adventurer- Formosa Toys Festival</text:p>
          </table:table-cell>
          <table:table-cell table:style-name="ce2" office:value-type="string" calcext:value-type="string">
            <text:p>20070625</text:p>
          </table:table-cell>
          <table:table-cell table:style-name="ce2" office:value-type="string" calcext:value-type="string">
            <text:p>20070925</text:p>
          </table:table-cell>
          <table:table-cell table:style-name="ce2" office:value-type="string" calcext:value-type="string">
            <text:p>B1</text:p>
          </table:table-cell>
          <table:table-cell table:style-name="ce2"/>
          <table:table-cell table:style-name="ce2" office:value-type="string" calcext:value-type="string">
            <text:p>Game Adventurer- Formosa Toys Festival</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Game Adventurer- Pedaling into the Dream: Exhibition of Biking Sport and Leisure</text:p>
          </table:table-cell>
          <table:table-cell table:style-name="ce2" office:value-type="string" calcext:value-type="string">
            <text:p>20070625</text:p>
          </table:table-cell>
          <table:table-cell table:style-name="ce2" office:value-type="string" calcext:value-type="string">
            <text:p>20070925</text:p>
          </table:table-cell>
          <table:table-cell table:style-name="ce2" office:value-type="string" calcext:value-type="string">
            <text:p>B1</text:p>
          </table:table-cell>
          <table:table-cell table:style-name="ce2"/>
          <table:table-cell table:style-name="ce2" office:value-type="string" calcext:value-type="string">
            <text:p>Game Adventurer- Pedaling into the Dream: Exhibition of Biking Sport and Leisure</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遊戲冒險王－踩動夢想~自行車運動休閒展</text:p>
          </table:table-cell>
          <table:table-cell table:style-name="ce2" office:value-type="string" calcext:value-type="string">
            <text:p>20070625</text:p>
          </table:table-cell>
          <table:table-cell table:style-name="ce2" office:value-type="string" calcext:value-type="string">
            <text:p>20070925</text:p>
          </table:table-cell>
          <table:table-cell table:style-name="ce2" office:value-type="string" calcext:value-type="string">
            <text:p>B1</text:p>
          </table:table-cell>
          <table:table-cell table:style-name="ce2"/>
          <table:table-cell table:style-name="ce2" office:value-type="string" calcext:value-type="string">
            <text:p>以人為主體，設定兩大主軸呈現人與車的關係：
</text:p>
            <text:p>&lt;ol&gt;
</text:p>
            <text:p>	&lt;li&gt;用你騎車的方式來決定自行車的價值：由使用者的角度思考，唯有踩動才能展現自行車對人的意義，要貼近您的生活經驗和想望。&lt;/li&gt;
</text:p>
            <text:p>	&lt;li&gt;認識自行車科技，讓休閒更有趣：自行車科技與運動醫學的發展，使運動休閒更方便有趣，拓展自行車視野。&lt;/li&gt;
</text:p>
            <text:p>&lt;/ol&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明察秋毫：度量衡  特展</text:p>
          </table:table-cell>
          <table:table-cell table:style-name="ce2" office:value-type="string" calcext:value-type="string">
            <text:p>20070720</text:p>
          </table:table-cell>
          <table:table-cell table:style-name="ce2" office:value-type="string" calcext:value-type="string">
            <text:p>20080229</text:p>
          </table:table-cell>
          <table:table-cell table:style-name="ce2" office:value-type="string" calcext:value-type="string">
            <text:p>4F</text:p>
          </table:table-cell>
          <table:table-cell table:style-name="ce2"/>
          <table:table-cell table:style-name="ce2" office:value-type="string" calcext:value-type="string">
            <text:p>&lt;strong&gt;明察秋毫：度量衡&lt;/strong&gt;&amp;nbsp; &lt;strong&gt;特展&lt;/strong&gt;&lt;br /&gt;
</text:p>
            <text:p>Weights and Measures- Standarising Modern Society&lt;br /&gt;
</text:p>
            <text:p>&amp;nbsp;&lt;br /&gt;
</text:p>
            <text:p>展期：2007年7月20日起為期半年&lt;br /&gt;
</text:p>
            <text:p>地點：國立科學工藝博物館 四樓 三方館&lt;br /&gt;
</text:p>
            <text:p>&amp;nbsp;&lt;br /&gt;
</text:p>
            <text:p>指導單位&lt;br /&gt;
</text:p>
            <text:p>經濟部標準檢驗局&lt;br /&gt;
</text:p>
            <text:p>主辦單位&lt;br /&gt;
</text:p>
            <text:p>國立科學工藝博物館&lt;br /&gt;
</text:p>
            <text:p>工業技術研究院量測技術發展中心&lt;br /&gt;
</text:p>
            <text:p>國家度量衡標準實驗室&lt;br /&gt;
</text:p>
            <text:p>內政部土地測量局&lt;br /&gt;
</text:p>
            <text:p>協辦單位&lt;br /&gt;
</text:p>
            <text:p>雲林科技大學文化資產維護系/所&lt;br /&gt;
</text:p>
            <text:p>&amp;nbsp;&lt;br /&gt;
</text:p>
            <text:p>&amp;nbsp;&amp;nbsp;&amp;nbsp; 想像沒有度量衡的世界會是什麼樣子？沒有時間觀念、沒有長度單位、沒有重量、容量的標準，生活一定大混亂！&lt;br /&gt;
</text:p>
            <text:p>&amp;nbsp;&amp;nbsp;&amp;nbsp; 科工館與經濟部標準檢驗局、工研院量測技術發展中心、國家度量衡標準實驗室、內政部土地測量局、以及雲林科技大學文化資產維護系/所，共同合作推出『明察秋毫：度量衡』特展。本特展內容乃是奠基於科工博館耗時三年的研究成果，從多元觀點來陳述度量衡相關知識，展示中將以發人深省的觀念提問，配合生動有趣的展示手法，深入淺出的帶領民眾認識度量衡與相關知識。例如：除了淺談中西醫對病情的不同診斷外，也要度量你的健康、心情與個性，且展場中還有一個全世界最大的台灣地圖讓你好好的「度量台灣」。&lt;br /&gt;
</text:p>
            <text:p>&amp;nbsp;&amp;nbsp;&amp;nbsp; 此次也是科工館度量衡典藏品首度大規模公開曝光，其中有難得一見的日治時期公尺副原器、公斤副原器、民國34年製的等臂天平以及複刻「新莽嘉量」等珍貴物件。你知道公尺副原器為何要做成「X」型呢？又公斤副原器為何一定要由「九鉑一銥」組成嗎？邀請好奇的您炎炎暑假一同來工博館找答案，來看看、找找、量量、想想這無所不在的「度量」。</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Weights and Measures-Standardizing Modern Society</text:p>
          </table:table-cell>
          <table:table-cell table:style-name="ce2" office:value-type="string" calcext:value-type="string">
            <text:p>20070724</text:p>
          </table:table-cell>
          <table:table-cell table:style-name="ce2" office:value-type="string" calcext:value-type="string">
            <text:p>20080229</text:p>
          </table:table-cell>
          <table:table-cell table:style-name="ce2" office:value-type="string" calcext:value-type="string">
            <text:p>4F</text:p>
          </table:table-cell>
          <table:table-cell table:style-name="ce2"/>
          <table:table-cell table:style-name="ce2" office:value-type="string" calcext:value-type="string">
            <text:p>Weights and Measures-Standardizing Modern Society</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百變塑膠-Daily的塑料創意秀</text:p>
          </table:table-cell>
          <table:table-cell table:style-name="ce2" office:value-type="string" calcext:value-type="string">
            <text:p>20071123</text:p>
          </table:table-cell>
          <table:table-cell table:style-name="ce2" office:value-type="string" calcext:value-type="string">
            <text:p>20071230</text:p>
          </table:table-cell>
          <table:table-cell table:style-name="ce2" office:value-type="string" calcext:value-type="string">
            <text:p>1F</text:p>
          </table:table-cell>
          <table:table-cell table:style-name="ce2"/>
          <table:table-cell table:style-name="ce2" office:value-type="string" calcext:value-type="string">
            <text:p>百變塑膠-Daily的塑料創意秀</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Versatile Plastic- The Daily Plastic Show</text:p>
          </table:table-cell>
          <table:table-cell table:style-name="ce2" office:value-type="string" calcext:value-type="string">
            <text:p>20071123</text:p>
          </table:table-cell>
          <table:table-cell table:style-name="ce2" office:value-type="string" calcext:value-type="string">
            <text:p>20071230</text:p>
          </table:table-cell>
          <table:table-cell table:style-name="ce2" office:value-type="string" calcext:value-type="string">
            <text:p>1F</text:p>
          </table:table-cell>
          <table:table-cell table:style-name="ce2"/>
          <table:table-cell table:style-name="ce2" office:value-type="string" calcext:value-type="string">
            <text:p>Versatile Plastic- The Daily Plastic Show</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Train of Discovery on the Way to the Digital Kingdom</text:p>
          </table:table-cell>
          <table:table-cell table:style-name="ce2" office:value-type="string" calcext:value-type="string">
            <text:p>20080103</text:p>
          </table:table-cell>
          <table:table-cell table:style-name="ce2" office:value-type="string" calcext:value-type="string">
            <text:p>20080330</text:p>
          </table:table-cell>
          <table:table-cell table:style-name="ce2" office:value-type="string" calcext:value-type="string">
            <text:p>B3</text:p>
          </table:table-cell>
          <table:table-cell table:style-name="ce2"/>
          <table:table-cell table:style-name="ce2" office:value-type="string" calcext:value-type="string">
            <text:p>The Train of Discovery on the Way to the Digital Kingdom</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通往數位國度的探索列車」</text:p>
          </table:table-cell>
          <table:table-cell table:style-name="ce2" office:value-type="string" calcext:value-type="string">
            <text:p>20080103</text:p>
          </table:table-cell>
          <table:table-cell table:style-name="ce2" office:value-type="string" calcext:value-type="string">
            <text:p>20080330</text:p>
          </table:table-cell>
          <table:table-cell table:style-name="ce2" office:value-type="string" calcext:value-type="string">
            <text:p>B3</text:p>
          </table:table-cell>
          <table:table-cell table:style-name="ce2"/>
          <table:table-cell table:style-name="ce2" office:value-type="string" calcext:value-type="string">
            <text:p>「通往數位國度的探索列車」</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科技台灣驚嘆號!! 從帝國邊緣到製造王國</text:p>
          </table:table-cell>
          <table:table-cell table:style-name="ce2" office:value-type="string" calcext:value-type="string">
            <text:p>20080115</text:p>
          </table:table-cell>
          <table:table-cell table:style-name="ce2" office:value-type="string" calcext:value-type="string">
            <text:p>20080420</text:p>
          </table:table-cell>
          <table:table-cell table:style-name="ce2" office:value-type="string" calcext:value-type="string">
            <text:p>B1</text:p>
          </table:table-cell>
          <table:table-cell table:style-name="ce2"/>
          <table:table-cell table:style-name="ce2" office:value-type="string" calcext:value-type="string">
            <text:p>&amp;nbsp; &amp;nbsp; &amp;nbsp; &amp;nbsp; 本特展運用高科技、多媒體互動裝置及強調感官體驗的新穎展示手法，呈現百年來台灣科技發展的歷史脈絡。&lt;br /&gt;
</text:p>
            <text:p>&lt;br /&gt;
</text:p>
            <text:p>&amp;nbsp; &amp;nbsp; &amp;nbsp; &amp;nbsp; 展出內容以「帝國邊緣」、「科技政策」、「立足台灣」、「緃橫世界」、「製造王國」與「迎向挑戰」等六大主題，娓娓道出台灣人民務實、強韌的個性，如何從個人化到企業化經營。而在這些奮鬥過程中，許多關鍵人物與無名英雄又是如何突破種種困境，創造出台灣科技的種種驚嘆奇蹟，鋪陳出台灣科技歷史發展的篇章。&lt;br /&gt;
</text:p>
            <text:p>&lt;br /&gt;
</text:p>
            <text:p>&amp;nbsp; &amp;nbsp; &amp;nbsp; &amp;nbsp; 展覽現場將有虚擬實境、訊息留言瀑布、即時影像互動、趣味性科技互動裝置等多項兼具教育意涵及娛樂效果的展示內容等待您來體驗。誠摯邀請您一同進入時光隧道。觀看台灣科技是如何孕育、誔生及茁壯！</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aiwan's Amazing Transformation in Science and Technology- At the Edge of Empires</text:p>
          </table:table-cell>
          <table:table-cell table:style-name="ce2" office:value-type="string" calcext:value-type="string">
            <text:p>20080115</text:p>
          </table:table-cell>
          <table:table-cell table:style-name="ce2" office:value-type="string" calcext:value-type="string">
            <text:p>20080420</text:p>
          </table:table-cell>
          <table:table-cell table:style-name="ce2" office:value-type="string" calcext:value-type="string">
            <text:p>B1</text:p>
          </table:table-cell>
          <table:table-cell table:style-name="ce2"/>
          <table:table-cell table:style-name="ce2" office:value-type="string" calcext:value-type="string">
            <text:p>Taiwan&amp;#39;s Amazing Transformation in Science and Technology- At the Edge of Empire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Philippines and Indonesia Folk Artifacts Exhibition</text:p>
          </table:table-cell>
          <table:table-cell table:style-name="ce2" office:value-type="string" calcext:value-type="string">
            <text:p>20080310</text:p>
          </table:table-cell>
          <table:table-cell table:style-name="ce2" office:value-type="string" calcext:value-type="string">
            <text:p>20080416</text:p>
          </table:table-cell>
          <table:table-cell table:style-name="ce2" office:value-type="string" calcext:value-type="string">
            <text:p>B1</text:p>
          </table:table-cell>
          <table:table-cell table:style-name="ce2"/>
          <table:table-cell table:style-name="ce2" office:value-type="string" calcext:value-type="string">
            <text:p>Philippines and Indonesia Folk Artifacts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菲印兩國民俗文物特展</text:p>
          </table:table-cell>
          <table:table-cell table:style-name="ce2" office:value-type="string" calcext:value-type="string">
            <text:p>20080310</text:p>
          </table:table-cell>
          <table:table-cell table:style-name="ce2" office:value-type="string" calcext:value-type="string">
            <text:p>20080416</text:p>
          </table:table-cell>
          <table:table-cell table:style-name="ce2" office:value-type="string" calcext:value-type="string">
            <text:p>B1</text:p>
          </table:table-cell>
          <table:table-cell table:style-name="ce2"/>
          <table:table-cell table:style-name="ce2" office:value-type="string" calcext:value-type="string">
            <text:p>&amp;nbsp; &amp;nbsp; &amp;nbsp; &amp;nbsp; 近年來臺灣與東南亞諸國的往來十分密切，國人前往東南亞的人數大增，而基於工作或婚姻等因素，由東南亞來台居留的「新移民」也日漸增加，他們將母國的生活形態與文化元素帶入了台灣，為我們的社會帶來了新的刺激與轉化。&lt;br /&gt;
</text:p>
            <text:p>&lt;br /&gt;
</text:p>
            <text:p>&amp;nbsp; &amp;nbsp; &amp;nbsp; &amp;nbsp;在教育部「發展新移民文化」計畫指導下，本館籌辦了「菲印兩國民俗文物特展」，希望透過本展覽，能使國人對於東南亞的文化背景與生活民情，有深入的認識，進而學習以寬容尊重的態度，欣賞及珍惜在台灣的多元族群與文化。</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地球急診室~生物多樣性教育特展</text:p>
          </table:table-cell>
          <table:table-cell table:style-name="ce2" office:value-type="string" calcext:value-type="string">
            <text:p>20080711</text:p>
          </table:table-cell>
          <table:table-cell table:style-name="ce2" office:value-type="string" calcext:value-type="string">
            <text:p>20081015</text:p>
          </table:table-cell>
          <table:table-cell table:style-name="ce2" office:value-type="string" calcext:value-type="string">
            <text:p>B3</text:p>
          </table:table-cell>
          <table:table-cell table:style-name="ce2"/>
          <table:table-cell table:style-name="ce2" office:value-type="string" calcext:value-type="string">
            <text:p>地球急診室~生物多樣性教育特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Biodiversity 911</text:p>
          </table:table-cell>
          <table:table-cell table:style-name="ce2" office:value-type="string" calcext:value-type="string">
            <text:p>20080711</text:p>
          </table:table-cell>
          <table:table-cell table:style-name="ce2" office:value-type="string" calcext:value-type="string">
            <text:p>20081015</text:p>
          </table:table-cell>
          <table:table-cell table:style-name="ce2" office:value-type="string" calcext:value-type="string">
            <text:p>B3</text:p>
          </table:table-cell>
          <table:table-cell table:style-name="ce2"/>
          <table:table-cell table:style-name="ce2" office:value-type="string" calcext:value-type="string">
            <text:p>Biodiversity 911</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Magical Three Minutes- Special Exhibition of Instant Noodles</text:p>
          </table:table-cell>
          <table:table-cell table:style-name="ce2" office:value-type="string" calcext:value-type="string">
            <text:p>20080715</text:p>
          </table:table-cell>
          <table:table-cell table:style-name="ce2" office:value-type="string" calcext:value-type="string">
            <text:p>20081228</text:p>
          </table:table-cell>
          <table:table-cell table:style-name="ce2" office:value-type="string" calcext:value-type="string">
            <text:p>B1</text:p>
          </table:table-cell>
          <table:table-cell table:style-name="ce2"/>
          <table:table-cell table:style-name="ce2" office:value-type="string" calcext:value-type="string">
            <text:p>The Magical Three Minutes- Special Exhibition of Instant Noodle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三分鐘的魔法-泡麵特展</text:p>
          </table:table-cell>
          <table:table-cell table:style-name="ce2" office:value-type="string" calcext:value-type="string">
            <text:p>20080715</text:p>
          </table:table-cell>
          <table:table-cell table:style-name="ce2" office:value-type="string" calcext:value-type="string">
            <text:p>20081228</text:p>
          </table:table-cell>
          <table:table-cell table:style-name="ce2" office:value-type="string" calcext:value-type="string">
            <text:p>B1</text:p>
          </table:table-cell>
          <table:table-cell table:style-name="ce2"/>
          <table:table-cell table:style-name="ce2" office:value-type="string" calcext:value-type="string">
            <text:p>&amp;nbsp; &amp;nbsp; &amp;nbsp; &amp;nbsp; 當泡麵在1958年問世時，發明人或許也未曾料到，如此簡單的食品竟然受到消費者的熱誠歡迎，且從日本迅速流傳到全世界。&lt;br /&gt;
</text:p>
            <text:p>&lt;br /&gt;
</text:p>
            <text:p>&amp;nbsp; &amp;nbsp; &amp;nbsp; &amp;nbsp; 從最初單純的雞湯口味發展迄今，各種口味的泡麵已在賣場貨架上組成一個具體而微的料理聯合國，不同的國家會有其特色料理口味的泡麵；而這都要歸功於現代食品科技的加持，讓美味可以濃縮、長期保存，而在需要的時候，只要3分鐘美味立即重現，這可是古人所無法想像的!&lt;br /&gt;
</text:p>
            <text:p>&lt;br /&gt;
</text:p>
            <text:p>&amp;nbsp; &amp;nbsp; &amp;nbsp; &amp;nbsp; 本特展由科工館與統一企業聯手籌備推出，希望藉由「泡麵」這個人人愛吃的平民食物，呈現出現代食品科技的面貌，以及食品科技如何改變了傳統食物的原貌，同時也深深影響了大眾的飲食生活。</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阿公阿嬤ㄟ生活智慧特展</text:p>
          </table:table-cell>
          <table:table-cell table:style-name="ce2" office:value-type="string" calcext:value-type="string">
            <text:p>20080801</text:p>
          </table:table-cell>
          <table:table-cell table:style-name="ce2" office:value-type="string" calcext:value-type="string">
            <text:p>20081019</text:p>
          </table:table-cell>
          <table:table-cell table:style-name="ce2" office:value-type="string" calcext:value-type="string">
            <text:p>B1</text:p>
          </table:table-cell>
          <table:table-cell table:style-name="ce2"/>
          <table:table-cell table:style-name="ce2" office:value-type="string" calcext:value-type="string">
            <text:p>&amp;nbsp; &amp;nbsp; &amp;nbsp; &amp;nbsp; 配合國科會2008科學季「生活即科學」之主軸精神，本館以「阿公阿嬤ㄟ生活智慧」為主題策劃特展，以情境式、互動式與體驗式的展示方式，並搭配深入淺出的動手作活動及科普演講，讓大眾體驗「科學」並非只是半導體、光電、奈米&amp;hellip;等高科技，在我們祖先的日常生活中就隱含著許多科學知識與智慧，值得我們去探索與保存。&lt;br /&gt;
</text:p>
            <text:p>&lt;br /&gt;
</text:p>
            <text:p>&amp;nbsp; &amp;nbsp; &amp;nbsp; &amp;nbsp; 科學並非專屬於學校殿堂上的學問，未必只有奈米、半導體那樣高深的領域才能被稱為科學；而智慧巧思也不分落伍或流行、古早或現代，只要用心，你將發現生活中處處有科學，科學其實就在你我身邊！&lt;br /&gt;
</text:p>
            <text:p>&lt;br /&gt;
</text:p>
            <text:p>&amp;nbsp; &amp;nbsp; &amp;nbsp; &amp;nbsp; 近年來，科學發展快速，科技為人類帶來更為便利與舒適的生活。然而如果將時間回溯到50年前，在那個物資不充裕的時代，是否就找不到科學的蹤影呢？其實不然，我們老祖先有許多生活的智慧，經由他們所流傳下來的器物或經驗，展現了很強的實用性，不僅隱含許多科學知識，往往還有令人折服的巧思哪！&lt;br /&gt;
</text:p>
            <text:p>&lt;br /&gt;
</text:p>
            <text:p>&amp;nbsp; &amp;nbsp; &amp;nbsp; &amp;nbsp; 過去的人們，對所謂的科學定律或原理可能聞所未聞，對很多道理也只是知其然而不知其所以然。然而他們卻能從與自然環境的互動關係中，發展出一套獨特的知識體系。在面對問題與處理的方式，也和當今強調觀察、記錄、比較與歸納的科學態度不謀而合。&lt;br /&gt;
</text:p>
            <text:p>&lt;br /&gt;
</text:p>
            <text:p>&amp;nbsp; &amp;nbsp; &amp;nbsp; &amp;nbsp; 本特展重現台灣50年代的農村景緻，結合新穎的展示手法與生動活潑的科教活動，引領大家思考先民的生活智慧，期望能將蘊含於台灣先民生活中「敬天、知天、樂天」的觀念，以及台灣民眾固有的善良、勤奮、包容、進取等生活中的核心價值，藉由本特展的呈現，帶給民眾對傳統與現代、民俗與科技，全新的思考及認知，進而更加珍惜台灣的自然環境與有限的資源。也期待能引發全民對於台灣科技發展的關懷與興趣，並帶動更多年輕學子投入科學的研究與創造。</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Granny's Wisdom</text:p>
          </table:table-cell>
          <table:table-cell table:style-name="ce2" office:value-type="string" calcext:value-type="string">
            <text:p>20080801</text:p>
          </table:table-cell>
          <table:table-cell table:style-name="ce2" office:value-type="string" calcext:value-type="string">
            <text:p>20081019</text:p>
          </table:table-cell>
          <table:table-cell table:style-name="ce2" office:value-type="string" calcext:value-type="string">
            <text:p>B1</text:p>
          </table:table-cell>
          <table:table-cell table:style-name="ce2"/>
          <table:table-cell table:style-name="ce2" office:value-type="string" calcext:value-type="string">
            <text:p>Granny&amp;#39;s Wisdom</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Non-smoking Express</text:p>
          </table:table-cell>
          <table:table-cell table:style-name="ce2" office:value-type="string" calcext:value-type="string">
            <text:p>20081008</text:p>
          </table:table-cell>
          <table:table-cell table:style-name="ce2" office:value-type="string" calcext:value-type="string">
            <text:p>20091231</text:p>
          </table:table-cell>
          <table:table-cell table:style-name="ce2" office:value-type="string" calcext:value-type="string">
            <text:p>B1</text:p>
          </table:table-cell>
          <table:table-cell table:style-name="ce2"/>
          <table:table-cell table:style-name="ce2" office:value-type="string" calcext:value-type="string">
            <text:p>Non-smoking Expres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青春宅急便巡迴展</text:p>
          </table:table-cell>
          <table:table-cell table:style-name="ce2" office:value-type="string" calcext:value-type="string">
            <text:p>20081008</text:p>
          </table:table-cell>
          <table:table-cell table:style-name="ce2" office:value-type="string" calcext:value-type="string">
            <text:p>20091231</text:p>
          </table:table-cell>
          <table:table-cell table:style-name="ce2" office:value-type="string" calcext:value-type="string">
            <text:p>B1</text:p>
          </table:table-cell>
          <table:table-cell table:style-name="ce2"/>
          <table:table-cell table:style-name="ce2" office:value-type="string" calcext:value-type="string">
            <text:p>&amp;nbsp; &amp;nbsp; &amp;nbsp; 「換我玩了啦!」，「你幾分？」，「左邊左邊，右邊右邊」，「手要舉起來，才會贏!」，難以想像一個博物館的展覽，到處洋溢著盈盈笑語，以及此起彼落的討論聲，這些歡喜與情緒，正是「青春氧樂園~無菸,少年行」特展受歡迎的最佳註解。優質的展示，值得持續地推廣，繼95年「青春氧樂園~無菸,少年行」特展巡迴北、中、南之後，行政院衛生署國民健康局與科工館再接再厲，同時更為因應2009年1月11日起「菸害防制法新規定」上路，特別推出「青春宅急便Non smoking Express」 巡迴展，這次展覽將內容設定在15-18歲的高中職學生，而且以科工館為基地館的概念，以1年半的時間主動出擊將展覽配送到學校，讓只顧著上課、補習、打工的高中職生只要花一點時間，便可以就近參與一場健康、青春的展示活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騎過半世紀-機車特展</text:p>
          </table:table-cell>
          <table:table-cell table:style-name="ce2" office:value-type="string" calcext:value-type="string">
            <text:p>20081022</text:p>
          </table:table-cell>
          <table:table-cell table:style-name="ce2" office:value-type="string" calcext:value-type="string">
            <text:p>20090510</text:p>
          </table:table-cell>
          <table:table-cell table:style-name="ce2" office:value-type="string" calcext:value-type="string">
            <text:p>4F</text:p>
          </table:table-cell>
          <table:table-cell table:style-name="ce2"/>
          <table:table-cell table:style-name="ce2" office:value-type="string" calcext:value-type="string">
            <text:p>&amp;nbsp; &amp;nbsp; &amp;nbsp; &amp;nbsp;80年代的台灣經濟起飛，國民所得大幅提昇，又地狹人稠，多數人口集中，使都會區交通日益繁雜。因機車輕巧便宜、停車便利、不受擁擠塞車影響等的優點，讓機車的運輸科技廣受大眾使用，成為都會區多數人必備的交通工具。不論是學生、上班族、家庭主婦等，靠者機車遊走大街小巷，平均每個家庭中有2~3輛機車。&lt;br /&gt;
</text:p>
            <text:p>&lt;br /&gt;
</text:p>
            <text:p>&amp;nbsp; &amp;nbsp; &amp;nbsp; &amp;nbsp;機車不僅成為生活中不可或缺的交通工具，且深植於我們的社會文化中，如考機車駕照猶似成年的儀式，騎機車也變成是成年的表徵，機車曾經陪伴我們一起生活，帶者我們走過各個角落，邁入人生的不同階段。不論是騎機車、坐機車、或摔車等的經驗，都維繫者我們與它的情感，也成為人與人之間的溝通語彙，「你很機車喔!」已經在青少年的口語文化中，成為流行且帶些趣味性。&lt;br /&gt;
</text:p>
            <text:p>&lt;br /&gt;
</text:p>
            <text:p>&amp;nbsp; &amp;nbsp; &amp;nbsp; &amp;nbsp;本特展是從歷史、技術、經濟、生活、文化等不同的面向，娓娓道來，並對我們生活的影響，加以呈現；整體而言，以歷史軸線，讓觀眾了解機車的由來及其在台灣立足的歷程，也深入淺出地呈現機車的應用原理與技術的發展，並讓觀眾體驗機車與生活的密切關係。</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Half a Century of Riding. Motorcycle Exhibition</text:p>
          </table:table-cell>
          <table:table-cell table:style-name="ce2" office:value-type="string" calcext:value-type="string">
            <text:p>20081022</text:p>
          </table:table-cell>
          <table:table-cell table:style-name="ce2" office:value-type="string" calcext:value-type="string">
            <text:p>20090510</text:p>
          </table:table-cell>
          <table:table-cell table:style-name="ce2" office:value-type="string" calcext:value-type="string">
            <text:p>4F</text:p>
          </table:table-cell>
          <table:table-cell table:style-name="ce2"/>
          <table:table-cell table:style-name="ce2" office:value-type="string" calcext:value-type="string">
            <text:p>Half a Century of Riding. Motorcycle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Recreating Economic Miracles- Exhibition of Key Economic Documents</text:p>
          </table:table-cell>
          <table:table-cell table:style-name="ce2" office:value-type="string" calcext:value-type="string">
            <text:p>20081104</text:p>
          </table:table-cell>
          <table:table-cell table:style-name="ce2" office:value-type="string" calcext:value-type="string">
            <text:p>20081123</text:p>
          </table:table-cell>
          <table:table-cell table:style-name="ce2" office:value-type="string" calcext:value-type="string">
            <text:p>B3</text:p>
          </table:table-cell>
          <table:table-cell table:style-name="ce2"/>
          <table:table-cell table:style-name="ce2" office:value-type="string" calcext:value-type="string">
            <text:p>Recreating Economic Miracles- Exhibition of Key Economic Document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發展經濟再現奇蹟-百件經濟重要檔案展</text:p>
          </table:table-cell>
          <table:table-cell table:style-name="ce2" office:value-type="string" calcext:value-type="string">
            <text:p>20081104</text:p>
          </table:table-cell>
          <table:table-cell table:style-name="ce2" office:value-type="string" calcext:value-type="string">
            <text:p>20081123</text:p>
          </table:table-cell>
          <table:table-cell table:style-name="ce2" office:value-type="string" calcext:value-type="string">
            <text:p>B3</text:p>
          </table:table-cell>
          <table:table-cell table:style-name="ce2"/>
          <table:table-cell table:style-name="ce2" office:value-type="string" calcext:value-type="string">
            <text:p>發展經濟再現奇蹟-百件經濟重要檔案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數位藝術創作成果展</text:p>
          </table:table-cell>
          <table:table-cell table:style-name="ce2" office:value-type="string" calcext:value-type="string">
            <text:p>20081229</text:p>
          </table:table-cell>
          <table:table-cell table:style-name="ce2" office:value-type="string" calcext:value-type="string">
            <text:p>20090215</text:p>
          </table:table-cell>
          <table:table-cell table:style-name="ce2" office:value-type="string" calcext:value-type="string">
            <text:p>B3</text:p>
          </table:table-cell>
          <table:table-cell table:style-name="ce2"/>
          <table:table-cell table:style-name="ce2" office:value-type="string" calcext:value-type="string">
            <text:p>數位藝術創作成果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Workers of Southern Taiwan</text:p>
          </table:table-cell>
          <table:table-cell table:style-name="ce2" office:value-type="string" calcext:value-type="string">
            <text:p>20090425</text:p>
          </table:table-cell>
          <table:table-cell table:style-name="ce2" office:value-type="string" calcext:value-type="string">
            <text:p>20090626</text:p>
          </table:table-cell>
          <table:table-cell table:style-name="ce2" office:value-type="string" calcext:value-type="string">
            <text:p>B3</text:p>
          </table:table-cell>
          <table:table-cell table:style-name="ce2"/>
          <table:table-cell table:style-name="ce2" office:value-type="string" calcext:value-type="string">
            <text:p>Workers of Southern Taiwa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南台灣勞工特展</text:p>
          </table:table-cell>
          <table:table-cell table:style-name="ce2" office:value-type="string" calcext:value-type="string">
            <text:p>20090425</text:p>
          </table:table-cell>
          <table:table-cell table:style-name="ce2" office:value-type="string" calcext:value-type="string">
            <text:p>20090626</text:p>
          </table:table-cell>
          <table:table-cell table:style-name="ce2" office:value-type="string" calcext:value-type="string">
            <text:p>B3</text:p>
          </table:table-cell>
          <table:table-cell table:style-name="ce2"/>
          <table:table-cell table:style-name="ce2" office:value-type="string" calcext:value-type="string">
            <text:p>南台灣勞工特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翻滾吧!!貓熊特展</text:p>
          </table:table-cell>
          <table:table-cell table:style-name="ce2" office:value-type="string" calcext:value-type="string">
            <text:p>20090523</text:p>
          </table:table-cell>
          <table:table-cell table:style-name="ce2" office:value-type="string" calcext:value-type="string">
            <text:p>20091018</text:p>
          </table:table-cell>
          <table:table-cell table:style-name="ce2" office:value-type="string" calcext:value-type="string">
            <text:p>B1</text:p>
          </table:table-cell>
          <table:table-cell table:style-name="ce2"/>
          <table:table-cell table:style-name="ce2" office:value-type="string" calcext:value-type="string">
            <text:p>這是哪隻動物的腳呢?渾圓厚實，還有6個指頭?原來是大熊貓的，快跟著牠的腳印，一起去探尋更多有關大熊貓有趣的事。</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Panda Long-stay</text:p>
          </table:table-cell>
          <table:table-cell table:style-name="ce2" office:value-type="string" calcext:value-type="string">
            <text:p>20090523</text:p>
          </table:table-cell>
          <table:table-cell table:style-name="ce2" office:value-type="string" calcext:value-type="string">
            <text:p>20091018</text:p>
          </table:table-cell>
          <table:table-cell table:style-name="ce2" office:value-type="string" calcext:value-type="string">
            <text:p>B1</text:p>
          </table:table-cell>
          <table:table-cell table:style-name="ce2"/>
          <table:table-cell table:style-name="ce2" office:value-type="string" calcext:value-type="string">
            <text:p>Panda Long-stay</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工安特展</text:p>
          </table:table-cell>
          <table:table-cell table:style-name="ce2" office:value-type="string" calcext:value-type="string">
            <text:p>20090617</text:p>
          </table:table-cell>
          <table:table-cell table:style-name="ce2" office:value-type="string" calcext:value-type="string">
            <text:p>20091227</text:p>
          </table:table-cell>
          <table:table-cell table:style-name="ce2" office:value-type="string" calcext:value-type="string">
            <text:p>B1</text:p>
          </table:table-cell>
          <table:table-cell table:style-name="ce2"/>
          <table:table-cell table:style-name="ce2" office:value-type="string" calcext:value-type="string">
            <text:p>展覽內容簡介&lt;br /&gt;
</text:p>
            <text:p>營造蜂(遊走高空的勇者)、造船蜂(船艇王國的大兵)、鋼鐵蜂(煉金製銀的鐵漢)、碼頭蜂(行走海陸的遊俠)、製造蜂(排解萬難的鬥士)、服務蜂(衣食育樂的能者)，您想扮演哪一個工作者角色呢？領取手環並依指示完成註冊後，便可開始工作者扮演的參觀體驗。刷卡參與各單元所設定的互動展示品，累積分數，才有機會成為「工安達人」喔!&lt;br /&gt;
</text:p>
            <text:p>&lt;br /&gt;
</text:p>
            <text:p>展覽架構&lt;br /&gt;
</text:p>
            <text:p>【百業考工記-職場的改變】&lt;br /&gt;
</text:p>
            <text:p>本區展示內容除了介紹台灣產業不同時期的發展環境之外，主要將高雄地區產業的發展歷程，過去與現在的職場類型與安全設施的不同，加以呈現。&lt;br /&gt;
</text:p>
            <text:p>&lt;br /&gt;
</text:p>
            <text:p>【職業災害知多少?】&lt;br /&gt;
</text:p>
            <text:p>擇取具代表性職場，如營造業、造船業、製造業、鋼鐵業、貨櫃業、造船業、服務業等為場景，介紹各職場發生的職災類型、發生因素，以及如何遠離危險等內容，並藉由互動裝置展示品，除了親身體驗工作環境與常見職災與避免方法，同時可累積分數喔!&lt;br /&gt;
</text:p>
            <text:p>&lt;br /&gt;
</text:p>
            <text:p>【工作安全怎麼做?】&lt;br /&gt;
</text:p>
            <text:p>工作前了解作業環境，遵守相關操作程序及規定，並正確使用防護具等，便可安心工作；本區展示內容主要利用遊戲互動的裝置，讓您了解防護具的正確使用，可避免傷害的部位等。其它還有政府如何推動預防職業災害，以及勞工受傷或生病的補償申請等的介紹。&lt;br /&gt;
</text:p>
            <text:p>&lt;br /&gt;
</text:p>
            <text:p>【遠離職業災害,勇敢秀!】&lt;br /&gt;
</text:p>
            <text:p>藉由認知各職場的工作環境及職災發生因素等之後，透過問答互動裝置展品，可對工安觀念及職災防護的知識，進行檢測，更能深刻體會工安的重要性。另還有轉轉輪可選擇組合各種職場使用的正確防護具，包括化學防護具(4種等級)、局限空間作業防護具等。&lt;br /&gt;
</text:p>
            <text:p>&lt;br /&gt;
</text:p>
            <text:p>【快樂向前走!】&lt;br /&gt;
</text:p>
            <text:p>長時間處於壓力環境下，工作將影響工作者生理及心理的健康，進而影響工作表現。當工作壓力大，很鬱卒時，您會選擇什麼方式來紓解壓力呢？聽音樂、找朋友傾訴、運動、打沙包、旅遊或森林浴；在這裡，可盡情抒發您的情緒，解放您的壓力，並能了解個人的體能狀況。&lt;br /&gt;
</text:p>
            <text:p>&lt;br /&gt;
</text:p>
            <text:p>【工安達人認證區】&lt;br /&gt;
</text:p>
            <text:p>參觀後，有參與互動展示品積分者(角色扮演)，請記得感應運算獲得的分數，120分為通過認證，通過者別忘了領取小禮物喔!&lt;br /&gt;
</text:p>
            <text:p>&lt;br /&gt;
</text:p>
            <text:p>【工安體驗活動】&lt;br /&gt;
</text:p>
            <text:p>營造作業的吊掛安全帶全身型，以及感電作業、侷限空間作業等的安全護具及儀器的用途說明與操作示範。</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Special Exhibition of Work Safety</text:p>
          </table:table-cell>
          <table:table-cell table:style-name="ce2" office:value-type="string" calcext:value-type="string">
            <text:p>20090617</text:p>
          </table:table-cell>
          <table:table-cell table:style-name="ce2" office:value-type="string" calcext:value-type="string">
            <text:p>20091227</text:p>
          </table:table-cell>
          <table:table-cell table:style-name="ce2" office:value-type="string" calcext:value-type="string">
            <text:p>B1</text:p>
          </table:table-cell>
          <table:table-cell table:style-name="ce2"/>
          <table:table-cell table:style-name="ce2" office:value-type="string" calcext:value-type="string">
            <text:p>Special Exhibition of Work Safety</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海洋高雄特展</text:p>
          </table:table-cell>
          <table:table-cell table:style-name="ce2" office:value-type="string" calcext:value-type="string">
            <text:p>20090625</text:p>
          </table:table-cell>
          <table:table-cell table:style-name="ce2" office:value-type="string" calcext:value-type="string">
            <text:p>20090927</text:p>
          </table:table-cell>
          <table:table-cell table:style-name="ce2" office:value-type="string" calcext:value-type="string">
            <text:p>B1</text:p>
          </table:table-cell>
          <table:table-cell table:style-name="ce2"/>
          <table:table-cell table:style-name="ce2" office:value-type="string" calcext:value-type="string">
            <text:p>&amp;nbsp; &amp;nbsp; &amp;nbsp; &amp;nbsp;台灣是一個海洋國家，高雄市更是國內唯一的港口型態大都會區，深深受到海洋的影響，而海洋也的確引領著高雄乃至於南台灣發展出獨特的人文、經濟、風俗及生活型態。為了將海洋與高雄結合的特殊人文環境、產業與歷史引介給國人，提供觀眾更豐富生動的海洋科學知識，體驗人類與大自然唇齒相依的緊密關係，國立科學工藝博物館特地與高雄市政府海洋局合作籌畫推出「海洋高雄特展」，期能讓觀眾瞭解「海洋」原來如此有趣，與我們如此地接近，更進而對海洋多一份了解，對自然環境多一份關懷。&lt;br /&gt;
</text:p>
            <text:p>&lt;br /&gt;
</text:p>
            <text:p>本特展內容以本館92年度委託研究計畫「海洋高雄特展展示內容規劃」為藍圖發展，特別感謝下列研究計畫單位及教授之協助。&lt;br /&gt;
</text:p>
            <text:p>研究單位：國立中山大學 海洋科技中心&lt;br /&gt;
</text:p>
            <text:p>計畫主持人：陳信宏 國立中山大學 海下技術研究所&lt;br /&gt;
</text:p>
            <text:p>共同主持人：李忠潘 國立中山大學 海洋環境及工程學系&lt;br /&gt;
</text:p>
            <text:p>&amp;nbsp; &amp;nbsp; &amp;nbsp; &amp;nbsp; &amp;nbsp; &amp;nbsp; &amp;nbsp; &amp;nbsp; &amp;nbsp; &amp;nbsp; &amp;nbsp; 王兆璋 國立中山大學 海下技術研究所</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Marine Kaohsiung Exhibition</text:p>
          </table:table-cell>
          <table:table-cell table:style-name="ce2" office:value-type="string" calcext:value-type="string">
            <text:p>20090625</text:p>
          </table:table-cell>
          <table:table-cell table:style-name="ce2" office:value-type="string" calcext:value-type="string">
            <text:p>20090927</text:p>
          </table:table-cell>
          <table:table-cell table:style-name="ce2" office:value-type="string" calcext:value-type="string">
            <text:p>B1</text:p>
          </table:table-cell>
          <table:table-cell table:style-name="ce2"/>
          <table:table-cell table:style-name="ce2" office:value-type="string" calcext:value-type="string">
            <text:p>Marine Kaohsiung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Fatal Beauty- Traditional Weapons from Central Africa</text:p>
          </table:table-cell>
          <table:table-cell table:style-name="ce2" office:value-type="string" calcext:value-type="string">
            <text:p>20091123</text:p>
          </table:table-cell>
          <table:table-cell table:style-name="ce2" office:value-type="string" calcext:value-type="string">
            <text:p>20100228</text:p>
          </table:table-cell>
          <table:table-cell table:style-name="ce2" office:value-type="string" calcext:value-type="string">
            <text:p>B3</text:p>
          </table:table-cell>
          <table:table-cell table:style-name="ce2"/>
          <table:table-cell table:style-name="ce2" office:value-type="string" calcext:value-type="string">
            <text:p>Fatal Beauty- Traditional Weapons from Central Africa</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中非傳統兵器文物展</text:p>
          </table:table-cell>
          <table:table-cell table:style-name="ce2" office:value-type="string" calcext:value-type="string">
            <text:p>20091123</text:p>
          </table:table-cell>
          <table:table-cell table:style-name="ce2" office:value-type="string" calcext:value-type="string">
            <text:p>20100228</text:p>
          </table:table-cell>
          <table:table-cell table:style-name="ce2" office:value-type="string" calcext:value-type="string">
            <text:p>B1</text:p>
          </table:table-cell>
          <table:table-cell table:style-name="ce2"/>
          <table:table-cell table:style-name="ce2" office:value-type="string" calcext:value-type="string">
            <text:p>中非傳統兵器文物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aiwan Sustainable Campus</text:p>
          </table:table-cell>
          <table:table-cell table:style-name="ce2" office:value-type="string" calcext:value-type="string">
            <text:p>20091204</text:p>
          </table:table-cell>
          <table:table-cell table:style-name="ce2" office:value-type="string" calcext:value-type="string">
            <text:p>20100221</text:p>
          </table:table-cell>
          <table:table-cell table:style-name="ce2" office:value-type="string" calcext:value-type="string">
            <text:p>B1</text:p>
          </table:table-cell>
          <table:table-cell table:style-name="ce2"/>
          <table:table-cell table:style-name="ce2" office:value-type="string" calcext:value-type="string">
            <text:p>Taiwan Sustainable Campu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樹木.樹人-永續校園成果巡迴展</text:p>
          </table:table-cell>
          <table:table-cell table:style-name="ce2" office:value-type="string" calcext:value-type="string">
            <text:p>20091204</text:p>
          </table:table-cell>
          <table:table-cell table:style-name="ce2" office:value-type="string" calcext:value-type="string">
            <text:p>20100221</text:p>
          </table:table-cell>
          <table:table-cell table:style-name="ce2" office:value-type="string" calcext:value-type="string">
            <text:p>B1</text:p>
          </table:table-cell>
          <table:table-cell table:style-name="ce2"/>
          <table:table-cell table:style-name="ce2" office:value-type="string" calcext:value-type="string">
            <text:p>&amp;nbsp; &amp;nbsp; &amp;nbsp; &amp;nbsp; 台灣的希望就從教育扎根 - 永續校園有您的參與，永續台灣才能真正開始！&lt;br /&gt;
</text:p>
            <text:p>&lt;br /&gt;
</text:p>
            <text:p>&amp;nbsp; &amp;nbsp; &amp;nbsp; &amp;nbsp;「永續校園推廣計畫」是行政院訂定「挑戰2008-六年國家重點發展計畫」之一，其中由教育部規劃並執行。經由政府與學校的努力，如今成果豐碩，特以此展來呈現永續校園源源不絕的生命力。&lt;br /&gt;
</text:p>
            <text:p>&lt;br /&gt;
</text:p>
            <text:p>&amp;nbsp; &amp;nbsp; &amp;nbsp; &amp;nbsp;本特展依據「碳平衡」與「健康學習」的二大重點主軸進行規劃設計，內容包括：「永續校園理念」從計畫理念及執行過程中點明了永續精神所在；而「豐碩成果」區則介紹政府、學校與社區的協力成果，採用因地制宜所表現出來的創意特色與循環理念，以及未來方向與願景。</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玫瑰進行曲</text:p>
          </table:table-cell>
          <table:table-cell table:style-name="ce2" office:value-type="string" calcext:value-type="string">
            <text:p>20100101</text:p>
          </table:table-cell>
          <table:table-cell table:style-name="ce2" office:value-type="string" calcext:value-type="string">
            <text:p>20110707</text:p>
          </table:table-cell>
          <table:table-cell table:style-name="ce2" office:value-type="string" calcext:value-type="string">
            <text:p>B3</text:p>
          </table:table-cell>
          <table:table-cell table:style-name="ce2"/>
          <table:table-cell table:style-name="ce2" office:value-type="string" calcext:value-type="string">
            <text:p>玫瑰進行曲</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鯨魚島傳奇</text:p>
          </table:table-cell>
          <table:table-cell table:style-name="ce2" office:value-type="string" calcext:value-type="string">
            <text:p>20100101</text:p>
          </table:table-cell>
          <table:table-cell table:style-name="ce2" office:value-type="string" calcext:value-type="string">
            <text:p>20110901</text:p>
          </table:table-cell>
          <table:table-cell table:style-name="ce2" office:value-type="string" calcext:value-type="string">
            <text:p>B3</text:p>
          </table:table-cell>
          <table:table-cell table:style-name="ce2"/>
          <table:table-cell table:style-name="ce2" office:value-type="string" calcext:value-type="string">
            <text:p>鯨魚島傳奇</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Photovoltaic- Solar Power Generation</text:p>
          </table:table-cell>
          <table:table-cell table:style-name="ce2" office:value-type="string" calcext:value-type="string">
            <text:p>20100101</text:p>
          </table:table-cell>
          <table:table-cell table:style-name="ce2" office:value-type="string" calcext:value-type="string">
            <text:p>20120531</text:p>
          </table:table-cell>
          <table:table-cell table:style-name="ce2" office:value-type="string" calcext:value-type="string">
            <text:p>B3</text:p>
          </table:table-cell>
          <table:table-cell table:style-name="ce2"/>
          <table:table-cell table:style-name="ce2" office:value-type="string" calcext:value-type="string">
            <text:p>Photovoltaic- Solar Power Genera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Game Rose</text:p>
          </table:table-cell>
          <table:table-cell table:style-name="ce2" office:value-type="string" calcext:value-type="string">
            <text:p>20100101</text:p>
          </table:table-cell>
          <table:table-cell table:style-name="ce2" office:value-type="string" calcext:value-type="string">
            <text:p>20110707</text:p>
          </table:table-cell>
          <table:table-cell table:style-name="ce2" office:value-type="string" calcext:value-type="string">
            <text:p>B3</text:p>
          </table:table-cell>
          <table:table-cell table:style-name="ce2"/>
          <table:table-cell table:style-name="ce2" office:value-type="string" calcext:value-type="string">
            <text:p>Game Rose</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Legend of Whale Island</text:p>
          </table:table-cell>
          <table:table-cell table:style-name="ce2" office:value-type="string" calcext:value-type="string">
            <text:p>20100101</text:p>
          </table:table-cell>
          <table:table-cell table:style-name="ce2" office:value-type="string" calcext:value-type="string">
            <text:p>20110901</text:p>
          </table:table-cell>
          <table:table-cell table:style-name="ce2" office:value-type="string" calcext:value-type="string">
            <text:p>B3</text:p>
          </table:table-cell>
          <table:table-cell table:style-name="ce2"/>
          <table:table-cell table:style-name="ce2" office:value-type="string" calcext:value-type="string">
            <text:p>The Legend of Whale Island</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星燦高雄【仰觀蒼穹四百年】特展</text:p>
          </table:table-cell>
          <table:table-cell table:style-name="ce2" office:value-type="string" calcext:value-type="string">
            <text:p>20100122</text:p>
          </table:table-cell>
          <table:table-cell table:style-name="ce2" office:value-type="string" calcext:value-type="string">
            <text:p>20100411</text:p>
          </table:table-cell>
          <table:table-cell table:style-name="ce2" office:value-type="string" calcext:value-type="string">
            <text:p>B3</text:p>
          </table:table-cell>
          <table:table-cell table:style-name="ce2"/>
          <table:table-cell table:style-name="ce2" office:value-type="string" calcext:value-type="string">
            <text:p>星燦高雄【仰觀蒼穹四百年】特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Gazing- 400 Years of Heaven</text:p>
          </table:table-cell>
          <table:table-cell table:style-name="ce2" office:value-type="string" calcext:value-type="string">
            <text:p>20100122</text:p>
          </table:table-cell>
          <table:table-cell table:style-name="ce2" office:value-type="string" calcext:value-type="string">
            <text:p>20100411</text:p>
          </table:table-cell>
          <table:table-cell table:style-name="ce2" office:value-type="string" calcext:value-type="string">
            <text:p>B3</text:p>
          </table:table-cell>
          <table:table-cell table:style-name="ce2"/>
          <table:table-cell table:style-name="ce2" office:value-type="string" calcext:value-type="string">
            <text:p>Gazing- 400 Years of Heave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Formosa Tea Special Exhibition</text:p>
          </table:table-cell>
          <table:table-cell table:style-name="ce2" office:value-type="string" calcext:value-type="string">
            <text:p>20100501</text:p>
          </table:table-cell>
          <table:table-cell table:style-name="ce2" office:value-type="string" calcext:value-type="string">
            <text:p>20101031</text:p>
          </table:table-cell>
          <table:table-cell table:style-name="ce2" office:value-type="string" calcext:value-type="string">
            <text:p>B1</text:p>
          </table:table-cell>
          <table:table-cell table:style-name="ce2"/>
          <table:table-cell table:style-name="ce2" office:value-type="string" calcext:value-type="string">
            <text:p>Formosa Tea Special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台灣茶特展</text:p>
          </table:table-cell>
          <table:table-cell table:style-name="ce2" office:value-type="string" calcext:value-type="string">
            <text:p>20100501</text:p>
          </table:table-cell>
          <table:table-cell table:style-name="ce2" office:value-type="string" calcext:value-type="string">
            <text:p>20101031</text:p>
          </table:table-cell>
          <table:table-cell table:style-name="ce2" office:value-type="string" calcext:value-type="string">
            <text:p>B1</text:p>
          </table:table-cell>
          <table:table-cell table:style-name="ce2"/>
          <table:table-cell table:style-name="ce2" office:value-type="string" calcext:value-type="string">
            <text:p>台灣茶特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Greenery in New Kaohsiung: an exhibition on energy saving and carbon reduction</text:p>
          </table:table-cell>
          <table:table-cell table:style-name="ce2" office:value-type="string" calcext:value-type="string">
            <text:p>20100702</text:p>
          </table:table-cell>
          <table:table-cell table:style-name="ce2" office:value-type="string" calcext:value-type="string">
            <text:p>20101121</text:p>
          </table:table-cell>
          <table:table-cell table:style-name="ce2" office:value-type="string" calcext:value-type="string">
            <text:p>B3</text:p>
          </table:table-cell>
          <table:table-cell table:style-name="ce2"/>
          <table:table-cell table:style-name="ce2" office:value-type="string" calcext:value-type="string">
            <text:p>The problems associated with climate change and extreme weather patterns caused by global warming have became a heated issue among the general public. Global warming, as predicted, might severely impact the global economy, food supply, ecological balance, and regional security.
</text:p>
            <text:p>&lt;p&gt;Greenery in New Kaohsiung: Good Life with Low Carbon&lt;br /&gt;
</text:p>
            <text:p>&lt;br /&gt;
</text:p>
            <text:p>&amp;nbsp;According to the fourth Assessment Report (AR4) from the Intergovernmental Panel on Climate Change(IPCC) in 2007, global warming is an undeniable phenomenon, and over 90% of the contributing factors arise from human activities. The greenhouse effect might wind up endangering as much as one third of all the species on earth; every continent will be affected without exception, and aberrant phenomena such as famine, water shortages and other climate-related disasters will ensue. According to the long-term reduction plan of IPCC, compared to 2000, the emission of greenhouse gas should be reduced by 50 to 85% from now until 2050.&lt;br /&gt;
</text:p>
            <text:p>&amp;nbsp;&lt;br /&gt;
</text:p>
            <text:p>To respond to the impact of climate change, a low-carbon society should be developed, and Kaohsiung City should be turned into a city of the &amp;lsquo;Post-carbon Era&amp;rsquo; by embarking on green economics and low-carbon industries. Also to make the public face up to the problems of global warming, the National Science and Technology Museum and Environmental Protection Bureau of Kaohsiung City Government have collaboratively designed the exhibition: &amp;ldquo;Greenery in New Kaohsiung: an exhibition on energy saving and carbon reduction&amp;rdquo;, whose theme is divided into: &amp;ldquo;Green Crisis&amp;rdquo;, &amp;ldquo;Green Movement&amp;rdquo;, &amp;ldquo;Green City&amp;rdquo;, &amp;ldquo;Green Life&amp;rdquo;, and &amp;ldquo;Green Revolution.&amp;rdquo; With understandable content and vibrant DIY activities, the exhibition aims to provide people with a better understanding of the global warming crisis, international attention and movements related to this issue, Taiwan&amp;rsquo;s policies, the endeavors of Kaohsiung City to become a low-carbon city, and easy tips they can apply to achieve energy saving. With this exhibition, the National Science and Technology Museum sincerely welcomes you to protect the earth, and live a low-carbon life.&lt;/p&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綠動新高雄-節能減碳展</text:p>
          </table:table-cell>
          <table:table-cell table:style-name="ce2" office:value-type="string" calcext:value-type="string">
            <text:p>20100702</text:p>
          </table:table-cell>
          <table:table-cell table:style-name="ce2" office:value-type="string" calcext:value-type="string">
            <text:p>20101121</text:p>
          </table:table-cell>
          <table:table-cell table:style-name="ce2" office:value-type="string" calcext:value-type="string">
            <text:p>B3</text:p>
          </table:table-cell>
          <table:table-cell table:style-name="ce2"/>
          <table:table-cell table:style-name="ce2" office:value-type="string" calcext:value-type="string">
            <text:p>全球暖化所造成的氣候變遷與極端氣候日益加劇，已成為近來社會大眾所關注討論的熱門議題。預計在不久的未來全球暖化問題將嚴重衝擊全球經濟、糧食供應、生態平衡與區域安全。&lt;br /&gt;
</text:p>
            <text:p>綠動新高雄，低碳好生活&lt;br /&gt;
</text:p>
            <text:p>&lt;br /&gt;
</text:p>
            <text:p>依據2007年IPCC(政府間氣候問題變遷小組)第4次評估報告指出，全球暖化趨勢十分明確，且超過90%可能性肇因於人類活動。溫室效應將導致三分之一的物種面臨滅絕，各大洲都將同受其害、無法偏安，包括發生饑荒、缺水等氣候異常現象。依IPCC評估的長期減量規劃，至2050年溫室氣體須減排50～85％（相較於2000年）。&lt;br /&gt;
</text:p>
            <text:p>&lt;br /&gt;
</text:p>
            <text:p>因此當下為因應氣候變遷的衝擊，必須建構低碳社會，將高雄市轉型成為後碳時代城市，發展綠色經濟及低碳工業。為提高社會大眾對地球暖化問題的重視，本館與高雄市政府環境保護局合作規劃「綠動新高雄-節能減碳特展」。本特展分為五大主題「綠的危機」、「綠色行動」、「綠色城市」、「綠色生活」、「綠能革命」，以淺明易懂的展示手法與生動活潑的動手做活動，引介社會大眾了解地球氣候暖化的危機、國際性的關注與行動，台灣的因應對策，高雄市轉型為低碳城市的期許與努力，以及人人都能輕鬆做到的節能小「撇步」。工博館誠摯邀請您，一起來保護我們生存的地球，落實低碳好生活。</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大遷徙3D國際影像展</text:p>
          </table:table-cell>
          <table:table-cell table:style-name="ce2" office:value-type="string" calcext:value-type="string">
            <text:p>20110101</text:p>
          </table:table-cell>
          <table:table-cell table:style-name="ce2" office:value-type="string" calcext:value-type="string">
            <text:p>20110213</text:p>
          </table:table-cell>
          <table:table-cell table:style-name="ce2" office:value-type="string" calcext:value-type="string">
            <text:p>B1</text:p>
          </table:table-cell>
          <table:table-cell table:style-name="ce2"/>
          <table:table-cell table:style-name="ce2" office:value-type="string" calcext:value-type="string">
            <text:p>展覽：大遷徙3D國際影像展&lt;br /&gt;
</text:p>
            <text:p>&lt;span style="background-color: #ffff00"&gt;展期：100.01.01&amp;mdash;100.02.13&lt;/span&gt;&lt;br /&gt;
</text:p>
            <text:p>地點：本館一樓藝文專區&lt;br /&gt;
</text:p>
            <text:p>主辦單位：國家地理頻道&lt;br /&gt;
</text:p>
            <text:p>協辦單位：國家地理雜誌&lt;br /&gt;
</text:p>
            <text:p>大石文化&lt;br /&gt;
</text:p>
            <text:p>國立自然科學博物館&lt;br /&gt;
</text:p>
            <text:p>國立科學工藝博物館&lt;br /&gt;
</text:p>
            <text:p>呈獻贊助：LG&lt;br /&gt;
</text:p>
            <text:p>&amp;nbsp;&lt;br /&gt;
</text:p>
            <text:p>為能了解數百萬隻動物為了延續物種生存而必須完成的艱苦旅程，國立科學工藝博物館與國家地理頻道從民國100年元旦起，合作推出《大遷徙--3D國際影像展》，透過國家地理頻道《大遷徙》系列節目精彩剪輯和高解析度攝影作品，呈現受到棲地破壞與氣候變遷影響下動物遷徙生態的改變，也揭露過去從未有人拍攝到的動物行為。&lt;br /&gt;
</text:p>
            <text:p>《大遷徙》系列節目為國家地理頻道的全球性大計畫，製作小組費時三年實地拍攝，走過670,000公里，橫跨120個國家，足跡踏遍七大洲，才完成影片的拍攝，為國家地理學會長達122年的歷史中前所未見。國家地理頻道運用最先進科技，使用特製搖控攝影機與超高速攝影機，記錄了自然歷史上從未有過的畫面，讓觀眾一睹數百萬隻動物為了延續物種生存而必須完成的艱苦旅程。拍攝的場景從陸地拉到空中，從樹叢到懸崖間，有時漂在浮冰上，有時潛入水下，忠實呈現地球上物種與牠們的遷徙活動所發生的撼人故事。&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慶祝建國百年－百年學校展</text:p>
          </table:table-cell>
          <table:table-cell table:style-name="ce2" office:value-type="string" calcext:value-type="string">
            <text:p>20110121</text:p>
          </table:table-cell>
          <table:table-cell table:style-name="ce2" office:value-type="string" calcext:value-type="string">
            <text:p>20110210</text:p>
          </table:table-cell>
          <table:table-cell table:style-name="ce2" office:value-type="string" calcext:value-type="string">
            <text:p>1F</text:p>
          </table:table-cell>
          <table:table-cell table:style-name="ce2"/>
          <table:table-cell table:style-name="ce2" office:value-type="string" calcext:value-type="string">
            <text:p>&lt;div style="margin-left: 51.75pt"&gt;教育乃國家百年之大計、社會之礎石，百年來臺灣教育歷經日據時期及國民政府時期，歷史為臺灣教育賦予了多元的面貌，隨著中華民國建國百年的到來，教育部在全國北、中、南、東四區同步舉辦「慶祝建國百年－百年學校展」，本館為臺灣南區展場，由高雄市政府承辦，邀請嘉義縣、嘉義市、臺南市、高雄市、屏東縣、澎湖縣等六縣市，各級百年以上歷史學校共92所學校參展。展出南臺灣百年學校文物並推出各種兼具知性及趣味性活動，讓國人瞭解百年來南臺灣教育發展的軌跡，眺望臺灣教育的未來。&lt;/div&gt;
</text:p>
            <text:p>&lt;br /&gt;
</text:p>
            <text:p>本展分「靜態展覽」及「動態展演」：&lt;br /&gt;
</text:p>
            <text:p>(一)靜態展覽&lt;br /&gt;
</text:p>
            <text:p>1.國立編譯館及國立教育資料館史料複本展出。&lt;br /&gt;
</text:p>
            <text:p>&amp;nbsp;2.架設大螢幕播放百年學校的背景簡史。&lt;br /&gt;
</text:p>
            <text:p>&amp;nbsp;3.臺灣南區各級百年學校的發展歷史、文物、傑出校友介紹等。&lt;br /&gt;
</text:p>
            <text:p>4.南區各縣市教育特色展。&lt;br /&gt;
</text:p>
            <text:p>(二)動態展演&lt;br /&gt;
</text:p>
            <text:p>1.表演活動：邀請臺灣南區縣市所轄的百年學校與各級學校於&lt;strong&gt;&lt;span style="background-color: #ffff00"&gt;100年1月21至23日&lt;/span&gt;&lt;/strong&gt;，分上、下午二個時段於本館平等大道舞台區演出。&lt;br /&gt;
</text:p>
            <text:p>2.互動活動：結合本館一樓三角大廳之展示空間，規劃親子趣味活動。&lt;br /&gt;
</text:p>
            <text:p>3.闖關活動：規劃路線闖關蓋印戳，以增加趣味性及增廣見聞。&lt;br /&gt;
</text:p>
            <text:p>期盼透過「慶祝建國百年百年學校展」，引領觀眾了解南台灣百年教育的演進，讓社會大眾看見台灣教育的與日俱進，回顧百年學校經營成果，使國人瞭解百年來我國教育發展與成就，喚起社會正向價值，藉由共同的記憶，緬懷教育發展的軌跡，眺望教育的遠景。</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大唐皇朝祕寶—法門寺地宮文物特展</text:p>
          </table:table-cell>
          <table:table-cell table:style-name="ce2" office:value-type="string" calcext:value-type="string">
            <text:p>20110122</text:p>
          </table:table-cell>
          <table:table-cell table:style-name="ce2" office:value-type="string" calcext:value-type="string">
            <text:p>20110424</text:p>
          </table:table-cell>
          <table:table-cell table:style-name="ce2" office:value-type="string" calcext:value-type="string">
            <text:p>B1</text:p>
          </table:table-cell>
          <table:table-cell table:style-name="ce2"/>
          <table:table-cell table:style-name="ce2" office:value-type="string" calcext:value-type="string">
            <text:p>&lt;span style="color: #0000cd"&gt;&lt;strong&gt;大唐皇朝祕寶&amp;mdash;法門寺地宮文物特展&lt;/strong&gt;&lt;br /&gt;
</text:p>
            <text:p>&lt;span style="background-color: #ffff00"&gt;&lt;strong&gt;100&lt;/strong&gt;&lt;strong&gt;年&lt;/strong&gt;&lt;strong&gt;1&lt;/strong&gt;&lt;strong&gt;月&lt;/strong&gt;&lt;strong&gt;22&lt;/strong&gt;&lt;strong&gt;日&lt;/strong&gt;&lt;strong&gt;-4&lt;/strong&gt;&lt;strong&gt;月&lt;/strong&gt;&lt;strong&gt;24&lt;/strong&gt;&lt;strong&gt;日（週一不休館）&lt;/strong&gt;&lt;/span&gt;&lt;br /&gt;
</text:p>
            <text:p>&lt;strong&gt;地點：國立科學工藝博物館第二、第三特展廳&lt;/strong&gt;&lt;/span&gt;&lt;br /&gt;
</text:p>
            <text:p>&amp;nbsp;&lt;br /&gt;
</text:p>
            <text:p>&lt;strong&gt;展覽介紹&lt;/strong&gt;&lt;br /&gt;
</text:p>
            <text:p>西元1981年8月，位於陜西關中西部扶風縣的法門寺千年寶塔，因連日暴雨而轟然崩塌&amp;hellip;&amp;hellip;，1987年春天，中國政府決定重新修復法門寺，由考古專家先行進行現場清理，考古人員在基地現場的黃土下，發掘到一塊漢白玉石板，將手電筒從石板裂縫照入，照亮了一個碩大金碧輝煌的空間，煙霧升騰中，一片難辨分明的物體散發燦爛光芒，似雨後彩虹，又如瀰散西天的晚霞，燦爛奪目，迷失千年的佛指舍利與唐朝皇室地宮珍寶，就此出土。&lt;br /&gt;
</text:p>
            <text:p>從文獻得知，法門寺創建於東漢約西元2世紀中期，唐代至明代中葉為鼎盛時期。由於塔內供養著釋迦牟尼指骨舍利，唐代歷任皇帝曾八次將佛骨迎入長安、洛陽供養，直到西元873年唐懿宗最後一次迎佛骨入宮，隔年將舍利送還法門寺，從此佛指舍利與唐皇室供奉的數千件稀世珍寶埋入地下，沉重的石門在封閉地宮的同時，也給唐代諸帝禮迎佛骨畫上一個圓滿的句點。&lt;br /&gt;
</text:p>
            <text:p>中國幾千年文明史，由於戰亂和天災人禍，宮廷文物能夠集中保存下來的不多，主要集中在故宮博物院(清皇室寶物)和法門寺，從法門寺出土的佛教聖物和宮廷文物，可證明唐朝佛教與政權超乎尋常的緊密聯繫，並一窺唐朝皇室文化。&lt;br /&gt;
</text:p>
            <text:p>「大唐皇朝祕寶&amp;mdash;法門寺地宮文物特展」，係由前法務部長廖正豪經過八年的心血籌畫，展品以埋藏地底1113年的法門寺地宮文物珍寶為主，包括盛裝佛指舍利出土的五重寶函，以及唐太宗、唐高宗、武則天等8位唐朝皇帝在皇宮中供奉佛指舍利的珍貴獻品，共展出文物120組件，一級品66組件，盛況空前歷來之最！看盡唐代皇室頂級生活，感受釋迦牟尼佛祖靈感，千載難逢之世紀大展，不容錯過！&lt;br /&gt;
</text:p>
            <text:p>照片提供：財團法人向陽公益基金會&lt;br /&gt;
</text:p>
            <text:p>主辦單位：財團法人向陽公益基金會、國立科學工藝博物館&lt;br /&gt;
</text:p>
            <text:p>主要贊助：華南金控&lt;br /&gt;
</text:p>
            <text:p>&lt;strong&gt;展覽時間：&lt;/strong&gt;&lt;strong&gt;100&lt;/strong&gt;&lt;strong&gt;年&lt;/strong&gt;&lt;strong&gt;1&lt;/strong&gt;&lt;strong&gt;月&lt;/strong&gt;&lt;strong&gt;22&lt;/strong&gt;&lt;strong&gt;日&lt;/strong&gt;&lt;strong&gt;-4&lt;/strong&gt;&lt;strong&gt;月&lt;/strong&gt;&lt;strong&gt;24&lt;/strong&gt;&lt;strong&gt;日每日&lt;/strong&gt;&lt;strong&gt;9&lt;/strong&gt;&lt;strong&gt;：&lt;/strong&gt;&lt;strong&gt;00-17&lt;/strong&gt;&lt;strong&gt;：&lt;/strong&gt;&lt;strong&gt;00&lt;/strong&gt;&lt;strong&gt;（週一照常開放）&lt;/strong&gt;&lt;br /&gt;
</text:p>
            <text:p>&lt;strong&gt;展覽地點：國立科學工藝博物館第二、第三特展室&lt;/strong&gt;&lt;br /&gt;
</text:p>
            <text:p>&lt;span style="background-color: #ffff00"&gt;&lt;strong&gt;團體預約專線：&lt;/strong&gt;&lt;strong&gt;0800-800-236&lt;/strong&gt;&lt;/span&gt;&lt;br /&gt;
</text:p>
            <text:p>&lt;strong&gt;票價資訊：&lt;/strong&gt;&lt;br /&gt;
</text:p>
            <text:p>&lt;ins cite="mailto:0141" datetime="2010-10-01T10:38"&gt;1、&lt;/ins&gt;全&amp;nbsp; 票：220元&lt;br /&gt;
</text:p>
            <text:p>&lt;ins cite="mailto:0141" datetime="2010-10-01T10:38"&gt;2&lt;/ins&gt;&lt;ins cite="mailto:0141" datetime="2010-12-27T16:29"&gt;、&lt;/ins&gt;學生票：2&lt;ins cite="mailto:0141" datetime="2010-12-27T16:20"&gt;0&lt;/ins&gt;0元（學生本人持本國學生證購票入場，但不包括空中大&amp;nbsp; 學、社區大&lt;br /&gt;
</text:p>
            <text:p>&amp;nbsp;&amp;nbsp;&amp;nbsp;&amp;nbsp;&amp;nbsp;&amp;nbsp; 學、在職專班等）、120公分以上之學童須購買學生票。&lt;br /&gt;
</text:p>
            <text:p>&lt;ins cite="mailto:0141" datetime="2010-10-01T10:38"&gt;3&lt;/ins&gt;&lt;ins cite="mailto:0141" datetime="2010-12-27T16:29"&gt;、&lt;/ins&gt;敬老票：160元（65歲以上長者本人憑證件購票入場）。&lt;br /&gt;
</text:p>
            <text:p>&lt;ins cite="mailto:0141" datetime="2010-10-01T10:38"&gt;4&lt;/ins&gt;&lt;ins cite="mailto:0141" datetime="2010-12-27T16:29"&gt;、&lt;/ins&gt;團體票：10人以上團體現場購買同票種，加送第11人免費。&lt;br /&gt;
</text:p>
            <text:p>&lt;ins cite="mailto:0141" datetime="2010-10-01T10:38"&gt;5&lt;/ins&gt;&lt;ins cite="mailto:0141" datetime="2010-12-27T16:29"&gt;、&lt;/ins&gt;&lt;ins cite="mailto:0141" datetime="2010-10-01T10:38"&gt;免&lt;/ins&gt;&amp;nbsp; 票：&lt;ins cite="mailto:0141" datetime="2010-10-01T10:39"&gt;120&lt;/ins&gt;&lt;ins cite="mailto:0141" datetime="2010-10-01T10:39"&gt;公分以下之兒童、&lt;/ins&gt;&lt;ins cite="mailto:0141" datetime="2010-10-01T10:40"&gt;身心障礙人士及一名陪同者&lt;/ins&gt;&lt;ins cite="mailto:0141" datetime="2010-10-01T10:40"&gt;(&lt;/ins&gt;&lt;ins cite="mailto:0141" datetime="2010-10-01T10:40"&gt;憑證&lt;/ins&gt;&lt;ins cite="mailto:0141" datetime="2010-10-01T10:40"&gt;)&lt;/ins&gt;&lt;ins cite="mailto:0141" datetime="2010-10-01T10:40"&gt;。&lt;/ins&gt;&lt;br /&gt;
</text:p>
            <text:p>&lt;span style="background-color: #ffff00"&gt;6、100人以上大宗購票，請洽服務專線(07)7380-0089＃6730；(02)2388-0199&lt;/span&gt;&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石斑魚的斑斑點點特展</text:p>
          </table:table-cell>
          <table:table-cell table:style-name="ce2" office:value-type="string" calcext:value-type="string">
            <text:p>20110128</text:p>
          </table:table-cell>
          <table:table-cell table:style-name="ce2" office:value-type="string" calcext:value-type="string">
            <text:p>20110630</text:p>
          </table:table-cell>
          <table:table-cell table:style-name="ce2" office:value-type="string" calcext:value-type="string">
            <text:p>B3</text:p>
          </table:table-cell>
          <table:table-cell table:style-name="ce2"/>
          <table:table-cell table:style-name="ce2" office:value-type="string" calcext:value-type="string">
            <text:p>展場分為五大區：&lt;br /&gt;
</text:p>
            <text:p>&lt;span style="color: #f00"&gt;A&lt;strong&gt;斑斑的故事&lt;/strong&gt;&lt;/span&gt;&lt;br /&gt;
</text:p>
            <text:p>2009年莫拉克颱風帶來的雨量，在中南部的山區引發了嚴重的土石流。大量泥水挾帶濃稠土石，沖往屏東縣較低窪的東港、林邊及佳冬，填入很多的石斑魚池。少數的魚隨著滿出來的池水游到大海，斑斑就是其中的一尾。&lt;br /&gt;
</text:p>
            <text:p>其它的魚呢？很多被沖洗到陸地上，都死掉了，令人傷心的，在馬路及田野等陸面上被清理掉的斃死魚超過100萬公斤，池塘的破壞及魚貨的損失共超過40億台幣。&lt;br /&gt;
</text:p>
            <text:p>&amp;nbsp;&lt;br /&gt;
</text:p>
            <text:p>&lt;span style="color: #f00"&gt;B&lt;strong&gt;斑斑陸地上的鄰居&lt;/strong&gt;&lt;/span&gt;&lt;br /&gt;
</text:p>
            <text:p>在親海、愛海及知海的同時，其實我們都是斑斑陸地上的鄰居。這個展區讓人們體會到，我們與海中的生物是這麼的接近。&lt;br /&gt;
</text:p>
            <text:p>臺南府城推廣海洋教育，包括西門國小、億載國小、億載國民小學漁光分校、土城國小、鎮海國小、和順國小、勝利國小等，將海洋生態多樣性融入教學中，成果斐然。&lt;br /&gt;
</text:p>
            <text:p>&lt;br /&gt;
</text:p>
            <text:p>&amp;nbsp;&lt;br /&gt;
</text:p>
            <text:p>&lt;span style="color: #f00"&gt;C&lt;strong&gt;斑斑的秘密&lt;/strong&gt;&lt;/span&gt;&lt;br /&gt;
</text:p>
            <text:p>&lt;strong&gt;˙&lt;/strong&gt;&lt;strong&gt;斑點的出現--&lt;/strong&gt;在成長的過程，龍膽石斑會逐漸改變它的外觀！&lt;br /&gt;
</text:p>
            <text:p>小時候的黄色斑塊在成長的過程，變成灰白色的斑斑點點。&lt;br /&gt;
</text:p>
            <text:p>&lt;strong&gt;˙&lt;/strong&gt;&lt;strong&gt;石斑魚的行為--&lt;/strong&gt;在群體生活中，石斑魚是以體色的變化及各類動作為等肢體語言進行牠們的互動。&lt;br /&gt;
</text:p>
            <text:p>&lt;strong&gt;˙&lt;/strong&gt;&lt;strong&gt;快慢有別，雌雄不分--&lt;/strong&gt;石斑魚是屬於先雌後雄的兩性魚，也就是雌雄同體，有明顯的性轉換現象。&lt;br /&gt;
</text:p>
            <text:p>&lt;strong&gt;˙&lt;/strong&gt;&lt;strong&gt;石斑保衛戰--&lt;/strong&gt;常見的病毒、細菌及寄生蟲感染有哪些？如何利用基因轉殖來幫助石斑魚維持腸胃健康。&lt;br /&gt;
</text:p>
            <text:p>&amp;nbsp;&lt;br /&gt;
</text:p>
            <text:p>&lt;span style="color: #f00"&gt;D&lt;strong&gt;吃得放心，放心的吃&lt;/strong&gt;&lt;/span&gt;&lt;br /&gt;
</text:p>
            <text:p>透過QR 碼的即時資訊並加以應用，讓民眾買的放心，更能改善養殖業者形象、強化於水產品安全管控，落實安全水產品的目標。&lt;br /&gt;
</text:p>
            <text:p>）&lt;br /&gt;
</text:p>
            <text:p>&amp;nbsp;&lt;br /&gt;
</text:p>
            <text:p>&lt;span style="color: #f00"&gt;E&lt;strong&gt;抽屜養石斑&lt;/strong&gt;&lt;strong&gt;--&lt;/strong&gt;石斑魚的85大樓&lt;/span&gt;&lt;br /&gt;
</text:p>
            <text:p>草蝦、白蝦及各種石斑魚的養殖場常受病毒性疾病的感染，也因含抗生素或孔雀綠等的殘留，常成為全民注意的議題。近年風災帶來土石流及水災，石斑養殖業損失不貲--石斑魚養殖可以移到室內進行嗎？&lt;br /&gt;
</text:p>
            <text:p>&lt;br /&gt;
</text:p>
            <text:p>展期：100.01.29 ~ 100.06.30&lt;br /&gt;
</text:p>
            <text:p>展場：國立科學工藝博物館三方館四樓特展廳&lt;br /&gt;
</text:p>
            <text:p>˙台南市政府教育局&lt;br /&gt;
</text:p>
            <text:p>˙私立南台科技大學先進製造實驗室&lt;br /&gt;
</text:p>
            <text:p>【國科會科普活動】航向海洋的OP帆船 98-2515-S-218-002-MY2&lt;br /&gt;
</text:p>
            <text:p>˙國立高雄海洋科技大學智慧型繁養系統實驗室 99-2515-S-022-003&lt;br /&gt;
</text:p>
            <text:p>【國科會科普活動】生活科學海洋工場保衛戰&lt;br /&gt;
</text:p>
            <text:p>˙國立科學工藝博物館&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巧克力奇幻世界特展</text:p>
          </table:table-cell>
          <table:table-cell table:style-name="ce2" office:value-type="string" calcext:value-type="string">
            <text:p>20110604</text:p>
          </table:table-cell>
          <table:table-cell table:style-name="ce2" office:value-type="string" calcext:value-type="string">
            <text:p>20110912</text:p>
          </table:table-cell>
          <table:table-cell table:style-name="ce2" office:value-type="string" calcext:value-type="string">
            <text:p>B3</text:p>
          </table:table-cell>
          <table:table-cell table:style-name="ce2"/>
          <table:table-cell table:style-name="ce2" office:value-type="string" calcext:value-type="string">
            <text:p>巧克力是男女老少的夢想，國立科學工藝博物館將在&lt;span style="background-color: #ffff00"&gt;6月4日至9月12日&lt;/span&gt;，推出甜蜜大展-「巧克力奇幻世界特展」。在夢想般的「巧克力奇幻世界特展」中，將從巧克力種植、自然史、文化、健康、製作流程中導入，引導觀眾認識巧克力的歷史、文化與各類經典創作，體驗多元豐富的巧克力奇幻之旅。&lt;br /&gt;
</text:p>
            <text:p>&lt;br /&gt;
</text:p>
            <text:p>當我們把巧克力放到口中，享受那股濃郁和滿足的口感時，似乎很難想像人類食用巧克力已有數千年的歷史。展覽將帶領大家回顧這段從奧梅克文化開始一直到今天巧克力全球化的跨國產業歷史。歷史文化回顧過程中，我們也會認識可可樹的自然史，包括了樹形的辨識、葉子的型態、花的構造、授粉的昆蟲、果實構造和被稱為可可豆的種子，也就是製造巧克力的原料。同時也將介紹發酵、乾燥、烘焙、研磨、去脂等步驟。&lt;br /&gt;
</text:p>
            <text:p>&lt;br /&gt;
</text:p>
            <text:p>現場並且展出由巧克力所製作的工藝品，包括：西安的兵馬俑、清明上河圖，名牌包、皇帝的衣著等，這些作品是由幾十位工藝師傅花了半年時間打造。由於巧克力材質特殊，師傅必須壓模、塑形，再雕刻，注意展品的結構和形狀；製作過程中，師傅還要隨時注意雙手的溫度，以免巧克力融化而前功盡棄。&lt;br /&gt;
</text:p>
            <text:p>&lt;br /&gt;
</text:p>
            <text:p>研究顯示，巧克力含有豐富的抗氧化劑，對於心臟有益；每吃一口，它就會釋出增強喜悅的腦內啡，帶來快樂的感覺。「巧克力奇幻世界」結合科學、教育、娛樂、美學和工藝表演，也提供相關食品科學知識，適合親子及朋友共賞。&lt;br /&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颱風來了</text:p>
          </table:table-cell>
          <table:table-cell table:style-name="ce2" office:value-type="string" calcext:value-type="string">
            <text:p>20110628</text:p>
          </table:table-cell>
          <table:table-cell table:style-name="ce2" office:value-type="string" calcext:value-type="string">
            <text:p>20110925</text:p>
          </table:table-cell>
          <table:table-cell table:style-name="ce2" office:value-type="string" calcext:value-type="string">
            <text:p>B1</text:p>
          </table:table-cell>
          <table:table-cell table:style-name="ce2"/>
          <table:table-cell table:style-name="ce2" office:value-type="string" calcext:value-type="string">
            <text:p>&amp;nbsp; &amp;nbsp; &amp;nbsp; &amp;nbsp;每年臺灣總會有不速之客，隨著夏季的腳步緩緩自海上來，有時擦身而過，有時強襲肆虐，那就是「颱風」。&lt;br /&gt;
</text:p>
            <text:p>&lt;br /&gt;
</text:p>
            <text:p>　　本次特展透過館際合作引進財團法人日本科學協會所設計製作之實驗裝置，並邀集國內大氣科學以及颱風研究專家學者共同策劃相關展示內容，並由3位代言人物：雷霆偵&lt;strong&gt;察&lt;/strong&gt;、追風博士以及閃電主播帶領觀眾一起認識颱風、探索科學原理，以及學習如何觀測及預防。&lt;br /&gt;
</text:p>
            <text:p>&lt;br /&gt;
</text:p>
            <text:p>&amp;nbsp; &amp;nbsp; &amp;nbsp; &amp;nbsp;展覽分為「颱風知多少？」、「颱風科學－體感實驗」，以及「多預防、少災害」等三大區，透過多媒體影音及3D劇場、親身體驗的實驗裝置、活潑有趣的互動遊戲，將精采的內容、實用的知識與您分享，並邀請您加入防颱總動員的行列，一起用科學的角度來認識、探索颱風，並學習如何在風暴中趨吉避凶。&lt;br /&gt;
</text:p>
            <text:p>&lt;br /&gt;
</text:p>
            <text:p>展出地點：本館地下一樓宇宙之星廣場&lt;br /&gt;
</text:p>
            <text:p>展出時間：100/6/28~100/9/25&lt;br /&gt;
</text:p>
            <text:p>主辦單位：財團法人日本科學協會、國立科學工藝博物館、國立自然科學博物館、國立臺灣科學教育館、財團法人國家實驗研究院台灣颱風洪水研究中心、國立臺灣大學大氣科學系、國立臺灣大學大氣科學系動力與模擬研究室&lt;br /&gt;
</text:p>
            <text:p>協辦單位：交通部中央氣象局&lt;br /&gt;
</text:p>
            <text:p>贊助單位：國家災害防救科技中心、日本財團</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迎接IPv6網路生活特展</text:p>
          </table:table-cell>
          <table:table-cell table:style-name="ce2" office:value-type="string" calcext:value-type="string">
            <text:p>20110701</text:p>
          </table:table-cell>
          <table:table-cell table:style-name="ce2" office:value-type="string" calcext:value-type="string">
            <text:p>20120630</text:p>
          </table:table-cell>
          <table:table-cell table:style-name="ce2" office:value-type="string" calcext:value-type="string">
            <text:p>B3</text:p>
          </table:table-cell>
          <table:table-cell table:style-name="ce2"/>
          <table:table-cell table:style-name="ce2" office:value-type="string" calcext:value-type="string">
            <text:p>想一想！未來生活裡如果電視、冰箱、書桌等各種家具和物品都可以連上網路，讓我們無時無刻都可以悠遊網路世界，那會是什麼樣的生活呢？&lt;br /&gt;
</text:p>
            <text:p>　　或許我們可以透過電視隨時與遠方的親戚朋友視訊聊天，也可以遠端遙控開啟冷氣和電扇；冰箱可以隨持控管食物以確保新鮮，也能自動下訂單採購來補充食材&amp;hellip;等，科技自動化生活型態即將不會是夢想。&lt;br /&gt;
</text:p>
            <text:p>　　為了達成舒適便利且自動化的生活，每一項物品必須都要有自己專屬的IP位址，如此一來使用的IP數量將會大增，現有的IPv4已經不夠，因此資訊時代將進入下一代IPv6世代。IPv6所能提供的位址數量很多，預估地球上的每個人可分到一百萬個IP 位址，所以未來從PDA 到手機，甚至mp3、手錶等電子商品都將會有一個獨一無二的IP 位址，可以透過網路取得更新資訊或進行遠端遙控等。&lt;br /&gt;
</text:p>
            <text:p>&lt;br /&gt;
</text:p>
            <text:p>主辦單位：國立科學工藝博物館、財團法人台灣網路資訊中心&lt;br /&gt;
</text:p>
            <text:p>展出地點：本館四樓中央廊道&lt;br /&gt;
</text:p>
            <text:p>展出時間：100/7/1~101/6/30</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迴風穿堂~風能展示</text:p>
          </table:table-cell>
          <table:table-cell table:style-name="ce2" office:value-type="string" calcext:value-type="string">
            <text:p>20111001</text:p>
          </table:table-cell>
          <table:table-cell table:style-name="ce2" office:value-type="string" calcext:value-type="string">
            <text:p>20121031</text:p>
          </table:table-cell>
          <table:table-cell table:style-name="ce2" office:value-type="string" calcext:value-type="string">
            <text:p>B3</text:p>
          </table:table-cell>
          <table:table-cell table:style-name="ce2"/>
          <table:table-cell table:style-name="ce2" office:value-type="string" calcext:value-type="string">
            <text:p>為因應氣候變遷的衝擊越來越迫近，對抗暖化刻不容緩，因此選擇潔淨能源來永續循環使用儼然成為國際趨勢，科工館配合現有的環境氛圍以及自然的風向，特別於本館1樓行政區入口前方設置風能發電情境展示，使民眾親自體驗，耳濡目染感受到科學氛圍，以展現本館境教之教育意涵。&lt;br /&gt;
</text:p>
            <text:p>風是不會產生熱污染的能源，而且也不排放二氧化碳，但由於它任性、善變難以掌握，所以如果要有效的利用，必須先轉換成可儲存的能量，然後再持續地釋放及利用。一般來說一套完整的風力發電系統，主要包括風力機、輸變電系統及監控系統。簡單說風力發電就是利用風吹動風車葉片，葉片旋轉帶動發電機進而發電。&lt;br /&gt;
</text:p>
            <text:p>一般而言，平均風速每秒4公尺就具備開發的價值，本館目前1樓行政區入口前方的廊道的平均風力每秒約為1-2公尺，雖然不具備經濟開發的價值，但是，我們設置微小型的風力發電機，提供簡單的展示讓民眾了解風力發電的基本原理。這組微小型風力發電機風扇直徑6公分，可自動調整迎風向，轉動時會發電因而使風力機中的LED燈發亮，發電量約為2.5 ~6V，70mA （毫安培），強風最大發電量約為15V ，100mA，負載3~6個超亮LED燈。&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社福100‧發展滿載百年展</text:p>
          </table:table-cell>
          <table:table-cell table:style-name="ce2" office:value-type="string" calcext:value-type="string">
            <text:p>20111203</text:p>
          </table:table-cell>
          <table:table-cell table:style-name="ce2" office:value-type="string" calcext:value-type="string">
            <text:p>20111213</text:p>
          </table:table-cell>
          <table:table-cell table:style-name="ce2" office:value-type="string" calcext:value-type="string">
            <text:p>B3</text:p>
          </table:table-cell>
          <table:table-cell table:style-name="ce2"/>
          <table:table-cell table:style-name="ce2" office:value-type="string" calcext:value-type="string">
            <text:p>&lt;p&gt;藉由大事陳展，回溯建國100年來社會福利的發展歷程，特別是中華民國在台灣的社政推行成果，以及由民主自由孕育而出的公民社會，與非營利組織的參與活力。邀請公眾攜手走過世紀，共同見證臺灣社會福利發展的一步一腳印。&lt;br /&gt;
</text:p>
            <text:p>&amp;nbsp;&lt;/p&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阿波羅太陽能車特展</text:p>
          </table:table-cell>
          <table:table-cell table:style-name="ce2" office:value-type="string" calcext:value-type="string">
            <text:p>20111215</text:p>
          </table:table-cell>
          <table:table-cell table:style-name="ce2" office:value-type="string" calcext:value-type="string">
            <text:p>20121214</text:p>
          </table:table-cell>
          <table:table-cell table:style-name="ce2" office:value-type="string" calcext:value-type="string">
            <text:p>B3</text:p>
          </table:table-cell>
          <table:table-cell table:style-name="ce2"/>
          <table:table-cell table:style-name="ce2" office:value-type="string" calcext:value-type="string">
            <text:p>&amp;nbsp;&amp;nbsp;&amp;nbsp;&amp;nbsp;&amp;nbsp; 十八世紀工業革命以來，工業化的大量生產與人類科技文明的大幅躍進，造成地球能源急劇消耗與溫室氣體排放增加，致使全球環境面臨能源枯竭與極端氣候的雙重危機。為解決地球目前所面臨的困境，發展低污染替代能源已成為世界各國重要施政發展方向。&lt;br /&gt;
</text:p>
            <text:p>&amp;nbsp;&amp;nbsp;&amp;nbsp;&amp;nbsp;&amp;nbsp; 當今發展的替代能源有生質能、太陽能、潮汐、風力與水力等。其中，太陽是地球最大的能源，陽光每天到達地面的能量約為全世界石油蘊藏量的四分之一，也不會產生環境污染，加上近年來半導體材料的發展，讓太陽能的吸收效率不斷提昇，造就了太陽能熱力及發電的廣泛應用。位處熱帶的海島臺灣，對進口能源的依賴極高，尤其與民生習習相關的運輸部門耗能量為高。因此，如何有效利用臺灣本身豐富的太陽能源，降低進口能源的依賴與減少溫室氣體的製造，太陽能的運用與開發已成為政府能源政策之具體可行目標。&lt;br /&gt;
</text:p>
            <text:p>&amp;nbsp;&amp;nbsp;&amp;nbsp;&amp;nbsp;&amp;nbsp; 國立科學工藝博物館在永續發展理念基礎上，從各項館務活動運作，落實環境、社會、經濟和文化四大永續面向，以綠行動建構「生活科技化、科技生活化」的綠博物館。同時善用多元科技資源和場域優勢，整併各方資源，由不同角度以落實「環境科技教育」，深化節能減碳綠色科技能量。此次，特別結合國立高雄應用科技大學的專業，合作推出「阿波羅太陽能車特展」，期望讓國人瞭解太陽能車的在臺灣的發展歷程、科技原理與未來展望，強化民眾對太陽能運用的認識，更進一步激發莘莘學子對環保能源的興趣，以培育未來環保科技人才，深耕臺灣環保再生能源產業發展。</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APOLLO Solar Car Exhibition</text:p>
          </table:table-cell>
          <table:table-cell table:style-name="ce2" office:value-type="string" calcext:value-type="string">
            <text:p>20111215</text:p>
          </table:table-cell>
          <table:table-cell table:style-name="ce2" office:value-type="string" calcext:value-type="string">
            <text:p>20121214</text:p>
          </table:table-cell>
          <table:table-cell table:style-name="ce2" office:value-type="string" calcext:value-type="string">
            <text:p>B3</text:p>
          </table:table-cell>
          <table:table-cell table:style-name="ce2"/>
          <table:table-cell table:style-name="ce2" office:value-type="string" calcext:value-type="string">
            <text:p>The APOLLO Solar Car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未來科技狂想曲-挑戰與實現夢想特展</text:p>
          </table:table-cell>
          <table:table-cell table:style-name="ce2" office:value-type="string" calcext:value-type="string">
            <text:p>20111224</text:p>
          </table:table-cell>
          <table:table-cell table:style-name="ce2" office:value-type="string" calcext:value-type="string">
            <text:p>20120210</text:p>
          </table:table-cell>
          <table:table-cell table:style-name="ce2" office:value-type="string" calcext:value-type="string">
            <text:p>B1</text:p>
          </table:table-cell>
          <table:table-cell table:style-name="ce2"/>
          <table:table-cell table:style-name="ce2" office:value-type="string" calcext:value-type="string">
            <text:p>行政院國家科學委員會自2000年起每年舉辦科學季，展現臺灣科技的過去現在與未來展望，今年委託國立中央大學主辦，鎖定「未來」主題，呼應建國百年「共攜手邁向未來」主旨，科技的發展，原是為了造福人類的生活，並改善人類的生活品質，故在發展科技的同時，應同時審視人性的本質，而人性的本質又與生活脫不了干係。因此，本展覽規劃以「人性」、「智慧」及「永續」的主軸概念來思考未來科技之發展。邀請國立臺灣大學錢宗良教授、國立臺灣大學劉佩玲教授、臺灣科技大學黃國禎教授、中央研究院白果能博士擔任分項召集人，推出國際水準、新穎且有趣味性、互動性、科學性、教育性之展覽活動。&lt;br /&gt;
</text:p>
            <text:p>主辦單位【行政院國家科學委員會】，號召中央大學承辦「2011科學季-未來科技狂想曲」特展。包括合辦單位台達電子文教基金會、規劃單位工業技術研究院、中央研究院、成功大學、交通大學、長庚大學、亞洲大學、食品工業發展研究所、紡織產業綜合研究所、國家太空中心、國家同步輻射研究中心、清華大學、陽明大學、臺灣大學、臺灣科技大學、臺灣師範大學(按筆畫由少至多排列)，以及贊助單位和成欣業股份有限公司、陽泰電子股份有限公司 (按筆畫由少至多排列)。結合產官學各方之力量，透過「人性」、「智慧」及「永續」的主軸概念來思考未來科技之發展，並化作「未來生活」、「未來教育」、「未來醫療」及「未來探索」等四個層面來展現科技在未來世界裡，長、中、短程各自將有如何的目標使命。&lt;br /&gt;
</text:p>
            <text:p>2011年科學季繼台北展出深獲各界好評之後，將在國立科學工藝博物館合力承辦之下，移師到高雄，自2011年12月24日起開放至2012年2月10日。展場中將運用各種互動展演模式，呈現各式各樣的未來狂想概念，移展後更融入高雄當地特色，來讓南台灣的民眾能夠更有共鳴，盡情地遨遊這趟科技狂想時空之旅！&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蒙娜麗莎會說話-世界經典藝術魔幻展</text:p>
          </table:table-cell>
          <table:table-cell table:style-name="ce2" office:value-type="string" calcext:value-type="string">
            <text:p>20111231</text:p>
          </table:table-cell>
          <table:table-cell table:style-name="ce2" office:value-type="string" calcext:value-type="string">
            <text:p>20120304</text:p>
          </table:table-cell>
          <table:table-cell table:style-name="ce2" office:value-type="string" calcext:value-type="string">
            <text:p>B1</text:p>
          </table:table-cell>
          <table:table-cell table:style-name="ce2"/>
          <table:table-cell table:style-name="ce2" office:value-type="string" calcext:value-type="string">
            <text:p>有一天，蒙娜麗莎開口說話了：「你好，我叫蒙娜麗莎，住在義大利&amp;hellip;」；米開朗基羅轉過身來，親口介紹壁畫創作的訣竅；耶穌跟他的十二門徒們在達文西「最後的晚餐」餐桌上談秘辛；米契爾運用照相機原裡，說明素描畫作的重點&amp;hellip;&lt;br /&gt;
</text:p>
            <text:p>&amp;nbsp;&amp;nbsp;&amp;nbsp;&lt;br /&gt;
</text:p>
            <text:p>&amp;nbsp; 這些原本存在於經典藝術背後的秘密故事，已透過國內首見藝術結合影像互動，栩栩如生的呈現─您在現場，能夠聽見大畫家們創作名畫過程的心聲，可以看見畫中人物彼此談話互動的樂趣，還能面對面的跟蒙娜麗莎揮手打招呼問問題，甚至走進梵谷名畫&amp;ldquo;星空下的咖啡館&amp;rdquo;實境留影，跨越時空成為畫家筆下品嚐咖啡的畫中人！&lt;br /&gt;
</text:p>
            <text:p>&amp;nbsp;&amp;nbsp;&amp;nbsp;&lt;br /&gt;
</text:p>
            <text:p>&amp;nbsp; 這種&amp;rdquo;活&amp;rdquo;的藝術教材、&amp;rdquo;活&amp;rdquo;的藝術故事，就是最生動、最有趣的「藝術故事屋」創舉！&lt;br /&gt;
</text:p>
            <text:p>&amp;nbsp;&amp;nbsp;&amp;nbsp;&lt;br /&gt;
</text:p>
            <text:p>&amp;nbsp; 高雄科學工藝博物館與祥瀧公司特別從Alive Gallery奇幻美術館引進&amp;rdquo;活的美術館&amp;rdquo;，自2011年12月31日至2012年03月04日止，邀請蒙娜麗莎、達文西、拉斐爾、米開朗基羅&amp;hellip;等十多位藝術大師超時空對話，現&amp;rdquo;聲&amp;rdquo;導覽畫作，在高雄科學工藝博物館「蒙娜麗莎會說話-世界經典藝術魔幻展」現場，讓大家透過2D、3D數位多媒體動畫，輕鬆認識世界經典藝術，感受「Aliveart」藝術生活化的感動。&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奇幻魅影─全像世界大展</text:p>
          </table:table-cell>
          <table:table-cell table:style-name="ce2" office:value-type="string" calcext:value-type="string">
            <text:p>20120120</text:p>
          </table:table-cell>
          <table:table-cell table:style-name="ce2" office:value-type="string" calcext:value-type="string">
            <text:p>20120420</text:p>
          </table:table-cell>
          <table:table-cell table:style-name="ce2" office:value-type="string" calcext:value-type="string">
            <text:p>B3</text:p>
          </table:table-cell>
          <table:table-cell table:style-name="ce2"/>
          <table:table-cell table:style-name="ce2" office:value-type="string" calcext:value-type="string">
            <text:p>&lt;div&gt;&lt;strong&gt;　&lt;/strong&gt;&lt;br /&gt;
</text:p>
            <text:p>&amp;nbsp;&amp;nbsp;&amp;nbsp; 　來自全球藝術家收藏的200幅作品全像作品中，有的像玻璃片，有的更是薄如透明膠片，最大一米，小的只有10公分左右，其中最値得注目的展品是『麥可傑克森』的全像人物作品，為麥可傑克森生涯巔峰時期所留下的英姿，也是首度在美國本土以外的區域曝光，作品中的麥可正向世人展露迷人的微笑，親切的一如鄰家大哥哥正與你打招呼。&lt;br /&gt;
</text:p>
            <text:p>&amp;nbsp;&lt;br /&gt;
</text:p>
            <text:p>　　「全像攝影技術」乍聽之下十分困難，但其實它是最早期的一種3D成像技術，歷史不過40年左右，最早誕生於1970年代末期的物理實驗室中，發明者Dennis Gabor也因此拿到了諾貝爾物理獎。早期的拍攝方式既昂貴又容易失敗，在科學家們持續地克服困難的技術後，才從實驗室的研究成果轉變為藝術家創作的媒材，而成為一種全新的創作方式。20世紀末以後，驚人的3D影像已經登上博物館與藝廊的大堂，展現以往只有少數科學實驗室才得以見到的驚人現象。眼見不再為憑，因為大腦難以相信雙眼所見，平面玻璃上的影像居然與現實物件一模一樣，一轉頭就可以看到不同的部位，彷彿伸手就能觸摸得到，但這一切居然只是光影。當關掉燈光，或是你移得太遠，影像就消失不見了！究竟是自己的錯覺？還是真實的影像？真就等你來親身體驗了！&lt;br /&gt;
</text:p>
            <text:p>&lt;br /&gt;
</text:p>
            <text:p>&lt;br /&gt;
</text:p>
            <text:p>&lt;span style="color: #f00"&gt;展出地點：本館三方館二樓展示廳&lt;br /&gt;
</text:p>
            <text:p>展出時間：101/1/20-101/4/20&lt;/span&gt;&lt;br /&gt;
</text:p>
            <text:p>&lt;span style="background-color: #ffff00"&gt;票價資訊：&lt;/span&gt;&lt;br /&gt;
</text:p>
            <text:p>　　●全票- 200元　　&lt;br /&gt;
</text:p>
            <text:p>　　　適用對象為一般民眾&lt;br /&gt;
</text:p>
            <text:p>&amp;nbsp;　　●優惠票- 180元　　&lt;br /&gt;
</text:p>
            <text:p>　　　(1)65歲以上長者&lt;br /&gt;
</text:p>
            <text:p>　　　(2)持有證件之在學學生(進場需驗證)&lt;br /&gt;
</text:p>
            <text:p>&amp;nbsp;　　●一般團體票- 180元&lt;br /&gt;
</text:p>
            <text:p>&amp;nbsp;　　　需購買20張以上&lt;br /&gt;
</text:p>
            <text:p>&amp;nbsp;　　●學生團體票- 170元&lt;br /&gt;
</text:p>
            <text:p>&amp;nbsp;　　　需購買20張以上&lt;br /&gt;
</text:p>
            <text:p>&amp;nbsp;　　●免票者- 0元&lt;br /&gt;
</text:p>
            <text:p>　　　(1)身高115公分以下孩童&lt;br /&gt;
</text:p>
            <text:p>　　　(2)6歲以下孩童&lt;br /&gt;
</text:p>
            <text:p>　　　(3)80歲以上長者&lt;br /&gt;
</text:p>
            <text:p>　　　(4)領有身心障礙手冊者及其必要陪伴者一人&lt;br /&gt;
</text:p>
            <text:p>&amp;nbsp;　　備註：&lt;br /&gt;
</text:p>
            <text:p>　　1.&lt;span style="background-color: #ffff00"&gt;購買本特展票者可免費參觀本館常設展廳(但不含大銀幕電影院)&lt;/span&gt;。&lt;br /&gt;
</text:p>
            <text:p>&amp;nbsp;&amp;nbsp;&amp;nbsp;&amp;nbsp;&amp;nbsp;&amp;nbsp;&amp;nbsp;&amp;nbsp;&amp;nbsp;2.售票地點：本館一樓大廳&lt;strong&gt;獨立窗口&lt;/strong&gt;售票。&lt;br /&gt;
</text:p>
            <text:p>&amp;nbsp;&lt;/div&gt;
</text:p>
            <text:p>&lt;br /&gt;
</text:p>
            <text:p>&lt;strong&gt;超越3D立體影像，憑藉走動即能產生影像變化的全像攝影技術，委身於薄如壓克力版的大小方框中的全像展品，將於本館三方館二樓展出，期間自民國101年1月20日至4月20日（除夕、初一及每週一休館）。&lt;/strong&gt;&lt;br /&gt;
</text:p>
            <text:p>&lt;br /&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木乃伊傳奇─埃及古文明特展</text:p>
          </table:table-cell>
          <table:table-cell table:style-name="ce2" office:value-type="string" calcext:value-type="string">
            <text:p>20120303</text:p>
          </table:table-cell>
          <table:table-cell table:style-name="ce2" office:value-type="string" calcext:value-type="string">
            <text:p>20120527</text:p>
          </table:table-cell>
          <table:table-cell table:style-name="ce2" office:value-type="string" calcext:value-type="string">
            <text:p>B3</text:p>
          </table:table-cell>
          <table:table-cell table:style-name="ce2"/>
          <table:table-cell table:style-name="ce2" office:value-type="string" calcext:value-type="string">
            <text:p>&lt;p&gt;　　「木乃伊傳奇‧埃及古文明特展」由旺旺中時媒體集團-時藝多媒體，國立自然科學博物館，丹麥UEG策展公司聯合策劃，向英國伯頓博物館(Bolton Museum)、杜漢大學東方文化博物館(Durham University Oriental Museum)、萊斯特市Jewry Wall Museum商借涵蓋西元前後埃及各時期，年代橫越近六千年，高達269件珍貴埃及古文物，完整呈現古埃及豐富文化樣貌，還原考古發掘歷史痕跡！&lt;/p&gt;
</text:p>
            <text:p>
</text:p>
            <text:p>&lt;p&gt;&amp;nbsp;　　「木乃伊傳奇-埃及古文明特展」蒐羅歷年最多木乃伊，也將展出盛名的埃及王子木乃伊，展品涵蓋西元前後埃及史各個時期，完整呈現古埃及尼羅河文明豐富樣貌。2011年在台北及台中獲得廣大迴響，今年春天移師高雄科工館，全台巡迴最終站，即將突破百萬觀展人次。最神秘的文明帝國，震撼南台灣！&lt;/p&gt;
</text:p>
            <text:p>
</text:p>
            <text:p>&lt;div&gt;&amp;nbsp;&lt;/div&gt;
</text:p>
            <text:p>
</text:p>
            <text:p>&lt;div&gt;&lt;strong&gt;&lt;span style="color: rgb(0,0,128)"&gt;《展品橫跨六千年 帶來五大台灣特展史上之最》&lt;/span&gt;&lt;/strong&gt;&lt;/div&gt;
</text:p>
            <text:p>
</text:p>
            <text:p>&lt;div&gt;&amp;nbsp;&lt;/div&gt;
</text:p>
            <text:p>
</text:p>
            <text:p>&lt;div&gt;&lt;span style="color: rgb(255,0,0)"&gt;1. 首次同時展出多具木乃伊&lt;/span&gt;&lt;/div&gt;
</text:p>
            <text:p>
</text:p>
            <text:p>&lt;div&gt;&amp;nbsp;&lt;/div&gt;
</text:p>
            <text:p>
</text:p>
            <text:p>&lt;div&gt;&lt;span style="color: rgb(255,0,0)"&gt;2. 首次展出未包裹繃帶木乃伊&lt;/span&gt;&lt;/div&gt;
</text:p>
            <text:p>
</text:p>
            <text:p>&lt;div&gt;&amp;nbsp;&lt;/div&gt;
</text:p>
            <text:p>
</text:p>
            <text:p>&lt;div&gt;&lt;span style="color: rgb(255,0,0)"&gt;3. 首次展出具皇室身份木乃伊 - 拉美西斯二世之子&lt;/span&gt;&lt;/div&gt;
</text:p>
            <text:p>
</text:p>
            <text:p>&lt;div&gt;&amp;nbsp;&lt;/div&gt;
</text:p>
            <text:p>
</text:p>
            <text:p>&lt;div&gt;&lt;span style="color: rgb(255,0,0)"&gt;4. 首次完整展出來世之書壁畫&lt;/span&gt;&lt;/div&gt;
</text:p>
            <text:p>
</text:p>
            <text:p>&lt;div&gt;&amp;nbsp;&lt;/div&gt;
</text:p>
            <text:p>
</text:p>
            <text:p>&lt;div&gt;&lt;span style="color: rgb(255,0,0)"&gt;5. 首次展出雷射1比1複製墓室 -【埃及拿破崙】圖特摩斯三世&lt;/span&gt;&lt;/div&gt;
</text:p>
            <text:p>&lt;!-- center end --&gt;&lt;!-- old_exhi end --&gt;&lt;br /&gt;
</text:p>
            <text:p>&lt;strong&gt;《看展資訊》&lt;/strong&gt;&lt;br /&gt;
</text:p>
            <text:p>&lt;strong&gt;■ &lt;/strong&gt;&lt;strong&gt;展覽名稱：&lt;/strong&gt;木乃伊傳奇-埃及古文明特展(高雄)&lt;br /&gt;
</text:p>
            <text:p>&lt;strong&gt;■ &lt;/strong&gt;&lt;strong&gt;展覽地點：&lt;/strong&gt;國立科學工藝博物館　六樓 二方館特展廳(高雄市三民區九如一路720號)&lt;br /&gt;
</text:p>
            <text:p>&lt;strong&gt;■ &lt;/strong&gt;&lt;strong&gt;展&lt;/strong&gt;&lt;strong&gt;覽日期&lt;/strong&gt;&lt;strong&gt;：&lt;/strong&gt;2012.03.03－2012.05.27&lt;br /&gt;
</text:p>
            <text:p>&lt;strong&gt;■ &lt;/strong&gt;&lt;strong&gt;參觀時間&lt;/strong&gt;&lt;strong&gt;：&lt;/strong&gt;上午9時至下午5時，週一不休館(16:30截止入場；周一不休館/限本展)&lt;br /&gt;
</text:p>
            <text:p>&lt;strong&gt;■ &lt;/strong&gt;&lt;strong&gt;電子郵件&lt;/strong&gt;&lt;strong&gt;：&lt;/strong&gt;&lt;a href="mailto:mm2011.tw@gmail.com" jquery1329871702593="36"&gt;mm2011.tw@gmail.com&lt;/a&gt;&lt;br /&gt;
</text:p>
            <text:p>&lt;strong&gt;■ &lt;/strong&gt;&lt;strong&gt;聯絡電話&lt;/strong&gt;&lt;strong&gt;：&lt;/strong&gt;02-6630-8288&lt;br /&gt;
</text:p>
            <text:p>&lt;strong&gt;■ &lt;/strong&gt;&lt;strong&gt;票價資訊&lt;/strong&gt;&lt;strong&gt;：&lt;/strong&gt;(各優惠辦法不可同時使用，其他優惠辦法以現場公告為準)&lt;br /&gt;
</text:p>
            <text:p>&amp;nbsp;&lt;br /&gt;
</text:p>
            <text:p>&lt;strong&gt;《預售優惠二選一》&lt;/strong&gt;&lt;br /&gt;
</text:p>
            <text:p>&lt;strong&gt;【兩人同行‧第二人半價】&lt;/strong&gt;&lt;br /&gt;
</text:p>
            <text:p>◎優惠時間：2012/02/17-2012/03/02&lt;br /&gt;
</text:p>
            <text:p>◎到哪裡購買：可至&lt;strong&gt;7-11 IBON&lt;/strong&gt;購票或&lt;strong&gt;博客來&lt;/strong&gt;網站&lt;br /&gt;
</text:p>
            <text:p>◎票價：預售雙人套票375元(第二人半價)&lt;br /&gt;
</text:p>
            <text:p>&amp;nbsp;&lt;br /&gt;
</text:p>
            <text:p>&lt;strong&gt;【單人預購‧加碼送好禮】&lt;/strong&gt;&lt;br /&gt;
</text:p>
            <text:p>◎優惠時間：2012/02/17-2012/03/02&lt;br /&gt;
</text:p>
            <text:p>◎到哪裡購買：可至&lt;strong&gt;7-11 IBON&lt;/strong&gt;購票或&lt;strong&gt;博客來&lt;/strong&gt;網站&lt;br /&gt;
</text:p>
            <text:p>◎票價：預售單人票250元&lt;br /&gt;
</text:p>
            <text:p>(可於展覽現場兌換等值限量埃及商品，商品內容依主辦單位現場提供為主)&lt;br /&gt;
</text:p>
            <text:p>&amp;nbsp;&lt;br /&gt;
</text:p>
            <text:p>(持以上兩種預售票皆可享雅凱語音個人導覽享七折優惠)&lt;br /&gt;
</text:p>
            <text:p>&amp;nbsp;&lt;br /&gt;
</text:p>
            <text:p>&lt;strong&gt;《票價》&lt;/strong&gt;&lt;br /&gt;
</text:p>
            <text:p>全票$&lt;strong&gt;250&lt;/strong&gt;元(展期間可至展覽現場、7-11 IBON售票系統、博客來網站購買)&lt;br /&gt;
</text:p>
            <text:p>優惠票$&lt;strong&gt;220&lt;/strong&gt;元(展期間可至展覽現場購買，限持學生證學生及65歲以上未滿70歲長者)&lt;br /&gt;
</text:p>
            <text:p>團體票$&lt;strong&gt;180&lt;/strong&gt;元(展期間可至展覽現場購買，30人以上團體購買，需團進團出)&lt;br /&gt;
</text:p>
            <text:p>&amp;nbsp;&lt;br /&gt;
</text:p>
            <text:p>&lt;strong&gt;■ &lt;/strong&gt;&lt;strong&gt;企業大宗購票洽詢專線：&lt;/strong&gt;(02)6630-8288 (專線開放時間：週一至週五10:00-19:00)&lt;br /&gt;
</text:p>
            <text:p>&lt;strong&gt;■ &lt;/strong&gt;&lt;strong&gt;免費：&lt;/strong&gt;115公分以下或6歲以下兒童免費(憑證)、身心障礙者及一名陪同者可憑證免費入場、70歲以上長者憑證入場&lt;br /&gt;
</text:p>
            <text:p>　※現場並未限制入場孩童年齡，但由於場內有木乃伊，故建議家長斟酌！&lt;br /&gt;
</text:p>
            <text:p>&lt;br /&gt;
</text:p>
            <text:p>&lt;br /&gt;
</text:p>
            <text:p>&lt;br /&gt;
</text:p>
            <text:p>&lt;strong&gt;《導覽資訊》&lt;/strong&gt;&lt;br /&gt;
</text:p>
            <text:p>◎定時導覽：週六、週日及例假日，10:30、14:30各一場，每場僅限30人。&lt;br /&gt;
</text:p>
            <text:p>◎團體導覽：週一至週五，歡迎30人以上申請，最晚於參觀前7日申請。&lt;br /&gt;
</text:p>
            <text:p>(周六、周日及國定假日不接受團體導覽預約)&lt;br /&gt;
</text:p>
            <text:p>※為維護參觀品質，依照規定一律使用子母機系統(20元)。&lt;br /&gt;
</text:p>
            <text:p>個人語音導覽機租借，每台$&lt;strong&gt;100&lt;/strong&gt;元。&lt;br /&gt;
</text:p>
            <text:p>導覽洽詢專線：02-6630-8288。</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技術創新館特展</text:p>
          </table:table-cell>
          <table:table-cell table:style-name="ce2" office:value-type="string" calcext:value-type="string">
            <text:p>20120309</text:p>
          </table:table-cell>
          <table:table-cell table:style-name="ce2" office:value-type="string" calcext:value-type="string">
            <text:p>20120422</text:p>
          </table:table-cell>
          <table:table-cell table:style-name="ce2" office:value-type="string" calcext:value-type="string">
            <text:p>B3</text:p>
          </table:table-cell>
          <table:table-cell table:style-name="ce2"/>
          <table:table-cell table:style-name="ce2" office:value-type="string" calcext:value-type="string">
            <text:p>展示故事緣起:&lt;br /&gt;
</text:p>
            <text:p>&amp;nbsp;&amp;nbsp;&amp;nbsp;&amp;nbsp;&amp;nbsp; 這不是一台飛碟哦!這是一台時空飛行器，很多人小時候應該都很喜歡看一些科幻卡育、漫畫，像是科學小飛俠、無敵鐵金剛等等，其實那個年代對未「未來」科技有很多瘋狂又有創意的想像，我們也就是把奇幻的未來帶到這個1974年的台灣，大家先穿上可以穿越時空的魔法背心，待會大家要坐著這座飛行器穿越時空去看一個感人的故事哦！！&lt;br /&gt;
</text:p>
            <text:p>&lt;br /&gt;
</text:p>
            <text:p>&lt;br /&gt;
</text:p>
            <text:p>展覽時間：101/3/9-4/22&lt;br /&gt;
</text:p>
            <text:p>展出地點：宇宙之星廣場</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12 Promotion Festival for the Accomplishment of National Nanotechnology Education Researches projects</text:p>
          </table:table-cell>
          <table:table-cell table:style-name="ce2" office:value-type="string" calcext:value-type="string">
            <text:p>20120427</text:p>
          </table:table-cell>
          <table:table-cell table:style-name="ce2" office:value-type="string" calcext:value-type="string">
            <text:p>20120506</text:p>
          </table:table-cell>
          <table:table-cell table:style-name="ce2" office:value-type="string" calcext:value-type="string">
            <text:p>B3</text:p>
          </table:table-cell>
          <table:table-cell table:style-name="ce2"/>
          <table:table-cell table:style-name="ce2" office:value-type="string" calcext:value-type="string">
            <text:p>2012 Promotion Festival for the Accomplishment of National Nanotechnology Education Researches project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12年奈米科技教育研究成果推廣嘉年華會</text:p>
          </table:table-cell>
          <table:table-cell table:style-name="ce2" office:value-type="string" calcext:value-type="string">
            <text:p>20120427</text:p>
          </table:table-cell>
          <table:table-cell table:style-name="ce2" office:value-type="string" calcext:value-type="string">
            <text:p>20120506</text:p>
          </table:table-cell>
          <table:table-cell table:style-name="ce2" office:value-type="string" calcext:value-type="string">
            <text:p>B3</text:p>
          </table:table-cell>
          <table:table-cell table:style-name="ce2"/>
          <table:table-cell table:style-name="ce2" office:value-type="string" calcext:value-type="string">
            <text:p>◎國科會奈米國家型科技人才培育總計畫成果展&lt;br /&gt;
</text:p>
            <text:p>由國科會奈米人培計畫辦公室以海報或互動e化方式呈現，提供與會人員瞭解我國奈米國家型科技人才培育計畫本年度之整體成果。&lt;br /&gt;
</text:p>
            <text:p>&amp;nbsp;&lt;br /&gt;
</text:p>
            <text:p>◎國科會奈米國家型奈米科技人才培育自由整合型計畫成果展&lt;br /&gt;
</text:p>
            <text:p>由奈米科技自由整合型計畫執行單位，以多元及互動方式展示本年度計畫成果，並作為計畫成果評鑑及與會者互相觀摩學習的場域。&lt;br /&gt;
</text:p>
            <text:p>&amp;nbsp;&amp;nbsp;&amp;nbsp;&amp;nbsp;&amp;nbsp;&lt;br /&gt;
</text:p>
            <text:p>◎國科會奈米國家型科技人才培育計畫實驗動手做觀摩&lt;br /&gt;
</text:p>
            <text:p>由奈米科技K-12教師，設計及開發出創新動手做實驗模組，於現場展示及操作動手做實驗，並提供教師們現場實作及做適度互動及討論，以使與會奈米科技各級教師及計畫成員精益求精。&lt;br /&gt;
</text:p>
            <text:p>&amp;nbsp;&lt;br /&gt;
</text:p>
            <text:p>◎2012中小學奈米科技教材競賽、海報及教具展示&lt;br /&gt;
</text:p>
            <text:p>邀請中小學教師及社會大眾參與中小學奈米科技教材之開發、競賽及推廣，以激勵精進中小學奈米科技教材作品，並藉由作品競賽及展示觀摩機會，以提供各級學校相關領域教師奈米科技新知教學與教案設計參考。&lt;br /&gt;
</text:p>
            <text:p>&amp;nbsp;&lt;br /&gt;
</text:p>
            <text:p>◎奈米科技教育專題演講&lt;br /&gt;
</text:p>
            <text:p>邀請國內外奈米科技教育學者進行專題演講，讓與會者能進行奈米科技教育學術交流及經驗分享。</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奇幻仿生獸特展</text:p>
          </table:table-cell>
          <table:table-cell table:style-name="ce2" office:value-type="string" calcext:value-type="string">
            <text:p>20120621</text:p>
          </table:table-cell>
          <table:table-cell table:style-name="ce2" office:value-type="string" calcext:value-type="string">
            <text:p>20120826</text:p>
          </table:table-cell>
          <table:table-cell table:style-name="ce2" office:value-type="string" calcext:value-type="string">
            <text:p>B3</text:p>
          </table:table-cell>
          <table:table-cell table:style-name="ce2"/>
          <table:table-cell table:style-name="ce2" office:value-type="string" calcext:value-type="string">
            <text:p>&lt;span style="display: inline! important; float: none; word-spacing: 0px; font: 14px/25px arial, helvetica, sans-serif; text-transform: none; color: rgb(0,0,0); text-indent: 0px; white-space: normal; letter-spacing: normal; orphans: 2; widows: 2; webkit-text-size-adjust: none; webkit-text-stroke-width: 0px"&gt;日本動畫大師宮崎駿想像的移動城堡，真的出現了；由荷蘭藝術大師泰奧揚森，投注了二十年的時間，用家中常見的塑膠水管，創作了一種仿生物，牠正活在荷蘭海邊。這是一個富涵教育、科學、藝術與創作的課題，叫人驚艷的仿生獸，寓教於樂的體驗，正是推廣科普教育的最佳活動。&lt;/span&gt;&lt;br style="word-spacing: 0px; font: 14px/25px arial, helvetica, sans-serif; text-transform: none; color: rgb(0,0,0); text-indent: 0px; white-space: normal; letter-spacing: normal; orphans: 2; widows: 2; webkit-text-size-adjust: none; webkit-text-stroke-width: 0px" /&gt;
</text:p>
            <text:p>&lt;br style="word-spacing: 0px; font: 14px/25px arial, helvetica, sans-serif; text-transform: none; color: rgb(0,0,0); text-indent: 0px; white-space: normal; letter-spacing: normal; orphans: 2; widows: 2; webkit-text-size-adjust: none; webkit-text-stroke-width: 0px" /&gt;
</text:p>
            <text:p>&lt;span style="display: inline! important; float: none; word-spacing: 0px; font: 14px/25px arial, helvetica, sans-serif; text-transform: none; color: rgb(0,0,0); text-indent: 0px; white-space: normal; letter-spacing: normal; orphans: 2; widows: 2; webkit-text-size-adjust: none; webkit-text-stroke-width: 0px"&gt;「泰奧揚森 奇幻仿生獸特展」栩栩如生的驚奇人造物，是目前世界上獨有的創作，牠不僅擁有生物一般的行動力，更具有儲存動力與思考的設計，而原料僅是常見的塑膠水管與寶特瓶。CNN、BBC、NHK、Discovery、WIRED&amp;hellip;全世界都在報導他；荷蘭、德國、英國、美國、韓國、日本&amp;hellip;全世界都在爭取這個展覽，圓方創意花了兩年的時間爭取，2011年12月來台巡迴展出，從北台灣開始，今年6月即將到南台灣，「Theo Jansen奇幻仿生獸特展」將再次成為全台關注與討論的主要話題。&lt;/span&gt;&lt;br style="word-spacing: 0px; font: 14px/25px arial, helvetica, sans-serif; text-transform: none; color: rgb(0,0,0); text-indent: 0px; white-space: normal; letter-spacing: normal; orphans: 2; widows: 2; webkit-text-size-adjust: none; webkit-text-stroke-width: 0px" /&gt;
</text:p>
            <text:p>&lt;br style="word-spacing: 0px; font: 14px/25px arial, helvetica, sans-serif; text-transform: none; color: rgb(0,0,0); text-indent: 0px; white-space: normal; letter-spacing: normal; orphans: 2; widows: 2; webkit-text-size-adjust: none; webkit-text-stroke-width: 0px" /&gt;
</text:p>
            <text:p>&lt;span style="display: inline! important; float: none; word-spacing: 0px; font: 14px/25px arial, helvetica, sans-serif; text-transform: none; color: rgb(0,0,0); text-indent: 0px; white-space: normal; letter-spacing: normal; orphans: 2; widows: 2; webkit-text-size-adjust: none; webkit-text-stroke-width: 0px"&gt;主辦單位希望透過這個活動，激起大眾對科普教育的喜愛與參與，透過驚艷的展品與實作工坊親手製作小走獸，讓大眾不僅擁有感官的藝術饗宴，更因為好奇，吸引進一步對科學與實作的興趣，為國內藝術人文與科普教育深植於大眾內心。&lt;/span&gt;
</text:p>
            <text:p>&lt;p style="border-top-width: 0px; border-left-width: 0px; border-bottom-width: 0px; word-spacing: 0px; font: 18px/32px arial, helvetica, sans-serif; text-transform: none; color: rgb(0,0,0); text-indent: 0px; white-space: normal; letter-spacing: normal; border-right-width: 0px; outline: 0px; orphans: 2; widows: 2; webkit-text-size-adjust: none; webkit-text-stroke-width: 0px"&gt;&lt;span style="border-top-width: 0px; border-left-width: 0px; font-size:1.875em; border-bottom-width: 0px; border-right-width: 0px; outline: 0px; webkit-text-size-adjust: none"&gt;&lt;span style="border-top-width: 0px; border-left-width: 0px; font-size:1em; border-bottom-width: 0px; border-right-width: 0px; outline: 0px; webkit-text-size-adjust: none"&gt;展覽日期：2012/6/21（四） ~ 2012/8/26（日）09:00-17:00(週一休館，遇國定假日不休館。)&lt;br /&gt;
</text:p>
            <text:p>展覽地點：國立科學工藝博物館北館B1樓第2.3特展廳（高雄市三民區九如一路720號）&lt;/span&gt;&lt;br /&gt;
</text:p>
            <text:p>&lt;span style="border-top-width: 0px; border-left-width: 0px; font-size:1em; border-bottom-width: 0px; border-right-width: 0px; outline: 0px; webkit-text-size-adjust: none"&gt;平日： 09:00~17:00 （將於閉館前半小時，停止入館）。&lt;br /&gt;
</text:p>
            <text:p>假日： 09:00~17:00 （將於閉館前半小時，停止入館）。&lt;/span&gt;&lt;/span&gt;&lt;/p&gt;
</text:p>
            <text:p>&lt;span style="border-top-width: 0px; font-weight: normal; border-left-width: 0px; font-size:1.875em; border-bottom-width: 0px; word-spacing: 0px; text-transform: none; color: rgb(255,0,0); text-indent: 0px; font-style: normal; font-family: arial, helvetica, sans-serif; white-space: normal; letter-spacing: normal; border-right-width: 0px; font-variant: normal; outline: 0px; orphans: 2; widows: 2; webkit-text-size-adjust: none; webkit-text-stroke-width: 0px"&gt;&lt;span style="border-top-width: 0px; border-left-width: 0px; font-size:1em; border-bottom-width: 0px; border-right-width: 0px; outline: 0px; webkit-text-size-adjust: none"&gt;購買本展票券可享科工館當日免費參觀（其他收費特展/體驗設施/大銀幕電影院除外）。&lt;/span&gt;&lt;/span&gt;&lt;br style="word-spacing: 0px; font: 18px/32px arial, helvetica, sans-serif; text-transform: none; color: rgb(0,0,0); text-indent: 0px; white-space: normal; letter-spacing: normal; orphans: 2; widows: 2; webkit-text-size-adjust: none; webkit-text-stroke-width: 0px" /&gt;
</text:p>
            <text:p>&lt;br style="word-spacing: 0px; font: 18px/32px arial, helvetica, sans-serif; text-transform: none; color: rgb(0,0,0); text-indent: 0px; white-space: normal; letter-spacing: normal; orphans: 2; widows: 2; webkit-text-size-adjust: none; webkit-text-stroke-width: 0px" /&gt;
</text:p>
            <text:p>&lt;span style="border-top-width: 0px; font-weight: normal; border-left-width: 0px; font-size:1em; border-bottom-width: 0px; word-spacing: 0px; text-transform: none; color: rgb(0,0,0); text-indent: 0px; font-style: normal; font-family: arial, helvetica, sans-serif; white-space: normal; letter-spacing: normal; border-right-width: 0px; font-variant: normal; outline: 0px; orphans: 2; widows: 2; webkit-text-size-adjust: none; webkit-text-stroke-width: 0px"&gt;展覽地點為室內，&lt;br /&gt;
</text:p>
            <text:p>但若遇颱風或特殊狀況，無法開館，將於活動官網上說明，&lt;/span&gt;&lt;br /&gt;
</text:p>
            <text:p>&lt;span style="border-top-width: 0px; font-weight: normal; border-left-width: 0px; font-size:1em; border-bottom-width: 0px; word-spacing: 0px; text-transform: none; color: rgb(0,0,0); text-indent: 0px; font-style: normal; font-family: arial, helvetica, sans-serif; white-space: normal; letter-spacing: normal; border-right-width: 0px; font-variant: normal; outline: 0px; orphans: 2; widows: 2; webkit-text-size-adjust: none; webkit-text-stroke-width: 0px"&gt;或請洽活動展覽服務專線：02-25069002 奇幻仿生獸活動小組。&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氣候變遷展-永恆的志業 中鋼專區</text:p>
          </table:table-cell>
          <table:table-cell table:style-name="ce2" office:value-type="string" calcext:value-type="string">
            <text:p>20120627</text:p>
          </table:table-cell>
          <table:table-cell table:style-name="ce2" office:value-type="string" calcext:value-type="string">
            <text:p>20151231</text:p>
          </table:table-cell>
          <table:table-cell table:style-name="ce2" office:value-type="string" calcext:value-type="string">
            <text:p>B1</text:p>
          </table:table-cell>
          <table:table-cell table:style-name="ce2"/>
          <table:table-cell table:style-name="ce2" office:value-type="string" calcext:value-type="string">
            <text:p>&amp;nbsp; &amp;nbsp; &amp;nbsp; &amp;nbsp; 位於高雄國立科學工藝博物館（以下簡稱科工館）地下一樓的「氣候變遷展示廳」自99年8月8日開幕至今，已經突破40萬參觀人次，豐富的展示內容，多元的展示方式，讓這個展示廳一直以是館內的熱門景點。為使展覽更具環境教育意涵，科工館特別與中鋼集團攜手合作，於該展示廳中建置「永恆的志業~為地球減壓:中鋼展示專區」，展現該集團在面對氣候變遷上「減緩」和「調適」的作為，實踐「清潔生產」、「永續發展」為地球減壓的目的。展廳將於6月27日開幕，歡迎有興趣的民眾前往參觀。&lt;br /&gt;
</text:p>
            <text:p>&lt;br /&gt;
</text:p>
            <text:p>　　本次展示合作，中鋼集團特別整合旗下4家與綠色產業相關的子公司，包括:中宇環保工程股份有限公司、中聯資源股份有限公司、中鋼機械股份有限公司、&lt;strong&gt;中鋼碳素化學股份有限公司&lt;/strong&gt;共同打造本專區。中鋼集團長年推行環境管理，同時善盡企業社會責任，在節能減碳的作為上屢獲好評，期望透過本次跨界的合作，展現中鋼為地球減壓的具體作為以及環境保育內化的思維。而以「綠博館」為定位，甫榮獲行政院服務品質獎的科工館團隊也用心打造中鋼專區，整體展示設計由六個單元串連而成，從綠色產品、綠色製程、綠色夥伴到綠色事業進行闡述與介紹。&lt;br /&gt;
</text:p>
            <text:p>&lt;br /&gt;
</text:p>
            <text:p>　　觀眾將可從中鋼廠區的綠色森林開始，用手溫感受植樹減碳的用心，以多媒體互動的浮空觸點「Touch」岀其綠色產業版圖，探索環保綠色鋼材的研發過程。從中了解中鋼研發環保綠色鋼材時，如何讓下游企業在加工產品時達到輕量化；在鋼鐵生產的製程上如何進行環境負荷的管控；如何透過綠色夥伴進行區域能源整合，將煉鋼過程中產生的廢水、廢熱及廢氣加以利用；更重要的是在綠色事業上的發展，中鋼如何將爐石、煤焦油等副產物進行研發，使其資源化再利用，並投入替代性能源的開發。最後，透過行動號列車的搭乘，在光影追蹤下來段奇妙的旅程，再次了解氣候變遷的成因、對人類的影響以及如何因應的方法。&lt;br /&gt;
</text:p>
            <text:p>&lt;br /&gt;
</text:p>
            <text:p>　　主辦單位希望透過「永恆的志業~為地球減壓:中鋼展示專區」的推出，讓民眾了解企業如何響應全世界都關心的環境議題，使環保理念成為企業的核心價值而不是外加功能。更期望透過本次跨界的合作，將科學知識、新的科研技術以多元的傳播方式向下扎根，並拋磚引玉，讓更多人一同投入愛地球的工作。有心做，用心做，為地球減壓永遠不嫌遲，歡迎民眾踴躍前往科工館氣候變遷展示廳，體驗全新的環教教育專區。</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兩「小」物采：鈔票的故事與袖珍藝術特展</text:p>
          </table:table-cell>
          <table:table-cell table:style-name="ce2" office:value-type="string" calcext:value-type="string">
            <text:p>20120728</text:p>
          </table:table-cell>
          <table:table-cell table:style-name="ce2" office:value-type="string" calcext:value-type="string">
            <text:p>20121021</text:p>
          </table:table-cell>
          <table:table-cell table:style-name="ce2" office:value-type="string" calcext:value-type="string">
            <text:p>6F</text:p>
          </table:table-cell>
          <table:table-cell table:style-name="ce2"/>
          <table:table-cell table:style-name="ce2" office:value-type="string" calcext:value-type="string">
            <text:p>&amp;nbsp; &amp;nbsp; &amp;nbsp; &amp;nbsp;為提供民眾暑假期間與眾不同的科教學習體驗，國立科學工藝博物館特與台北故事館及袖珍博物館共同-策劃，於101年7月28日起推出「兩『小』物采:鈔票的故事與袖珍藝術特展」。本展結合台北故事館於101年2月18日至7月1日所舉辦的「鈔票的故事」展以及袖珍博物館的「袖珍藝術」展，帶領南部觀眾以微觀的角度，探索兩「小」物豐富且多「采」多姿的藝術內涵，歡迎民眾把握機會參觀。&lt;br /&gt;
</text:p>
            <text:p>&lt;br /&gt;
</text:p>
            <text:p>&amp;nbsp; &amp;nbsp; &amp;nbsp; &amp;nbsp;三館聯展的「兩『小』物采:鈔票的故事與袖珍藝術特展」，展名源於「鈔票」、「袖珍」兩個名詞給人的第一印象都是「小東西」，套用現代時髦的話語就叫「小物」，本次展覽即以這兩種「小物」切入，探討物件背後的文化、藝術及科學技術，引領民眾一窺小物學，發掘生活小物帶來的幸福感。&lt;br /&gt;
</text:p>
            <text:p>&lt;br /&gt;
</text:p>
            <text:p>&lt;strong&gt;　　&lt;span style="color: #00f"&gt;小物之一「鈔票」&lt;/span&gt;&lt;/strong&gt;　鈔票是現代人生活交易的必需品，每張鈔票的背後都蘊藏著豐富的故事，透過鈔票將能了解知道一個國家的藝術、人文歷史、自然生態等知識。「鈔票的故事」展呈現給觀眾臺灣及世界各國共約1千多張的經典鈔票，藉由鈔票裡的圖像藝術帶領大家遊歷世界，例如：臺灣鈔票上較為熟悉的國父孫中山、南王少棒隊以及國寶帝雉，放眼世界各國鈔票還包含以自然奇景、世界遺產、藝術家及冒險家等主題的圖樣。本次特展，更難得一見由世界紙幣協會選出的近七年最美麗的鈔票、最大以及最小的鈔票等等驚奇物件，可說件件都是焦點藏品。&lt;br /&gt;
</text:p>
            <text:p>&lt;br /&gt;
</text:p>
            <text:p>&lt;strong&gt;　　&lt;span style="color: #00f"&gt;小物之二「袖珍藝術」&lt;/span&gt;　&lt;/strong&gt;其最大的特色就是以12分之1的比例來實物翻版縮製，強調真材實料，主辦單位特別精選了袖珍博物館25件館藏作品，涵括娃娃屋及夢幻屋盒等。其中素有「袖珍藝術之后」美譽的「Brooke Tucker」作品就有3件，而現場所展出的「誰來晚餐」中是在夢幻屋盒中還設有夢幻屋盒，比例為144分之一，作品中的水晶吊燈比米粒還小但真實呈現，是會亮的燈，另人咋舌。「袖珍藝術」的展品每樣都是獨一無二、匠心獨具的，精彩巧思不容錯過。&lt;br /&gt;
</text:p>
            <text:p>&lt;br /&gt;
</text:p>
            <text:p>　　「兩『小』物采:鈔票的故事與袖珍藝術特展」將於&lt;span style="background-color: #ffff00"&gt;101年7月28日至10月21日&lt;/span&gt;期間，在科工館六樓特展廳展出，主辦單位誠摯邀請民眾一同進入「小物」的世界，團約洽詢專線：0800-800-236</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酒：新曲水流觴~說故事的水特展</text:p>
          </table:table-cell>
          <table:table-cell table:style-name="ce2" office:value-type="string" calcext:value-type="string">
            <text:p>20120928</text:p>
          </table:table-cell>
          <table:table-cell table:style-name="ce2" office:value-type="string" calcext:value-type="string">
            <text:p>20130331</text:p>
          </table:table-cell>
          <table:table-cell table:style-name="ce2" office:value-type="string" calcext:value-type="string">
            <text:p>4F</text:p>
          </table:table-cell>
          <table:table-cell table:style-name="ce2"/>
          <table:table-cell table:style-name="ce2" office:value-type="string" calcext:value-type="string">
            <text:p>&lt;span style="color: #00f"&gt;&lt;strong&gt;酒：新曲水流觴~說故事的水特展&lt;/strong&gt;&lt;/span&gt;&lt;br /&gt;
</text:p>
            <text:p>&lt;br /&gt;
</text:p>
            <text:p>&lt;strong&gt;展&amp;nbsp;&amp;nbsp;&amp;nbsp; 期：&lt;/strong&gt;101年9月28日~102年3月31日&lt;br /&gt;
</text:p>
            <text:p>&lt;strong&gt;展&amp;nbsp;&amp;nbsp;&amp;nbsp; 場：&lt;/strong&gt;國立科學工藝博物館三方館四樓&lt;br /&gt;
</text:p>
            <text:p>&lt;strong&gt;主辦單位：&lt;/strong&gt;國立科學工藝博物館、臺灣菸酒公司&lt;br /&gt;
</text:p>
            <text:p>&lt;strong&gt;協辦單位：&lt;/strong&gt;&lt;br /&gt;
</text:p>
            <text:p>財政部國庫署 行政院農業委員會&amp;nbsp; 國立臺灣史前文化博物館&lt;br /&gt;
</text:p>
            <text:p>酒與社會責任促進會&amp;nbsp; 順益臺灣原住民博物館&amp;nbsp; 酒訊雜誌&lt;br /&gt;
</text:p>
            <text:p>臺灣法國文化協會 法國旅遊發展署 日本交流協會 德國在臺協會&lt;br /&gt;
</text:p>
            <text:p>&lt;br /&gt;
</text:p>
            <text:p>&lt;br /&gt;
</text:p>
            <text:p>&lt;strong&gt;展覽介紹：&lt;/strong&gt;&lt;br /&gt;
</text:p>
            <text:p>　　酒出現在人類生活中，已至少六、七千年以上的歷史，我們以酒祭祀，喝春酒、尾牙酒、喜酒及彌月酒，家庭廚房更少不了料理酒，可見酒與生活息息相關。而酒的釀造，是一種透過微生物將糖類發酵為乙醇的一種過程，其中富涵著大自然的奧妙、科學的原理與老祖宗的智慧，也醞釀許多的人生故事。&lt;br /&gt;
</text:p>
            <text:p>　　「酒」能反映出一個地方的風土人情與歷史文化底蘊，不僅呈現當地物產的精華，抒發在地文化精神，反映庶民的生活樣貌，也是封存時空記憶的載體，所以「酒」其實是一種「說故事的水」；身為臺灣人都應瞭解臺灣這塊土地所醞釀的酒，因為唯有臺灣好酒，才能承載著臺灣的故事。臺灣實施菸酒專賣80年，直到2002年加入世界貿易組織(WTO)才開放民間製酒，酒製造業由原僅公賣局1家，至今增加到405家，過程中臺灣菸酒公司（公賣局前身）扮演非常重要且關鍵的角色。&lt;br /&gt;
</text:p>
            <text:p>　　國立科學工藝博物館與臺灣菸酒公司合作推出「酒：新曲水流觴~說故事的水」特展，以臺灣本土酒產業演進與技術發展為背景，同時介紹世界各國的品酒文化，如何健康飲酒、品酒、選擇好酒；並且提倡負責任的飲酒態度及防制不適當的飲酒行為，最後帶領觀眾一同暢遊臺灣酒鄉風情。&lt;br /&gt;
</text:p>
            <text:p>&lt;br /&gt;
</text:p>
            <text:p>&lt;strong&gt;展&amp;nbsp;&amp;nbsp;&amp;nbsp; 期：&lt;/strong&gt;101年9月28日~102年3月31日&lt;br /&gt;
</text:p>
            <text:p>&lt;strong&gt;展&amp;nbsp;&amp;nbsp;&amp;nbsp; 場：&lt;/strong&gt;國立科學工藝博物館三方館四樓</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適得其鎖-鎖具特展</text:p>
          </table:table-cell>
          <table:table-cell table:style-name="ce2" office:value-type="string" calcext:value-type="string">
            <text:p>20121108</text:p>
          </table:table-cell>
          <table:table-cell table:style-name="ce2" office:value-type="string" calcext:value-type="string">
            <text:p>20130228</text:p>
          </table:table-cell>
          <table:table-cell table:style-name="ce2" office:value-type="string" calcext:value-type="string">
            <text:p>2F</text:p>
          </table:table-cell>
          <table:table-cell table:style-name="ce2"/>
          <table:table-cell table:style-name="ce2" office:value-type="string" calcext:value-type="string">
            <text:p>&lt;span style="color:#0000CD;"&gt;A導入&lt;/span&gt;&lt;br /&gt;
</text:p>
            <text:p>歡迎參觀本特展，你將發現古今中外之鎖具的豐富面貌。&lt;br /&gt;
</text:p>
            <text:p>&amp;nbsp;&lt;br /&gt;
</text:p>
            <text:p>主辦單位：國立科學工藝博物館&lt;br /&gt;
</text:p>
            <text:p>合辦單位：財團法人中華古機械文教基金會&lt;br /&gt;
</text:p>
            <text:p>文物提供：成功大學講座機械系教授顏鴻森博士、&amp;nbsp;財團法人中華古機械文教基金會&lt;br /&gt;
</text:p>
            <text:p>展品提供：寬豐工業股份有限公司、&amp;nbsp;隆輝金屬製鎖股份有限公司、東隆五金工業股份有限公司、益群工業有限公司、日堡全球精密科技股份有限公司、南開鎖業有限公司&lt;br /&gt;
</text:p>
            <text:p>&lt;br /&gt;
</text:p>
            <text:p>&lt;span style="color:#0000CD;"&gt;B鎖具的起源&lt;/span&gt;&lt;br /&gt;
</text:p>
            <text:p>何謂鎖具?&lt;br /&gt;
</text:p>
            <text:p>&amp;nbsp;鎖，已經是現代人生活中不可或缺的器具。&lt;br /&gt;
</text:p>
            <text:p>&amp;nbsp;就現代的觀點而言，鎖具是一租以鑰匙、轉盤、按鍵、電路、或者其它用具來操作的安全裝置，用以防止物品被打開或移走，兼具防護、管理、甚至裝飾功能。&lt;br /&gt;
</text:p>
            <text:p>&amp;nbsp;鎖具的基本組成為：固定裝置、障礙物及開啟裝置等三個部份。&lt;br /&gt;
</text:p>
            <text:p>&lt;br /&gt;
</text:p>
            <text:p>&lt;span style="color:#0000CD;"&gt;C古代鎖具&lt;/span&gt;&lt;br /&gt;
</text:p>
            <text:p>第一把鎖&lt;br /&gt;
</text:p>
            <text:p>&amp;nbsp;人類的第一把鎖出現於何時、何地、由何人發明至今仍不可考。但藉由發掘出的古代城市遺跡，考古人類學家推斷：用以保護私人財富的實用鎖，在人類史前時代即已出現。&lt;br /&gt;
</text:p>
            <text:p>&lt;br /&gt;
</text:p>
            <text:p>&lt;span style="color:#0000CD;"&gt;D近代鎖具&lt;/span&gt;&lt;br /&gt;
</text:p>
            <text:p>近代鎖具大多數是經由改進或者重新變化西方古鎖的設計而得，其類別依安裝方式可概分為五大類。&lt;br /&gt;
</text:p>
            <text:p>1掛鎖2彈簧鎖3單閂鎖4門緣鎖5榫眼鎖&lt;br /&gt;
</text:p>
            <text:p>&amp;nbsp;上述五種基本鎖具，隨著科技和社會的演進，又發展出多種不同的類型，如凸塊鎖、槓桿或制栓鎖類、組合鎖及時間鎖等。&lt;br /&gt;
</text:p>
            <text:p>&lt;br /&gt;
</text:p>
            <text:p>&lt;span style="color:#0000CD;"&gt;E現代鎖具與生活&lt;/span&gt;&lt;br /&gt;
</text:p>
            <text:p>經過了數千年來許多發明者的努力，鎖具已經從最初的簡單裝置，發展成為各式各樣功能完備、型態各異、材質多樣且構造複雜的鎖具；而其應用範圍，也由早期僅用於鎖門、鎖櫃、鎖箱，進而擴展到今日的廣泛運用，從居家到辦公室，從個人身邊到公共環境，稍一留意即可發現鎖具的蹤跡，鎖具與現代人的生活已經密不可分。&lt;br /&gt;
</text:p>
            <text:p>&lt;br /&gt;
</text:p>
            <text:p>&lt;span style="color:#0000CD;"&gt;F鎖具新發明&lt;/span&gt;&lt;br /&gt;
</text:p>
            <text:p>即使今天的鎖具已經是非常多元且複雜的工具，發明者往前邁進的腳步仍未停歇，與鎖具有關的新發明仍然層出不窮；從專利申請到新產品的上市，台灣的鎖具廠商致力於開發新鎖具，除了造福了使用鎖具的大眾之外，也為台灣賺取外匯甚至贏得國際大賽的獎賞。&lt;br /&gt;
</text:p>
            <text:p>&lt;br /&gt;
</text:p>
            <text:p>&lt;span style="color:#0000CD;"&gt;G鎖具的製造&lt;/span&gt;&lt;br /&gt;
</text:p>
            <text:p>台灣製鎖產業&lt;br /&gt;
</text:p>
            <text:p>台灣的鎖具製造工廠主要集中在屏束、高雄、嘉義和台南等地，在1976年之前，產品類型大部分是掛鎖，並以耶魯系統的栓銷制栓鎖為主，製鎖能力靠著自&lt;br /&gt;
</text:p>
            <text:p>我的提升及委託代工廠商的指導，技術越漸精進。&lt;br /&gt;
</text:p>
            <text:p>&amp;nbsp;&lt;br /&gt;
</text:p>
            <text:p>1970-90年代，台灣鎖具產業接受全世界廠商OEM方式訂單，使外銷大幅成長，添增新設備，培育人才，更在外貿協會輔導外銷拓展、經濟部中小企業處致力&lt;br /&gt;
</text:p>
            <text:p>於企業輔導昇級、智財局對智慧財產的維護、以及金屬工業研究發展中心對材質與製造技術，提供許多科技創新和應用的幫助之下，創造台灣鎖具出口獨占鰲頭的輝煌時代，成為世界最大的鎖類及其零組件代工國家，大量的鎖具產品出口至世界各地，賺取許多外匯。&lt;br /&gt;
</text:p>
            <text:p>&amp;nbsp;&lt;br /&gt;
</text:p>
            <text:p>1990年之後，台灣鎖具產品的類別開始多樣化，技術與產值也不斷的提升。直到2009年，台灣鎖具出口產值已達135億新台幣，製鎖廠商逾260家，相關員工人數逾7300人。&lt;br /&gt;
</text:p>
            <text:p>協助拍攝/隆輝金屬製鎖股份有限公司&lt;br /&gt;
</text:p>
            <text:p>&lt;br /&gt;
</text:p>
            <text:p>&lt;br /&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跨世紀對話-館史展</text:p>
          </table:table-cell>
          <table:table-cell table:style-name="ce2" office:value-type="string" calcext:value-type="string">
            <text:p>20121111</text:p>
          </table:table-cell>
          <table:table-cell table:style-name="ce2" office:value-type="string" calcext:value-type="string">
            <text:p>20151231</text:p>
          </table:table-cell>
          <table:table-cell table:style-name="ce2" office:value-type="string" calcext:value-type="string">
            <text:p>B1</text:p>
          </table:table-cell>
          <table:table-cell table:style-name="ce2"/>
          <table:table-cell table:style-name="ce2" office:value-type="string" calcext:value-type="string">
            <text:p>&amp;nbsp; &amp;nbsp; &amp;nbsp; &amp;nbsp; 科工館自開館至今(86年11月~101年11月)，已邁入第十五年，為了讓社會大眾了解科工館一路走來的點點滴滴，特在十五週年館慶之際，以展示形式傳達15年來的耕耘與成果，並為博物館留下見證與傳承。展示主要藉由館史資料中値得珍藏的影像、圖片，以及互動有趣的展品，呈現社會大眾從未見過的科工館面向，並以人、事、物為主軸，規劃了「展開序幕」、「追趕跑跳碰」、「柳暗花明」、「未來願景」四大展示區，展現最重要、最不為人知、最感人、最期待等內容。</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千古一帝秦始皇-地宮與兵馬俑大揭秘</text:p>
          </table:table-cell>
          <table:table-cell table:style-name="ce2" office:value-type="string" calcext:value-type="string">
            <text:p>20121117</text:p>
          </table:table-cell>
          <table:table-cell table:style-name="ce2" office:value-type="string" calcext:value-type="string">
            <text:p>20130407</text:p>
          </table:table-cell>
          <table:table-cell table:style-name="ce2" office:value-type="string" calcext:value-type="string">
            <text:p>B3</text:p>
          </table:table-cell>
          <table:table-cell table:style-name="ce2"/>
          <table:table-cell table:style-name="ce2" office:value-type="string" calcext:value-type="string">
            <text:p>&lt;div&gt;西元1974年，陝西省臨潼區驪山腳下，首次發現了兵馬俑的殘片，這批陪著秦始皇長眠的地下軍團，立刻引起全世界的關注，兵馬俑坑的發掘，是二十世紀最驚人的考古發現，被世人譽為「世界第八大奇蹟」。&lt;br /&gt;
</text:p>
            <text:p>&amp;nbsp;&lt;br /&gt;
</text:p>
            <text:p>「千古一帝秦始皇-地宮與兵馬俑大揭秘」將歷史、文化、創意與科技相結合，揭開秦始皇爭議多年的神秘面紗，期能帶領觀眾重返秦始皇陵，親身體驗這個首度統一六國的龐大帝國。&lt;/div&gt;
</text:p>
            <text:p>
</text:p>
            <text:p>&lt;ul&gt;
</text:p>
            <text:p>	&lt;li&gt;展出日期：2012年11月17日~2013年04月07日&lt;/li&gt;
</text:p>
            <text:p>	&lt;li&gt;展出時間：上午9:00~下午17:00&lt;br /&gt;
</text:p>
            <text:p>	&amp;nbsp;&amp;nbsp;&amp;nbsp;&amp;nbsp;&amp;nbsp;&amp;nbsp;&amp;nbsp;&amp;nbsp;&amp;nbsp;&amp;nbsp;&amp;nbsp;&amp;nbsp;&amp;nbsp;&amp;nbsp;&amp;nbsp;&amp;nbsp;&amp;nbsp;&amp;nbsp;&amp;nbsp; 週二至週日 (16：30停止售票與入場，週一休館)&amp;nbsp;&lt;/li&gt;
</text:p>
            <text:p>	&lt;li&gt;&amp;nbsp;展出地點：國立科學工藝館6樓特展廳(高雄市三民區九如一路720號)&lt;/li&gt;
</text:p>
            <text:p>&lt;/ul&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跳躍奇航~立體書的異想世界</text:p>
          </table:table-cell>
          <table:table-cell table:style-name="ce2" office:value-type="string" calcext:value-type="string">
            <text:p>20121213</text:p>
          </table:table-cell>
          <table:table-cell table:style-name="ce2" office:value-type="string" calcext:value-type="string">
            <text:p>20130407</text:p>
          </table:table-cell>
          <table:table-cell table:style-name="ce2" office:value-type="string" calcext:value-type="string">
            <text:p>B3</text:p>
          </table:table-cell>
          <table:table-cell table:style-name="ce2"/>
          <table:table-cell table:style-name="ce2" office:value-type="string" calcext:value-type="string">
            <text:p>跳躍奇航~~!! 立體書的異想世界~!!&lt;br /&gt;
</text:p>
            <text:p>&amp;nbsp;&lt;br /&gt;
</text:p>
            <text:p>展出日期2012/12/13~2013/04/07&lt;br /&gt;
</text:p>
            <text:p>&amp;nbsp;&lt;br /&gt;
</text:p>
            <text:p>在台北擁有20萬人氣的立體書異想世界~!!&amp;nbsp; 南下高雄科工館展出囉~!!&lt;br /&gt;
</text:p>
            <text:p>&amp;nbsp;&lt;br /&gt;
</text:p>
            <text:p>立體書的起源最早可以追溯到13世紀，一開始還是以學術為目的而製作的，直到19世紀印刷技術成熟了，才開始有專為小孩子製造出版的遊戲圖畫書、故事書，由於這類書籍的繪圖精美，紙藝工程(paper engineering)的設計也超越了書本原來只能是平面的限制，在開闔之間千變萬化讓人流連忘返。&lt;br /&gt;
</text:p>
            <text:p>&amp;nbsp;&lt;br /&gt;
</text:p>
            <text:p>現在就拉開冒險的序幕，撐起船帆航向立體書的異想世界，神奇的立體書顛覆一般閱讀習慣，閱讀不再挶限於平面，透過翻、拉、轉等動作將2D轉為3D，變化過程令人嘆為觀止，充滿無限想像力。&lt;br /&gt;
</text:p>
            <text:p>&amp;nbsp;&lt;br /&gt;
</text:p>
            <text:p>展覽時間:2012/12/13～2013/4/7周二至周日09:00~17:00【每逢星期一、除夕、年初一休館（星期一為國定假日或補假日，照常開放）】&lt;br /&gt;
</text:p>
            <text:p>&lt;br /&gt;
</text:p>
            <text:p>展覽地點:本館地下一樓宇宙之星廣場&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歡樂蛋糕城~工藝蛋糕展</text:p>
          </table:table-cell>
          <table:table-cell table:style-name="ce2" office:value-type="string" calcext:value-type="string">
            <text:p>20121222</text:p>
          </table:table-cell>
          <table:table-cell table:style-name="ce2" office:value-type="string" calcext:value-type="string">
            <text:p>20130414</text:p>
          </table:table-cell>
          <table:table-cell table:style-name="ce2" office:value-type="string" calcext:value-type="string">
            <text:p>2F</text:p>
          </table:table-cell>
          <table:table-cell table:style-name="ce2"/>
          <table:table-cell table:style-name="ce2" office:value-type="string" calcext:value-type="string">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蛋糕，永遠是我們生活中最甜蜜的回憶!&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生日，唱完祝福快樂歌，切蛋糕；喜宴、慶功，大家鼓掌歡笑，吃蛋糕；還有所有美好的大餐後，也要點一&lt;/span&gt;&lt;/span&gt;&lt;span style="font-size:1.125em"&gt;&lt;span style="font-family: 宋体"&gt;客蛋糕............;從彌月之喜開始，蛋糕就伴隨著我們成長，但是，我們對蛋糕又瞭解多少？&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什麼是拉糖蛋糕？糖花蛋糕？杏仁膏蛋糕？造型蛋糕？再考考你，日本、美國、法國、德國、英國......還&lt;/span&gt;&lt;/span&gt;&lt;span style="font-size:1.125em"&gt;&lt;span style="font-family: 宋体"&gt;有台灣的蛋糕有什麼不一樣？各有什麼特色？你還看過高貴水晶做出來的蛋糕嗎？毛巾蛋糕長成什麼樣？&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雖然我們只會統稱「蛋糕」好好吃，原來蛋糕家族也是龐雜繁複的呢！&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機會來了，今年寒假在高雄科學工藝博物館，一群超級蛋糕達人就為浪漫的大朋友以及好奇的小朋友，建造&lt;/span&gt;&lt;/span&gt;&lt;span style="font-size:1.125em"&gt;&lt;span style="font-family: 宋体"&gt;了一座「歡樂蛋糕城」，在這座城堡裡，你將重新發現蛋糕藝術與蛋糕樣貌的神奇瑰麗；拜訪這座蛋糕城，&lt;/span&gt;&lt;/span&gt;&lt;span style="font-size:1.125em"&gt;&lt;span style="font-family: 宋体"&gt;你將展開一趟不可思議的驚奇蛋糕之旅！&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歡樂蛋糕城~工藝蛋糕展】好看、好吃、好玩&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amp;nbsp; 最好看 : 上萬顆水晶所打造的超閃亮蛋糕、漂亮獨特的海洋造型蛋糕&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amp;nbsp;最好吃 : 各式名店蛋糕會場特賣 讓你回味無窮&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amp;nbsp;最好玩 : KUSO趣味拍照場景、趣味互動遊戲等你來玩&lt;/span&gt;&lt;/span&gt;&lt;br /&gt;
</text:p>
            <text:p>&lt;br /&gt;
</text:p>
            <text:p>&lt;span style="font-size:1.125em"&gt;&lt;span style="font-family: 宋体"&gt;【歡樂蛋糕城~工藝蛋糕展】甜蜜美味的展覽內容包括：&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迎賓城門】卡哇伊美麗的城門，是通往甜蜜童話~歡樂蛋糕城的捷徑，一同感受幸福洋溢的歡樂氣氛吧!!&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鄉間小道】復古的蛋糕插畫裡，訴說蛋糕工藝幾世紀來的變化。走入迷幻森林，瞧瞧造型萬花筒，有著各&lt;/span&gt;&lt;/span&gt;&lt;span style="font-size:1.125em"&gt;&lt;span style="font-family: 宋体"&gt;式蛋糕材料的圖案，讓您在雞蛋、麵粉的尋找中，體驗到工藝藝術的創作與靈感。還有神奇的歡樂廚房，&lt;/span&gt;&lt;/span&gt;&lt;span style="font-size:1.125em"&gt;&lt;span style="font-family: 宋体"&gt;佈滿了各式製作蛋糕的器具。&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鏡面蛋糕】你想跟蛋糕來個拍照互動嗎？在這裡你將可以透過鏡面反射視覺效果，和蛋糕拍出不同的趣味&lt;/span&gt;&lt;/span&gt;&lt;span style="font-size:1.125em"&gt;&lt;span style="font-family: 宋体"&gt;照片，透過鏡面折射原理帶你來感受蛋糕環繞的拍照樂趣。&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彩虹橋】踏上歡樂彩虹橋的旅程，請放眼欣賞神奇蛋糕城！世界七大國家特色蛋糕等著你，準備好了嗎？&lt;/span&gt;&lt;/span&gt;&lt;span style="font-size:1.125em"&gt;&lt;span style="font-family: 宋体"&gt;開始踏上一場幸福體驗之旅。&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歡樂城】歡迎進入歡樂城，準備拿出相機拍照，首先看到由上萬顆水晶所打造的迷人耀眼閃亮水晶蛋糕&lt;/span&gt;&lt;/span&gt;&lt;span style="font-size:1.125em"&gt;&lt;span style="font-family: 宋体"&gt;，接著歡樂城裡將可以看到包括各國特色蛋糕，還有巨大的牛奶噴泉造景，以及好玩的互動遊戲。&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星光走廊】沿著優雅浪漫的燈海，歡迎你來迷人繽紛艷麗的『幻彩詠星光』蛋糕長廊步道，包括：海&lt;/span&gt;&lt;/span&gt;&lt;span style="font-size:1.125em"&gt;&lt;span style="font-family: 宋体"&gt;洋風貌造型蛋糕以及世界造景、台灣夜市風格、高雄地標造型蛋糕，緊接著還有各式由國內蛋糕名師群所&lt;/span&gt;&lt;/span&gt;&lt;span style="font-size:1.125em"&gt;&lt;span style="font-family: 宋体"&gt;製作的拉糖蛋糕、糖花蛋糕，同時抬頭可以看到用LED燈串成的星星，遊走在星光走廊裡你將會嘆為觀止!&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互動遊戲區】好玩的互動遊戲、KUSO拍照區、蛋糕香氣櫃，等您來探險以及拍照留念。&lt;/span&gt;&lt;/span&gt;&lt;/h1&gt;
</text:p>
            <text:p>
</text:p>
            <text:p>&lt;h1 style="margin: 9pt 0cm; word-spacing: 0px; text-transform: none; color: rgb(87,86,86); text-indent: 0px; line-height: normal; font-style: normal; font-family: verdana, arial, verdana; white-space: normal; letter-spacing: normal; background-color: rgb(246,243,238); font-variant: normal; orphans: 2; widows: 2; webkit-text-size-adjust: auto; webkit-text-stroke-width: 0px"&gt;&lt;span style="font-size:1.125em"&gt;&lt;span style="font-family: 宋体"&gt;&amp;nbsp; 2012~2013年最具有教育意義以及工藝之美的美味展覽【歡樂蛋糕城~工藝蛋糕展】，是台灣&lt;/span&gt;&lt;/span&gt;&lt;span style="font-size:1.125em"&gt;&lt;span style="font-family: 宋体"&gt;首次以蛋糕所設計為主題的展覽，體驗世界蛋糕文化、看見世界之美、欣賞蛋糕工藝之美，寓教於樂，非常適合親子同遊，值得您一同前來歡樂。&lt;/span&gt;&lt;/span&gt;&lt;/h1&gt;
</text:p>
            <text:p>&lt;br /&gt;
</text:p>
            <text:p>展覽時間:2012/12/22-2013/4/14&lt;br /&gt;
</text:p>
            <text:p>展覽地點:本館第二、三特展廳&lt;br /&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機器人總動員特展</text:p>
          </table:table-cell>
          <table:table-cell table:style-name="ce2" office:value-type="string" calcext:value-type="string">
            <text:p>20130323</text:p>
          </table:table-cell>
          <table:table-cell table:style-name="ce2" office:value-type="string" calcext:value-type="string">
            <text:p>20130616</text:p>
          </table:table-cell>
          <table:table-cell table:style-name="ce2" office:value-type="string" calcext:value-type="string">
            <text:p>B3</text:p>
          </table:table-cell>
          <table:table-cell table:style-name="ce2"/>
          <table:table-cell table:style-name="ce2" office:value-type="string" calcext:value-type="string">
            <text:p>台中科博館的機器人總動員移師到高雄科工館囉!!&lt;br /&gt;
</text:p>
            <text:p>機器人會唱歌、跳舞與人親密互動不只在電影場景中，在你面前也能真實呈現。&lt;br /&gt;
</text:p>
            <text:p>【機器人總動員】特展中跨世紀集合世界各地珍藏的上百件機器人，有機器人天&lt;br /&gt;
</text:p>
            <text:p>團Robot Junior能模仿韓國偶像跳Sorry Sorry，還會像Wonder Gril跳Ｎobody。&lt;br /&gt;
</text:p>
            <text:p>另一可愛的焦點NAO會鬧脾氣還要跟你玩猜謎語；帥氣的莎士比亞邀你一起騎馬&lt;br /&gt;
</text:p>
            <text:p>舞喔！還有鋼彈和變形金鋼-大黃蜂、鋼鐵人、瓦力和依芙、鐵人28號，連你我熟&lt;br /&gt;
</text:p>
            <text:p>悉的哆啦A夢和卡哇依的Hello Kitty都有做成機器人喔！&lt;br /&gt;
</text:p>
            <text:p>從夢想的草圖到機器人的誕生，啟發無限創意，【機器人總動員】特展讓你一次盡&lt;br /&gt;
</text:p>
            <text:p>收眼底。&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看不見的尺度─奈米展示專區</text:p>
          </table:table-cell>
          <table:table-cell table:style-name="ce2" office:value-type="string" calcext:value-type="string">
            <text:p>20130427</text:p>
          </table:table-cell>
          <table:table-cell table:style-name="ce2" office:value-type="string" calcext:value-type="string">
            <text:p>20130927</text:p>
          </table:table-cell>
          <table:table-cell table:style-name="ce2" office:value-type="string" calcext:value-type="string">
            <text:p>B1</text:p>
          </table:table-cell>
          <table:table-cell table:style-name="ce2"/>
          <table:table-cell table:style-name="ce2" office:value-type="string" calcext:value-type="string">
            <text:p>&lt;div&gt;&lt;span style="color: #00f"&gt;【特展緣起】&lt;/span&gt;&lt;br /&gt;
</text:p>
            <text:p>&amp;nbsp; &amp;nbsp; &amp;nbsp; &amp;nbsp;自從費曼於1959年預言奈米科技的到來之後，各國皆投注心力於奈米科技的研究與推廣教育上。台灣於2003年開始推動奈米國家型計畫，近10年來在各領域已有相當的成果與產出。國立科學工藝博物館將由2012至2015年將各領域的重要成果融合奈米知識，分年建置擴充展示主題。&lt;br /&gt;
</text:p>
            <text:p>&amp;nbsp; &amp;nbsp; &amp;nbsp; 「看不見的尺度─奈米展示專區」特展，由產學界「奈米科技研究亮點」出發，以動手做、親身體驗的互動展品為特色，讓一般大眾對奈米科技知識更容易理解，提昇民眾科學/科技素養，並提供中小學生另類學習方式，以增進學習效果，進而鼓勵學子從事奈米領域之研究。&lt;br /&gt;
</text:p>
            <text:p>&lt;br /&gt;
</text:p>
            <text:p>●主辦單位：行政院國家科學委員會科學教育發展處、 奈米國家型科技人才培育計畫辦公室&lt;br /&gt;
</text:p>
            <text:p>●承辦單位：國立科學工藝博物館&lt;br /&gt;
</text:p>
            <text:p>●協辦單位：國立成功大學、國立成功大學醫學院、國立清華大學電子顯微鏡中心&lt;br /&gt;
</text:p>
            <text:p>●特展時間：102/04/27-102/09/27&lt;br /&gt;
</text:p>
            <text:p>●展出地點：本館地下一樓中央廊道&lt;br /&gt;
</text:p>
            <text:p>&amp;nbsp;&lt;/div&gt;
</text:p>
            <text:p>&amp;nbsp;
</text:p>
            <text:p>
</text:p>
            <text:p>&lt;div&gt;&lt;strong&gt;&lt;span style="color: #00f"&gt;【展覽內容】&lt;/span&gt;&lt;/strong&gt;&lt;br /&gt;
</text:p>
            <text:p>&lt;strong&gt;1.導入區&lt;/strong&gt;－透過不同尺度的生物及物體、奈米自古至今的發展以及費曼的驚人之語，為展區揭開序幕，帶領大家進入微小的「奈米世界」。&lt;br /&gt;
</text:p>
            <text:p>&lt;br /&gt;
</text:p>
            <text:p>&lt;strong&gt;2.自然界的奈米&lt;/strong&gt;－利用照片、影片、標本及互動展品，展現自然界中特殊的奈米構造如生物羅盤、連葉效應及彩蝶效應。&lt;br /&gt;
</text:p>
            <text:p>&lt;br /&gt;
</text:p>
            <text:p>&lt;strong&gt;3.科學實驗站&lt;/strong&gt;－當個小小科學家，在科學實驗站學習奈米材料特性、觀察儀器操作及體驗經典實驗。&lt;br /&gt;
</text:p>
            <text:p>&lt;br /&gt;
</text:p>
            <text:p>&lt;strong&gt;4.不久的未來－&lt;/strong&gt;今日的研究，將成為明日的療法！透過奈米與醫學的結合，未來癌症的治療將容易許多。&lt;br /&gt;
</text:p>
            <text:p>&lt;br /&gt;
</text:p>
            <text:p>&lt;strong&gt;5.奈米標章&lt;/strong&gt;－在展區的尾聲，介紹奈米產品認證標章及奈米相關產品，並提出奈米產品可能伴隨的問題。&lt;br /&gt;
</text:p>
            <text:p>&lt;br /&gt;
</text:p>
            <text:p>&lt;strong&gt;&lt;span style="color: #00f"&gt;【學習專頁】&lt;/span&gt;&lt;/strong&gt;&lt;br /&gt;
</text:p>
            <text:p>&lt;strong&gt;1. 奈米是什麼？&lt;/strong&gt;&lt;br /&gt;
</text:p>
            <text:p>&amp;nbsp; &amp;nbsp; &amp;nbsp; &amp;nbsp; 奈米(nanometer) 是一個長度的單位，nano 在希臘文中是侏儒的意思，用來表示極小的尺度單位，米(meter)，是公尺的意思。1奈米= 十億分之一米，約為頭髮寬度的五萬分之一；如果地球的直徑是一公尺的話，那地球上的一個玻璃彈珠的直徑，就是一奈米。&lt;br /&gt;
</text:p>
            <text:p>&lt;br /&gt;
</text:p>
            <text:p>&lt;strong&gt;2.奈米科技預言&lt;/strong&gt;&lt;br /&gt;
</text:p>
            <text:p>&amp;nbsp; &amp;nbsp; &amp;nbsp; &amp;nbsp;1959年12月，費曼在加州理工學院的一場演講發表了世人公認的奈米科技預言：「微小世界還有許多發展空間」，提出未來人類將可能利用小尺寸材料並呈現嶄新的應用，也可能將整套大英百科全書的內容記錄在針尖上，甚至可以按照人類意志來排列重組原子。&lt;br /&gt;
</text:p>
            <text:p>&lt;br /&gt;
</text:p>
            <text:p>&lt;strong&gt;3.原子力顯微鏡(AFM)模擬器&lt;/strong&gt;&lt;br /&gt;
</text:p>
            <text:p>&amp;nbsp; &amp;nbsp; &amp;nbsp; &amp;nbsp;原子力顯微鏡(AFM)為奈米世界中最重要的測量儀器之一，其利用一根探針掃描樣品表面，透過探針與原子間極微弱的作用力(原子力)，造成連接探針的懸臂彎曲或偏斜。再藉由雷射光打在懸臂上，經反射後由感測器接收，分析、計算懸臂的移動方向，呈現樣品表面圖像。&lt;br /&gt;
</text:p>
            <text:p>&lt;br /&gt;
</text:p>
            <text:p>&amp;nbsp; &amp;nbsp; &amp;nbsp; &amp;nbsp; 由嘉原科技股份有限公司提供展出之原子力顯微鏡模擬器，透過放AFM零件及運作模式，展現AFM三大重點：力感測、位置感測及回饋系統，並可清楚觀察到掃描探針顯微技術的作用模式。&lt;br /&gt;
</text:p>
            <text:p>&lt;br /&gt;
</text:p>
            <text:p>&lt;strong&gt;4.如何判斷奈米產品是否合格？&lt;/strong&gt;&lt;br /&gt;
</text:p>
            <text:p>&amp;nbsp; &amp;nbsp; &amp;nbsp; &amp;nbsp;2004年起，經濟部推動「奈米產品驗證體系」，通過嚴謹驗證程序的奈米產品，才可被授予「奈米標章」，消費者只要在購買時認明奈米標章，就可知道奈米產品合格與否。&lt;br /&gt;
</text:p>
            <text:p>&lt;br /&gt;
</text:p>
            <text:p>●學習單下載點：&lt;br /&gt;
</text:p>
            <text:p>國小版─&lt;br /&gt;
</text:p>
            <text:p>https://docs.google.com/file/d/0B0ax-u2BmNrJaTl1OHJ3UHBFUU0/edit?usp=sharing&lt;br /&gt;
</text:p>
            <text:p>國中以上版─&lt;br /&gt;
</text:p>
            <text:p>https://docs.google.com/file/d/0B0ax-u2BmNrJWldTNDhYVWd1UDQ/edit?usp=sharing&lt;/div&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大冒險家：帝國寶藏展</text:p>
          </table:table-cell>
          <table:table-cell table:style-name="ce2" office:value-type="string" calcext:value-type="string">
            <text:p>20130504</text:p>
          </table:table-cell>
          <table:table-cell table:style-name="ce2" office:value-type="string" calcext:value-type="string">
            <text:p>20130901</text:p>
          </table:table-cell>
          <table:table-cell table:style-name="ce2" office:value-type="string" calcext:value-type="string">
            <text:p>6F</text:p>
          </table:table-cell>
          <table:table-cell table:style-name="ce2"/>
          <table:table-cell table:style-name="ce2" office:value-type="string" calcext:value-type="string">
            <text:p>&lt;strong&gt;【大冒險家：帝國寶藏展】&lt;/strong&gt;&lt;br /&gt;
</text:p>
            <text:p>&lt;strong&gt;世界級古文明寶藏埋藏不為人知的祕密 &lt;/strong&gt;&lt;strong&gt;等你解密大發現&lt;/strong&gt;&lt;br /&gt;
</text:p>
            <text:p>&lt;br /&gt;
</text:p>
            <text:p>震驚古文明與醫學界的帝國寶藏展移展高雄&lt;br /&gt;
</text:p>
            <text:p>深埋1200年的秘魯木乃伊台灣打破千年之謎&lt;br /&gt;
</text:p>
            <text:p>從非洲到南美&lt;strong&gt;，&lt;/strong&gt;中東與埃及，烏爾皇陵的稀有古代文物、價值難以估量的黃金寶藏&amp;hellip;&amp;hellip;.&lt;br /&gt;
</text:p>
            <text:p>大冒險家馬西屏帶領民眾探索充滿神秘與驚險的探險旅程!&lt;br /&gt;
</text:p>
            <text:p>&amp;nbsp;&lt;br /&gt;
</text:p>
            <text:p>超過290件的古文明珍寶，文物總值超過47億台幣，投保額度高達5億，集結來自6間歐美知名博物館協力策展，全球首度大公開!&lt;br /&gt;
</text:p>
            <text:p>&amp;nbsp;&lt;br /&gt;
</text:p>
            <text:p>展覽名稱：大冒險家：帝國寶藏展&lt;br /&gt;
</text:p>
            <text:p>展覽日期：2013/5/4～2013/9/1&lt;br /&gt;
</text:p>
            <text:p>展覽地點：國立科學工藝博物館6樓特展廳(高雄市三民區九如一路720號)&lt;br /&gt;
</text:p>
            <text:p>展覽時間：週一至週日09:00～17:00（16:30停止售票與入場，週一不休館）&lt;br /&gt;
</text:p>
            <text:p>主辦單位：國立科學工藝博物館、寬宏演藝、UEG ADM&lt;br /&gt;
</text:p>
            <text:p>策展單位：國立利物浦博物館、賓州大學人類與考古學博物館、英國伯頓博物館、沃靈頓博物館、托爾基博物館、綠廊之家&lt;br /&gt;
</text:p>
            <text:p>&lt;span style="background-color: #ffff00"&gt;&lt;strong&gt;＊本展需要另外購票&lt;/strong&gt; &lt;/span&gt;
</text:p>
            <text:p>&lt;ul&gt;
</text:p>
            <text:p>	&lt;li&gt;&lt;span style="background-color: #ffff00"&gt;&lt;span style="color: #f00"&gt;&lt;strong&gt;本展需要另外購票，（全票250元，優惠票220元，相關&lt;/strong&gt;&lt;strong&gt;展覽、團體導覽及票務洽詢專線：07-7809900寬宏公司（代表號）&lt;/strong&gt;&lt;/span&gt;&lt;/span&gt;&lt;/li&gt;
</text:p>
            <text:p>	&lt;li&gt;&lt;span style="background-color: #ffff00"&gt;&lt;span style="color: #f00"&gt;&lt;strong&gt;貼心提醒：本展因有國外博物館珍貴文物，為保存文物品質因此展區空調溫度相對較低，提醒參觀者可攜帶薄外套入內參觀。&lt;/strong&gt;&lt;/span&gt;&lt;/span&gt;&lt;/li&gt;
</text:p>
            <text:p>&lt;/ul&gt;
</text:p>
            <text:p>
</text:p>
            <text:p>&lt;p&gt;&lt;span style="background-color: #ffff00"&gt;&lt;span style="color: #f00"&gt;&lt;strong&gt;&lt;span style="background-color: #fff"&gt;&lt;strong&gt;※導覽服務說明：&lt;/strong&gt;&lt;br /&gt;
</text:p>
            <text:p>＊定時導覽&lt;br /&gt;
</text:p>
            <text:p>&amp;nbsp;本展提供定時導覽，時間為上午10：30，下午02：30，定時導覽採現場報名，每場限額40人，額滿為止。&lt;br /&gt;
</text:p>
            <text:p>＊團體導覽&amp;nbsp;&lt;br /&gt;
</text:p>
            <text:p>&amp;nbsp;20人以上團體導覽採預約制，參觀前5天請先洽詢寬宏售票系統07-7809900購票預約。&lt;br /&gt;
</text:p>
            <text:p>&lt;strong&gt;◎以上導覽不論定時或團體，&lt;/strong&gt;&lt;strong&gt;為維護參觀品質，依照規定一律使用子母機系統。子機每台租借費用20元。&lt;/strong&gt;&lt;/span&gt;&lt;br /&gt;
</text:p>
            <text:p>&lt;span _fck_bookmark="1" style="display: none"&gt;&amp;nbsp;&lt;/span&gt;&lt;span _fck_bookmark="1" style="display: none"&gt;&amp;nbsp;&lt;/span&gt;&lt;span _fck_bookmark="1" style="display: none"&gt;&amp;nbsp;&lt;/span&gt;&lt;span style="background-color: #fff"&gt;&amp;nbsp;&lt;br /&gt;
</text:p>
            <text:p>＊個人語音導覽&lt;br /&gt;
</text:p>
            <text:p>個人語音導覽機租借100元/台。&lt;/span&gt;&lt;span _fck_bookmark="1" style="display: none"&gt;&amp;nbsp;&lt;/span&gt;&lt;span _fck_bookmark="1" style="display: none"&gt;&amp;nbsp;&lt;/span&gt;&lt;/strong&gt;&lt;/span&gt;&lt;/span&gt;&lt;/p&gt;
</text:p>
            <text:p>
</text:p>
            <text:p>&lt;p&gt;&lt;br /&gt;
</text:p>
            <text:p>&lt;span style="background-color: #ffff00"&gt;&lt;span style="background-color: #fff"&gt;全球首度如此大規模訴說著1850至1950年代的歷史，串連起利物浦世界博物館(國立利物浦博物館)、賓州大學博物館、英國伯頓博物館、沃靈頓博物館、綠廊之家(阿嘉莎別墅)、英國托基博物館等館內重要典藏等，英美各大知名博物館聯合展出歐洲探險家於殖民統治時期，自非洲、南美洲、埃及，以及人類文明發源地美索不達米亞各地所掠奪蒐集來的古文明寶藏，珍貴文物市價總值超過47億台幣；投保額度更高達5億，展出超過290件，包括皇室貴族埋藏四千年的黃金及文物，及部分尚未於國際間曝光的古文物，都將於台灣首度亮相!&lt;/span&gt;&lt;/span&gt;&lt;br /&gt;
</text:p>
            <text:p>&lt;br /&gt;
</text:p>
            <text:p>&lt;br /&gt;
</text:p>
            <text:p>&amp;nbsp;&lt;/p&gt;
</text:p>
            <text:p>&lt;br /&gt;
</text:p>
            <text:p>【大冒險家: 帝國寶藏展&lt;strong&gt;Quest for Treasures:&amp;nbsp; Searching for Lost Empires&lt;/strong&gt;】一個全新的大型國際級展覽，5/4至9/1於國立科學工藝博物館6樓特展廳，將世界級古文明珍寶齊聚一堂，以「&lt;strong&gt;五大展區，七大必看&lt;/strong&gt;」為觀眾呈現。被英國媒體評注為「一生必看的文物之一」的貝寧女王頭，一窺不產銅卻締造非洲青銅雕刻藝術高峰的古文明。在穿越充滿殺機的亞馬遜河流域，發現像被撕裂的靈魂的祕魯木乃伊，埋藏著大不同於埃及木乃伊的怪誕故事，也引發對人類文明起源的歷史激辯！從非洲到南美，遍及中東與埃及，烏爾皇陵的黑暗幽深，也藏不住堪稱史上規模最大的死亡地窖！在這裡，您將一探王朝興衰背後的殘暴與奢華：稀有的古代文物、價值難以估量的黃金寶藏、華麗殉葬卻無法掩蓋的活人祭典；令人不勝唏噓的財富與權勢，連風靡百年、叱咤小說界的推理謀殺小說家－&lt;u&gt;阿嘉莎．克莉絲蒂&lt;/u&gt;也為之著迷。且看她是如何因緣際會地參與鳥爾古城的考古工作?更要透過她的雙眼揭開歷史經歲月雕刻的謎題!&lt;br /&gt;
</text:p>
            <text:p>&lt;br /&gt;
</text:p>
            <text:p>&amp;nbsp;&amp;nbsp;&amp;nbsp; 本次展覽劃分為五大區域：搭上「冒險號」跟隨冒險家一同探險，從非洲、南美洲、埃及與中東烏爾古城，到最後回到現代新穎的實驗室裡，以科學手法解析鑑定文明古物的最新發現，帶領民眾參與充滿神秘與驚險的探險旅程!&lt;br /&gt;
</text:p>
            <text:p>&amp;nbsp;&lt;br /&gt;
</text:p>
            <text:p>&amp;nbsp;&lt;br /&gt;
</text:p>
            <text:p>&lt;strong&gt;古文明五大展區、七大必看&lt;/strong&gt;&lt;br /&gt;
</text:p>
            <text:p>&amp;nbsp;&amp;nbsp;&amp;nbsp; 您將親眼見證這些大冒險家從非洲東北、亞馬遜流域上游帶回，世界頂級的十九世紀秘魯文物，以及來自古秘魯，埃及和伊拉克的寶藏。這無疑會是許多觀眾首次聽聞關於這群尋寶冒險家的有趣探險故事。同時，展覽中將揭開冒險家所遇見的原住民文化、所發現的驚人文物之間複雜且戲劇化的關係。&lt;br /&gt;
</text:p>
            <text:p>&amp;nbsp;&lt;br /&gt;
</text:p>
            <text:p>&lt;strong&gt;1.【貝寧女王頭-英媒評論為一生必看的1000件文物之一】&lt;/strong&gt;&lt;br /&gt;
</text:p>
            <text:p>一個不產銅，卻用青銅寫歷史的國家，貝寧王朝締造了非洲藝術的高峰，稱霸經濟文化中心長達八百年之久。然而有著古老文明的貝寧王國，在歷史上卻從未使用過文字，長久以來透過鑄造雕刻在青銅或象牙上的圖像記錄歷史。貝寧青銅在奧巴埃西吉統治時期成為宮廷藝術，用來表現王宮貴族並頌揚國王權利；其中最著名的青銅製&amp;quot;女王頭像&amp;quot;即是國王奧巴埃西吉為了紀念已故母親IDIA而刻鑄的，豪華威嚴之中帶有細膩而寫實的質感。貝寧雕刻是世界藝術中的典範之一，堪與希臘羅馬的雕刻相媲美，本次展出的貝寧女王頭目前藏於利物浦博物館，更被英國媒體評斷為1000件一生必看文物之一。&lt;br /&gt;
</text:p>
            <text:p>&amp;nbsp;&lt;br /&gt;
</text:p>
            <text:p>&lt;strong&gt;2.【謎樣木乃伊：Screamer 撕裂的靈魂】&lt;/strong&gt;&lt;br /&gt;
</text:p>
            <text:p>埋藏在眾多謎團裡的木乃伊，有著改變世界歷史的可能性！更擁有顛覆你我思想的衝擊力！堪稱是最珍貴的歷史寶藏！南美的木乃伊因地形氣候因素，大多是自然形成的，但是這具木乃伊極不尋常，它是被刻意製造的！它身上的防腐塗料在南美並不存在，是誰做了這件事？以其保存方式可斷定這具木乃伊在當時擁有重要的社會地位，然而他的表情卻極為猙獰，手上和頸部被皮繩纏繞，蜷曲的肉身充滿著驚恐的情緒，當時究竟發生了什麼事情？是被殺害亦或是詛咒？有人說他是祭司承受著神明的刑罰，也有人說是來自惡魔的詛咒，藏在他身上的謎團到底掩蓋著什麼樣的歷史密碼？埃及的木乃伊和秘魯的木乃伊又有何不同之處？本展將帶您穿越時空，一同了解秘魯的歷史痕跡。&lt;br /&gt;
</text:p>
            <text:p>&amp;nbsp;&lt;br /&gt;
</text:p>
            <text:p>&lt;strong&gt;3.【烏爾的神祕寶藏─守護者銀頭獅】&lt;/strong&gt;&lt;br /&gt;
</text:p>
            <text:p>蘇美人相信，在人告別當世之後必須帶著奉獻給神的獻禮，好讓逝世者在冥界能夠安然居住&amp;hellip;&amp;hellip;&lt;br /&gt;
</text:p>
            <text:p>在蘇美神話裡有一個故事：娜娜女神(天地之女王)早期的形象和獅子相連繫，常被表現為站在兩個雌獅的背上，象徵著力量的主宰，是烏爾民族的保護神。獅子的雙眼銳利又深沉，是烏爾皇陵中不可或缺的守護者。在銀比黃金高貴的年代，它象徵著至高的權力，引領蘇美人通往冥界，是陵墓中的第一寶藏。然而，在它無懼又充滿威嚇的眼中可以看到什麼？歷經時空的流轉，獅子的眼神依舊，僅管當初要守護的人或許已不復在，但它的眼神依舊有神，看盡了時光流轉，千里越洋來到另一個國度，與您訴說它的千年故事。&lt;br /&gt;
</text:p>
            <text:p>&amp;nbsp;&lt;br /&gt;
</text:p>
            <text:p>4.【大師永恆‧風華再現－向阿嘉莎‧克莉絲蒂致敬】在今日暢銷的偵探推理類動畫中也時常可以看見阿嘉莎的隱藏身影，她是誰？連《名偵探柯南》和《金田一少年事件簿》作者也為之肅然起敬？&lt;br /&gt;
</text:p>
            <text:p>她是100年前風靡全球的偉大女性-阿嘉莎克莉絲蒂，不僅僅是叱咤風雲的推理謀殺小說家，並將「密室殺人」的小說情節發揮得淋漓盡致，成為後人爭相仿效創作的指標作家，曾經發行超過80本小說和劇本，翻成104個語版，創下20億以上的銷售量。她的小說耐人尋味，有著令人為之著迷的魅力。且讓我們向大師致敬！阿嘉莎在因緣際會下探訪了烏爾的考古挖掘場，對烏爾寶藏的考古工作不遺餘力，更將第一手的考古經驗融入小說情節裡，寫下《美索不達米亞謀殺案》，更添小說的風采和神韻。透過克莉絲蒂的眼睛，由她帶領我們體驗考古生活，享受探究追索的樂趣吧！&lt;br /&gt;
</text:p>
            <text:p>&amp;nbsp;&lt;br /&gt;
</text:p>
            <text:p>&lt;strong&gt;5.【洞窟探秘-黃金地窖大直擊】&lt;/strong&gt;&lt;br /&gt;
</text:p>
            <text:p>偌大黑暗的烏爾陵墓，充塞著濃濃的神秘氣息，號稱史上規模最大的死亡地窖；裡面埋藏著什麼寶物？在考古學家倫納德伍利的挖掘下，發現了數量龐大的活人殉葬與可觀的黃金寶藏，揭露了它的殘暴與奢華。660座四千五百年前的葬墓，只有十六座屬於皇室成員，隨著皇族的死去，朝臣與僕人則以某種方式自殺跟隨至陰間，男性陪葬者身著華麗配戴矛、劍等武器，女性陪葬者的裝飾則更為華麗，身旁放置樂器，是習俗又或是皇族的逼迫？陪葬人數的多寡是否代表地位的高低？分為內外兩層的烏爾葬墓，這樣的設計有何用意？與秦始皇的兵馬俑相比，又有什麼樣的文化差異？讓我們一起探索這項被譽為媲美埃及圖坦卡門陵墓的考古史上的大發現。&lt;br /&gt;
</text:p>
            <text:p>&amp;nbsp;&lt;br /&gt;
</text:p>
            <text:p>&lt;strong&gt;6.【遠古惡魔帕祖祖-魔鬼排行NO.2】&lt;/strong&gt;&lt;br /&gt;
</text:p>
            <text:p>還記得恐怖電影《大法師》裡的惡魔嗎？淒厲張狂的面容和強大邪惡的力量，連大法師也束手無策犧牲了生命，電影結尾令人不勝噓唏&amp;hellip;&amp;hellip;恐懼感延續，惡魔沒有被消滅，它仍在這世間猖狂。&lt;br /&gt;
</text:p>
            <text:p>帕祖祖為巴比倫尼亞神話中的風之魔王，代表著南風、乾旱的傳遞者，隨著風散布死亡、疾病與饑荒，是遠古時代最為駭人的惡魔。被史蒂芬金評選為十大惡魔中的第二名，亦是驅魔電影裡的開山鼻祖。現在，你可以近距離接觸到惡魔，挑戰它的惡魔勢力，只要你夠膽量夠勇敢！&lt;br /&gt;
</text:p>
            <text:p>&amp;nbsp;&lt;br /&gt;
</text:p>
            <text:p>&lt;strong&gt;7.【遠古照相機：浮雕裡的記憶】&lt;/strong&gt;&lt;br /&gt;
</text:p>
            <text:p>法老的詛咒究竟存在嗎？為什麼與圖坦卡門有所接觸的人會離奇死亡？埃及史上最著名的法老王，它有什麼樣的故事？除了詛咒傳聞外我們對它了解又多少？圖坦卡門在位期間，致力於廊柱雕飾，在斷垣殘壁的石塊中藏著他活著的證明，每一片浮雕都有一個故事，訴說著當時的種種，就讓我們一起來看圖說故事吧！哪一個浮雕透露出他對前任帝王的尊敬？又是哪塊浮雕顯示奧佩慶典的熱鬧？還有哪一塊突顯它虔誠的信仰？殘缺的浮雕就像一個照相機，捕捉當時的畫面，帶您探索不同樣貌的圖坦卡門。&lt;br /&gt;
</text:p>
            <text:p>&amp;nbsp;&lt;br /&gt;
</text:p>
            <text:p>&lt;strong&gt;票價資訊&lt;/strong&gt;&lt;br /&gt;
</text:p>
            <text:p>&lt;strong&gt;寬宏售票網:www.kham.com.tw&lt;/strong&gt;&lt;br /&gt;
</text:p>
            <text:p>&lt;strong&gt;展覽及票務洽詢專線：07-7809900寬宏公司（代表號）&lt;/strong&gt;&lt;br /&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變形金剛跨世代特展</text:p>
          </table:table-cell>
          <table:table-cell table:style-name="ce2" office:value-type="string" calcext:value-type="string">
            <text:p>20130615</text:p>
          </table:table-cell>
          <table:table-cell table:style-name="ce2" office:value-type="string" calcext:value-type="string">
            <text:p>20130929</text:p>
          </table:table-cell>
          <table:table-cell table:style-name="ce2" office:value-type="string" calcext:value-type="string">
            <text:p>B1</text:p>
          </table:table-cell>
          <table:table-cell table:style-name="ce2"/>
          <table:table-cell table:style-name="ce2" office:value-type="string" calcext:value-type="string">
            <text:p>由漫畫改編成真人版電影的《變形金剛》，在全球締造了驚人的票房後，即將於2014年推出第四集續集，但在今年暑假裡博派與狂派機器人將提前到高雄熱身！！邀請南部民眾一起體驗捍衛地球的超級快感！&lt;br /&gt;
</text:p>
            <text:p>本次由官方正式授權，推出全球最大規模的&lt;strong&gt;「變形金剛跨世代特展」&lt;/strong&gt;，秉持忠於電影場景重現的精神，將帶領大小影迷們親身體驗與感受狂派與博派的熱血氣氛。本展將規劃推出變形金剛進化光廊以展現1974到2012年各世代不同造型的變形金剛夢幻珍品、107件創作者手稿、六公尺高的大黃蜂變形金剛真實機體、柯博文化身的大貨車、及精心打造的科技軍區基地等，更設置了「動感科學智慧區」，藉由圖文解說結合親自操作的方式，讓大小朋友輕易了解機器人的設計、人工智慧的科學原理與應用，在這炎熱夏天裡參觀特展將會是一趟寓教於樂的創意學習之旅。&lt;br /&gt;
</text:p>
            <text:p>變形金剛跨世代特展將於102年6月15日至9月29日於本館第二、三特展廳展出。</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公仔總動員－日本海洋堂經典鉅獻</text:p>
          </table:table-cell>
          <table:table-cell table:style-name="ce2" office:value-type="string" calcext:value-type="string">
            <text:p>20130629</text:p>
          </table:table-cell>
          <table:table-cell table:style-name="ce2" office:value-type="string" calcext:value-type="string">
            <text:p>20130922</text:p>
          </table:table-cell>
          <table:table-cell table:style-name="ce2" office:value-type="string" calcext:value-type="string">
            <text:p>4F</text:p>
          </table:table-cell>
          <table:table-cell table:style-name="ce2"/>
          <table:table-cell table:style-name="ce2" office:value-type="string" calcext:value-type="string">
            <text:p>&lt;span style="text-align: left; text-transform: none; background-color: rgb(255,255,255); text-indent: 0px; letter-spacing: normal; display: inline !important; font: 12px/15px 'lucida grande', tahoma, verdana, arial, sans-serif; white-space: normal; float: none; color: rgb(51,51,51); word-spacing: 0px; -webkit-text-stroke-width: 0px"&gt;每個人的心中都有一顆感動的心&lt;br /&gt;
</text:p>
            <text:p>能夠成為創造力的來源&lt;br /&gt;
</text:p>
            <text:p>朝向「日本第一家」出發的海洋堂，是為了逐漸失去遊樂空間的現代孩子們，努力經營成為一個讓孩子們逐夢的中心，並期待能將創作的樂趣帶給所有人。因此海洋堂秉持著高質感的信念，燃燒著近半世紀以來的創作熱誠，製作出猶如夜空中發亮的星星般無限璀璨的商品。如何在玩樂中激發創作?如何將感動淋漓盡致地融入藝術?在本展中，無論是大朋友或小朋友，都將能夠超越言語與年代，跨越回憶與渴望，用全然不同的角度，了解公仔原型師以獨門精工所創造的時代價值！&lt;/span&gt;
</text:p>
            <text:p>&lt;div&gt;暢遊海洋堂超現實無限樂園，見証最強模型進化史&lt;br /&gt;
</text:p>
            <text:p>日本最強造形集團「海洋堂」即將來台再掀公仔狂潮！不只是玩具！將近4,000件公仔模型，大秀經典壓箱珍藏，踏進知名公仔原型師傾力打造的超現實樂園！六大主題區涵蓋：電影、動漫、美少女、食玩、動物、以及海洋堂引領潮流的創作軌跡，見證史上最強造形集團海洋堂2.5次元的世界觀。同時，也邀請您一同參與這場激發創作花火的接力賽，盡情拍照，揪團感受模型的多元魅力！不只觀賞，更多分享，走入模型世界，藉本展交流出更多熱情創意！&lt;/div&gt;
</text:p>
            <text:p>
</text:p>
            <text:p>&lt;div&gt;六大展區: 六件真人等身經典動漫主角 X 上千種食玩公仔&lt;br /&gt;
</text:p>
            <text:p>歷史回顧區：海洋堂經典回顧 X 龍遊館限定紅龍&lt;br /&gt;
</text:p>
            <text:p>成立於1964年的「海洋堂」儼然已是日本公仔的代名詞，不僅以精緻細膩的做工著名，旗下還擁有多位招牌造型師。在歷史回顧區中，一窺公仔造型師工作室的面貌，逐步揭開公仔創作的細節流程，也要帶大家走訪海洋堂草創時期模型店面的還原場景。&lt;/div&gt;
</text:p>
            <text:p>
</text:p>
            <text:p>&lt;div&gt;電影再現區：70、80年代英雄代表X大魔神等身公仔比肩&lt;br /&gt;
</text:p>
            <text:p>翻出兒時玩具箱裡的回憶，重溫超人力霸王(鹹蛋超人)、假面騎士，與他們所對抗的宇宙惡勢力「巴爾坦星人」等，以及更多星際大戰、MARVEL和皮克斯系列等廣受歡迎的人物。&lt;/div&gt;
</text:p>
            <text:p>
</text:p>
            <text:p>&lt;div&gt;動漫經典區：北斗之拳拳四郎 X魯邦三世、七龍珠&lt;br /&gt;
</text:p>
            <text:p>海洋堂最夯---山口式可動公仔區，以獨創球型關節技術一舉成名的造型師山口勝久，賦予公仔有趣的動感形象以及靈活的肢體動作，更加突顯明星公仔的生命力。此外，重現風靡日本的暢銷動畫「新世紀福音戰士」的經典角色，規劃出公仔迷專屬的【凌波零１：１等身拍照區】。&lt;/div&gt;
</text:p>
            <text:p>
</text:p>
            <text:p>&lt;div&gt;美少女特區： 電子歌姬初音未來X Cosplay變裝導覽&amp;nbsp;&lt;br /&gt;
</text:p>
            <text:p>因「美少女公仔」而聲名遠播的公仔原型師，如BOME，以推出動漫女主角化身的美少女公仔而廣受玩家們歡迎。在原型師的巧手下，無論是充滿未來感的服飾造型；或是比例修長的婀娜體態，不只是形象的塑造，更展現出他們融合故事與人物特質的功力，讓人愛不釋手的程度，連女生都為之瘋狂！&lt;/div&gt;
</text:p>
            <text:p>
</text:p>
            <text:p>&lt;div&gt;食玩專區：迷你世界真精采&amp;times;驚奇扭蛋變收藏&lt;br /&gt;
</text:p>
            <text:p>附在零食餅乾中的精緻玩具，從巧克Q系列到瓶蓋贈品；從懷舊版到隱藏版，各式夢幻逸品大公開，揭露盒內的謎底，放送兒時的夢想！本展特地商請展出許多市面已蒐集不到的限定版，帶大家搭上收藏回憶的列車，重溫純真的童趣時光。&lt;/div&gt;
</text:p>
            <text:p>
</text:p>
            <text:p>&lt;div&gt;動物特寫區：上天下海生命共生&amp;times;重現地球歷史遺產&lt;br /&gt;
</text:p>
            <text:p>造型師松村忍，以質感細緻的史前生物、活靈活現的小動物們，引領海洋堂掀起另一波擬真模型的公仔風潮！他將自然界的動物們重現為栩栩如生的公仔，不僅擴大了「公仔」的定義範疇，也使「公仔」從附屬的玩具贈品向造型藝術的領域再躍進一步。&lt;br /&gt;
</text:p>
            <text:p>展覽資訊&lt;br /&gt;
</text:p>
            <text:p>【公仔總動員&amp;mdash;日本海洋堂經典鉅獻】&lt;br /&gt;
</text:p>
            <text:p>展覽日期：2013.06.29(六) - 2013.09.22(日)&lt;br /&gt;
</text:p>
            <text:p>展覽地點：國立科學工藝博物館4樓三方館特展廳(高雄市三民區九如一路720號)&lt;br /&gt;
</text:p>
            <text:p>展覽時間：週一到週日09:00-17:00 (16:30停止售票及入場)(週一不休館)&lt;br /&gt;
</text:p>
            <text:p>主辦單位：國立科學工藝博物館、寬宏演藝股份有限公司、三貝多股份有限公司&lt;br /&gt;
</text:p>
            <text:p>策展單位：株式會社海洋堂、株式會社龍遊館&lt;br /&gt;
</text:p>
            <text:p>媒體協辦：巴哈姆特&lt;/div&gt;
</text:p>
            <text:p>&lt;br /&gt;
</text:p>
            <text:p>【公仔總動員&amp;mdash;日本海洋堂經典鉅獻】&lt;br /&gt;
</text:p>
            <text:p>展覽日期：2013.06.29(六) - 2013.09.22(日)&lt;br /&gt;
</text:p>
            <text:p>展覽地點：國立科學工藝博物館4樓三方館特展廳(高雄市三民區九如一路720號)&lt;br /&gt;
</text:p>
            <text:p>展覽時間：週一到週日09:00-17:00 (16:30停止售票及入場)(週一不休館)&lt;br /&gt;
</text:p>
            <text:p>主辦單位：國立科學工藝博物館、寬宏演藝股份有限公司、三貝多股份有限公司&lt;br /&gt;
</text:p>
            <text:p>策展單位：株式會社海洋堂、株式會社龍遊館&lt;br /&gt;
</text:p>
            <text:p>媒體協辦：巴哈姆特</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General Mobilization of Figure–Best Figure Exhibition of KAIYODO</text:p>
          </table:table-cell>
          <table:table-cell table:style-name="ce2" office:value-type="string" calcext:value-type="string">
            <text:p>20130629</text:p>
          </table:table-cell>
          <table:table-cell table:style-name="ce2" office:value-type="string" calcext:value-type="string">
            <text:p>20130922</text:p>
          </table:table-cell>
          <table:table-cell table:style-name="ce2" office:value-type="string" calcext:value-type="string">
            <text:p>B3</text:p>
          </table:table-cell>
          <table:table-cell table:style-name="ce2"/>
          <table:table-cell table:style-name="ce2" office:value-type="string" calcext:value-type="string">
            <text:p>&lt;div&gt;Enjoy the Infinite Paradise Created by KAIYODO&lt;br /&gt;
</text:p>
            <text:p>The greatest figures modeling group in Japan &amp;ldquo;KAIYODO&amp;rdquo; is coming to Kaohsiung for all figure fans!&amp;nbsp; Not just toys! Nearly 4,000 pieces of figure models will bring you into a fantastic dreamland where was created by several famous figures designers!&amp;nbsp; We would present how the KAIYODO had been established by taking you go through 6 themed areas, including: Film Reappearance, Classical Animation, Bishojo Figure, Candy Toys, Mimic Animal and the Historical Review of KAIYODO with their unique 2.5 dimensions world.&amp;nbsp; Meanwhile, we also invite you to join this creation relay by taking photo and sharing the joyfulness with friends, but not only just take a look! By thousands of classical figures, you can explore a figure world which will out of your expectation!&lt;/div&gt;
</text:p>
            <text:p>
</text:p>
            <text:p>&lt;div&gt;Six themed areas: Six 1:1 Classic Animation Protagonist X Thousands of Candy Toys&lt;br /&gt;
</text:p>
            <text:p>Historical Review: Since KAIYODO was established at 1964, their figure are identified as fineness. In this area, you can see the original modeling store in the initial stage of KAIYODO.&lt;br /&gt;
</text:p>
            <text:p>Film Reappearance: Do you remember those movie hoers during the 1970s～1980s? Star War, MARVEL and Pixar&amp;hellip;&amp;hellip;with those memory, you can turn back the time!&lt;br /&gt;
</text:p>
            <text:p>Classical Animation: Don&amp;rsquo;t miss the chance to create your exclusive memory with Neon Genesis Evangelion&amp;rsquo;s major character in the &amp;ldquo;Rei Ayanami 1:1 ratio photo area.&amp;rdquo;&lt;br /&gt;
</text:p>
            <text:p>Bishojo Figure: No matter you are familiar with cosplay or not, by walking into the Bishojo area your attention will be caught right away into a fancy world which created by several famous figure designers, such as BOME.&lt;br /&gt;
</text:p>
            <text:p>Candy Toys: Surprisingly mini world! To figure out the riddle inside of Gashapon by taking the time train toward to the past old day.&amp;nbsp;&lt;br /&gt;
</text:p>
            <text:p>Mimic Animal: Another figure wave created by KAIYODO, when the figure makers introduced the natural beauty of various animals into the figure creation, they also open another door for toys turning into a type of art.The source of creativity&lt;br /&gt;
</text:p>
            <text:p>Is coming from a heart touching feeling inside everyone&lt;br /&gt;
</text:p>
            <text:p>With the ideal of creating a dreaming space for those modern kids who gradually lose their playing ground, KAIYODO aim to be the &amp;ldquo;First one in Japan.&amp;rdquo;&amp;nbsp; Not only trying so hard to fulfill this idea, but also looking forward to share the pleasure of creation with everyone. Therefore, KAIYODO uphold their faith in high quality of products, devoted themselves to creative work nearly half a century, and to produce those infinity figures as much as the number of the start twinkles in the night sky!! How to stimulate creativity while we playing? How to integrate such touched feeling into an art work? By walking into this exhibition, both adults and kids will go beyond languages and ages; come across memories and desire, each audience will be able to understand the value which created by figure makers&amp;rsquo; sophisticated technique!&lt;br /&gt;
</text:p>
            <text:p>Information&lt;br /&gt;
</text:p>
            <text:p>【General Mobilization of Figure&amp;ndash;Best Figure Exhibition of KAIYODO】&lt;br /&gt;
</text:p>
            <text:p>Date: 2013.06.29(Sat)-2013.09.22(Sun)&lt;br /&gt;
</text:p>
            <text:p>Location: Exhibition Gallery on 4th Floor of National Science and Technology Museum (720, Jiouru 1st Road, Kaohsiung 807, TAIWAN(R.O.C))&lt;br /&gt;
</text:p>
            <text:p>Opening Hour: Monday-Sunday 9:00-17:00 (Admission end at 4:30)&lt;br /&gt;
</text:p>
            <text:p>Organizers: National Science and Technology Museum, Kuang Hong Arts Management, San-Byte Creative Co., Ltd&lt;br /&gt;
</text:p>
            <text:p>Curators: KAIYODO Co., Ltd, KAIYODO figure museum Ryuyukan&lt;/div&gt;
</text:p>
            <text:p>&lt;br /&gt;
</text:p>
            <text:p>【General Mobilization of Figure&amp;ndash;Best Figure Exhibition of KAIYODO】&lt;br /&gt;
</text:p>
            <text:p>Date: 2013.06.29(Sat)-2013.09.22(Sun)&lt;br /&gt;
</text:p>
            <text:p>Location: Exhibition Gallery on 4th Floor of National Science and Technology Museum (720, Jiouru 1st Road, Kaohsiung 807, TAIWAN(R.O.C))&lt;br /&gt;
</text:p>
            <text:p>Opening Hour: Monday-Sunday 9:00-17:00 (Admission end at 4:30)&lt;br /&gt;
</text:p>
            <text:p>Organizers: National Science and Technology Museum, Kuang Hong Arts Management, San-Byte Creative Co., Ltd&lt;br /&gt;
</text:p>
            <text:p>Curators: KAIYODO Co., Ltd, KAIYODO figure museum Ryuyuka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science of Aliens</text:p>
          </table:table-cell>
          <table:table-cell table:style-name="ce2" office:value-type="string" calcext:value-type="string">
            <text:p>20130706</text:p>
          </table:table-cell>
          <table:table-cell table:style-name="ce2" office:value-type="string" calcext:value-type="string">
            <text:p>20131013</text:p>
          </table:table-cell>
          <table:table-cell table:style-name="ce2" office:value-type="string" calcext:value-type="string">
            <text:p>B3</text:p>
          </table:table-cell>
          <table:table-cell table:style-name="ce2"/>
          <table:table-cell table:style-name="ce2" office:value-type="string" calcext:value-type="string">
            <text:p>The science of Alien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外星人探索特展</text:p>
          </table:table-cell>
          <table:table-cell table:style-name="ce2" office:value-type="string" calcext:value-type="string">
            <text:p>20130706</text:p>
          </table:table-cell>
          <table:table-cell table:style-name="ce2" office:value-type="string" calcext:value-type="string">
            <text:p>20131013</text:p>
          </table:table-cell>
          <table:table-cell table:style-name="ce2" office:value-type="string" calcext:value-type="string">
            <text:p>2F</text:p>
          </table:table-cell>
          <table:table-cell table:style-name="ce2"/>
          <table:table-cell table:style-name="ce2" office:value-type="string" calcext:value-type="string">
            <text:p>由英國倫敦科學博物館策畫，榮獲歐美媒體高度讚賞、全球佳評如潮的「外星人探索」特展，即將登陸台灣！&lt;br /&gt;
</text:p>
            <text:p>跨歐亞美三大洲、超過數百萬人的探索體驗，千萬不要錯過來自英國倫敦科學博物館的外星人探索特展！&lt;br /&gt;
</text:p>
            <text:p>您有沒有想過：我們在宇宙中是否孤獨？&lt;br /&gt;
</text:p>
            <text:p>現在，就跟隨著我們的腳步，來一場融合科學、教育、互動、趣味與想像的外星探索之旅。&lt;br /&gt;
</text:p>
            <text:p>由倫敦科學博物館策畫的「外星人探索」特展，以科學的角度，帶領您一起揭開外星人的神秘面紗！從近距離觀察地球上您所不知、光怪陸離的極地生物，到科學家的外星異想世界互動初體驗；從外星生命真實科學的推演，到對浩瀚銀河的深入探索，延伸您的課堂知識，奔放您的無限想像！ 當然最後別忘了留下給外星人的訊息，並身歷其境一睹震撼視覺的神祕幽浮！豐富的展覽內容包括：&lt;br /&gt;
</text:p>
            <text:p>外星科幻大集合&lt;br /&gt;
</text:p>
            <text:p>您想像過外星人的樣子嗎？從ET、異形到阿凡達中的納美人，無論是恐怖的、可愛的、高智慧的、神祕的，透過各種外星角色的生動呈現，帶您重溫科幻經典，滿足您對外星的豐富想像。&lt;br /&gt;
</text:p>
            <text:p>外星科學大解密&lt;br /&gt;
</text:p>
            <text:p>您聽過史上最強不死生物水熊蟲嗎？您知道在不斷噴發岩漿和有毒氣體的海底熔岩中竟然存在某些不可思議的生物？您知道經歷世代的演變，牛隻竟然有可能演化成鯨魚？對於可能有外星生命存在的四個星球，您又了解多少？ 藉由生命科學的進化法則、極地生物的探索及對身處宇宙的觀察，讓我們一起發掘外星的無限可能。&lt;br /&gt;
</text:p>
            <text:p>外星的異想世界&lt;br /&gt;
</text:p>
            <text:p>您能想像有兩個太陽、一天有240個小時、有著大飛鯨的星球嗎？您能想像一半是黑暗冰封、一半則永遠有陽光的日不落世界嗎？跟著科學家的腳步，一起穿越時空，到「奧麗莉亞」與「藍月」兩個外星異想世界裡一探其中的奧祕！&lt;br /&gt;
</text:p>
            <text:p>跟外星人 Say Hi&lt;br /&gt;
</text:p>
            <text:p>知道科學家嘗試與外星溝通的可能方式嗎？&lt;br /&gt;
</text:p>
            <text:p>嘗試解讀來自宇宙的信號，傾聽來自外太空的奇特聲音，當然別忘了寄出您要給外星人最酷的訊息！&lt;br /&gt;
</text:p>
            <text:p>UFO飛碟大降落&lt;br /&gt;
</text:p>
            <text:p>小心外星人就在您身邊！由美國堪薩斯航天中心特別製作的超巨大神祕飛碟即將降臨，震撼您的感官視覺，敬請期待！</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咖啡世界特展</text:p>
          </table:table-cell>
          <table:table-cell table:style-name="ce2" office:value-type="string" calcext:value-type="string">
            <text:p>20130726</text:p>
          </table:table-cell>
          <table:table-cell table:style-name="ce2" office:value-type="string" calcext:value-type="string">
            <text:p>20131027</text:p>
          </table:table-cell>
          <table:table-cell table:style-name="ce2" office:value-type="string" calcext:value-type="string">
            <text:p>B1</text:p>
          </table:table-cell>
          <table:table-cell table:style-name="ce2"/>
          <table:table-cell table:style-name="ce2" office:value-type="string" calcext:value-type="string">
            <text:p>&amp;nbsp; &amp;nbsp; &amp;nbsp; &amp;nbsp;在臺灣雖然很早就有種植咖啡，也有不少的咖啡廳，但總予人與上流社會或奢侈畫上等號；但經過近10 年來咖啡文化在臺灣的演變，咖啡已經是人人都可消費得起的一般飲料。目前臺灣處處咖啡香，四處林立的咖啡館，不僅讓咖啡朝多元的發展，也成為生活品味的象徵，可說台灣正蘊育著另一波咖啡文化，故策劃本特展實契合國內日漸升行的咖啡文化。在博物館聊咖啡、喝咖啡，除了藉由視覺、聽覺吸收咖啡的知識，也能從嗅覺、觸覺、味覺等更深一層體驗咖啡奧秘，最重要是傳達正確喝咖啡的觀念，讓喝咖啡成為生活的一部份同時，也喝出健康!</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Journey to the Depths of the Earth-A Geological Adventure</text:p>
          </table:table-cell>
          <table:table-cell table:style-name="ce2" office:value-type="string" calcext:value-type="string">
            <text:p>20130816</text:p>
          </table:table-cell>
          <table:table-cell table:style-name="ce2" office:value-type="string" calcext:value-type="string">
            <text:p>20131215</text:p>
          </table:table-cell>
          <table:table-cell table:style-name="ce2" office:value-type="string" calcext:value-type="string">
            <text:p>B3</text:p>
          </table:table-cell>
          <table:table-cell table:style-name="ce2"/>
          <table:table-cell table:style-name="ce2" office:value-type="string" calcext:value-type="string">
            <text:p>Journey to the Depths of the Earth-A Geological Adventure</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13潛返地心 地質大探索</text:p>
          </table:table-cell>
          <table:table-cell table:style-name="ce2" office:value-type="string" calcext:value-type="string">
            <text:p>20130816</text:p>
          </table:table-cell>
          <table:table-cell table:style-name="ce2" office:value-type="string" calcext:value-type="string">
            <text:p>20131215</text:p>
          </table:table-cell>
          <table:table-cell table:style-name="ce2" office:value-type="string" calcext:value-type="string">
            <text:p>1F</text:p>
          </table:table-cell>
          <table:table-cell table:style-name="ce2"/>
          <table:table-cell table:style-name="ce2" office:value-type="string" calcext:value-type="string">
            <text:p>本特展由經濟部中央地質調查所構思並串連各部會資源合作舉辦，去(101)年於臺北國立臺灣博物館舉辦的「潛返地心─地質大探索」特展受到媒體與民眾的熱烈迴響，參觀人次高達近10萬人。&lt;br /&gt;
</text:p>
            <text:p>102年度特別將此展拉至高雄科工館，展覽中呈現南臺灣的特色地質、施政計畫、地質環境災害與未來願景等議題，以生動趣味之方式進行呈現，期將地質知識與民眾生活層面結合。&lt;br /&gt;
</text:p>
            <text:p>&lt;br /&gt;
</text:p>
            <text:p>展覽內容將著重介紹大高雄都會區及週遭地質與環境相關知識，同時也期將災害知識與防災觀念傳達予民眾了解。特展包含「發現─地質大世紀」、「跳躍─斷層的變動」、「挑戰─災害與重建」、「滂沱」洪水的力量及「希望─寶島的未來」等五大展區，其中水利署也推出4D劇場，透過動畫觀賞、水霧、風等4D臨場感特效，讓民眾如臨現場，感受複合型災害的可怕，並體會自主防災的重要性。&lt;br /&gt;
</text:p>
            <text:p>&amp;nbsp;
</text:p>
            <text:p>&lt;p&gt;●展覽時間:&lt;span style="background-color: #ffff00"&gt;102年8月16日(五)至12月15日(日)&lt;/span&gt;&lt;br /&gt;
</text:p>
            <text:p>●展覽地點國立科學工藝博物館一樓東側廊道(高雄市三民區九如一路720號)&lt;br /&gt;
</text:p>
            <text:p>●開放時間：周二-周日AM9:00-PM5:00(周一休館)&lt;br /&gt;
</text:p>
            <text:p>&lt;br /&gt;
</text:p>
            <text:p>&lt;br /&gt;
</text:p>
            <text:p>&lt;strong&gt;展覽&lt;u&gt;特色：&lt;/u&gt;&lt;/strong&gt;&lt;br /&gt;
</text:p>
            <text:p>●採用最新4D特效技術讓民眾體驗天然災害的威力。&lt;br /&gt;
</text:p>
            <text:p>●運用多種3D模型呈現大高雄都會區週遭地質與環境知識。&lt;br /&gt;
</text:p>
            <text:p>●提供從事生產、開發、觀光、房產投資時避開災害風險，減少生命財產損失的機會。&lt;/p&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神氣活現造型氣球展</text:p>
          </table:table-cell>
          <table:table-cell table:style-name="ce2" office:value-type="string" calcext:value-type="string">
            <text:p>20131108</text:p>
          </table:table-cell>
          <table:table-cell table:style-name="ce2" office:value-type="string" calcext:value-type="string">
            <text:p>20140215</text:p>
          </table:table-cell>
          <table:table-cell table:style-name="ce2" office:value-type="string" calcext:value-type="string">
            <text:p>2F</text:p>
          </table:table-cell>
          <table:table-cell table:style-name="ce2"/>
          <table:table-cell table:style-name="ce2" office:value-type="string" calcext:value-type="string">
            <text:p>台灣首次以氣球為主題的展覽來囉！在『神氣活現造型氣球展』中，不僅可以看到10萬顆五彩繽紛的造型氣球之外，同時也可以學習到許多有趣的科學知識；氣球是用什麼材質作成的？氣球為什麼會飛呢？展覽中還規劃了七大主題區域，有用氣球建造而成的世界知名地標，首創氣球打造出的藝術畫作。大朋友小朋友們，更可以在『神氣活現造型氣球展』中可以發現到氣球不僅是裝飾品、一個好玩又神奇的玩具，同時也載滿了許多人的歡樂回憶。&lt;br /&gt;
</text:p>
            <text:p>&amp;nbsp;&amp;nbsp;&amp;nbsp; 讓我們重新給予氣球一個不同的生命力!!讓你感受氣球的不同魅力!!透過台灣氣球達人的巧手和充滿無限想像力的空間，給氣球一個不一樣的身分，這個神奇的身分將會讓你我充滿無限驚喜，更可一窺氣球奧妙之處。&lt;br /&gt;
</text:p>
            <text:p>&lt;br /&gt;
</text:p>
            <text:p>展覽日期：2013/11/08-2014/02/15 09:00-17:00(每週一和除夕公休，2/3照常營業)&lt;br /&gt;
</text:p>
            <text:p>地點：本館圓形館地下一樓特展廳&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電影英雄VS怪獸大戰特展</text:p>
          </table:table-cell>
          <table:table-cell table:style-name="ce2" office:value-type="string" calcext:value-type="string">
            <text:p>20131130</text:p>
          </table:table-cell>
          <table:table-cell table:style-name="ce2" office:value-type="string" calcext:value-type="string">
            <text:p>20140302</text:p>
          </table:table-cell>
          <table:table-cell table:style-name="ce2" office:value-type="string" calcext:value-type="string">
            <text:p>B3</text:p>
          </table:table-cell>
          <table:table-cell table:style-name="ce2"/>
          <table:table-cell table:style-name="ce2" office:value-type="string" calcext:value-type="string">
            <text:p>&lt;div&gt;&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 體感遊戲大冒險&lt;br /&gt;
</text:p>
            <text:p>「電影英雄vs.怪獸大戰」特展即日起至2014年3月2日，在國立科學工藝博物館盛大展出。這是全球首次將大型電影英雄人物結合微軟Xbox科技互動遊戲的特展!展覽融合了體感互動科技、科學、想像與心理測驗，特邀眾多英雄走出大螢幕，帶領觀眾一起打擊怪獸，一窺英雄的傳奇。&lt;br /&gt;
</text:p>
            <text:p>&lt;br /&gt;
</text:p>
            <text:p>&lt;strong&gt;隱藏版英雄人物獨家展出&lt;/strong&gt;&lt;br /&gt;
</text:p>
            <text:p>「電影英雄vs.怪獸大戰」特展獨家展出珍藏英雄展件，帶領民眾進入一場不可思議的電影世界之旅。其中蒐羅了許多膾炙人口經典電影英雄展品，例如風靡國內外的「怪獸電力公司」主角毛怪及大眼怪。曾經被英雄電影感動的觀眾，更可看到銀色衝浪手的帥氣英姿、蜘蛛人對抗沙人與猛毒、假面超人變身英雄打擊惡勢力，還有更多「星際大戰」、「古墓奇兵」、「鋼鐵人」、「雷神索爾」裡的英雄以及眾多電影裡反派的角色，讓電影英雄迷們一同重溫片中的英雄經典！&lt;br /&gt;
</text:p>
            <text:p>&lt;br /&gt;
</text:p>
            <text:p>&amp;nbsp;&lt;br /&gt;
</text:p>
            <text:p>&lt;strong&gt;體感互動遊戲歡樂體驗&lt;/strong&gt;&lt;br /&gt;
</text:p>
            <text:p>另外體感互動遊戲也是展覽亮點之一。展覽顛覆傳統靜態的參觀模式，加入微軟Xbox全新體感技術搭配遊戲體驗，只要在攝影機前做動作，身體就可以和電腦溝通，並立刻化身遊戲中的主角。在展覽中，觀眾可以學銀色衝浪手在海上奔馳、扮演怪獸電力公司的主角幫助他們完成大學的學業或化身蜘蛛人與敵人進行一場世紀大決鬥!&lt;br /&gt;
</text:p>
            <text:p>&amp;nbsp;&lt;br /&gt;
</text:p>
            <text:p>&lt;strong&gt;身歷其境的電影場景&lt;/strong&gt;&lt;br /&gt;
</text:p>
            <text:p>為了讓民眾有如置身電影中的世界，展覽特別邀請到好萊塢電影專業製作團隊，打造史上最大規模的電影特效場景。可以進入侏儸紀公園中被兇猛的恐龍追逐，或是進入怪獸電力公司中為可愛怪獸電瓶充電，還有現在最夯的3D地景藝術，讓人有如漫步在美國紐約市空中，或是身歷其境體驗蜘蛛人飛簷走壁的驚險場面。&lt;br /&gt;
</text:p>
            <text:p>&amp;nbsp;&lt;/div&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聽水的故事特展~愛惜水資源展示教育活動</text:p>
          </table:table-cell>
          <table:table-cell table:style-name="ce2" office:value-type="string" calcext:value-type="string">
            <text:p>20131212</text:p>
          </table:table-cell>
          <table:table-cell table:style-name="ce2" office:value-type="string" calcext:value-type="string">
            <text:p>20140413</text:p>
          </table:table-cell>
          <table:table-cell table:style-name="ce2" office:value-type="string" calcext:value-type="string">
            <text:p>B1</text:p>
          </table:table-cell>
          <table:table-cell table:style-name="ce2"/>
          <table:table-cell table:style-name="ce2" office:value-type="string" calcext:value-type="string">
            <text:p>&lt;strong&gt;&lt;span style="color: #00f"&gt;聽水的故事特展~愛惜水資源展示教育活動&lt;/span&gt;&lt;/strong&gt;&lt;br /&gt;
</text:p>
            <text:p>&amp;nbsp;&lt;br /&gt;
</text:p>
            <text:p>展出日期：2013/12/12 ~ 2014/04/13&lt;br /&gt;
</text:p>
            <text:p>展覽地點：本館地下一樓宇宙之星廣場&lt;br /&gt;
</text:p>
            <text:p>&amp;nbsp;&lt;br /&gt;
</text:p>
            <text:p>&amp;nbsp; &amp;nbsp; &amp;nbsp; &amp;nbsp;東方的龍骨水車遇上了西方的阿基米德螺旋水車會發生什麼有趣的事？奈米比亞沙漠中的沐霧甲蟲對設計師有什麼啟發？非洲的小朋友在遊戲中也可以幫忙取水？塑膠網除了遮陽還可以捕霧？水是生命之源，人類文明的起源也和瞭解水循環的奧妙息息相關，面對水的未來，我們能做些什麼？&lt;br /&gt;
</text:p>
            <text:p>&lt;br /&gt;
</text:p>
            <text:p>&amp;nbsp; &amp;nbsp; &amp;nbsp; &amp;nbsp;這個展覽中我們將告訴觀眾一系列關於水的有趣故事，並且透過精彩的小劇場，關於水互動的設施，難得一見的沐霧甲蟲標本，豐富精彩的影片及藝術家的創作等等，引導觀眾探索一場充滿科學與人文對話的探索水源之旅。&lt;br /&gt;
</text:p>
            <text:p>&lt;br /&gt;
</text:p>
            <text:p>&lt;span style="color: #00f"&gt;&lt;strong&gt;水的科學&lt;/strong&gt;&lt;/span&gt;&lt;br /&gt;
</text:p>
            <text:p>&amp;nbsp; &amp;nbsp; &amp;nbsp; &amp;nbsp;在這裡可以動手體驗並學習水的三態、學習表面張力、連通管、虹吸現象等相關科學知識，同時也介紹四位研究水的科學家：拉瓦節、卡文狄士、奈可爾生及佩羅，他們分別對水的化合分解及水循環的研究有極大的貢獻。一群對水著迷的科學家和工程師如何發揮想像力，探索水的奧妙，開啓人類的視野，解決生活中關於水的問題呢？他們的故事將在歐洲小劇場呈現。&lt;br /&gt;
</text:p>
            <text:p>&lt;br /&gt;
</text:p>
            <text:p>&lt;span style="color: #00f"&gt;&lt;strong&gt;水的文明&lt;/strong&gt;&lt;/span&gt;&lt;br /&gt;
</text:p>
            <text:p>&amp;nbsp; &amp;nbsp; &amp;nbsp; &amp;nbsp;人們的文明和水習習相關，許多古文明為適應各地不同氣候條件發展出不同的取水及儲水的方式，許多遺跡存留下來，如今成為著名的地景，如印度的階梯水井、土耳其的地下水宮等。為了取水，並利用水力，東西方的人們各自發明了不同的水車，用以灌溉取水，也用於鋸水等工作，後來也發展出水力發電。亞洲的小劇場即介紹第一個點亮臺北三市街街燈的龜山水力發電廠的故事。&lt;br /&gt;
</text:p>
            <text:p>&lt;br /&gt;
</text:p>
            <text:p>&lt;span style="color: #00f"&gt;&lt;strong&gt;水的未來&lt;/strong&gt;&lt;/span&gt;&lt;br /&gt;
</text:p>
            <text:p>&amp;nbsp; &amp;nbsp; &amp;nbsp; &amp;nbsp;地球的水資源其實相當有限，世界各地有些地區飽受缺水之苦，有些地區卻遭受洪氾之災，面對這些問題，人們發展出了不同的解決方案，包含可以一邊玩一邊取水的Playpumps、捕霧網、新生水、海洋深層水等。</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訢心相印~印刷文物特展</text:p>
          </table:table-cell>
          <table:table-cell table:style-name="ce2" office:value-type="string" calcext:value-type="string">
            <text:p>20131220</text:p>
          </table:table-cell>
          <table:table-cell table:style-name="ce2" office:value-type="string" calcext:value-type="string">
            <text:p>20140420</text:p>
          </table:table-cell>
          <table:table-cell table:style-name="ce2" office:value-type="string" calcext:value-type="string">
            <text:p>2F</text:p>
          </table:table-cell>
          <table:table-cell table:style-name="ce2"/>
          <table:table-cell table:style-name="ce2" office:value-type="string" calcext:value-type="string">
            <text:p>&lt;strong&gt;&lt;em&gt;印刷與我們生活息息相關，除了水、空氣無法印刷外，我們雙眼所及都脫離不了印刷品，&lt;/em&gt;&lt;/strong&gt;&lt;br /&gt;
</text:p>
            <text:p>&lt;strong&gt;&lt;em&gt;想一想，您身邊有多少印刷品。&lt;/em&gt;&lt;/strong&gt;&lt;br /&gt;
</text:p>
            <text:p>&amp;nbsp;&lt;br /&gt;
</text:p>
            <text:p>1998年起，國立科學工藝博物館開始以印刷科技為主題的文物蒐藏計畫。十餘年來，同仁上山下海，採集與探訪，搬運與整飭，每一件被典藏的文物，看得到同仁徵集過程的點點滴滴。不敢說十年有成，但確用「心」持續關注這個這個產業，等了15年，這上百件的館藏&lt;br /&gt;
</text:p>
            <text:p>文物終於有機會正式出場亮相。本次的「訢心相印~印刷文物特展」正是以本館的典藏文物為主，藉此探究印刷產業的技術與科學，除此之外，為豐富展示內容，還商借臺灣師範大學圖文傳播系吳祖銘教授、畫家陳景容先生及文史資料工作者郭雙富先生的精采收藏，以及國航科技公司所提供的3D列印機為展示增添光彩。更重要的是，展示當中設計了「印象手札」體驗活動，讓參觀民眾可以透過參觀本展覽，動手操作現場的小道具及印刷機，親自手作（hand made）體驗製作一本書的過程。&lt;br /&gt;
</text:p>
            <text:p>&amp;nbsp;&lt;br /&gt;
</text:p>
            <text:p>本特展以「一本書的旅程」，來包裝整個展示故事。打開一本書，您會發現書上有什麼呢？有字、有圖，仔細再看，是不是會看出編輯者如何排版這些字與圖，讓書變得容易閱讀，同時兼具美觀，最後送到印刷廠印製，然後再裝訂，這就是您打開的這本書，所看到的它豐富的旅程，所以這次的展示，正是要訴說這本書的「故事」，從字、圖、到排版、最後印刷、裝訂，其所蘊含的科學與科技。整個展覽概分為6個展區，由「印象&amp;middot;結緣」開始，細數本館如何開始與印刷文物結緣，透過長期的蒐藏與研究，耙梳出臺灣從荷蘭統治到美援時代屬於「臺灣印象」的印刷產業發展地圖。穿過了曬書場，以不同製版方式印出的「字」、「圖」、「版」、「印」、「裝」圖文，預告著來到了「技術印記」區，接下來的展示主軸將會是以技術主題的方式探討印刷技術並以館藏87件精選文物介紹印刷基本工序。來到「印藝良品」，讓我們拋開艱澀難懂的印刷技術，來場「印刷品的狂想曲」!在本區將印刷成品分為憑證、傳播、教育、藝術、廣告等，透過實際成品的展出與介紹，讓民眾對於印刷有更深刻的體會。回顧過去、把握現在、展望未來，在「復刻記憶~印樂園」以及「心心相印」兩個展區，透過古今技藝發展對照，讓民眾了解傳統印刷與電腦化印刷作業的不同，而3D列印技術帶起的第三次工業革命，讓這個產業成為可以期待的新「星」產業。&lt;br /&gt;
</text:p>
            <text:p>&amp;nbsp;&lt;br /&gt;
</text:p>
            <text:p>印刷－一個和我們生活息息相關的技術，您曾經花時多少時間去了解它們的發展歷程?&lt;br /&gt;
</text:p>
            <text:p>印刷－一種綜合科學、技術與藝術的產物，在人類文明發展歷程中扮演舉足輕重的角色。&lt;br /&gt;
</text:p>
            <text:p>簡單說它的「科學」原理，就是利用油水分離來達到印製的效果，而它帶來的「科技」就是讓複製這件事情變得容易且快速，帶給人類生活上的便利。隨著廿世紀電腦資訊的長足發展與結合，帶領印刷科技走過成熟期，邁向新世紀的轉型發展，客製化的產品紛紛崛起，給了印刷產業相當好的加值空間，因此，透過本次的特展，希望引發民眾對於印刷產業的基本認識，讓觀眾透過展示了解印刷科技在教育、文化以及生活的貢獻，更重要的是為臺灣印刷產業發展留下紀錄，這也是國立科學工藝博物館在紀錄臺灣產業發展的歷程上所必須肩負的責任。&lt;br /&gt;
</text:p>
            <text:p>&lt;br /&gt;
</text:p>
            <text:p>主辦單位：國立科學工藝博物館&lt;br /&gt;
</text:p>
            <text:p>展出日期：2013年12月20日~2014年4月20日&lt;br /&gt;
</text:p>
            <text:p>地點：國立科學工藝博物館二樓三方館展示廳&lt;br /&gt;
</text:p>
            <text:p>展示內容諮詢顧問：國立臺灣師範大學圖文傳播學系吳祖銘教授&lt;br /&gt;
</text:p>
            <text:p>協辦單位（以下按比劃順序排列）：&lt;br /&gt;
</text:p>
            <text:p>陳景容先生&lt;br /&gt;
</text:p>
            <text:p>郭雙富先生&lt;br /&gt;
</text:p>
            <text:p>國立臺灣師範大學圖文傳播學系&lt;br /&gt;
</text:p>
            <text:p>國航科技有限公司&amp;nbs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射出成型機展示教育活動-我愛長毛象</text:p>
          </table:table-cell>
          <table:table-cell table:style-name="ce2" office:value-type="string" calcext:value-type="string">
            <text:p>20140228</text:p>
          </table:table-cell>
          <table:table-cell table:style-name="ce2" office:value-type="string" calcext:value-type="string">
            <text:p>20140615</text:p>
          </table:table-cell>
          <table:table-cell table:style-name="ce2" office:value-type="string" calcext:value-type="string">
            <text:p>B1</text:p>
          </table:table-cell>
          <table:table-cell table:style-name="ce2"/>
          <table:table-cell table:style-name="ce2" office:value-type="string" calcext:value-type="string">
            <text:p>&lt;p class="title3" style="padding-bottom: 0px; text-transform: none; text-indent: 0px; margin: 8px 0px; padding-left: 0px; padding-right: 0px; font: 13px verdana, arial, helvetica, sans-serif; white-space: normal; letter-spacing: normal; color: rgb(87,86,86); word-spacing: 0px; padding-top: 0px; -webkit-text-stroke-width: 0px"&gt;
</text:p>
            <text:p>	&lt;span class="title3_5" style="background-image: url(http://www.nstm.gov.tw/images/ico_dot_violet.gif); padding-left: 15px; background-position: 0% 4px; color: rgb(151,126,224); vertical-align: top"&gt;射出成型機展示教育活動-我愛長毛象&lt;/span&gt;&lt;/p&gt;
</text:p>
            <text:p>&lt;p class="pagf" style="padding-bottom: 0px; text-transform: none; text-indent: 0px; margin: 0px; padding-left: 0px; padding-right: 0px; font: 13px/22px verdana, arial, helvetica, sans-serif; white-space: normal; letter-spacing: normal; color: rgb(87,86,86); word-spacing: 0px; padding-top: 0px; -webkit-text-stroke-width: 0px"&gt;
</text:p>
            <text:p>	時間：&lt;span style="background-color: rgb(255,255,0)"&gt;103年2月28日(週五)~6月15日(週日)&lt;/span&gt;&lt;br /&gt;
</text:p>
            <text:p>	&lt;br /&gt;
</text:p>
            <text:p>	地點：科工館地下一樓東側&lt;br /&gt;
</text:p>
            <text:p>	&lt;br /&gt;
</text:p>
            <text:p>	&lt;span style="background-color: rgb(255,255,0)"&gt;體驗模型1份：50元&lt;/span&gt;&lt;br /&gt;
</text:p>
            <text:p>	&lt;br /&gt;
</text:p>
            <text:p>	&amp;nbsp; 射出成形是塑膠製品的一個重要的成形方法，許多塑膠用品都是利用射出成型技術。藉由射出成型機實際運作的體驗，認識塑膠製品-長毛象模型是如何製成，主要了解射出成型機運作原理，以及體驗模具製作模型等過程，同時可將絕無僅有的可愛、全彩的長毛象模型，帶回家喔!&lt;/p&gt;&lt;br&gt;&lt;span style="text-transform: none; background-color: rgb(255,255,255); text-indent: 0px; display: inline !important; font: 13px/22px verdana, arial, helvetica, sans-serif; white-space: normal; float: none; letter-spacing: normal; color: rgb(87,86,86); word-spacing: 0px; -webkit-text-stroke-width: 0px"&gt;合作單位：&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國立高雄應用科技大學(模具工程系)&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富強鑫精密工業股份有限公司&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台灣塑膠工業股份有限公司&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色真顏料&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金億唐&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信易電熱&lt;/span&gt;&lt;br style="text-transform: none; background-color: rgb(255,255,255); text-indent: 0px; font: 13px/22px verdana, arial, helvetica, sans-serif; white-space: normal; letter-spacing: normal; color: rgb(87,86,86); word-spacing: 0px; -webkit-text-stroke-width: 0px" /&gt;
</text:p>
            <text:p>&lt;br style="text-transform: none; background-color: rgb(255,255,255); text-indent: 0px; font: 13px/22px verdana, arial, helvetica, sans-serif; white-space: normal; letter-spacing: normal; color: rgb(87,86,86); word-spacing: 0px; -webkit-text-stroke-width: 0px" /&gt;
</text:p>
            <text:p>&lt;span style="text-transform: none; background-color: rgb(255,255,255); text-indent: 0px; display: inline !important; font: 13px/22px verdana, arial, helvetica, sans-serif; white-space: normal; float: none; letter-spacing: normal; color: rgb(87,86,86); word-spacing: 0px; -webkit-text-stroke-width: 0px"&gt;玉鼎電機&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總統您好！中華民國與美國元首外交影像暨文物特展</text:p>
          </table:table-cell>
          <table:table-cell table:style-name="ce2" office:value-type="string" calcext:value-type="string">
            <text:p>20140325</text:p>
          </table:table-cell>
          <table:table-cell table:style-name="ce2" office:value-type="string" calcext:value-type="string">
            <text:p>20140412</text:p>
          </table:table-cell>
          <table:table-cell table:style-name="ce2" office:value-type="string" calcext:value-type="string">
            <text:p>1F</text:p>
          </table:table-cell>
          <table:table-cell table:style-name="ce2"/>
          <table:table-cell table:style-name="ce2" office:value-type="string" calcext:value-type="string">
            <text:p>&lt;p&gt;&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今年適逢「台灣關係法」簽署35週年，外交部特別舉辦「總統您好！中華民國與美國元首外交影像暨文物特展」巡迴展，首場25日在高雄登場，讓台灣各地民眾有機會了解雙方悠久的歷史及友誼。&lt;/span&gt;&lt;br style="text-align: left; text-transform: none; background-color: rgb(255,255,255); text-indent: 0px; font: 16px/28px 微軟正黑體, 新細明體, arial, helvetica, sans-serif; white-space: normal; letter-spacing: normal; color: rgb(51,51,51); word-spacing: 0px; -webkit-text-stroke-width: 0px" /&gt;
</text:p>
            <text:p>&lt;br style="text-align: left; text-transform: none; background-color: rgb(255,255,255); text-indent: 0px; font: 16px/28px 微軟正黑體, 新細明體, arial, helvetica, sans-serif; white-space: normal; letter-spacing: normal; color: rgb(51,51,51); word-spacing: 0px; -webkit-text-stroke-width: 0px"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外交部2013年9月在台北中正紀念堂舉辦的「總統您好！中華民國與美國元首外交影像暨文物特展」，短短不到一個月展期，近4萬人次參觀，廣受各界好評。&lt;/span&gt;&lt;br style="text-align: left; text-transform: none; background-color: rgb(255,255,255); text-indent: 0px; font: 16px/28px 微軟正黑體, 新細明體, arial, helvetica, sans-serif; white-space: normal; letter-spacing: normal; color: rgb(51,51,51); word-spacing: 0px; -webkit-text-stroke-width: 0px" /&gt;
</text:p>
            <text:p>&lt;br style="text-align: left; text-transform: none; background-color: rgb(255,255,255); text-indent: 0px; font: 16px/28px 微軟正黑體, 新細明體, arial, helvetica, sans-serif; white-space: normal; letter-spacing: normal; color: rgb(51,51,51); word-spacing: 0px; -webkit-text-stroke-width: 0px"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有鑒於此，外交部決定在各地舉辦「總統您好！中華民國與美國元首外交影像暨文物特展」巡迴展，並配合今年是「台灣關係法」簽署35週年，加深民眾對兩國關係的歷史發展。第一場高雄場次於3月25日起，在國立科學工藝博物館展出。&lt;/span&gt;&lt;br style="text-align: left; text-transform: none; background-color: rgb(255,255,255); text-indent: 0px; font: 16px/28px 微軟正黑體, 新細明體, arial, helvetica, sans-serif; white-space: normal; letter-spacing: normal; color: rgb(51,51,51); word-spacing: 0px; -webkit-text-stroke-width: 0px" /&gt;
</text:p>
            <text:p>&lt;br style="text-align: left; text-transform: none; background-color: rgb(255,255,255); text-indent: 0px; font: 16px/28px 微軟正黑體, 新細明體, arial, helvetica, sans-serif; white-space: normal; letter-spacing: normal; color: rgb(51,51,51); word-spacing: 0px; -webkit-text-stroke-width: 0px"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4場巡迴展分別為：高雄場展期自3月25日到4月12日，在國立科學工藝博物館展出；嘉義場自4月16日至5月11日，於嘉義市立博物館展出；台中場自5月19日至6月12日，於台中市政府市政大樓惠中樓展出；花蓮場自6月18日至7月14日，在交通部民用航空局花蓮航空站展出。&lt;/span&gt;&lt;/span&gt;&lt;/p&gt;
</text:p>
            <text:p>&lt;br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本次展出內容包含「中華民國與美國雙邊關係大事紀」、「總統您好！」、「禮尚往來」、「高峰會談」、「柔性外交」及「和平互信邁向高峰」等六大主題，展出自1949年至今，兩國元首互訪、重要事件的珍貴照片。&lt;/span&gt;&lt;br style="text-align: left; text-transform: none; background-color: rgb(255,255,255); text-indent: 0px; font: 16px/28px 微軟正黑體, 新細明體, arial, helvetica, sans-serif; white-space: normal; letter-spacing: normal; color: rgb(51,51,51); word-spacing: 0px; -webkit-text-stroke-width: 0px" /&gt;
</text:p>
            <text:p>&lt;br style="text-align: left; text-transform: none; background-color: rgb(255,255,255); text-indent: 0px; font: 16px/28px 微軟正黑體, 新細明體, arial, helvetica, sans-serif; white-space: normal; letter-spacing: normal; color: rgb(51,51,51); word-spacing: 0px; -webkit-text-stroke-width: 0px"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照片主要由策展單位中央通訊社提供，總統府、外交部、國史館、中國國民黨中央委員會文化傳播委員會及各界也提供相關史料。在文物部分有40多件。&lt;/span&gt;&lt;br style="text-align: left; text-transform: none; background-color: rgb(255,255,255); text-indent: 0px; font: 16px/28px 微軟正黑體, 新細明體, arial, helvetica, sans-serif; white-space: normal; letter-spacing: normal; color: rgb(51,51,51); word-spacing: 0px; -webkit-text-stroke-width: 0px" /&gt;
</text:p>
            <text:p>&lt;br style="text-align: left; text-transform: none; background-color: rgb(255,255,255); text-indent: 0px; font: 16px/28px 微軟正黑體, 新細明體, arial, helvetica, sans-serif; white-space: normal; letter-spacing: normal; color: rgb(51,51,51); word-spacing: 0px; -webkit-text-stroke-width: 0px" /&gt;
</text:p>
            <text:p>&lt;span style="text-align: left; text-transform: none; background-color: rgb(255,255,255); text-indent: 0px; display: inline !important; font: 16px/28px 微軟正黑體, 新細明體, arial, helvetica, sans-serif; white-space: normal; float: none; letter-spacing: normal; color: rgb(51,51,51); word-spacing: 0px; -webkit-text-stroke-width: 0px"&gt;展場中涵蓋多位中美元首外交互訪的珍貴歷史照片及彼此往來的書信文物，撫今追昔，或許可以從「總統您好！中華民國與美國元首外交影像暨文物展」中得到些許感動或啟發！歡迎民眾利用時間來一場歷史照片賞析之旅。&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漫步南非 陳田圃先生個人攝影展</text:p>
          </table:table-cell>
          <table:table-cell table:style-name="ce2" office:value-type="string" calcext:value-type="string">
            <text:p>20140418</text:p>
          </table:table-cell>
          <table:table-cell table:style-name="ce2" office:value-type="string" calcext:value-type="string">
            <text:p>20140615</text:p>
          </table:table-cell>
          <table:table-cell table:style-name="ce2" office:value-type="string" calcext:value-type="string">
            <text:p>1F</text:p>
          </table:table-cell>
          <table:table-cell table:style-name="ce2"/>
          <table:table-cell table:style-name="ce2" office:value-type="string" calcext:value-type="string">
            <text:p>陳啟川先生文教基金會董事長-陳田圃先生，自幼受到父親啟川先生的影響，在耳濡目染之下，對於攝影也產生了濃厚的興趣，在公務繁忙之餘，總喜歡拿著相機四處拍照。出生打獵世家的陳先生，對於南非的野生風情更是情有獨鍾，時常前往南非挑戰各式各樣的狩獵活動，同時仍不忘按下一次次的快門，捕捉珍貴的每一瞬間。&lt;br /&gt;
</text:p>
            <text:p>今年科工館特地邀請基金會共同合作，將於今年4-6月推出陳田圃先生個人的攝影展覽，展覽主題為「漫步南非」，圖像以鳥類、動物及環境景觀為主，預計展出75張，每一張都是陳先生在南非時所留下的紀錄。本次展覽希望藉由攝影圖像的交流，能與更多民眾分享南非的特有景觀與生態。&lt;br /&gt;
</text:p>
            <text:p>&lt;br /&gt;&lt;br&gt;展覽時間為4月19日至6月15日止&lt;br /&gt;
</text:p>
            <text:p>展出地點為本館一樓西側廊道</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14高雄市第54屆中小學科展</text:p>
          </table:table-cell>
          <table:table-cell table:style-name="ce2" office:value-type="string" calcext:value-type="string">
            <text:p>20140503</text:p>
          </table:table-cell>
          <table:table-cell table:style-name="ce2" office:value-type="string" calcext:value-type="string">
            <text:p>20140511</text:p>
          </table:table-cell>
          <table:table-cell table:style-name="ce2" office:value-type="string" calcext:value-type="string">
            <text:p>B1</text:p>
          </table:table-cell>
          <table:table-cell table:style-name="ce2"/>
          <table:table-cell table:style-name="ce2" office:value-type="string" calcext:value-type="string">
            <text:p>由高雄市教育局主辦、前鎮區瑞祥高中承辦的第54屆科展，報名參賽作品共計&lt;em&gt;492 &lt;/em&gt;件，其中307 件進入複賽。參賽者分為國小、國中、高中和高職四組，前三組作品分為物理、化學、生物、地球科學、數學、生活與應用科學六類，高職組則是機械、電子電機與資訊、化工衛工及環工、土木、農業及生物科技等五類。&lt;br /&gt;
</text:p>
            <text:p>科展的主軸為基本的學科探索，與日常生活息息相關的科學議題，則是持續的受到關注。經過多校激烈的競爭，優勝得獎作品有234件，其中共有31件作品將代表高雄市參加全國科展。參賽作品兼具專業化與生活化的特質，像是探討手機號碼鍵盤鎖的組合方式、設計智慧家庭語言控制系統、尋找可安心食用的魔法色素、探討排灣族鼻音笛及設計腳踏車鍊輪傳動式充氣筒&amp;hellip;&amp;hellip;等。展現本市中小學師生針對變遷的生活環境進行觀察、提出問題、尋求解答的旺盛企圖心，還有運用科學方法的創意與巧思。&lt;br /&gt;
</text:p>
            <text:p>敬請把握時間至本館圓形館地下一樓第4、第5特展廳及圓形中庭參觀，參與的民眾除了可以享受科學教育的洗禮，也有機會參加摸彩，獲得主辦單位提供的優渥獎品，包括ipad等大獎。&lt;br /&gt;
</text:p>
            <text:p>&amp;nbsp;&lt;br /&gt;
</text:p>
            <text:p>展出期間：5月3日（星期六）至5月11日（星期日）每日9時至17時&lt;br /&gt;
</text:p>
            <text:p>優惠活動：5月3日12時起至5月11日17時止，高雄市公私立高級中學以下學校師生憑證免費參觀，其餘民眾每人收費50元，還可參觀本館其他展廳。&lt;br /&gt;
</text:p>
            <text:p>&lt;br /&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看不見的尺度─奈米特展  加碼現身！</text:p>
          </table:table-cell>
          <table:table-cell table:style-name="ce2" office:value-type="string" calcext:value-type="string">
            <text:p>20140503</text:p>
          </table:table-cell>
          <table:table-cell table:style-name="ce2" office:value-type="string" calcext:value-type="string">
            <text:p>20140928</text:p>
          </table:table-cell>
          <table:table-cell table:style-name="ce2" office:value-type="string" calcext:value-type="string">
            <text:p>B1</text:p>
          </table:table-cell>
          <table:table-cell table:style-name="ce2"/>
          <table:table-cell table:style-name="ce2" office:value-type="string" calcext:value-type="string">
            <text:p>&lt;strong&gt;看不見的尺度─奈米特展&lt;/strong&gt;&amp;nbsp; &lt;strong&gt;加碼現身！&lt;/strong&gt;&lt;br /&gt;
</text:p>
            <text:p>展出日期：103.05.03-103.09.28&lt;br /&gt;
</text:p>
            <text:p>展出地點：B1長廊&lt;br /&gt;
</text:p>
            <text:p>&lt;br /&gt;
</text:p>
            <text:p>&amp;nbsp; &amp;nbsp; &amp;nbsp; &amp;nbsp; 去年於本館展出的「看不見的尺度─奈米特展」，透過動手做、親身體驗的互動展品，讓大家一窺奈米的小尺寸以及大應用；今年，第二期的奈米特展結合了第一期的展示內容及更多豐富有趣的互動單元，帶領大家再次進入奈米國度，深度探索微觀世界。&lt;br /&gt;
</text:p>
            <text:p>&amp;nbsp;&lt;br /&gt;
</text:p>
            <text:p>&amp;nbsp; &amp;nbsp; &amp;nbsp; &amp;nbsp; 本期新增內容以奈米材料為主軸，奈米材料的定義是：在長、寬、高之中，至少要有一個維度小於100奈米，並具有新穎特性的材料。許多常見的物質，在奈米化後會產生極大的變化，例如100奈米以下的黃金將不再金光閃閃，反而呈現棕色、紅色或藍色。到展區動動手操作，體驗磁性流體的迷人姿態、量子點的色彩繽紛、奈米光觸媒的殺菌原理以及奈米隔熱塗料的透光特性。&lt;br /&gt;
</text:p>
            <text:p>&lt;br /&gt;
</text:p>
            <text:p>&amp;nbsp; &amp;nbsp; &amp;nbsp; 物質奈米化後的美麗，以及奈米材料在日常生活中的應用，都在奈米特展等待觀眾造訪！</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14奈米科技教育研究成果推廣嘉年華會</text:p>
          </table:table-cell>
          <table:table-cell table:style-name="ce2" office:value-type="string" calcext:value-type="string">
            <text:p>20140503</text:p>
          </table:table-cell>
          <table:table-cell table:style-name="ce2" office:value-type="string" calcext:value-type="string">
            <text:p>20140610</text:p>
          </table:table-cell>
          <table:table-cell table:style-name="ce2" office:value-type="string" calcext:value-type="string">
            <text:p>B1</text:p>
          </table:table-cell>
          <table:table-cell table:style-name="ce2"/>
          <table:table-cell table:style-name="ce2" office:value-type="string" calcext:value-type="string">
            <text:p>2014 奈米科技教育研究成果推廣嘉年華會&lt;br /&gt;
</text:p>
            <text:p>活動日期：103年5月3日(六)至9月28日(日)（星期一休館）&lt;br /&gt;
</text:p>
            <text:p>活動地點：國立科學工藝博物館地下一樓長廊及宇宙之星廣場&lt;br /&gt;
</text:p>
            <text:p>指導單位：科技部科教發展及國際合作司 、科技部奈米國家型科技人才培育計畫辦公室&lt;br /&gt;
</text:p>
            <text:p>承辦單位：國立科學工藝博物館&lt;br /&gt;
</text:p>
            <text:p>活動分項說明：&lt;br /&gt;
</text:p>
            <text:p>※奈米展示專區導覽 (5/3-9/28)&lt;br /&gt;
</text:p>
            <text:p>奈米展示專區第二期展示將延續第一期特色，以動手做、親身體驗的互動，來呈現奈米材料的特性、奈米碳的世界、奈米科技於生活的應用以及台灣奈米科技於半導體產業的研發成果，並整合第一期的展示內容：奈米尺度、自然界中的奈米、奈米科學實驗站及奈米生醫應用等展品，使大眾透過參觀及動手操作展品，對奈米科技有更進一步的認識。&lt;br /&gt;
</text:p>
            <text:p>※奈米科技教學實驗動手做觀摩 (5/3-5/11)&lt;br /&gt;
</text:p>
            <text:p>由奈米科技K-12教師，設計及開發出創新動手做實驗模組，於現場展示及操作動手做實驗，並提供教師們現場實作及做適度互動及討論，以使與會奈米科技各級教師及計畫成員精益求精。&lt;br /&gt;
</text:p>
            <text:p>※2013全國奈米科技應用創意競賽及2013台灣奈米影像暨奈米新詩創作競賽作品展示 (5/3-5/11)&lt;br /&gt;
</text:p>
            <text:p>奈米國家型科技人才培育計畫為激發民眾對於奈米尺度新現象應用創意的思考及瞭解奈米尺度下的顯微影像世界，辦理全國奈米科技應用創意競賽及台灣奈米影像暨奈米新詩創作競賽及作品展示，以提升國民之奈米科技素養。奈米影像競賽由科技部奈米國家型科技人才培育計畫辦公室主辦，明志科技大學薄膜科技與應用中心及材料工程系負責承辦「2013台灣奈米影像暨奈米新詩創作競賽」，向各大學校院相關科系、產業界與研究單位徵求掃描探針顯微鏡(SPM)影像、掃描式電子顯微鏡(SEM)影像、穿透式電子顯微鏡(TEM)影像與奈米影像新詩創作等四個項目的作品。&lt;br /&gt;
</text:p>
            <text:p>※假日奈米科普推廣活動 (5/13-9/28)&lt;br /&gt;
</text:p>
            <text:p>配合奈米展示專區於展示期間之每週例假日辦理現場動手做活動，讓民眾親身體驗奈米科技現象，提升全民奈米科技素養。&lt;br /&gt;
</text:p>
            <text:p>※奈米科技教育推廣研習活動 (4/26及5/2)&lt;br /&gt;
</text:p>
            <text:p>配合奈米展示專區營運及奈米科技教學實驗動手做觀摩辦理教師及大專生研習課程，以專題講座、導覽解說示範及教學實作示範課程，進行教育活動推廣經驗分享及交流。</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糖果夢公園</text:p>
          </table:table-cell>
          <table:table-cell table:style-name="ce2" office:value-type="string" calcext:value-type="string">
            <text:p>20140614</text:p>
          </table:table-cell>
          <table:table-cell table:style-name="ce2" office:value-type="string" calcext:value-type="string">
            <text:p>20140914</text:p>
          </table:table-cell>
          <table:table-cell table:style-name="ce2" office:value-type="string" calcext:value-type="string">
            <text:p>2F</text:p>
          </table:table-cell>
          <table:table-cell table:style-name="ce2"/>
          <table:table-cell table:style-name="ce2" office:value-type="string" calcext:value-type="string">
            <text:p>&lt;strong&gt;&lt;span color="#ff0000" face="Times New Roman"&gt;【糖果夢公園】糖果嘉年華 第三站 高雄國立科學工藝博物館，甜蜜熱潮持續發燒中&lt;/span&gt;&lt;/strong&gt;&lt;span style="text-transform: none; background-color: rgb(255,255,255); text-indent: 0px; display: inline !important;  white-space: normal; float: none; letter-spacing: normal; color: rgb(0,0,0); word-spacing: 0px; -webkit-text-stroke-width: 0px"&gt;&lt;span class="Apple-converted-space"&gt;&amp;nbsp;&lt;/span&gt;暑假和畢業要往何處去？夏日來個驚奇好玩的甜蜜旅程吧。【糖果夢公園】糖果嘉年華獨家打造全球知名童話故事「灰姑娘」的夢幻世界，世界各國新奇好玩的糖果文化，糖果工藝師畢生絕技打造的精緻糖工藝，挑動你我五感驚艷，讚嘆神乎其技的藝術與工藝。讓您命中注定愛上她&lt;span class="Apple-converted-space"&gt;&amp;nbsp;&lt;/span&gt;&lt;/span&gt;&lt;br style="text-transform: none; background-color: rgb(255,255,255); text-indent: 0px;  white-space: normal; letter-spacing: normal; color: rgb(0,0,0); word-spacing: 0px; -webkit-text-stroke-width: 0px" /&gt;
</text:p>
            <text:p>&lt;br style="text-transform: none; background-color: rgb(255,255,255); text-indent: 0px;  white-space: normal; letter-spacing: normal; color: rgb(0,0,0); word-spacing: 0px; -webkit-text-stroke-width: 0px" /&gt;
</text:p>
            <text:p>&lt;span color="red" style="text-transform: none; background-color: rgb(255,255,255); text-indent: 0px;  white-space: normal; letter-spacing: normal; word-spacing: 0px; -webkit-text-stroke-width: 0px"&gt;&lt;b&gt;【展覽焦點一】 從所未見的「大型糖豆畫」，40 萬顆糖豆拼出的巨幅2.5尺的世界名畫。&lt;/b&gt;&lt;/span&gt;&lt;span style="text-transform: none; background-color: rgb(255,255,255); text-indent: 0px; display: inline !important;  white-space: normal; float: none; letter-spacing: normal; color: rgb(0,0,0); word-spacing: 0px; -webkit-text-stroke-width: 0px"&gt;&lt;span class="Apple-converted-space"&gt;&amp;nbsp;&lt;/span&gt;看過夏卡爾、安迪沃菏&amp;hellip;等大師級名畫作品，但你有看過糖藝名畫廊嗎？可以想像用40萬顆雷根糖豆創造出多幅2.5公尺高的世界名畫。著名的孟克最負盛名的作品《吶喊》、夏卡爾《生日》、安迪沃荷代表著《吻》、克林姆德《吻》、畢卡索《吻》&amp;hellip;等大師級畫作，一比一原圖創作詮釋出甜蜜的糖吻時刻，讓你置身在甜蜜的藝術氣息中&amp;hellip;。&lt;span class="Apple-converted-space"&gt;&amp;nbsp;&lt;/span&gt;&lt;/span&gt;&lt;br style="text-transform: none; background-color: rgb(255,255,255); text-indent: 0px;  white-space: normal; letter-spacing: normal; color: rgb(0,0,0); word-spacing: 0px; -webkit-text-stroke-width: 0px" /&gt;
</text:p>
            <text:p>&lt;br style="text-transform: none; background-color: rgb(255,255,255); text-indent: 0px;  white-space: normal; letter-spacing: normal; color: rgb(0,0,0); word-spacing: 0px; -webkit-text-stroke-width: 0px" /&gt;
</text:p>
            <text:p>&lt;span color="red" style="text-transform: none; background-color: rgb(255,255,255); text-indent: 0px;  white-space: normal; letter-spacing: normal; word-spacing: 0px; -webkit-text-stroke-width: 0px"&gt;&lt;b&gt;【展覽焦點二】 獨家打造全球知名童話故事屋，讓您體驗童話世界裡的臨場感。&lt;/b&gt;&lt;/span&gt;&lt;span style="text-transform: none; background-color: rgb(255,255,255); text-indent: 0px; display: inline !important;  white-space: normal; float: none; letter-spacing: normal; color: rgb(0,0,0); word-spacing: 0px; -webkit-text-stroke-width: 0px"&gt;&lt;span class="Apple-converted-space"&gt;&amp;nbsp;&lt;/span&gt;想體驗在童話世界裡的臨場感嗎？仙度瑞拉的世界，傑克與魔豆故事、鋼鐵人、超人、蝙蝠車&amp;hellip;都是你我童年歲月裡深刻的回憶。糖果夢公園獨家打造全球知名童話故事屋，用2000 個小時工藝師畢生絕技，打造53件精緻仿真糖工藝，巧奪天工的魔幻技巧，讓我們一起體驗童話場景帶來的故事趣味魅力。&lt;span class="Apple-converted-space"&gt;&amp;nbsp;&lt;/span&gt;&lt;/span&gt;&lt;br style="text-transform: none; background-color: rgb(255,255,255); text-indent: 0px;  white-space: normal; letter-spacing: normal; color: rgb(0,0,0); word-spacing: 0px; -webkit-text-stroke-width: 0px" /&gt;
</text:p>
            <text:p>&lt;br style="text-transform: none; background-color: rgb(255,255,255); text-indent: 0px;  white-space: normal; letter-spacing: normal; color: rgb(0,0,0); word-spacing: 0px; -webkit-text-stroke-width: 0px" /&gt;
</text:p>
            <text:p>&lt;span color="red" style="text-transform: none; background-color: rgb(255,255,255); text-indent: 0px;  white-space: normal; letter-spacing: normal; word-spacing: 0px; -webkit-text-stroke-width: 0px"&gt;&lt;b&gt;【展覽焦點三】首次世界各國驚奇糖果文化，將世界各國糖果的文化歷史，帶您進入奇幻旅程&lt;/b&gt;&lt;/span&gt;&lt;span style="text-transform: none; background-color: rgb(255,255,255); text-indent: 0px; display: inline !important;  white-space: normal; float: none; letter-spacing: normal; color: rgb(0,0,0); word-spacing: 0px; -webkit-text-stroke-width: 0px"&gt;遊玩世界各國的你，知道泰國、法國、日本、台灣代表糖是什麼嗎? 【糖果夢公園-糖果嘉年華】帶你走進了驚奇的糖果聯合國，讓你大開眼界，不用出國也可以看到世界各國的代表糖果，也讓你從中獲得各國糖果特色與由來含意。&lt;span class="Apple-converted-space"&gt;&amp;nbsp;&lt;/span&gt;&lt;/span&gt;&lt;br style="text-transform: none; background-color: rgb(255,255,255); text-indent: 0px;  white-space: normal; letter-spacing: normal; color: rgb(0,0,0); word-spacing: 0px; -webkit-text-stroke-width: 0px" /&gt;
</text:p>
            <text:p>&lt;br style="text-transform: none; background-color: rgb(255,255,255); text-indent: 0px;  white-space: normal; letter-spacing: normal; color: rgb(0,0,0); word-spacing: 0px; -webkit-text-stroke-width: 0px" /&gt;
</text:p>
            <text:p>&lt;span color="red" style="text-transform: none; background-color: rgb(255,255,255); text-indent: 0px;  white-space: normal; letter-spacing: normal; word-spacing: 0px; -webkit-text-stroke-width: 0px"&gt;&lt;b&gt;【展覽焦點四】 眷戀糖果&amp;hellip;從古到今糖果的形式和內容都在不斷發展、變化，不管時空如何轉換，糖果夢公園要讓每一顆糖果所見證的，是一段段人與人成長時期的深刻紀錄。&lt;span class="Apple-converted-space"&gt;&amp;nbsp;&lt;/span&gt;&lt;/b&gt;&lt;/span&gt;&lt;span style="text-transform: none; background-color: rgb(255,255,255); text-indent: 0px; display: inline !important;  white-space: normal; float: none; letter-spacing: normal; color: rgb(0,0,0); word-spacing: 0px; -webkit-text-stroke-width: 0px"&gt;以糖果藝術與工藝將糖果的歷史、文化、趣味知識展現出來，『糖果夢公園』帶你感受懷舊的柑仔店，體驗搓搓樂的驚奇，尋找專屬於你的星座糖果、動手餅乾糖霜DIY的樂趣&amp;hellip;等。大朋友、小朋友最有趣的親子時間，新朋友、老朋友最開心的聚會場所，男朋友、女朋友最浪漫的約會勝地。&lt;span class="Apple-converted-space"&gt;&amp;nbsp;&lt;/span&gt;&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船政與台灣特展</text:p>
          </table:table-cell>
          <table:table-cell table:style-name="ce2" office:value-type="string" calcext:value-type="string">
            <text:p>20140617</text:p>
          </table:table-cell>
          <table:table-cell table:style-name="ce2" office:value-type="string" calcext:value-type="string">
            <text:p>20140914</text:p>
          </table:table-cell>
          <table:table-cell table:style-name="ce2" office:value-type="string" calcext:value-type="string">
            <text:p>B1</text:p>
          </table:table-cell>
          <table:table-cell table:style-name="ce2"/>
          <table:table-cell table:style-name="ce2" office:value-type="string" calcext:value-type="string">
            <text:p>自鴉片戰爭起，中國在科技上落後於西方的現實逐漸明顯，當時必須學習西方技術以達「師夷之長技以制夷」的想法亦漸為朝野所認同，因此學習西方技術的洋務運動於同治初年(1860年代)開始興起。而1866年，時任閩浙總督的左宗棠，奏准於福建福州成立船政局，以設局造船、培養人才、建設海軍為主要目的，是故，船政由此發展而起。&lt;br /&gt;
</text:p>
            <text:p>　　同年，清朝船政大臣沈葆禎也為積極培養船政及海軍人材而申辦設立「船政學堂」(原稱求是堂藝局)，以招募年青人教育成造船或航海人材，從此為海軍教育奠定了基礎。而船政對台灣近代化影響，則由牡丹社事件開始的。&lt;br /&gt;
</text:p>
            <text:p>在沈葆楨入台前，清廷治理台灣是消極的，以教化、治安、理番等防內措施為目標，沈葆楨入臺後，便率領船政自製的兵、商船和人材班底進行調處與開發，當船政既有的西方科技技術與現代化觀念開始傳入，逐漸影響軍、政、經、文等諸多領域後，台灣的防務也開始有了有巨大的改變。時至今日，台灣依然延續沈葆楨當初所設定的自立自強的目標，由建港開始，繼而自造船艦、拓展航運，都仍與百年前的船政有著類似的發展進程。&lt;br /&gt;
</text:p>
            <text:p>今(2014)年也是沈葆禎登台130週年，財團法人海軍文教基金會為感念先賢特地規劃辦理「船政與台灣特展」，期許民眾能深入了解船政到海軍教育的沿革與發展，以及體認臺灣造船技術的專業與成就。本次展覽同時亦邀集許多單位共同參與合作，以豐富展覽資訊內容，且展覽期間也不定期推出海軍帽DIY活動，歡迎有興趣的民眾，可以利用暑假期間到科工館參觀體驗。&lt;br /&gt;&lt;br&gt;展場分為四大區域&lt;br /&gt;
</text:p>
            <text:p>1.築海防 保台灣&lt;br /&gt;
</text:p>
            <text:p>2.推新政 建台灣&lt;br /&gt;
</text:p>
            <text:p>3.大開發 興台灣&lt;br /&gt;
</text:p>
            <text:p>4.夢相同 心相通&lt;br /&gt;
</text:p>
            <text:p>&lt;br /&gt;
</text:p>
            <text:p>&lt;br /&gt;
</text:p>
            <text:p>展覽時間:6/17-9/14&lt;br /&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Dark Art 夜光3d藝術展</text:p>
          </table:table-cell>
          <table:table-cell table:style-name="ce2" office:value-type="string" calcext:value-type="string">
            <text:p>20140621</text:p>
          </table:table-cell>
          <table:table-cell table:style-name="ce2" office:value-type="string" calcext:value-type="string">
            <text:p>20140908</text:p>
          </table:table-cell>
          <table:table-cell table:style-name="ce2" office:value-type="string" calcext:value-type="string">
            <text:p>2F</text:p>
          </table:table-cell>
          <table:table-cell table:style-name="ce2"/>
          <table:table-cell table:style-name="ce2" office:value-type="string" calcext:value-type="string">
            <text:p>「夜光3D藝術」是全球唯一使用兩種不同光源變換的藝術畫展，用以錯視或幻覺為主體，藝術創作者利用眼睛的感光功能，在畫作中融入「遠近法」、「陰影法」以及「前進與後退色的巧妙組合」等繪畫技法，更注入最新技術「夜光效果」，是一種融合透視學、設計學、幾何學及心理學的藝術形式。作品透過燈光折射與轉換，讓原本隱藏在畫作中的秘密浮現出來，產生感知上的錯覺，達到視覺上的震撼，進入不同與以往的立體畫世界，體驗不可思議的魔幻之旅，見證視覺藝術的極致巔峰。&lt;br /&gt;
</text:p>
            <text:p>&lt;br /&gt;
</text:p>
            <text:p>展覽時間:2014/6/21~9/8&lt;br /&gt;
</text:p>
            <text:p>展覽地點:本館圓形館二樓第1~3特展廳</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珍珠之光~透視維梅爾特展</text:p>
          </table:table-cell>
          <table:table-cell table:style-name="ce2" office:value-type="string" calcext:value-type="string">
            <text:p>20140702</text:p>
          </table:table-cell>
          <table:table-cell table:style-name="ce2" office:value-type="string" calcext:value-type="string">
            <text:p>20140914</text:p>
          </table:table-cell>
          <table:table-cell table:style-name="ce2" office:value-type="string" calcext:value-type="string">
            <text:p>B1</text:p>
          </table:table-cell>
          <table:table-cell table:style-name="ce2"/>
          <table:table-cell table:style-name="ce2" office:value-type="string" calcext:value-type="string">
            <text:p>&lt;p style="text-transform: none; text-indent: 0px; font: 15px/28px 'times new roman'; white-space: normal; letter-spacing: 0px; color: rgb(70,70,70); word-spacing: 0px; -webkit-text-stroke-width: 0px"&gt;維梅爾與梵谷、林布蘭特並稱為「荷蘭最有影響力的藝術三傑」，維梅爾的畫作透過微妙的光影呈現，表現出細膩的體感。維梅爾無庸置疑地是17世紀荷蘭社會最佳的詮釋者，他將人們帶到了永恆的境界，並使他們成為眾所皆知的人物。&lt;/p&gt;
</text:p>
            <text:p>
</text:p>
            <text:p>&lt;p style="text-transform: none; text-indent: 0px; font: 15px/28px 'times new roman'; white-space: normal; letter-spacing: 0px; color: rgb(70,70,70); word-spacing: 0px; -webkit-text-stroke-width: 0px"&gt;聯合報系獲得維梅爾的故鄉-荷蘭台夫特維梅爾中心鼎力協助，去年以東京為首站展開巡迴展覽，【珍珠之光-透視維梅爾】特展，不僅是台灣首見以維梅爾為主題的大型國際特展，也是前所未有的「不可能的畫展」!&lt;/p&gt;
</text:p>
            <text:p>
</text:p>
            <text:p>&lt;p style="text-transform: none; text-indent: 0px; font: 15px/28px 'times new roman'; white-space: normal; letter-spacing: 0px; color: rgb(70,70,70); word-spacing: 0px; -webkit-text-stroke-width: 0px"&gt;維梅爾的畫作非常珍稀，散布於全球18處重要美術館，各館均視為鎮館之寶，加上畫作的借展費極為高昂，世界上沒有任何一座美術館，能促成37幅維梅爾一生畫作的共聚一堂。這項前所未有的展覽，用各種不同的教育角度、最新數位印刷技術、多樣的操作體驗，透視維梅爾這位謎樣的畫家，不僅深入了解維梅爾的一生、也探索17世紀荷蘭黃金時代豐富的歷史與藝術知識。&lt;/p&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唐獎榮耀暨獎章證書展</text:p>
          </table:table-cell>
          <table:table-cell table:style-name="ce2" office:value-type="string" calcext:value-type="string">
            <text:p>20141004</text:p>
          </table:table-cell>
          <table:table-cell table:style-name="ce2" office:value-type="string" calcext:value-type="string">
            <text:p>20141109</text:p>
          </table:table-cell>
          <table:table-cell table:style-name="ce2" office:value-type="string" calcext:value-type="string">
            <text:p>B1</text:p>
          </table:table-cell>
          <table:table-cell table:style-name="ce2"/>
          <table:table-cell table:style-name="ce2" office:value-type="string" calcext:value-type="string">
            <text:p>「唐獎」是效法諾貝爾精神捐助成立，以興人興學、作育英才為志業，也被稱為東方的諾貝爾獎。唐獎發軔於東方思想沃土，以其文化價值與精神和世界相互調和，淬聚人類智慧與全球知識，期待成為21世紀永續發展的重要推手，從而擴大、更新我們對人類社會與文明的視野與思考，使人世臻至美好的新境界。唐獎設置四大獎項包括「永續發展」、「生技醫藥」、「漢學」與「法治」，每兩年頒發一次，首屆獲獎名單於今年6月18日公布，得獎人分別為：永續發展獎：格羅&amp;bull;哈萊姆&amp;bull;布倫特蘭、生技醫藥獎：詹姆斯&amp;bull;艾利森與本庶 佑、法治獎：奧比 薩克思、漢學獎：余英時。&lt;br /&gt;
</text:p>
            <text:p>本次特展係將首屆得獎者的主要事蹟規劃為展示，來呈現這群先驅者的貢獻，永續發展獎：格羅&amp;bull;哈萊姆&amp;bull;布倫特蘭「她對永續發展的創新理念、領導與實踐所做的貢獻，奠定了科學與技術的方向與挑戰，使經濟發展，環境保護，與社會公義之間取得平衡發展，以謀求全人類的福祉」、生技醫藥獎：詹姆斯&amp;bull;艾利森與本庶 佑「他們發現CTLA-4和PD-1為免疫抑制因子，進而應用於癌症免疫治療，帶領我們進入了醫藥新紀元」、法治獎：奧比 薩克思「他主張所有人的尊嚴皆應予以尊重，建立一個尊重多元，擁抱民主價值、社會正義與基本人權的社會」、漢學獎：余英時「「究天人之際，通古今之變」為傳統學者治史之宗旨，他以其研究撰述與人生實踐，對此語做了最佳的現代詮釋」。&lt;br /&gt;
</text:p>
            <text:p>此外，在展覽中更同時展出由唐獎教育基金會與台灣創意設計中心所合作舉辦的「唐獎獎章國際設計邀請賽」與「唐獎證書設計競賽」得獎者的作品，其中獎章與證書的金獎設計者其作品也同時成為榮耀「唐獎」四大獎項得主最閃耀的桂冠。「唐獎」係潤泰集團總裁尹衍樑博士於2012年12月所設立，希望藉由「唐獎」獎助時代的先驅者，勉勵他們以其學易天下，以天下為己任，共同為世界文明而努力，而這項獎項也被譽為臺灣第一座真正國際級的大獎，有其劃時代的意義，為紀錄榮耀與彰顯卓越，規劃此一特展，期許民眾關注當下，啟動未來，為世界臻於美好貢獻力量，展現新時代的價值與意義。&lt;br /&gt;
</text:p>
            <text:p>&lt;br /&gt;
</text:p>
            <text:p>更多第一屆唐獎得獎人資料，請自行上網查詢參考&lt;br /&gt;
</text:p>
            <text:p>&lt;br /&gt;
</text:p>
            <text:p>主辦單位：財團法人唐獎教育基金會 國立科學工藝博物館&lt;br /&gt;
</text:p>
            <text:p>展示日期：103年10月4日~11月9日&lt;br /&gt;
</text:p>
            <text:p>展示地點：國立科學工藝博物館地下一樓第四特展廳（免費參觀）</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從世界名畫進入「工安」議題 工安幻視特展</text:p>
          </table:table-cell>
          <table:table-cell table:style-name="ce2" office:value-type="string" calcext:value-type="string">
            <text:p>20141017</text:p>
          </table:table-cell>
          <table:table-cell table:style-name="ce2" office:value-type="string" calcext:value-type="string">
            <text:p>20141125</text:p>
          </table:table-cell>
          <table:table-cell table:style-name="ce2" office:value-type="string" calcext:value-type="string">
            <text:p>B1</text:p>
          </table:table-cell>
          <table:table-cell table:style-name="ce2"/>
          <table:table-cell table:style-name="ce2" office:value-type="string" calcext:value-type="string">
            <text:p>以工安為主題，善用各時期世界名畫，巧妙將相關工安議題加以介紹，可說是世界第一個結合科學與藝術內涵的展示；展示內容以人因工程、物理性、化學性、生物性、社會心理性等五大類危害，以及工安新議題為展示軸線。應用藝術性、魔術表演性、科技特效性的幻視方式所繪製名畫、工作場景，以及危害因子圖像呈現等的展示手法，讓觀眾化身為圖像中角色，並在觀看圖像說明時，進而了解工作安全衛生的知識。在體驗參觀樂趣同時，了解工安知識，對未來(或現在)職涯多一份保障喔!&lt;br /&gt;&lt;br&gt;˙展期：10月17日(週五)至11月25日(週二)&lt;br /&gt;
</text:p>
            <text:p>˙地點：本館第五特展廳&lt;br /&gt;
</text:p>
            <text:p>˙優惠票價：50元&lt;br /&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LINE FRIENDS 互動樂園</text:p>
          </table:table-cell>
          <table:table-cell table:style-name="ce2" office:value-type="string" calcext:value-type="string">
            <text:p>20141129</text:p>
          </table:table-cell>
          <table:table-cell table:style-name="ce2" office:value-type="string" calcext:value-type="string">
            <text:p>20150301</text:p>
          </table:table-cell>
          <table:table-cell table:style-name="ce2" office:value-type="string" calcext:value-type="string">
            <text:p>2F</text:p>
          </table:table-cell>
          <table:table-cell table:style-name="ce2"/>
          <table:table-cell table:style-name="ce2" office:value-type="string" calcext:value-type="string">
            <text:p>&lt;ul style="border-bottom: 0px; border-left: 0px; padding-bottom: 0px; text-transform: none; list-style-type: none; text-indent: 0px; margin: 0px; outline-style: none; outline-color: invert; padding-left: 0px; outline-width: 0px; padding-right: 0px; font: 15px/24px verdana, 微軟正黑體, 繁黑, geneva, sans-serif; white-space: normal; background: rgb(57,214,45); letter-spacing: normal; color: rgb(0,0,0); vertical-align: baseline; border-top: 0px; border-right: 0px; word-spacing: 0px; padding-top: 0px; -webkit-text-stroke-width: 0px"&gt;
</text:p>
            <text:p>	&lt;li style="border-bottom: 0px; border-left: 0px; padding-bottom: 0px; margin: 0px; outline-style: none; outline-color: invert; padding-left: 0px; outline-width: 0px; padding-right: 0px; background: none transparent scroll repeat 0% 0%; font-size:0.938em; vertical-align: baseline; border-top: 0px; border-right: 0px; padding-top: 0px"&gt;全球首創‧LINE FRIENDS，九大角色全集合，讓你拍到手軟！&lt;/li&gt;
</text:p>
            <text:p>	&lt;li style="border-bottom: 0px; border-left: 0px; padding-bottom: 0px; margin: 0px; outline-style: none; outline-color: invert; padding-left: 0px; outline-width: 0px; padding-right: 0px; background: none transparent scroll repeat 0% 0%; font-size:0.938em; vertical-align: baseline; border-top: 0px; border-right: 0px; padding-top: 0px"&gt;★ 獨家公開‧LINE珍藏設計稿，創意無限，讓你一次看個夠！&lt;/li&gt;
</text:p>
            <text:p>	&lt;li style="border-bottom: 0px; border-left: 0px; padding-bottom: 0px; margin: 0px; outline-style: none; outline-color: invert; padding-left: 0px; outline-width: 0px; padding-right: 0px; background: none transparent scroll repeat 0% 0%; font-size:0.938em; vertical-align: baseline; border-top: 0px; border-right: 0px; padding-top: 0px"&gt;★ 展覽限定‧LINE特製AR擴增實境APP，隱藏版LINE FRIENDS現身，驚喜連連！&lt;/li&gt;
</text:p>
            <text:p>	&lt;li style="border-bottom: 0px; border-left: 0px; padding-bottom: 0px; margin: 0px; outline-style: none; outline-color: invert; padding-left: 0px; outline-width: 0px; padding-right: 0px; background: none transparent scroll repeat 0% 0%; font-size:0.938em; vertical-align: baseline; border-top: 0px; border-right: 0px; padding-top: 0px"&gt;★ 主題商店及輕食區:獨家限定LINE商品專賣店，網羅進口及限定商品，錯過可惜！&lt;/li&gt;
</text:p>
            <text:p>&lt;/ul&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韓國濟州泰迪熊特展</text:p>
          </table:table-cell>
          <table:table-cell table:style-name="ce2" office:value-type="string" calcext:value-type="string">
            <text:p>20141213</text:p>
          </table:table-cell>
          <table:table-cell table:style-name="ce2" office:value-type="string" calcext:value-type="string">
            <text:p>20150301</text:p>
          </table:table-cell>
          <table:table-cell table:style-name="ce2" office:value-type="string" calcext:value-type="string">
            <text:p>B1</text:p>
          </table:table-cell>
          <table:table-cell table:style-name="ce2"/>
          <table:table-cell table:style-name="ce2" office:value-type="string" calcext:value-type="string">
            <text:p>&lt;span&gt;&lt;span style="text-align: justify; text-transform: none; background-color: rgb(255,255,255); text-indent: 0px; font: large/20px verdana, geneva, sans-serif; white-space: normal; letter-spacing: normal; color: rgb(51,51,51); word-spacing: 0px; -webkit-text-stroke-width: 0px"&gt;&lt;strong&gt;&lt;span style="color: rgb(128,0,128)"&gt;☆世界參觀瀏覽量最大的泰迪熊博物館☆&lt;/span&gt;&lt;/strong&gt;&lt;/span&gt;&lt;/span&gt;&lt;br style="text-align: justify; text-transform: none; background-color: rgb(255,255,255); text-indent: 0px; font: 13px/20px verdana, geneva, sans-serif; white-space: normal; letter-spacing: normal; color: rgb(51,51,51); word-spacing: 0px; -webkit-text-stroke-width: 0px" /&gt;
</text:p>
            <text:p>&lt;span&gt;&lt;span style="text-align: justify; text-transform: none; background-color: rgb(255,255,255); text-indent: 0px; font: medium/20px verdana, geneva, sans-serif; white-space: normal; letter-spacing: normal; color: rgb(0,128,0); word-spacing: 0px; -webkit-text-stroke-width: 0px"&gt;來自韓國濟州的泰迪熊博物館首次來台！位於首爾及濟州島的兩座泰迪熊博物館內部共陳列2000多隻不同尺寸的泰迪熊，收藏100多年來世界各地知名的古董泰迪熊、扮演著不同角色及經典場景的可愛泰迪熊及以泰迪熊為主的藝術創作等作品。&lt;/span&gt;&lt;/span&gt;&lt;br style="text-align: justify; text-transform: none; background-color: rgb(255,255,255); text-indent: 0px; font: 13px/20px verdana, geneva, sans-serif; white-space: normal; letter-spacing: normal; color: rgb(51,51,51); word-spacing: 0px; -webkit-text-stroke-width: 0px" /&gt;
</text:p>
            <text:p>&lt;br style="text-align: justify; text-transform: none; background-color: rgb(255,255,255); text-indent: 0px; font: 13px/20px verdana, geneva, sans-serif; white-space: normal; letter-spacing: normal; color: rgb(51,51,51); word-spacing: 0px; -webkit-text-stroke-width: 0px" /&gt;
</text:p>
            <text:p>&lt;span&gt;&lt;span style="text-align: justify; text-transform: none; background-color: rgb(255,255,255); text-indent: 0px; font: large/20px verdana, geneva, sans-serif; white-space: normal; letter-spacing: normal; color: rgb(51,51,51); word-spacing: 0px; -webkit-text-stroke-width: 0px"&gt;&lt;strong&gt;&lt;span style="background-color: rgb(255,255,255); color: rgb(51,102,255)"&gt;☆泰迪熊歷史☆&lt;/span&gt;&lt;/strong&gt;&lt;/span&gt;&lt;/span&gt;&lt;br style="text-align: justify; text-transform: none; background-color: rgb(255,255,255); text-indent: 0px; font: 13px/20px verdana, geneva, sans-serif; white-space: normal; letter-spacing: normal; color: rgb(51,51,51); word-spacing: 0px; -webkit-text-stroke-width: 0px" /&gt;
</text:p>
            <text:p>&lt;span style="text-align: justify; text-transform: none; background-color: rgb(255,255,255); text-indent: 0px; font: medium/20px verdana, geneva, sans-serif; white-space: normal; letter-spacing: normal; color: rgb(204,163,0); word-spacing: 0px; -webkit-text-stroke-width: 0px"&gt;&lt;span&gt;泰迪熊以美國總統羅斯福命名，羅斯福的暱稱就是泰迪。據說老羅斯福在一次打獵的活動中，沒有任何收穫，此時助手捆綁了一隻小黑熊，請老羅斯福射擊。老羅斯福不但斷然拒絕，還稱之為「無體育道德的」，隨後一個政治漫畫家將此故事出版，且廣為盛傳。之後商人作出小熊娃娃玩偶，經羅斯福總統同意後，將小熊命名為泰迪熊。本區會展出世界各地的古董泰迪熊及著名設計師親手縫製之泰迪熊。&lt;/span&gt;&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守護臺灣．觀照世界」福衛二號10週年巡迴展</text:p>
          </table:table-cell>
          <table:table-cell table:style-name="ce2" office:value-type="string" calcext:value-type="string">
            <text:p>20141220</text:p>
          </table:table-cell>
          <table:table-cell table:style-name="ce2" office:value-type="string" calcext:value-type="string">
            <text:p>20150301</text:p>
          </table:table-cell>
          <table:table-cell table:style-name="ce2" office:value-type="string" calcext:value-type="string">
            <text:p>1F</text:p>
          </table:table-cell>
          <table:table-cell table:style-name="ce2"/>
          <table:table-cell table:style-name="ce2" office:value-type="string" calcext:value-type="string">
            <text:p>&lt;strong&gt;主辦單位：國立科學工藝博物館&amp;nbsp; 國家實驗研究院國家太空中心&lt;/strong&gt;&lt;br /&gt;
</text:p>
            <text:p>&lt;strong&gt;展示地點：國立科學工藝博物館一樓東側廊道&lt;/strong&gt;&lt;br /&gt;
</text:p>
            <text:p>&lt;span style="background-color: #ffff00"&gt;&lt;strong&gt;展示時間：103年12月20日~104年3月1日&lt;/strong&gt;&lt;/span&gt;&lt;br /&gt;
</text:p>
            <text:p>&amp;nbsp; 國立科學工藝博物館和國家實驗研究院太空中心自即日起至104年3月1日止，於科工館一樓東側廊道合作推出「守護臺灣．觀照世界」福衛二號10週年巡迴展。本特展將介紹臺灣人造衛星發展計畫的過去、現狀與未來，並展出臺灣第一顆自主擁有的福爾摩沙二號遙測衛星模型，以及發射10周年來獲得的成就與影像。&lt;br /&gt;
</text:p>
            <text:p>　　&lt;br /&gt;
</text:p>
            <text:p>&amp;nbsp;&amp;nbsp; 2004年5月21日福爾摩沙衛星二號於美國加州范登堡發射場成功發射，順利運轉迄今已屆滿10年。10年來福衛二號於全球取像面積約116,135萬平方公里，相當於32,257個臺灣，為全球陸地總面積7倍，遙測任務成果遠超過當初設定的5年設計年限及取像目標。福衛二號每日守護臺灣，在這10年來拍攝了許多高清晰度的影像，在都市發展、救災、防災方面發揮了極大用途，它清楚記錄莫拉克颱風(八八水災)及高雄甲仙地震期間的狀況，太空中心提供歷史圖資，並於緊急取像下載後3小時內完成影像處理，提供近即時影像給災害防救科技中心進行災情分析。發射迄今，國內共有156個學術機構、171個政府單位使用福衛二號影像。&amp;nbsp;&lt;br /&gt;
</text:p>
            <text:p>&amp;nbsp;本特展將福衛二號拍攝到的影像製作成圖片、影片、互動遊戲以及衛星、火箭模型等，用生動有趣的方式，來介紹與我們生活息息相關的衛星科技，認識太空中默默守護著我們的人造衛星。展覽內容包含立體臺灣地圖、看見世界衛星影像、1:1原尺寸大小的福衛二號模型等，並有模擬飛覽臺灣影片、大腳走臺灣互動遊戲等項目。除了已經發射的福衛二號遙測衛星以及福衛三號科研衛星之外，未來幾年臺灣還有數個衛星也將發射升空，這些衛星的任務以及計畫進度也會在展覽中介紹給觀眾。</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觀賞蝦特展</text:p>
          </table:table-cell>
          <table:table-cell table:style-name="ce2" office:value-type="string" calcext:value-type="string">
            <text:p>20150116</text:p>
          </table:table-cell>
          <table:table-cell table:style-name="ce2" office:value-type="string" calcext:value-type="string">
            <text:p>20150308</text:p>
          </table:table-cell>
          <table:table-cell table:style-name="ce2" office:value-type="string" calcext:value-type="string">
            <text:p>4F</text:p>
          </table:table-cell>
          <table:table-cell table:style-name="ce2"/>
          <table:table-cell table:style-name="ce2" office:value-type="string" calcext:value-type="string">
            <text:p>「水中巧匠的多彩風姿─觀賞蝦特展」&lt;br /&gt;
</text:p>
            <text:p>觀賞蝦中小巧的米蝦(水晶蝦)及新米蝦因為體色可能會變異的特性，經過多年篩選培育出五彩繽紛及特殊花紋的特色品種。本次特展由國立科學工藝博物館與台灣福蝦實業股份有限公司共同策劃，結合生物科技常設展示廳農業品種培育展示內容，於104年1月16日至3月8日在國立科學工藝博物館三方館四樓生物科技廳展出。&lt;br /&gt;
</text:p>
            <text:p>&amp;nbsp;
</text:p>
            <text:p>&lt;ul&gt;
</text:p>
            <text:p>	&lt;li&gt;展示台灣福蝦實業股份有限公司研發之米蝦及新米蝦種。&lt;/li&gt;
</text:p>
            <text:p>	&lt;li&gt;認識觀賞蝦的生態習性、身體結構與品種關係。&lt;/li&gt;
</text:p>
            <text:p>	&lt;li&gt;獨特的水晶蝦及新米蝦身體結構拼圖教具與疊色圖板，讓參觀民眾可以認識觀賞蝦特殊的身體構造與多色組成的色系層概念。&lt;/li&gt;
</text:p>
            <text:p>	&lt;li&gt;採用app結合最新AR擴增實境科技,參觀民眾進行觀賞蝦繪本著色後,即時傳送到電視作動態呈現,讓人感受耳目一新的「獨創體驗」&lt;/li&gt;
</text:p>
            <text:p>&lt;/ul&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報告!發明~怎麼一回事？</text:p>
          </table:table-cell>
          <table:table-cell table:style-name="ce2" office:value-type="string" calcext:value-type="string">
            <text:p>20150130</text:p>
          </table:table-cell>
          <table:table-cell table:style-name="ce2" office:value-type="string" calcext:value-type="string">
            <text:p>20150510</text:p>
          </table:table-cell>
          <table:table-cell table:style-name="ce2" office:value-type="string" calcext:value-type="string">
            <text:p>2F</text:p>
          </table:table-cell>
          <table:table-cell table:style-name="ce2"/>
          <table:table-cell table:style-name="ce2" office:value-type="string" calcext:value-type="string">
            <text:p>發明是人類特有的思維活動，透過不斷地改良創新，促進人類文明發展。&lt;br /&gt;
</text:p>
            <text:p>&amp;nbsp;&lt;br /&gt;
</text:p>
            <text:p>「報告!發明~怎麼一回事」特展以發明創意思考及生活用品發明為兩大主軸，介紹「發明家的40個錦囊妙計」，並以生活用品發明為例，認識其發明創意或科學原理，期以新奇、有趣、易懂又有價值的方式引介發明相關知識，輔以迷宮闖關、互動體驗，以及實際的操作體驗，讓參觀者能從自身的生活環境去理解「一日之所需，百工斯為備」，「前人種樹，後人乘涼」的幸福與便利，以獲得啟發，進而觀察生活中潛在的發明機會。&lt;br /&gt;
</text:p>
            <text:p>&amp;nbsp;&lt;br /&gt;
</text:p>
            <text:p>展示故事線採用「外星人考察報告」的方式，以外星人的大驚小怪來觀察台灣人日常生活中的便利發明，並探討其發明思維。特別設計的開放式迷宮區，可利用門票上的個人化QR code進行益智闖關，讓具好奇心又有行動力的觀眾在收集密碼後能進入密室發現隱藏樂趣。&lt;br /&gt;
</text:p>
            <text:p>&lt;br /&gt;
</text:p>
            <text:p>&lt;span style="color: rgb(0, 0, 255);"&gt;【A】歡迎區：&lt;/span&gt;&lt;br /&gt;
</text:p>
            <text:p>●打開發明報告書 ●發明!怎麼一回事？ ●百大重要發明票選結果&lt;br /&gt;
</text:p>
            <text:p>&lt;span style="color: rgb(0, 0, 255);"&gt;【B】發明時光隧道：&lt;/span&gt;&lt;br /&gt;
</text:p>
            <text:p>生活中充滿古今中外的發明，不必出國就每天過著國際化的生活!&lt;br /&gt;
</text:p>
            <text:p>●古今飲食 ●古今文具 ●古今娛樂&lt;br /&gt;
</text:p>
            <text:p>&lt;span style="color: rgb(0, 0, 255);"&gt;【C】發明家的40個錦囊妙計:&lt;/span&gt;&lt;br /&gt;
</text:p>
            <text:p>●萃智TRIZ40項發明原則及生活發明觀察&lt;br /&gt;
</text:p>
            <text:p>●開放式迷宮之益智挑戰&lt;br /&gt;
</text:p>
            <text:p>&lt;span style="color: rgb(0, 0, 255);"&gt;【D】生活發明大解密:&lt;/span&gt;&lt;br /&gt;
</text:p>
            <text:p>●專利泡茶壺--茶水分離的妙計&lt;br /&gt;
</text:p>
            <text:p>●便利拖把--離心力脫水有各種專利？拆開來看結構&lt;br /&gt;
</text:p>
            <text:p>●多模態協力車--背對背也能騎車？&lt;br /&gt;
</text:p>
            <text:p>&lt;span style="color: rgb(0, 0, 255);"&gt;【E】發明不只在眼前:&lt;/span&gt;&lt;br /&gt;
</text:p>
            <text:p>●專利介紹 ●國際著名發明展 ●國際公益發明案例&lt;br /&gt;
</text:p>
            <text:p>&lt;br /&gt;
</text:p>
            <text:p>&lt;span style="background-color: rgb(255, 255, 0);"&gt;票價：&lt;/span&gt;
</text:p>
            <text:p>&lt;table border="1" cellpadding="0" cellspacing="0" style="width: 100%;"&gt;
</text:p>
            <text:p>	&lt;tbody&gt;
</text:p>
            <text:p>		&lt;tr&gt;
</text:p>
            <text:p>			&lt;th style="width: 27%;"&gt;&lt;br /&gt;
</text:p>
            <text:p>			票種&lt;/th&gt;
</text:p>
            <text:p>			&lt;th style="width: 18%;"&gt;價格&lt;/th&gt;
</text:p>
            <text:p>			&lt;th&gt;備註&lt;/th&gt;
</text:p>
            <text:p>		&lt;/tr&gt;
</text:p>
            <text:p>		&lt;tr&gt;
</text:p>
            <text:p>			&lt;td style="width: 27%;"&gt;全票&lt;br /&gt;
</text:p>
            <text:p>			(含本館常設展示廳)&lt;/td&gt;
</text:p>
            <text:p>			&lt;td style="width: 18%;"&gt;150元/人&lt;/td&gt;
</text:p>
            <text:p>			&lt;td&gt;一般民眾&lt;/td&gt;
</text:p>
            <text:p>		&lt;/tr&gt;
</text:p>
            <text:p>		&lt;tr&gt;
</text:p>
            <text:p>			&lt;td style="width: 27%;"&gt;學生票&lt;br /&gt;
</text:p>
            <text:p>			(含本館常設展示廳)&lt;/td&gt;
</text:p>
            <text:p>			&lt;td style="width: 18%;"&gt;120元/人&lt;/td&gt;
</text:p>
            <text:p>			&lt;td&gt;持學生證之學生觀眾&lt;/td&gt;
</text:p>
            <text:p>		&lt;/tr&gt;
</text:p>
            <text:p>		&lt;tr&gt;
</text:p>
            <text:p>			&lt;td style="width: 27%;"&gt;體驗票&lt;/td&gt;
</text:p>
            <text:p>			&lt;td style="width: 18%;"&gt;70元/人&lt;/td&gt;
</text:p>
            <text:p>			&lt;td&gt;科工館家庭卡或機器人卡會員及其他已購票進入常設廳參觀之民眾。&lt;/td&gt;
</text:p>
            <text:p>		&lt;/tr&gt;
</text:p>
            <text:p>		&lt;tr&gt;
</text:p>
            <text:p>			&lt;td style="width: 27%;"&gt;免費對象&lt;/td&gt;
</text:p>
            <text:p>			&lt;td style="width: 18%;"&gt;免費&lt;/td&gt;
</text:p>
            <text:p>			&lt;td&gt;未滿6歲兒童、65歲(含以上)長者、持身心障礙手冊人士及1名陪同者、本館志工。&lt;/td&gt;
</text:p>
            <text:p>		&lt;/tr&gt;
</text:p>
            <text:p>		&lt;tr&gt;
</text:p>
            <text:p>			&lt;td style="width: 27%;"&gt;團體票&lt;/td&gt;
</text:p>
            <text:p>			&lt;td colspan="2"&gt;100元/人&amp;nbsp; (限20人以上團體購票)&lt;/td&gt;
</text:p>
            <text:p>		&lt;/tr&gt;
</text:p>
            <text:p>	&lt;/tbody&gt;
</text:p>
            <text:p>&lt;/table&gt;
</text:p>
            <text:p>&lt;br /&gt;
</text:p>
            <text:p>&lt;span style="background-color: rgb(0, 255, 255);"&gt;門票超值回饋：&lt;/span&gt;&lt;br /&gt;
</text:p>
            <text:p>★ 發明特展(全票、學生票、體驗票、團體票) 票面均有4大coupon&lt;br /&gt;
</text:p>
            <text:p>A：「B1F氣候變遷廳，免費騎乘行動號乙次」，&lt;br /&gt;
</text:p>
            <text:p>B：「1F科博文－商品小舖，買文創商品，享單次結帳9折優惠」，&lt;br /&gt;
</text:p>
            <text:p>C：「B1F巧郁坊輕食部 飲料商品85折。B1F禮品中心 吊飾類商品85折」，&lt;br /&gt;
</text:p>
            <text:p>D：「看大銀幕電影可享100元/人之優惠(原價150元)，只限1次」。&lt;br /&gt;
</text:p>
            <text:p>可於特展期間&lt;span style="background-color: rgb(0, 255, 255);"&gt;1/30-5/10&lt;/span&gt;使用&lt;br /&gt;
</text:p>
            <text:p>&lt;br /&gt;
</text:p>
            <text:p>&lt;span style="background-color: rgb(255, 160, 122);"&gt;省荷包知性套票推薦：&amp;nbsp; (2/1-2/28發售，不含農曆年節期間大年初二至初五) &lt;/span&gt;&lt;br /&gt;
</text:p>
            <text:p>發明展全票&amp;nbsp;&amp;nbsp; (含本館常設展示廳)&amp;nbsp;&amp;nbsp;&amp;nbsp;&amp;nbsp; + 大銀幕電影= 200元(原價400元)&lt;br /&gt;
</text:p>
            <text:p>發明展學生票(含本館常設展示廳)&amp;nbsp;&amp;nbsp;&amp;nbsp;&amp;nbsp; + 大銀幕電影= 170元(原價340元)&lt;br /&gt;
</text:p>
            <text:p>發明展體驗票(已購票進入常設廳者)&amp;nbsp;&amp;nbsp; + 大銀幕電影= 120元(原價220元)&lt;br /&gt;
</text:p>
            <text:p>發明展團體票(含本館常設展示廳)&amp;nbsp;&amp;nbsp;&amp;nbsp;&amp;nbsp; + 大銀幕電影= 170元(原價320元)&lt;br /&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冷兵器藝術系列特展</text:p>
          </table:table-cell>
          <table:table-cell table:style-name="ce2" office:value-type="string" calcext:value-type="string">
            <text:p>20150201</text:p>
          </table:table-cell>
          <table:table-cell table:style-name="ce2" office:value-type="string" calcext:value-type="string">
            <text:p>20160430</text:p>
          </table:table-cell>
          <table:table-cell table:style-name="ce2" office:value-type="string" calcext:value-type="string">
            <text:p>2F</text:p>
          </table:table-cell>
          <table:table-cell table:style-name="ce2"/>
          <table:table-cell table:style-name="ce2" office:value-type="string" calcext:value-type="string">
            <text:p>人類歷經數千年的興衰發展，在兵器製作上留下豐富的文明軌跡，其中以冷兵器為甚。不需使用火藥的冷兵器，在製作過程需集合鋼、鐵、金、銀、銅、錫等金屬工藝，以及木、棉、火、炭、土、水等諸項元素，才能完成，是人類結合所有金屬科技與藝術的智慧結晶。冷兵器可說是無領域性藝術品，如古董冷兵器有著文化內涵與底蘊，現代創作藝術刀劍則呈現設計性、技巧性，小型刀(劍)更有實用性與藝術性。雖是冷門的科學，但值得現代人在博雅學習中，注入更多關注及正向欣賞。&lt;br /&gt;
</text:p>
            <text:p>&lt;br /&gt;
</text:p>
            <text:p>本館與高雄市古兵器藝術研究協會等單位合作策辦，自104年2月1日起，於科工館二樓咖啡藝廊(免門票)展出一系列冷兵器，作品包括古董刀劍、現代創造刀劍等，琳瑯滿目，各具特色。&lt;br /&gt;&lt;br&gt;&lt;br /&gt;
</text:p>
            <text:p>&lt;span style="color: rgb(255, 0, 0);"&gt;●系列一&lt;/span&gt;&lt;span style="background-color: rgb(255, 255, 0);"&gt;&lt;span style="color: rgb(255, 0, 0);"&gt;&lt;span style="background-color: rgb(255, 255, 255);"&gt;:「金工蒔繪」特展&lt;/span&gt;&lt;/span&gt;&lt;br /&gt;
</text:p>
            <text:p>&lt;span style="background-color: rgb(255, 255, 255);"&gt;展示時間：&lt;span style="color: rgb(0, 0, 255);"&gt;&lt;strong&gt;104年2月1日~4月30日&lt;/strong&gt;&lt;/span&gt;&lt;br /&gt;
</text:p>
            <text:p>展示項目：日本刀鐔、金屬精雕文物約100 件。&lt;br /&gt;
</text:p>
            <text:p>&lt;br /&gt;
</text:p>
            <text:p>&lt;span style="color: rgb(255, 0, 0);"&gt;●系列二:「青鋒掠影、劍藝之美」-中國劍工藝之美特展&lt;/span&gt;&lt;br /&gt;
</text:p>
            <text:p>展示時間：&lt;strong&gt;&lt;span style="color: rgb(0, 0, 255);"&gt;104年5月3日~8月31日&lt;/span&gt;&lt;/strong&gt;&lt;br /&gt;
</text:p>
            <text:p>展示項目：傳統中國劍、中國現代藝術劍暨相關配飾約100件。&lt;br /&gt;
</text:p>
            <text:p>展示活動：「武術家與中國劍工藝」系列講座及演武。&lt;br /&gt;
</text:p>
            <text:p>&lt;br /&gt;
</text:p>
            <text:p>&lt;span style="color: rgb(255, 0, 0);"&gt;●系列三:「刃之雲舞」-現代刀劍上燒刃紋之美&lt;/span&gt;&lt;br /&gt;
</text:p>
            <text:p>展示時間：&lt;span style="color: rgb(0, 0, 255);"&gt;&lt;strong&gt;104年9月1日~12月31日&lt;/strong&gt;&lt;/span&gt;&lt;br /&gt;
</text:p>
            <text:p>展 出 人：陳榮樑(臺灣臺中人，全職刀藝 師)現任南京藝術學院文化遺產研究所高級工藝師、廣東省高級工藝美術師。&lt;br /&gt;
</text:p>
            <text:p>展出作品：個人手工製作中式刀劍、小型刀等約60件。&lt;br /&gt;
</text:p>
            <text:p>&lt;br /&gt;
</text:p>
            <text:p>&lt;span style="color: rgb(255, 0, 0);"&gt;●系列四:「寒光飛芒」&amp;mdash;明、清腰刀特展&lt;br /&gt;
</text:p>
            <text:p>&lt;span style="color: rgb(0, 0, 0);"&gt;展示時間：&lt;strong&gt;&lt;span style="color: rgb(0, 0, 255);"&gt;105年1月1日~4月30日&lt;/span&gt;&lt;/strong&gt;&lt;br /&gt;
</text:p>
            <text:p>展示項目：明、清時期官用與民用腰刀約60件。&lt;/span&gt;&lt;/span&gt;&lt;/span&gt;&lt;/span&gt;&lt;br /&gt;
</text:p>
            <text:p>&lt;br /&gt;
</text:p>
            <text:p>&lt;br /&gt;
</text:p>
            <text:p>&lt;br /&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技‧藝-薪傳」傳統文化藝術彩繪展</text:p>
          </table:table-cell>
          <table:table-cell table:style-name="ce2" office:value-type="string" calcext:value-type="string">
            <text:p>20150206</text:p>
          </table:table-cell>
          <table:table-cell table:style-name="ce2" office:value-type="string" calcext:value-type="string">
            <text:p>20150301</text:p>
          </table:table-cell>
          <table:table-cell table:style-name="ce2" office:value-type="string" calcext:value-type="string">
            <text:p>1F</text:p>
          </table:table-cell>
          <table:table-cell table:style-name="ce2"/>
          <table:table-cell table:style-name="ce2" office:value-type="string" calcext:value-type="string">
            <text:p>&amp;nbsp;&amp;nbsp;&amp;nbsp; 彩繪在傳統建築除了扮演基本的保護功能，延長生命價值外，還積極美化建築外表，在建築構件中如樑枋、屋架、壁堵、門扉&amp;hellip;.等，皆成了先民舞文弄墨的展演空間，其筆墨線條、敷彩設色傳達了濃厚的地域色彩，使人「遠觀其色、近觀其藝」，清楚記錄與投射常民內心冀求與社會價值觀。因此，建築在彩繪的裝飾下顯得豐富多貌、風情萬種，不僅賦予建築物豐富的生命與趣味，更是款款的述說了整個文化傳統。&lt;br /&gt;
</text:p>
            <text:p>&amp;nbsp;&amp;nbsp; 彩繪創作題材常與民間傳說、歷史典故、忠孝節義、吉祥文字等相關，深具社會教化意義，且其細膩工序和專業技法也使作品擁有難以衡量的藝術價值。據了解文化部依文化資產保存法，已於2008年指定高雄馮進興老師為重要傳統藝術保存者，尤其是最為獨特以手代筆，用手掌、手指頭將顏色暈出層次，讓色調自然呈現的「搨畫」技法。&lt;br /&gt;
</text:p>
            <text:p>&amp;nbsp;&amp;nbsp; 「搨畫」是馮老師個人特有的彩繪技藝，現年近七十歲的馮老師期望能全部傳承給兩個兒子，他們希望可以發展成藝術收藏品，讓這項技術能保存也能傳承下去。&lt;br /&gt;
</text:p>
            <text:p>本展覽規劃希望藉由彩繪技藝的呈現，讓更多民眾能認識從事傳統彩繪的優秀匠師，並了解臺灣在地傳統技藝文化的珍貴，為傳統藝術留下一些精彩的紀錄。&lt;br /&gt;&lt;br&gt;展覽地點:一樓西側廊道&lt;br /&gt;
</text:p>
            <text:p>展覽時間:104/2/6-104/3/1</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畫亮45度天空-鄭慧蓮創作展</text:p>
          </table:table-cell>
          <table:table-cell table:style-name="ce2" office:value-type="string" calcext:value-type="string">
            <text:p>20150304</text:p>
          </table:table-cell>
          <table:table-cell table:style-name="ce2" office:value-type="string" calcext:value-type="string">
            <text:p>20150510</text:p>
          </table:table-cell>
          <table:table-cell table:style-name="ce2" office:value-type="string" calcext:value-type="string">
            <text:p>1F</text:p>
          </table:table-cell>
          <table:table-cell table:style-name="ce2"/>
          <table:table-cell table:style-name="ce2" office:value-type="string" calcext:value-type="string">
            <text:p>&lt;strong&gt;展期：104&lt;/strong&gt;&lt;strong&gt;年3&lt;/strong&gt;&lt;strong&gt;月4&lt;/strong&gt;&lt;strong&gt;日-5&lt;/strong&gt;&lt;strong&gt;月10&lt;/strong&gt;&lt;strong&gt;日&lt;/strong&gt;&lt;br /&gt;
</text:p>
            <text:p>&lt;strong&gt;展出地點：一樓西側長廊&lt;/strong&gt;&lt;br /&gt;&lt;br&gt;&amp;nbsp;&amp;nbsp; 慧蓮因為早產，出生即有腦水腫等多重病變，5歲時感冒高燒造成頸部以下全身癱瘓，須靠呼吸器維生。因為頸椎安裝支架，頭部只能轉動45度，但他勇於面對一切，在仰角45度內，用嘴巴咬畫筆，靠頭部晃動，揮灑心中滿滿的愛。&lt;br /&gt;
</text:p>
            <text:p>&amp;nbsp;&amp;nbsp; 慧蓮的畫作用色明亮，畫中隱含的意義，正如慧蓮媽媽所說：「希望透過每一場畫展和生命故事的分享，鼓勵所有的孩子們一起努力往前走」。慧蓮為2008年「第11屆全球熱愛生命獎章」得主、2011年更獲頒「總統教育獎」的生命鬥士，慧蓮自從14歲在十四歲於玉山國中舉辦第一次畫展後，這位「癱瘓天使」用一幅幅自在繽紛的圖畫，描繪生命在艱困的時光中，依然能夠前進。本館邀請慧蓮畫作於本館展出，結合本館「科工平安燈」點燈傳愛公益扶弱活動，希望藉由畫作展出，把熱愛生命的光與熱散播出去，鼓勵弱勢學童學習慧蓮樂觀進取的生命態度</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PIECE OF PEACE～樂高®世界遺產展</text:p>
          </table:table-cell>
          <table:table-cell table:style-name="ce2" office:value-type="string" calcext:value-type="string">
            <text:p>20150325</text:p>
          </table:table-cell>
          <table:table-cell table:style-name="ce2" office:value-type="string" calcext:value-type="string">
            <text:p>20150607</text:p>
          </table:table-cell>
          <table:table-cell table:style-name="ce2" office:value-type="string" calcext:value-type="string">
            <text:p>2F</text:p>
          </table:table-cell>
          <table:table-cell table:style-name="ce2"/>
          <table:table-cell table:style-name="ce2" office:value-type="string" calcext:value-type="string">
            <text:p>台北展出轟動25萬人，高雄站詢問度破表，超人氣加場！&lt;br /&gt;
</text:p>
            <text:p>高雄場展件再加碼，新增在地特色建築！&lt;br /&gt;
</text:p>
            <text:p>環遊世界只需要1天！&lt;br /&gt;
</text:p>
            <text:p>樂高&amp;reg;領你遨遊人類的奇蹟！親眼見證世界的遺產！&lt;br /&gt;
</text:p>
            <text:p>一人一小片「PIECE OF PEACE」，就能給地球美好的未來！&lt;br /&gt;
</text:p>
            <text:p>小樂高，創造大和平！&lt;br /&gt;
</text:p>
            <text:p>&amp;nbsp;
</text:p>
            <text:p>&lt;table border="0" cellpadding="0" cellspacing="0" width="100%"&gt;
</text:p>
            <text:p>	&lt;tbody&gt;
</text:p>
            <text:p>		&lt;tr&gt;
</text:p>
            <text:p>			&lt;th id="a" rowspan="2" style="width: 10%"&gt;&lt;strong&gt;票種&lt;/strong&gt;&lt;/th&gt;
</text:p>
            <text:p>			&lt;th id="b" rowspan="2" style="width: 10%"&gt;&lt;strong&gt;票價&lt;/strong&gt;&lt;/th&gt;
</text:p>
            <text:p>			&lt;th id="c" rowspan="2" style=""&gt;&lt;strong&gt;適用對象&lt;/strong&gt;&lt;/th&gt;
</text:p>
            <text:p>			&lt;th id="d" style="width: 10%"&gt;&lt;strong&gt;網路&lt;/strong&gt;&lt;/th&gt;
</text:p>
            <text:p>			&lt;th id="e" style="width: 10%"&gt;&lt;strong&gt;傳真&lt;/strong&gt;&lt;/th&gt;
</text:p>
            <text:p>			&lt;th id="f" style="width: 10%"&gt;&lt;strong&gt;超商&lt;/strong&gt;&lt;/th&gt;
</text:p>
            <text:p>			&lt;th id="g" style="width: 10%"&gt;&lt;strong&gt;現場&lt;/strong&gt;&lt;/th&gt;
</text:p>
            <text:p>		&lt;/tr&gt;
</text:p>
            <text:p>		&lt;tr&gt;
</text:p>
            <text:p>			&lt;th headers="d" id="h" style="width: 10%"&gt;&lt;strong&gt;刷卡&lt;/strong&gt;&lt;/th&gt;
</text:p>
            <text:p>			&lt;th headers="e" id="i" style="width: 10%"&gt;&lt;strong&gt;刷卡&lt;/strong&gt;&lt;/th&gt;
</text:p>
            <text:p>			&lt;th headers="f" id="j" style="width: 10%"&gt;&lt;strong&gt;現金&lt;/strong&gt;&lt;/th&gt;
</text:p>
            <text:p>			&lt;th headers="g" id="k" style="width: 10%"&gt;&lt;strong&gt;現金&lt;/strong&gt;&lt;/th&gt;
</text:p>
            <text:p>		&lt;/tr&gt;
</text:p>
            <text:p>		&lt;tr&gt;
</text:p>
            <text:p>			&lt;td headers="a" style="width: 10%"&gt;全票&lt;/td&gt;
</text:p>
            <text:p>			&lt;td headers="b" style="width: 10%"&gt;280元&lt;/td&gt;
</text:p>
            <text:p>			&lt;td headers="c" style=""&gt;限一般民眾單人使用&lt;/td&gt;
</text:p>
            <text:p>			&lt;td headers="d h" style="width: 10%"&gt;★&lt;/td&gt;
</text:p>
            <text:p>			&lt;td headers="e i" style="width: 10%"&gt;★&lt;/td&gt;
</text:p>
            <text:p>			&lt;td headers="f j" style="width: 10%"&gt;★&lt;/td&gt;
</text:p>
            <text:p>			&lt;td headers="g k" style="width: 10%"&gt;★&lt;/td&gt;
</text:p>
            <text:p>		&lt;/tr&gt;
</text:p>
            <text:p>		&lt;tr&gt;
</text:p>
            <text:p>			&lt;td headers="a" style="width: 10%"&gt;學生票&lt;/td&gt;
</text:p>
            <text:p>			&lt;td headers="b" style="width: 10%"&gt;240元&lt;/td&gt;
</text:p>
            <text:p>			&lt;td headers="c" style=""&gt;限持本國大專以下有效學生證件，民國103學年下學期註冊章為憑，入場需驗證(※註1)&lt;/td&gt;
</text:p>
            <text:p>			&lt;td headers="d h" style="width: 10%"&gt;★&lt;/td&gt;
</text:p>
            <text:p>			&lt;td headers="e i" style="width: 10%"&gt;★&lt;/td&gt;
</text:p>
            <text:p>			&lt;td headers="f j" style="width: 10%"&gt;★&lt;/td&gt;
</text:p>
            <text:p>			&lt;td headers="g k" style="width: 10%"&gt;★&lt;/td&gt;
</text:p>
            <text:p>		&lt;/tr&gt;
</text:p>
            <text:p>		&lt;tr&gt;
</text:p>
            <text:p>			&lt;td headers="a" style="width: 10%"&gt;幼童票&lt;/td&gt;
</text:p>
            <text:p>			&lt;td headers="b" style="width: 10%"&gt;160元&lt;/td&gt;
</text:p>
            <text:p>			&lt;td headers="c" style=""&gt;限2歲~未滿6歲幼童或90-115公分幼童(需出示相關證件) (※註2)&lt;/td&gt;
</text:p>
            <text:p>			&lt;td headers="d h" style="width: 10%"&gt;&amp;nbsp;&lt;/td&gt;
</text:p>
            <text:p>			&lt;td headers="e i" style="width: 10%"&gt;&amp;nbsp;&lt;/td&gt;
</text:p>
            <text:p>			&lt;td headers="f j" style="width: 10%"&gt;&amp;nbsp;&lt;/td&gt;
</text:p>
            <text:p>			&lt;td headers="g k" style="width: 10%"&gt;★&lt;/td&gt;
</text:p>
            <text:p>		&lt;/tr&gt;
</text:p>
            <text:p>		&lt;tr&gt;
</text:p>
            <text:p>			&lt;td headers="a" style="width: 10%"&gt;身障票&lt;/td&gt;
</text:p>
            <text:p>			&lt;td headers="b" style="width: 10%"&gt;140元&lt;/td&gt;
</text:p>
            <text:p>			&lt;td headers="c" style=""&gt;需出示身心障礙手冊正本，入場需驗證。&lt;/td&gt;
</text:p>
            <text:p>			&lt;td headers="d h" style="width: 10%"&gt;&amp;nbsp;&lt;/td&gt;
</text:p>
            <text:p>			&lt;td headers="e i" style="width: 10%"&gt;&amp;nbsp;&lt;/td&gt;
</text:p>
            <text:p>			&lt;td headers="f j" style="width: 10%"&gt;&amp;nbsp;&lt;/td&gt;
</text:p>
            <text:p>			&lt;td headers="g k" style="width: 10%"&gt;★&lt;/td&gt;
</text:p>
            <text:p>		&lt;/tr&gt;
</text:p>
            <text:p>		&lt;tr&gt;
</text:p>
            <text:p>			&lt;td headers="a" style="width: 10%"&gt;身陪票&lt;/td&gt;
</text:p>
            <text:p>			&lt;td headers="b" style="width: 10%"&gt;140元&lt;/td&gt;
</text:p>
            <text:p>			&lt;td headers="c" style=""&gt;領有身心障礙手冊之必要陪同者或其監護人(限一人,需與身心障礙者同時入場)&lt;/td&gt;
</text:p>
            <text:p>			&lt;td headers="d h" style="width: 10%"&gt;&amp;nbsp;&lt;/td&gt;
</text:p>
            <text:p>			&lt;td headers="e i" style="width: 10%"&gt;&amp;nbsp;&lt;/td&gt;
</text:p>
            <text:p>			&lt;td headers="f j" style="width: 10%"&gt;&amp;nbsp;&lt;/td&gt;
</text:p>
            <text:p>			&lt;td headers="g k" style="width: 10%"&gt;★&lt;/td&gt;
</text:p>
            <text:p>		&lt;/tr&gt;
</text:p>
            <text:p>		&lt;tr&gt;
</text:p>
            <text:p>			&lt;td headers="a" style="width: 10%"&gt;免票&lt;/td&gt;
</text:p>
            <text:p>			&lt;td headers="b" style="width: 10%"&gt;0元&lt;/td&gt;
</text:p>
            <text:p>			&lt;td headers="c" style=""&gt;(1)未滿2歲或身高90公分以下之幼兒，需一位大人持票陪同入場(需出示相關證件)&lt;/td&gt;
</text:p>
            <text:p>			&lt;td headers="d h" style="width: 10%"&gt;&amp;nbsp;&lt;/td&gt;
</text:p>
            <text:p>			&lt;td headers="e i" style="width: 10%"&gt;&amp;nbsp;&lt;/td&gt;
</text:p>
            <text:p>			&lt;td headers="f j" style="width: 10%"&gt;&amp;nbsp;&lt;/td&gt;
</text:p>
            <text:p>			&lt;td headers="g k" style="width: 10%"&gt;&amp;nbsp;&lt;/td&gt;
</text:p>
            <text:p>		&lt;/tr&gt;
</text:p>
            <text:p>	&lt;/tbody&gt;
</text:p>
            <text:p>&lt;/table&gt;
</text:p>
            <text:p>&lt;br /&gt;
</text:p>
            <text:p>&lt;strong&gt;【二大主題&lt;/strong&gt;&lt;strong&gt;五大特色】&lt;br /&gt;
</text:p>
            <text:p>1.&lt;/strong&gt;台北站觀展人潮達25萬人，高雄站人氣加場！展區所使用皆是正宗的樂高&amp;reg;積木！所有的樂高&amp;reg;迷們千萬別再錯過囉！&lt;br /&gt;
</text:p>
            <text:p>2.風靡日本10年，展出時受到極大的回響，2003年展出以來已累積250萬入場人次。絕對會帶給台灣民眾不一樣的新體驗。&lt;br /&gt;
</text:p>
            <text:p>3.以正宗樂高&amp;reg;積木打造包含25個國家，39件世界遺產模型和積木地球模型，會場總共使用超過百萬顆樂高&amp;reg;！&lt;br /&gt;
</text:p>
            <text:p>4.台灣限定！由「台灣創意積木發展協會」(POCKYLAND)所製作，全台灣最盛大的特色積木建築展，特別展出高雄在地特色建築，包含高雄車站、85大樓、玫瑰聖母堂，由台灣積木大師精巧還原各地著名地標，展現台灣建築之美！&lt;br /&gt;
</text:p>
            <text:p>5.由「台灣創意積木發展協會」所舉辦的「2014台灣建築積木賽」，展出前十大得獎作品！&amp;nbsp;&lt;br /&gt;
</text:p>
            <text:p>&amp;nbsp;&lt;br /&gt;
</text:p>
            <text:p>&lt;strong&gt;PIECE OF PEACE---&lt;/strong&gt;&lt;br /&gt;
</text:p>
            <text:p>&lt;strong&gt;【傳遞世界觀與和平共融訊息】&lt;/strong&gt;&lt;br /&gt;
</text:p>
            <text:p>「PIECE OF PEACE~樂高&amp;reg;世界遺產展」在日本展出時造成極大的轟動，第一次巡迴和第二次巡迴的足跡遍及日本全國各地。並於2012年展開了第三次的巡迴，至目前為止已累積超過250萬人次參觀！今年台北站也吸引25萬人觀賞，好評不斷，決定移師高雄。此展的概念，是因為了解世界遺產是地球的寶物，但隨著風化、開發、戰爭等各式各樣的理由，要保留這些寶物的難度越來越高了！我們相信，一小塊一小塊的樂高&amp;reg;將串起每個人的信念，將和平的圓圈擴大到全世界！一小片一小片的「PIECE OF PEACE」，就能將這些寶物留給未來的世代，希望所有人都能重視此議題！此展同時也兼顧遊戲性與教育性，達到寓教於樂的目的，讓大人找到兒時的回憶，啟發小孩無限的創造力，大人小孩一起共度溫馨的親子時光。&lt;br /&gt;
</text:p>
            <text:p>&amp;nbsp;&lt;br /&gt;
</text:p>
            <text:p>&lt;strong&gt;【一次飽覽世界遺產、&lt;/strong&gt;&lt;strong&gt;環遊世界只需要&lt;/strong&gt;&lt;strong&gt;1&lt;/strong&gt;&lt;strong&gt;天】&lt;/strong&gt;&lt;br /&gt;
</text:p>
            <text:p>展場將包含精選全世界25個國家、39件世界遺產製作成樂高&amp;reg;積木模型作品和積木地球模型，會場中最大的展品為埃及的「努比亞像」，高度高達220公分！還有中國「萬里長城」、義大利「羅馬競技場」和「比薩斜塔」、法國「艾菲爾鐵塔」、埃及「金字塔」、澳洲「雪梨歌劇院」、智利「復活節島石像」、日本「金閣寺」、柬埔寨「吳哥窟遺址」、以及剛登錄世界遺產的「富士山」等，共耗時10,000小時以上，使用超過45萬顆樂高&amp;reg;，打造巧奪天工的世界遺產模型，並搭配日本的JAXA(宇宙航空研究開發機構)精緻的宇宙空照圖和特製錄製的世界遺產紀錄片，讓你更能夠了解世界遺產！民眾一次即可飽覽世界遺產，不用出國也能實現環遊世界的夢想，是您一定非看不可的展覽。&lt;br /&gt;
</text:p>
            <text:p>&amp;nbsp;&lt;br /&gt;
</text:p>
            <text:p>&amp;nbsp;&lt;br /&gt;
</text:p>
            <text:p>&lt;strong&gt;PIECE OF FUN---&lt;/strong&gt;&lt;br /&gt;
</text:p>
            <text:p>【&lt;strong&gt;陣容堅強！華人最大台灣特色積木建築展&lt;/strong&gt;】&lt;br /&gt;
</text:p>
            <text:p>同時，也會展出在台北站獲得熱烈迴響，由「台灣創意積木發展協會」(POCKYLAND)所製作，最盛大的台灣特色積木建築展！同時也特別展出由「台灣創意積木發展協會」所舉辦的「2014台灣建築積木賽」，評審們從30件作品中所選出了TOP 10精采創作，並由現場觀眾票選的得獎作品。作者們利用熟練的堆砌技巧和獨特的創意所製作的台灣特色建築，希望藉此能進一步帶給台灣民眾更為豐富精彩的展覽活動，從達人們精心的創作中體會出台灣建築之美！&lt;br /&gt;
</text:p>
            <text:p>&amp;nbsp;&lt;br /&gt;
</text:p>
            <text:p>&lt;strong&gt;【超高人氣台灣樂高遊戲區&lt;/strong&gt;&lt;strong&gt;讓你親身體驗樂高積木的無限樂趣！】&lt;/strong&gt;&lt;br /&gt;
</text:p>
            <text:p>不論是台北站還是高雄站，展區皆特別規劃能夠自己動手玩樂高&amp;reg;的兩大區域。大家一起創造PEACE！使用純白樂高&amp;reg;積木，讓觀眾拼出心目中的美麗寶島！還有繽紛樂高&amp;reg;積木池，隨便拼、隨便抓，讓小朋友在樂高&amp;reg;積木池盡情玩耍，體驗樂高&amp;reg;積木的無限樂趣！&lt;br /&gt;
</text:p>
            <text:p>(繽紛樂高&amp;reg;積木池限2-4歲孩童進入)&lt;br /&gt;
</text:p>
            <text:p>&lt;strong&gt;【主要展覽內容】&lt;/strong&gt;&lt;br /&gt;
</text:p>
            <text:p>‧英國／西敏寺宮、西敏寺教堂和聖瑪格麗特教堂&lt;br /&gt;
</text:p>
            <text:p>‧希臘／雅典衛城&lt;br /&gt;
</text:p>
            <text:p>‧法國／聖米歇爾山及其海灣&lt;br /&gt;
</text:p>
            <text:p>‧法國／巴黎的塞納河畔（樂高&amp;reg;積木作品：艾菲爾鐵塔）&lt;br /&gt;
</text:p>
            <text:p>‧義大利／比薩的奇蹟廣場（樂高&amp;reg;積木作品：比薩斜塔）&lt;br /&gt;
</text:p>
            <text:p>‧義大利･梵帝岡／羅馬歷史中心，享有治外法權的羅馬教廷建築和繆拉的聖保羅弗利（樂高&amp;reg;積木作品：羅馬競技場）&lt;br /&gt;
</text:p>
            <text:p>‧丹麥王國／羅斯基勒大教堂&lt;br /&gt;
</text:p>
            <text:p>‧德國／布萊梅市場的市政廳和羅蘭騎士雕像&lt;br /&gt;
</text:p>
            <text:p>‧土耳其／伊斯坦堡歷史地區（樂高&amp;reg;積木作品：蘇丹艾哈邁德清真寺）&lt;br /&gt;
</text:p>
            <text:p>‧西班牙／安東尼‧高第的建築作品群（樂高&amp;reg;積木作品：聖家堂）&lt;br /&gt;
</text:p>
            <text:p>‧俄羅斯聯邦／莫斯科克里姆林宮與紅場（樂高&amp;reg;積木作品：聖巴希爾教堂）&lt;br /&gt;
</text:p>
            <text:p>‧埃及･阿拉伯共和國／阿布辛貝至菲萊的努比亞文物遺址（樂高&amp;reg;積木作品：阿布辛拜勒）&lt;br /&gt;
</text:p>
            <text:p>‧埃及･阿拉伯共和國／孟菲斯及其墓地金字塔群---從吉薩至代赫舒爾的金字塔地區（樂高&amp;reg;積木作品：金字塔）&lt;br /&gt;
</text:p>
            <text:p>‧智利／拉帕努伊國家公園（樂高&amp;reg;積木作品：莫艾像）&lt;br /&gt;
</text:p>
            <text:p>‧祕魯／馬丘比丘聖城遺址&lt;br /&gt;
</text:p>
            <text:p>‧巴西／巴西利亞（樂高&amp;reg;積木作品：巴西利亞大教堂）&lt;br /&gt;
</text:p>
            <text:p>‧匈牙利／布達佩斯，多瑙河岸、布達城堡與安德拉斯大道（樂高&amp;reg;積木作品：布達城堡）&lt;br /&gt;
</text:p>
            <text:p>‧澳洲／雪梨歌劇院&lt;br /&gt;
</text:p>
            <text:p>・奧地利／維也納歷史中心（樂高&amp;reg;積木作品：聖史蒂芬大教堂）&lt;br /&gt;
</text:p>
            <text:p>・委內瑞拉／科羅及其港口&lt;br /&gt;
</text:p>
            <text:p>・墨西哥／瓜納華托古城及周圍礦區&lt;br /&gt;
</text:p>
            <text:p>‧印度／泰姬瑪哈陵&lt;br /&gt;
</text:p>
            <text:p>‧柬埔寨／吳哥窟遺址&lt;br /&gt;
</text:p>
            <text:p>‧韓國／華城（樂高&amp;reg;積木作品：長安門）&lt;br /&gt;
</text:p>
            <text:p>‧中國／萬里長城&lt;br /&gt;
</text:p>
            <text:p>‧中國／四川大熊貓棲息地&lt;br /&gt;
</text:p>
            <text:p>‧日本／嚴島神社&lt;br /&gt;
</text:p>
            <text:p>‧日本／京都古城的歷史建築（京都市，宇治市，&lt;br /&gt;
</text:p>
            <text:p>&amp;nbsp; 大津市）（樂高&amp;reg;積木作品：金閣寺）&lt;br /&gt;
</text:p>
            <text:p>‧日本／白川鄉與五箇山的合掌造聚落&lt;br /&gt;
</text:p>
            <text:p>‧日本／日光的神社與寺院&lt;br /&gt;
</text:p>
            <text:p>‧日本／姬路城&lt;br /&gt;
</text:p>
            <text:p>‧日本／平泉&amp;mdash;象徵佛淨國土的廟宇、園林與考古遺址（樂高&amp;reg;積木作品：中尊寺金色堂）&lt;br /&gt;
</text:p>
            <text:p>・日本／法隆寺地區的佛教建築&lt;br /&gt;
</text:p>
            <text:p>・日本／琉球王國的聖地遺跡與相關建築（樂高&amp;reg;積木作品：首里城）&lt;br /&gt;
</text:p>
            <text:p>・尼泊爾／加德滿都谷地（樂高&amp;reg;積木作品：斯瓦揚布納特寺）&lt;br /&gt;
</text:p>
            <text:p>・越南／順化古蹟群&lt;br /&gt;
</text:p>
            <text:p>・日本／富士山－聖地及藝術的泉源</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15高雄市第55屆中小學科學展覽會</text:p>
          </table:table-cell>
          <table:table-cell table:style-name="ce2" office:value-type="string" calcext:value-type="string">
            <text:p>20150425</text:p>
          </table:table-cell>
          <table:table-cell table:style-name="ce2" office:value-type="string" calcext:value-type="string">
            <text:p>20150503</text:p>
          </table:table-cell>
          <table:table-cell table:style-name="ce2" office:value-type="string" calcext:value-type="string">
            <text:p>B1</text:p>
          </table:table-cell>
          <table:table-cell table:style-name="ce2"/>
          <table:table-cell table:style-name="ce2" office:value-type="string" calcext:value-type="string">
            <text:p>由高雄市教育局主辦、三民區正興國中承辦的第55屆科展，經過多校激烈的競爭，優勝得獎作品有226件，其中將有34件作品代表高雄市參加全國科展。參賽作品兼具環保、實用、生活化的特質，像是利用水稻讓受汞污染的土地起死回生、將太陽光中的熱分開後利用來發電、自製咖啡烘豆機改變咖啡製程製作美妙的咖啡、影響虱目魚丸Q彈度之研究&amp;hellip;&amp;hellip;等。展現本市中小學師生「轉動創意、探索科學」能力及尋求解答的旺盛企圖心，均獲得評審的高度肯定。&lt;br /&gt;
</text:p>
            <text:p>這場盛大的科學饗宴，教育局希望市民能把握展期，安排時間前往工博館參觀，參與的民眾除了可以享受科學教育的洗禮，也有機會參加摸彩，獲得主辦單位提供的優渥獎品，包括彩色雷射印表機、24吋螢幕、藍芽喇叭等大獎。希望透過創意科學教育的落實與推廣，更能掌握未來生活的美好，寓教於樂。&lt;br /&gt;
</text:p>
            <text:p>&amp;nbsp;&lt;br /&gt;&lt;br&gt;展出期間：4月25日（星期六）至5月3日（星期日）（週一休館）&lt;br /&gt;
</text:p>
            <text:p>&lt;span style="background-color: #ffff00"&gt;優惠活動：4月25日12時起至5月3日17時止，高雄市公私立高級中學以下學校師生憑證免費參觀，其餘民眾每人收費50元，還可參觀本館其他展示廳（收費特展除外）。&lt;/span&gt;&lt;br /&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奈米特展─看不見的尺度，看得見的展示</text:p>
          </table:table-cell>
          <table:table-cell table:style-name="ce2" office:value-type="string" calcext:value-type="string">
            <text:p>20150501</text:p>
          </table:table-cell>
          <table:table-cell table:style-name="ce2" office:value-type="string" calcext:value-type="string">
            <text:p>20160424</text:p>
          </table:table-cell>
          <table:table-cell table:style-name="ce2" office:value-type="string" calcext:value-type="string">
            <text:p>4F</text:p>
          </table:table-cell>
          <table:table-cell table:style-name="ce2"/>
          <table:table-cell table:style-name="ce2" office:value-type="string" calcext:value-type="string">
            <text:p>&amp;nbsp; &amp;nbsp; &amp;nbsp; &amp;nbsp;於本館展出兩期的「看不見的尺度─奈米特展」，透過動手做、親身體驗的互動展品，讓大家一窺奈米的小尺寸以及大應用。&amp;nbsp; &amp;nbsp;&lt;br /&gt;
</text:p>
            <text:p>&lt;br /&gt;
</text:p>
            <text:p>&amp;nbsp; &amp;nbsp; &amp;nbsp; &amp;nbsp;今年，「第三期奈米特展」，整合了先前兩期展品，並延伸發展更多有趣的體驗單元。整體展示以奈米知識及奈米材料為主軸，新增以「觀察」為重點的互動展品，直接體驗大與小的差異，並介紹生活中常見的奈米產品作用原理，舉凡：「放大！放大！再放大！」、「圖像的探測」、「靜電力與重力的拔河」、「奈米粒子現形」及「殺菌小幫手─奈米銀」等，以淺顯易懂的展示手法，讓觀眾可透過操作互動式展品及專人的導覽解說，輕鬆學習奈米科技的神奇奧秘。&lt;br /&gt;
</text:p>
            <text:p>此外，配合特展開幕，104年5月2日至5月3日假日期間，特別於科工館大廳辦理「巨型奈米碳管模型串接」動手做活動，來館民眾均可利用親筆簽名的長形氣球，串接起巨型的奈米碳管模型於博物館大廳展示，象徵奈米特展開幕啟動及奈米科技無限應用。&lt;br /&gt;
</text:p>
            <text:p>&lt;br /&gt;
</text:p>
            <text:p>&amp;nbsp; &amp;nbsp; &amp;nbsp; &amp;nbsp;5月起，別忘了走一趟科工館4樓長廊，一同探索奈米科技的神祕世界！&lt;br /&gt;
</text:p>
            <text:p>&lt;br /&gt;
</text:p>
            <text:p>展出日期：104年5月1日(五) ~ 105年4月24日(日)&lt;br /&gt;
</text:p>
            <text:p>展出地點：4樓長廊</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存乎自然 生命科學-繪畫、奇石、植栽聯展</text:p>
          </table:table-cell>
          <table:table-cell table:style-name="ce2" office:value-type="string" calcext:value-type="string">
            <text:p>20150515</text:p>
          </table:table-cell>
          <table:table-cell table:style-name="ce2" office:value-type="string" calcext:value-type="string">
            <text:p>20150628</text:p>
          </table:table-cell>
          <table:table-cell table:style-name="ce2" office:value-type="string" calcext:value-type="string">
            <text:p>1F</text:p>
          </table:table-cell>
          <table:table-cell table:style-name="ce2"/>
          <table:table-cell table:style-name="ce2" office:value-type="string" calcext:value-type="string">
            <text:p>國立科學工藝博物館(以下簡稱本館)不僅是強調科普教育，也重視人文社會關懷，因此於本館一樓大廳西側長廊、二樓咖啡藝廊特地設置為藝文展覽專區，展出的作品範圍為國畫、書法、油畫、水彩畫、膠彩畫、版畫、雕塑、篆刻、美術設計、工藝、陶藝、攝影、綜合媒材等類作品，希望藉此除了豐富民眾參觀經驗外，同時也能讓民眾感受到藝術人文之美，更希望各界藝文團體能夠多加運用，提供多元化、教育性的藝文類展示，豐富到館民眾的感官視覺。&lt;br /&gt;
</text:p>
            <text:p>本次展覽規劃以本土、在地的藝文展示為主軸，主動邀請劉功名、朱文章、趙評、黃莉棋、蘇永平等五位老師共同參與展覽，展出作品涵蓋植栽、奇石甚至水彩畫作等。看似不相關的作品間，其實皆蘊藏著創作者對於天地自然萬物生命體的尊重，本館期能藉由本次展覽推出，引領民眾能從不同角度看待生命的科學奧妙。&lt;br /&gt;&lt;br&gt;展出時間：104/5/15~6/28&lt;br /&gt;
</text:p>
            <text:p>展出地點：本館一樓西側廊道</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探險活寶－阿寶與老皮｣特展</text:p>
          </table:table-cell>
          <table:table-cell table:style-name="ce2" office:value-type="string" calcext:value-type="string">
            <text:p>20150530</text:p>
          </table:table-cell>
          <table:table-cell table:style-name="ce2" office:value-type="string" calcext:value-type="string">
            <text:p>20150830</text:p>
          </table:table-cell>
          <table:table-cell table:style-name="ce2" office:value-type="string" calcext:value-type="string">
            <text:p>B1</text:p>
          </table:table-cell>
          <table:table-cell table:style-name="ce2" office:value-type="string" calcext:value-type="string">
            <text:p>https://www.facebook.com/adventuretimeexhibition</text:p>
          </table:table-cell>
          <table:table-cell table:style-name="ce2" office:value-type="string" calcext:value-type="string">
            <text:p>多次獲得動畫界最高榮譽安妮獎提名，並且勇奪2014年安妮獎-最佳兒童觀眾電視動畫/廣播製作獎的卡通《探險活寶》，透過本次特展，作為全球首度大規模地將動畫實體化的初體驗，籌備期整整長達一年多的&lt;strong&gt;《探險活寶-阿寶與老皮》特展&lt;/strong&gt;，結合多位美術設計、造模工藝、以及燈光專業技術人員，終於從無到有帶來活寶迷們的專屬樂園，為大小朋友們獨家呈現一個讓你能夠「哇賽」零距離直達探險活寶的世界！&amp;nbsp;&amp;nbsp;&lt;br /&gt;
</text:p>
            <text:p>除了獨家打造實體場景外，更挑選出最受歡迎、最具特色的主配角陣容， 快快跟上故事情節的場景設計，與阿寶、老皮、泡泡糖公主、冰霸王、艾薇爾、嗶莫、火焰公主一同冒險&amp;hellip;&amp;hellip;更多色彩繽紛、可愛逗趣的角色在現場等著你喔！&lt;br /&gt;
</text:p>
            <text:p>&lt;br /&gt;
</text:p>
            <text:p>活動網頁：&lt;a href="https://www.facebook.com/adventuretimeexhibition"&gt;https://www.facebook.com/adventuretimeexhibition&lt;/a&gt;&lt;br /&gt;
</text:p>
            <text:p>展覽時間：週一到週日&amp;nbsp;09:00-17:00 (16:30停止售票及入場)&lt;br /&gt;
</text:p>
            <text:p>&amp;nbsp;&lt;br /&gt;
</text:p>
            <text:p>※購票請洽:寬宏售票系統&lt;a href="http://www.kham.com.tw洽詢電話07-7809900/"&gt;www.kham.com.tw洽詢電話07-7809900&lt;/a&gt;&lt;br /&gt;
</text:p>
            <text:p>全國全家FamiPort、及萊爾富Life-ET、OK便利商店&lt;br /&gt;&lt;br&gt;&lt;p&gt;
</text:p>
            <text:p>	&lt;strong&gt;實體劇情場景展覽內容：&lt;/strong&gt;特展分為哇賽祕境的六大神祕區域&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lt;br /&gt;
</text:p>
            <text:p>	&amp;nbsp;&lt;br /&gt;
</text:p>
            <text:p>	&lt;span style="color: #00f"&gt;&lt;strong&gt;超強互動體驗【阿寶老皮的樹屋】&lt;/strong&gt;&lt;/span&gt;&lt;br /&gt;
</text:p>
            <text:p>	讓我們一窺主角們的秘密基地！你知道老皮關不起來的衣櫃抽屜藏有什麼祕密嗎？窩在獸皮床上的阿寶讀的又是什麼書呢？看老皮秀廚藝，跟嗶莫玩遊戲，藏寶室中金幣戰利品大公開！快拿起你的相機，捕捉阿寶一口咬掉老皮特製三明治的搞笑表情！&amp;nbsp;&amp;nbsp;&lt;br /&gt;
</text:p>
            <text:p>	&lt;span style="color: #0000cd"&gt;&lt;strong&gt;甜蜜繽紛世界【糖果王國】&lt;/strong&gt;&lt;/span&gt;&lt;br /&gt;
</text:p>
            <text:p>	泡泡糖公主的糖果王國裡有用蛋糕堆起來的城堡，以及用各種不同糖果組成的居民，繽紛色彩中充滿著瘋狂夢想的甜味！檸檬公爵、薄荷管家、杯子蛋糕等糖果王國的子民們，一起在夢幻的城堡上，盛情迎接冒險家的到來！快加入糖果王國子民們的歡樂派，慶祝這奇幻冒險的一天！&amp;nbsp;&lt;br /&gt;
</text:p>
            <text:p>	&lt;span style="color: #0000cd"&gt;&lt;strong&gt;零下王國之戰【寒冰王國】&lt;/strong&gt;&lt;/span&gt;&lt;br /&gt;
</text:p>
            <text:p>	是誰被冰霸王抓走關入冰牢？阿寶與老皮合力對抗冰霸王不講理的寒冰魔法，以愛之名，解救冰牢中的人質。想要揭露冰霸王的身世之謎，先來破解企鵝團隊的祕密，到底哪隻才是正港的阿鵝？小心別激怒了冰霸王喔！&amp;nbsp;&lt;br /&gt;
</text:p>
            <text:p>	&lt;span style="color: #0000cd"&gt;&lt;strong&gt;濃情燃燒之愛【火焰王國】&lt;/strong&gt;&lt;/span&gt;&lt;br /&gt;
</text:p>
            <text:p>	如何走在流動的岩漿上？如何擁抱熱燙燙的愛而不被燒傷？有了火寶擋火咒的保護，不用害怕滾燙冒煙的炙熱火焰山，讓我們輕鬆地在滾滾岩漿上前進冒險吧！阿寶與火焰公主透過石頭傳遞的燒灼親親，兩人害羞的臉龐，老皮在旁觀看的竊笑表情，一同見證烈焰盛開的純純之愛！&amp;nbsp;&lt;br /&gt;
</text:p>
            <text:p>	&lt;span style="color: #0000cd"&gt;&lt;strong&gt;搖滾熱力四射【艾薇爾的搖滾音樂房】&lt;/strong&gt;&lt;/span&gt;&lt;br /&gt;
</text:p>
            <text:p>	哇塞祕境最強樂團初登場！好朋友組成的熱血樂團，鼓手、貝斯手、鍵盤手、中提琴家等，一起交織出最美妙的旋律！卡司陣容超堅強，下個登台演出的明星就是你！擺出最帥的姿勢，化身為搖滾樂團的&amp;nbsp; 一員，站上舞台即興演出！&amp;nbsp;&lt;br /&gt;
</text:p>
            <text:p>	&lt;span style="color: #0000cd"&gt;&lt;strong&gt;特展限定打造【老皮巴士】&lt;/strong&gt;&lt;/span&gt;&lt;br /&gt;
</text:p>
            <text:p>	老皮！老皮！你在哪裡？快向老皮巴士上的嗶莫車長來報到！哇賽秘境的專屬直達車，座位不用預約、乘員隨機配對！在離開探險活寶-哇賽祕境之前，千萬別忘了坐進老皮的肚子裡和嗶莫來一張合照！回顧哇賽秘境探險地圖，活力滿滿的老皮，就是大家美好的回憶！&lt;br /&gt;
</text:p>
            <text:p>	&amp;nbsp;&lt;/p&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高大衛看台灣-科學漫畫特展</text:p>
          </table:table-cell>
          <table:table-cell table:style-name="ce2" office:value-type="string" calcext:value-type="string">
            <text:p>20150701</text:p>
          </table:table-cell>
          <table:table-cell table:style-name="ce2" office:value-type="string" calcext:value-type="string">
            <text:p>20150813</text:p>
          </table:table-cell>
          <table:table-cell table:style-name="ce2" office:value-type="string" calcext:value-type="string">
            <text:p>1F</text:p>
          </table:table-cell>
          <table:table-cell table:style-name="ce2"/>
          <table:table-cell table:style-name="ce2" office:value-type="string" calcext:value-type="string">
            <text:p>【高大衛看台灣-科學漫畫特展】&lt;br /&gt;
</text:p>
            <text:p>&lt;br /&gt;
</text:p>
            <text:p>來自法國的新住民漫畫家高大衛，從2012年起，在台北、嘉義、台南、高雄等地累積了10場展覽。本次於本館展出的作品，包含「台灣，一點也不複雜：一個法國人眼中的台灣」，從台灣的基本介紹、史前時代的板塊運動與板塊的構造、台灣的地震、史前史、原住民、中日關係發展下的台灣等六大主題，介紹台灣獨一無二的風貌。以及於2012年至2014年在國語日報科學版連載的「愛迪生與湯老師」，由15個益智遊戲與邏輯推理測驗串連而成，並提供學習單，讓民眾可以在參觀過程中學習科學知識，寓教於樂。&lt;br /&gt;
</text:p>
            <text:p>高大衛以其獨特的法國新住民觀點，融入本身的科學專業背景，再加上多媒體的運用，讓現場觀眾可以跟展覽產生更多的互動。本次除了展出科學漫畫，也搭配舉辦漫畫夏令營活動，並推出週邊文創商品，提供民眾暑假休閒多元選擇。&lt;br /&gt;
</text:p>
            <text:p>&lt;br /&gt;
</text:p>
            <text:p>&lt;span style="color: #00f"&gt;&lt;strong&gt;展出時間：7月1日(三)起至8月13日(四)&lt;br /&gt;
</text:p>
            <text:p>展出地點：本館一樓西側長廊(藝文專區)&lt;/strong&gt;&lt;/span&gt;&lt;br /&gt;
</text:p>
            <text:p>&lt;br /&gt;
</text:p>
            <text:p>&amp;nbsp;</text:p>
          </table:table-cell>
          <table:table-cell table:style-name="ce2"/>
        </table:table-row>
        <table:table-row table:style-name="ro1">
          <table:table-cell table:style-name="ce1" office:value-type="string" calcext:value-type="string">
            <text:p>體驗設施</text:p>
          </table:table-cell>
          <table:table-cell table:style-name="ce2" office:value-type="string" calcext:value-type="string">
            <text:p> Scooter Experience(機車郊遊佛光山)</text:p>
          </table:table-cell>
          <table:table-cell table:style-name="ce2" office:value-type="string" calcext:value-type="string">
            <text:p>20150703</text:p>
          </table:table-cell>
          <table:table-cell table:style-name="ce2" office:value-type="string" calcext:value-type="string">
            <text:p>20201231</text:p>
          </table:table-cell>
          <table:table-cell table:style-name="ce2" office:value-type="string" calcext:value-type="string">
            <text:p>4F</text:p>
          </table:table-cell>
          <table:table-cell table:style-name="ce2"/>
          <table:table-cell table:style-name="ce2" office:value-type="string" calcext:value-type="string">
            <text:p>&lt;span style="font-size:1.750em;"&gt;&lt;a href="https://terms.naer.edu.tw/detail/1502940/" style="color: rgb(51, 102, 153); text-decoration-line: none; font-family: &amp;quot;Helvetica Neue&amp;quot;, Helvetica, Arial, sans-serif; font-weight: 700;"&gt;&lt;span style="color:#FF0000;"&gt;Temporarily Closed&lt;/span&gt;&lt;/a&gt;&lt;/span&gt;&lt;br /&gt;
</text:p>
            <text:p>It uses 3D modeling technology to simulate the real road conditions, so that the visitors can better experience the ride designed by the game. Traffic situations are integrated into the game to remind the riders to pay attention to the road.&amp;nbsp; For example, always use turning lights, be aware of the inner wheel turn of a large car, pay attention to the speed limit in different sections, and yield to ambulances.&amp;nbsp; This unit combines virtual reality (3D modeling, VR helmet) and reality (real locomotive, familiar road segments). The combination of immersive interaction not only creates a realistic ride, but also avoids the danger of accidents.&amp;nbsp; It is popular among many children and teenagers.&lt;br /&gt;
</text:p>
            <text:p>&lt;br /&gt;
</text:p>
            <text:p>&lt;strong&gt;Location&lt;/strong&gt;: 4F​ Pavilion of Dream Transport&lt;br /&gt;
</text:p>
            <text:p>&lt;strong&gt;Opening Hours&lt;/strong&gt;: Tuesday - Sunday 09:00~12:20；13:00-16:10&lt;br /&gt;
</text:p>
            <text:p>&lt;strong&gt;Note&lt;/strong&gt;:
</text:p>
            <text:p>&lt;ol&gt;
</text:p>
            <text:p>	&lt;li&gt;Only for visitors over 18 years old.&lt;/li&gt;
</text:p>
            <text:p>	&lt;li&gt;Children under the age of 12 should not use the VR eye mask.&lt;/li&gt;
</text:p>
            <text:p>	&lt;li&gt;Not recommended for patients with high blood pressure or dizziness&lt;b&gt;.&lt;/b&gt;&lt;/li&gt;
</text:p>
            <text:p>&lt;/ol&gt;
</text:p>
            <text:p/>
          </table:table-cell>
          <table:table-cell table:style-name="ce2" office:value-type="string" calcext:value-type="string">
            <text:p>1. Need to purchase tickets in advance.
</text:p>
            <text:p>2. At the information desk on the 1st floor or the ticket vending machines on the 2nd and 4th floors.</text:p>
          </table:table-cell>
        </table:table-row>
        <table:table-row table:style-name="ro1">
          <table:table-cell table:style-name="ce1" office:value-type="string" calcext:value-type="string">
            <text:p>體驗設施</text:p>
          </table:table-cell>
          <table:table-cell table:style-name="ce2" office:value-type="string" calcext:value-type="string">
            <text:p>Taroko Ride(騎幻太魯閣)</text:p>
          </table:table-cell>
          <table:table-cell table:style-name="ce2" office:value-type="string" calcext:value-type="string">
            <text:p>20150703</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A combination of cycling and 270-degree scenery of the dynamic platform can let you achieve&lt;br /&gt;
</text:p>
            <text:p>the dream of cycling on Suhua Highway, through the Tailuge Building, Changchun Temple,&lt;br /&gt;
</text:p>
            <text:p>Swallowkou, Turquoise Godwood, Kuanyun, Hehuan Tsingshan, and finally reach Wuling the&lt;br /&gt;
</text:p>
            <text:p>highest point of Taiwan&amp;#39;s highway. The 5-minute ride takes you to see the world-class scenery&lt;br /&gt;
</text:p>
            <text:p>of the Zhongheng Highway, enjoy the carving of nature, and appreciate pioneers&lt;span style="font-size:1em; text-align: justify;"&gt;&amp;#39;&amp;nbsp;&lt;/span&gt;blood and&lt;br /&gt;
</text:p>
            <text:p>sweat on completing this great highway.&lt;br /&gt;
</text:p>
            <text:p>&lt;br /&gt;
</text:p>
            <text:p>&lt;strong&gt;Location:&amp;nbsp;&lt;/strong&gt;4F​ Pavilion of Dream Transport (Taroko Station)&lt;br /&gt;
</text:p>
            <text:p>&lt;strong&gt;Opening Hours&lt;/strong&gt;: Tuesday - Sunday 09:00~12:20；13:00-16:10&lt;br /&gt;
</text:p>
            <text:p>&lt;strong&gt;Note&lt;/strong&gt;:&lt;br /&gt;
</text:p>
            <text:p>Scan iPASS card at the entrance of the theater to automatically receive 100 km mileage points.
</text:p>
            <text:p>&lt;ol&gt;
</text:p>
            <text:p>	&lt;li&gt;Experience time: 5 minutes&lt;/li&gt;
</text:p>
            <text:p>	&lt;li&gt;Experience capacity: 8 people&lt;/li&gt;
</text:p>
            <text:p>	&lt;li&gt;Experience Limits: Visitors shorter than 120 cm, pregnant women, people with cardiovascular disease or physical discomfort, people with involuntary ability and physical&amp;nbsp;&amp;nbsp;and mental disabilities, those who cannot use the facility properly on their own, and those who weigh more than 100 kg can not get on this ride.&lt;/li&gt;
</text:p>
            <text:p>&lt;/ol&gt;
</text:p>
            <text:p/>
          </table:table-cell>
          <table:table-cell table:style-name="ce2" office:value-type="string" calcext:value-type="string">
            <text:p>1. Need to purchase tickets in advance.
</text:p>
            <text:p>2. At the information desk on the 1st floor or the ticket vending machines on the 2nd and 4th floors.</text:p>
          </table:table-cell>
        </table:table-row>
        <table:table-row table:style-name="ro1">
          <table:table-cell table:style-name="ce1" office:value-type="string" calcext:value-type="string">
            <text:p>體驗設施</text:p>
          </table:table-cell>
          <table:table-cell table:style-name="ce2" office:value-type="string" calcext:value-type="string">
            <text:p>Smart Car Driving (智慧駕車遊高屏)</text:p>
          </table:table-cell>
          <table:table-cell table:style-name="ce2" office:value-type="string" calcext:value-type="string">
            <text:p>20150703</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It has 2 small-passenger-car simulation driving devices, equipped with intelligent transportation system (ITS) that has gradually developed into an automatic driving stage. How will ITS help you drive safely and efficiently from Kaohsiung to Chaozhou? Along the way, you will encounter road conditions such as pedestrians, light rail transit, traffic accidents, poor weather, and even vehicles suddenly coming from nowhere. Don&amp;#39;t worry about traffic signs. The smart transportation system can inform and alert you in advance, and help you drive safely to your destination.&lt;br /&gt;
</text:p>
            <text:p>&lt;br /&gt;
</text:p>
            <text:p>&lt;strong&gt;Location&lt;/strong&gt;: 4F​ Pavilion of Dream Transport&lt;br /&gt;
</text:p>
            <text:p>&lt;strong&gt;Opening Hours&lt;/strong&gt;: Tuesday - Sunday 09:00~12:20；13:00-16:10&lt;br /&gt;
</text:p>
            <text:p>&lt;strong&gt;Note&lt;/strong&gt;:
</text:p>
            <text:p>&lt;ol&gt;
</text:p>
            <text:p>	&lt;li&gt;Experience time: 4 minutes&lt;/li&gt;
</text:p>
            <text:p>	&lt;li&gt;Experience capacity: 1-2 people&lt;/li&gt;
</text:p>
            <text:p>&lt;/ol&gt;
</text:p>
            <text:p/>
          </table:table-cell>
          <table:table-cell table:style-name="ce2" office:value-type="string" calcext:value-type="string">
            <text:p>Tickets must be purchased in advance; digital payment (iPASS, EasyCard, LINE Pay) is accepted on-site, cash purchases are available at the Service Desk. For detailed ticket pricing, please visit our official website: https://www.nstm.gov.tw/Reference/VisitorInformation/Price.htm</text:p>
          </table:table-cell>
        </table:table-row>
        <table:table-row table:style-name="ro1">
          <table:table-cell table:style-name="ce1" office:value-type="string" calcext:value-type="string">
            <text:p>特展</text:p>
          </table:table-cell>
          <table:table-cell table:style-name="ce2" office:value-type="string" calcext:value-type="string">
            <text:p>哇賽!碰-體感大冒險特展</text:p>
          </table:table-cell>
          <table:table-cell table:style-name="ce2" office:value-type="string" calcext:value-type="string">
            <text:p>20150721</text:p>
          </table:table-cell>
          <table:table-cell table:style-name="ce2" office:value-type="string" calcext:value-type="string">
            <text:p>20161012</text:p>
          </table:table-cell>
          <table:table-cell table:style-name="ce2" office:value-type="string" calcext:value-type="string">
            <text:p>B1</text:p>
          </table:table-cell>
          <table:table-cell table:style-name="ce2"/>
          <table:table-cell table:style-name="ce2" office:value-type="string" calcext:value-type="string">
            <text:p>本館今年將與南藝創意工程股份有限公司合作推出「哇賽！碰－體感大冒險」特展，引介雷射迷宮(laser maze)與雷射戰場(laser tag)予大眾。&lt;br /&gt;
</text:p>
            <text:p>&lt;br /&gt;
</text:p>
            <text:p>活動除了有炫目的聲光娛樂效果，更能透過遊戲讓使用者訓練腦力與肢體反應，同時也避免了傳統生存遊戲的撞擊與傷害，可謂一舉數得。&lt;br /&gt;
</text:p>
            <text:p>&lt;br /&gt;
</text:p>
            <text:p>據了解南藝長年致力於展場科技與雷射娛樂的發展和推廣，在相關領域有豐富實績與經驗，本次特展希冀除了能展示尖端的娛樂科技，更得以在期間吸引更多人潮，帶來可觀到場人數。&lt;br /&gt;
</text:p>
            <text:p>&lt;br /&gt;
</text:p>
            <text:p>雷射娛樂兼備科技、休閒與健康之意涵，透過特展推動民眾對於該獨特活動及雷射科學的體驗與認識。&lt;br /&gt;
</text:p>
            <text:p>&amp;nbsp; ●展示大綱&lt;br /&gt;
</text:p>
            <text:p>一、宇宙大使搭乘飛碟再次降落科工館宇宙之星，本次任務將前來募集地球上具備勇氣、膽識、身手靈活的戰士們，能夠一同前往拯救即將被病毒攻擊的星球。&lt;br /&gt;
</text:p>
            <text:p>二、宇宙大使設下重重關卡，考驗戰士們是否擁有巧智的謀略、持久的肌耐力、敏捷的反應力等能力，通過測試才能獲得戰士身份的認可。&lt;br /&gt;
</text:p>
            <text:p>&lt;br /&gt;
</text:p>
            <text:p>●展示特色&lt;br /&gt;
</text:p>
            <text:p>一、雷射迷宮&lt;br /&gt;
</text:p>
            <text:p>&amp;nbsp; 採單人闖關體驗，民眾必須挑戰如何在最短通過所有雷射光線抵達出口。&lt;br /&gt;
</text:p>
            <text:p>二、雷射戰場&lt;br /&gt;
</text:p>
            <text:p>本單元使用模擬雷射光，防護背心上有裝置一個感應器，被敵方射中會被扣分。遊戲結束後統計雙方得點，被扣點數較少者獲勝。&lt;br /&gt;
</text:p>
            <text:p>三、動感劇場&lt;br /&gt;
</text:p>
            <text:p>隨著五分鐘影片進行，平台將會搭配影片內容移動，讓玩家有置身星際的感覺。&lt;br /&gt;
</text:p>
            <text:p>四、立體旋螺溜滑梯&lt;br /&gt;
</text:p>
            <text:p>本座螺旋溜滑梯約18公尺高，相當於5層樓的高度，全長度46公尺，只須花12秒民眾就從四樓滑到地下一樓，透過溜滑梯刺激體驗了解科學奧妙。&lt;br /&gt;
</text:p>
            <text:p>&lt;br /&gt;
</text:p>
            <text:p>&lt;span style="background-color:rgb(255,255,255); color:rgb(87,86,86)"&gt;「哇賽！碰－體感大冒險特展」共有下列4種體感單元：&lt;/span&gt;&lt;br /&gt;
</text:p>
            <text:p>&lt;span style="background-color:rgb(255,255,255); color:rgb(87,86,86)"&gt;　1.雷射迷宮&lt;/span&gt;&lt;br /&gt;
</text:p>
            <text:p>&lt;span style="background-color:rgb(255,255,255); color:rgb(87,86,86)"&gt;　2.雷射戰場&lt;/span&gt;&lt;br /&gt;
</text:p>
            <text:p>&lt;span style="background-color:rgb(255,255,255); color:rgb(87,86,86)"&gt;　3.動感劇場&lt;/span&gt;&lt;br /&gt;
</text:p>
            <text:p>&lt;span style="background-color:rgb(255,255,255); color:rgb(87,86,86)"&gt;　4.立體螺旋溜滑梯&lt;/span&gt;&lt;br /&gt;
</text:p>
            <text:p>&lt;br /&gt;
</text:p>
            <text:p>票種說明:&lt;br /&gt;
</text:p>
            <text:p>1.本體驗特展未滿90公分孩童、孕婦、患有心血管疾病者不宜參加。&lt;br /&gt;
</text:p>
            <text:p>2.90-120公分孩童均需一位大人陪同方能參加體驗。&lt;br /&gt;
</text:p>
            <text:p>3.每項體驗單元均需持票入場,一人一票。
</text:p>
            <text:p>&lt;table border="1" cellpadding="0" cellspacing="0" style="width:100%"&gt;
</text:p>
            <text:p>	&lt;tbody&gt;
</text:p>
            <text:p>		&lt;tr&gt;
</text:p>
            <text:p>			&lt;th style="width:10%"&gt;全票&lt;/th&gt;
</text:p>
            <text:p>			&lt;th style="width:15%"&gt;NT$280元&lt;/th&gt;
</text:p>
            <text:p>			&lt;th&gt;一般個人參觀者。&lt;/th&gt;
</text:p>
            <text:p>		&lt;/tr&gt;
</text:p>
            <text:p>		&lt;tr&gt;
</text:p>
            <text:p>			&lt;td style="width:10%"&gt;學生票&lt;/td&gt;
</text:p>
            <text:p>			&lt;td style="width:15%"&gt;NT$220元&lt;/td&gt;
</text:p>
            <text:p>			&lt;td&gt;中華民國大專院校在學學生持本人有效學生證件購買。&lt;/td&gt;
</text:p>
            <text:p>		&lt;/tr&gt;
</text:p>
            <text:p>		&lt;tr&gt;
</text:p>
            <text:p>			&lt;td style="width:10%"&gt;優惠票&lt;/td&gt;
</text:p>
            <text:p>			&lt;td style="width:15%"&gt;NT$200元&lt;/td&gt;
</text:p>
            <text:p>			&lt;td&gt;10人以上之團體、身心障礙者及其陪同者一名、65歲上以年長者、6歲以下幼童(需有成人陪同)&lt;/td&gt;
</text:p>
            <text:p>		&lt;/tr&gt;
</text:p>
            <text:p>		&lt;tr&gt;
</text:p>
            <text:p>			&lt;td style="width:10%"&gt;體驗票&lt;/td&gt;
</text:p>
            <text:p>			&lt;td style="width:15%"&gt;NT$80元&lt;/td&gt;
</text:p>
            <text:p>			&lt;td&gt;僅能參與單一項體驗活動。(僅平日售票)&lt;/td&gt;
</text:p>
            <text:p>		&lt;/tr&gt;
</text:p>
            <text:p>	&lt;/tbody&gt;
</text:p>
            <text:p>&lt;/table&gt;
</text:p>
            <text:p>&lt;br /&gt;
</text:p>
            <text:p>&lt;strong&gt;&lt;span style="color:rgb(255,0,0)"&gt;&lt;strong&gt;&lt;span style="color:rgb(0,0,205)"&gt;《溜滑梯體驗注意須知》&lt;/span&gt;&lt;/strong&gt;&lt;br /&gt;
</text:p>
            <text:p>&lt;span style="background-color:rgb(255,255,255); color:rgb(87,86,86)"&gt;　1.每次體驗僅限&lt;/span&gt;&lt;strong&gt;&lt;span style="color:rgb(255,0,0)"&gt;一人&lt;/span&gt;&lt;/strong&gt;&lt;span style="background-color:rgb(255,255,255); color:rgb(87,86,86)"&gt;。&lt;/span&gt;&lt;br /&gt;
</text:p>
            <text:p>&lt;span style="background-color:rgb(255,255,255); color:rgb(87,86,86)"&gt;　2.體驗溜滑體前，請先將隨身物品或外套等，放入置物櫃，貴重物品請自行保管。&lt;/span&gt;&lt;br /&gt;
</text:p>
            <text:p>&lt;span style="background-color:rgb(255,255,255); color:rgb(87,86,86)"&gt;　3.為維護體驗時的安全，請遵守現場服務人員指示，採正確姿勢體驗。&lt;/span&gt;&lt;br /&gt;
</text:p>
            <text:p>&lt;span style="background-color:rgb(255,255,255); color:rgb(87,86,86)"&gt;　4.體驗溜滑梯時，請全程使用滑袋。&lt;/span&gt;&lt;br /&gt;
</text:p>
            <text:p>&lt;span style="background-color:rgb(255,255,255); color:rgb(87,86,86)"&gt;　5.體驗溜滑梯時，禁止中途停止及從溜滑梯出口進入。&lt;/span&gt;&lt;br /&gt;
</text:p>
            <text:p>&lt;span style="background-color:rgb(255,255,255); color:rgb(87,86,86)"&gt;　6.禁止飲酒後使用溜滑梯。&lt;/span&gt;&lt;br /&gt;
</text:p>
            <text:p>&lt;span style="background-color:rgb(255,255,255); color:rgb(87,86,86)"&gt;　7.身高&lt;/span&gt;&lt;strong&gt;&lt;span style="color:rgb(255,0,0)"&gt;125公分以下&lt;/span&gt;&lt;/strong&gt;&lt;span style="background-color:rgb(255,255,255); color:rgb(87,86,86)"&gt;者，禁止體驗溜滑梯。&lt;/span&gt;&lt;br /&gt;
</text:p>
            <text:p>&lt;span style="background-color:rgb(255,255,255); color:rgb(87,86,86)"&gt;　8.若身體衣著有橡膠之材質，可能導致滑行停止，請自行斟酌褪下此類衣物。&lt;/span&gt;&lt;br /&gt;
</text:p>
            <text:p>&lt;span style="background-color:rgb(255,255,255); color:rgb(87,86,86)"&gt;　9.體驗結束後，請立即離開出口區。&lt;/span&gt;&lt;br /&gt;
</text:p>
            <text:p>&lt;br /&gt;
</text:p>
            <text:p>&lt;br /&gt;
</text:p>
            <text:p>《體驗限制》 &lt;/span&gt; &lt;/strong&gt;&lt;br /&gt;
</text:p>
            <text:p>&lt;span style="background-color:rgb(255,255,255); color:rgb(87,86,86)"&gt;　1.孕婦&lt;/span&gt;&lt;br /&gt;
</text:p>
            <text:p>&lt;span style="background-color:rgb(255,255,255); color:rgb(87,86,86)"&gt;　2.患心血管疾病或身體不適者&lt;/span&gt;&lt;br /&gt;
</text:p>
            <text:p>&lt;span style="background-color:rgb(255,255,255); color:rgb(87,86,86)"&gt;　3.無自主能力及身心障礙之人士&lt;/span&gt;&lt;br /&gt;
</text:p>
            <text:p>&lt;span style="background-color:rgb(255,255,255); color:rgb(87,86,86)"&gt;　4.自身衡量無法妥善使用本設施者&lt;/span&gt;&lt;br /&gt;
</text:p>
            <text:p>&lt;br /&gt;
</text:p>
            <text:p>&lt;span style="color:rgb(255,0,0)"&gt;自105年4月1日起「哇賽！碰-體感大冒險特展」&lt;br /&gt;
</text:p>
            <text:p>●週二至週五之中午12時20分至13時暫停開放&lt;br /&gt;
</text:p>
            <text:p>●週六、週日及國定假日則全天照常開放。 &lt;/span&gt;&lt;br /&gt;
</text:p>
            <text:p>&lt;span style="color:rgb(255,0,0)"&gt;造成您的不便，敬請見諒。&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哇賽!碰-體感大冒險特展</text:p>
          </table:table-cell>
          <table:table-cell table:style-name="ce2" office:value-type="string" calcext:value-type="string">
            <text:p>20150721</text:p>
          </table:table-cell>
          <table:table-cell table:style-name="ce2" office:value-type="string" calcext:value-type="string">
            <text:p>20161012</text:p>
          </table:table-cell>
          <table:table-cell table:style-name="ce2" office:value-type="string" calcext:value-type="string">
            <text:p>B1</text:p>
          </table:table-cell>
          <table:table-cell table:style-name="ce2"/>
          <table:table-cell table:style-name="ce2" office:value-type="string" calcext:value-type="string">
            <text:p>本館今年將與南藝創意工程股份有限公司合作推出「哇賽！碰－體感大冒險」特展，引介雷射迷宮(laser maze)與雷射戰場(laser tag)予大眾。&lt;br /&gt;
</text:p>
            <text:p>&lt;br /&gt;
</text:p>
            <text:p>活動除了有炫目的聲光娛樂效果，更能透過遊戲讓使用者訓練腦力與肢體反應，同時也避免了傳統生存遊戲的撞擊與傷害，可謂一舉數得。&lt;br /&gt;
</text:p>
            <text:p>&lt;br /&gt;
</text:p>
            <text:p>據了解南藝長年致力於展場科技與雷射娛樂的發展和推廣，在相關領域有豐富實績與經驗，本次特展希冀除了能展示尖端的娛樂科技，更得以在期間吸引更多人潮，帶來可觀到場人數。&lt;br /&gt;
</text:p>
            <text:p>&lt;br /&gt;
</text:p>
            <text:p>雷射娛樂兼備科技、休閒與健康之意涵，透過特展推動民眾對於該獨特活動及雷射科學的體驗與認識。&lt;br /&gt;
</text:p>
            <text:p>&lt;br /&gt;
</text:p>
            <text:p>&lt;br /&gt;
</text:p>
            <text:p>●展示大綱&lt;br /&gt;
</text:p>
            <text:p>一、宇宙大使搭乘飛碟再次降落科工館宇宙之星，本次任務將前來募集地球上具備勇氣、膽識、身手靈活的戰士們，能夠一同前往拯救即將被病毒攻擊的星球。&lt;br /&gt;
</text:p>
            <text:p>二、宇宙大使設下重重關卡，考驗戰士們是否擁有巧智的謀略、持久的肌耐力、敏捷的反應力等能力，通過測試才能獲得戰士身份的認可。&lt;br /&gt;
</text:p>
            <text:p>&lt;br /&gt;
</text:p>
            <text:p>●展示特色&lt;br /&gt;
</text:p>
            <text:p>一、雷射迷宮&lt;br /&gt;
</text:p>
            <text:p>&amp;nbsp; 採單人闖關體驗，民眾必須挑戰如何在最短通過所有雷射光線抵達出口。&lt;br /&gt;
</text:p>
            <text:p>二、雷射戰場&lt;br /&gt;
</text:p>
            <text:p>本單元使用模擬雷射光，防護背心上有裝置一個感應器，被敵方射中會被扣分。遊戲結束後統計雙方得點，被扣點數較少者獲勝。&lt;br /&gt;
</text:p>
            <text:p>三、動感劇場&lt;br /&gt;
</text:p>
            <text:p>隨著五分鐘影片進行，平台將會搭配影片內容移動，讓玩家有置身星際的感覺。&lt;br /&gt;
</text:p>
            <text:p>四、立體旋螺溜滑梯&lt;br /&gt;
</text:p>
            <text:p>本座螺旋溜滑梯約18公尺高，相當於5層樓的高度，全長度46公尺，只須花12秒民眾就從四樓滑到地下一樓，透過溜滑梯刺激體驗了解科學奧妙。&lt;br /&gt;
</text:p>
            <text:p>&lt;br /&gt;
</text:p>
            <text:p>&lt;span style="text-align: left; widows: 1; text-transform: none; background-color: rgb(255,255,255); text-indent: 0px; letter-spacing: normal; display: inline !important; f white-space: normal; float: none; color: rgb(87,86,86); word-spacing: 0px;  font-stretch: normal; -webkit-text-stroke-width: 0px"&gt;「哇賽！碰－體感大冒險特展」共有下列4種體感單元：&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1.雷射迷宮&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2.雷射戰場&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3.動感劇場&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4.立體螺旋溜滑梯&lt;/span&gt;&lt;br /&gt;
</text:p>
            <text:p>&lt;br /&gt;
</text:p>
            <text:p>票種說明:&lt;br /&gt;
</text:p>
            <text:p>1.本體驗特展未滿90公分孩童、孕婦、患有心血管疾病者不宜參加。&lt;br /&gt;
</text:p>
            <text:p>2.90-120公分孩童均需一位大人陪同方能參加體驗。&lt;br /&gt;
</text:p>
            <text:p>3.每項體驗單元均需持票入場,一人一票。
</text:p>
            <text:p>&lt;table border="1" cellpadding="0" cellspacing="0" style="width:100%"&gt;
</text:p>
            <text:p>	&lt;tbody&gt;
</text:p>
            <text:p>		&lt;tr&gt;
</text:p>
            <text:p>			&lt;th style="width: 10%;"&gt;全票&lt;/th&gt;
</text:p>
            <text:p>			&lt;th style="width: 15%;"&gt;NT$280元&lt;/th&gt;
</text:p>
            <text:p>			&lt;th&gt;一般個人參觀者。&lt;/th&gt;
</text:p>
            <text:p>		&lt;/tr&gt;
</text:p>
            <text:p>		&lt;tr&gt;
</text:p>
            <text:p>			&lt;td style="width: 10%;"&gt;學生票&lt;/td&gt;
</text:p>
            <text:p>			&lt;td style="width: 15%;"&gt;NT$220元&lt;/td&gt;
</text:p>
            <text:p>			&lt;td&gt;中華民國大專院校在學學生持本人有效學生證件購買。&lt;/td&gt;
</text:p>
            <text:p>		&lt;/tr&gt;
</text:p>
            <text:p>		&lt;tr&gt;
</text:p>
            <text:p>			&lt;td style="width: 10%;"&gt;優惠票&lt;/td&gt;
</text:p>
            <text:p>			&lt;td style="width: 15%;"&gt;NT$200元&lt;/td&gt;
</text:p>
            <text:p>			&lt;td&gt;10人以上之團體、身心障礙者及其陪同者一名、65歲上以年長者、6歲以下幼童(需有成人陪同)&lt;/td&gt;
</text:p>
            <text:p>		&lt;/tr&gt;
</text:p>
            <text:p>		&lt;tr&gt;
</text:p>
            <text:p>			&lt;td style="width: 10%;"&gt;體驗票&lt;/td&gt;
</text:p>
            <text:p>			&lt;td style="width: 15%;"&gt;NT$80元&lt;/td&gt;
</text:p>
            <text:p>			&lt;td&gt;僅能參與單一項體驗活動。(僅平日售票)&lt;/td&gt;
</text:p>
            <text:p>		&lt;/tr&gt;
</text:p>
            <text:p>	&lt;/tbody&gt;
</text:p>
            <text:p>&lt;/table&gt;
</text:p>
            <text:p>&lt;br /&gt;
</text:p>
            <text:p>&lt;strong&gt;&lt;span style="color: rgb(255,0,0)"&gt;&lt;strong&gt;&lt;span style="color: rgb(0,0,205)"&gt;《溜滑梯體驗注意須知》&lt;/span&gt;&lt;/strong&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1.每次體驗僅限&lt;/span&gt;&lt;strong style="text-align: left; line-height: 22px; widows: 1; text-transform: none; background-color: rgb(255,255,255); font-variant: normal; font-style: normal; text-indent: 0px; letter-spacing: normal; font-family: arial, verdana, helvetica, sans-serif; white-space: normal; color: rgb(87,86,86); font-size:0.750em; word-spacing: 0px; -webkit-text-stroke-width: 0px"&gt;&lt;span style="color: rgb(255,0,0)"&gt;一人&lt;/span&gt;&lt;/strong&gt;&lt;span style="text-align: left; widows: 1; text-transform: none; background-color: rgb(255,255,255); text-indent: 0px; letter-spacing: normal; display: inline !important; f white-space: normal; float: none; color: rgb(87,86,86); word-spacing: 0px;  font-stretch: normal; -webkit-text-stroke-width: 0px"&gt;。&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2.體驗溜滑體前，請先將隨身物品或外套等，放入置物櫃，貴重物品請自行保管。&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3.為維護體驗時的安全，請遵守現場服務人員指示，採正確姿勢體驗。&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4.體驗溜滑梯時，請全程使用滑袋。&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5.體驗溜滑梯時，禁止中途停止及從溜滑梯出口進入。&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6.禁止飲酒後使用溜滑梯。&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7.身高&lt;/span&gt;&lt;strong style="text-align: left; line-height: 22px; widows: 1; text-transform: none; background-color: rgb(255,255,255); font-variant: normal; font-style: normal; text-indent: 0px; letter-spacing: normal; font-family: arial, verdana, helvetica, sans-serif; white-space: normal; color: rgb(87,86,86); font-size:0.750em; word-spacing: 0px; -webkit-text-stroke-width: 0px"&gt;&lt;span style="color: rgb(255,0,0)"&gt;125公分以下&lt;/span&gt;&lt;/strong&gt;&lt;span style="text-align: left; widows: 1; text-transform: none; background-color: rgb(255,255,255); text-indent: 0px; letter-spacing: normal; display: inline !important; f white-space: normal; float: none; color: rgb(87,86,86); word-spacing: 0px;  font-stretch: normal; -webkit-text-stroke-width: 0px"&gt;者，禁止體驗溜滑梯。&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8.若身體衣著有橡膠之材質，可能導致滑行停止，請自行斟酌褪下此類衣物。&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9.體驗結束後，請立即離開出口區。&lt;/span&gt;&lt;br /&gt;
</text:p>
            <text:p>&lt;br /&gt;
</text:p>
            <text:p>&lt;br /&gt;
</text:p>
            <text:p>《體驗限制》 &lt;/span&gt; &lt;/strong&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1.孕婦&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2.患心血管疾病或身體不適者&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3.無自主能力及身心障礙之人士&lt;/span&gt;&lt;br style="text-align: left; widows: 1; text-transform: none; background-color: rgb(255,255,255); text-indent: 0px; letter-spacing: normal; f white-space: normal; color: rgb(87,86,86); word-spacing: 0px;  font-stretch: normal; -webkit-text-stroke-width: 0px" /&gt;
</text:p>
            <text:p>&lt;span style="text-align: left; widows: 1; text-transform: none; background-color: rgb(255,255,255); text-indent: 0px; letter-spacing: normal; display: inline !important; f white-space: normal; float: none; color: rgb(87,86,86); word-spacing: 0px;  font-stretch: normal; -webkit-text-stroke-width: 0px"&gt;　4.自身衡量無法妥善使用本設施者&lt;/span&gt;&lt;br /&gt;
</text:p>
            <text:p>&lt;br /&gt;
</text:p>
            <text:p>&lt;span style="color: rgb(255,0,0)"&gt;自105年4月1日起「哇賽！碰-體感大冒險特展」&lt;br /&gt;
</text:p>
            <text:p>●週二至週五之中午12時20分至13時暫停開放&lt;br /&gt;
</text:p>
            <text:p>●週六、週日及國定假日則全天照常開放。 &lt;/span&gt;&lt;br /&gt;
</text:p>
            <text:p>&lt;span style="color: rgb(255,0,0)"&gt;造成您的不便，敬請見諒。&lt;/span&gt;</text:p>
          </table:table-cell>
          <table:table-cell table:style-name="ce2"/>
        </table:table-row>
        <table:table-row table:style-name="ro1">
          <table:table-cell table:style-name="ce1" office:value-type="string" calcext:value-type="string">
            <text:p>體驗設施</text:p>
          </table:table-cell>
          <table:table-cell table:style-name="ce2" office:value-type="string" calcext:value-type="string">
            <text:p>Flying House(飛行體驗屋)</text:p>
          </table:table-cell>
          <table:table-cell table:style-name="ce2" office:value-type="string" calcext:value-type="string">
            <text:p>20150801</text:p>
          </table:table-cell>
          <table:table-cell table:style-name="ce2" office:value-type="string" calcext:value-type="string">
            <text:p>99991231</text:p>
          </table:table-cell>
          <table:table-cell table:style-name="ce2" office:value-type="string" calcext:value-type="string">
            <text:p>6F</text:p>
          </table:table-cell>
          <table:table-cell table:style-name="ce2"/>
          <table:table-cell table:style-name="ce2" office:value-type="string" calcext:value-type="string">
            <text:p>&lt;strong&gt;Flying House&lt;/strong&gt;&lt;br /&gt;
</text:p>
            <text:p>We can experience will be taken off the ground and experience the flight experience.&lt;br /&gt;
</text:p>
            <text:p>&lt;strong&gt;Location&lt;/strong&gt;&lt;strong&gt;：&lt;/strong&gt;Air Navigation and Aerospace&lt;br /&gt;
</text:p>
            <text:p>&lt;strong&gt;Opening Hours:&lt;/strong&gt;&lt;br /&gt;
</text:p>
            <text:p>Tuesday - Sunday 09:00~12:20 ;13:00-16:20&lt;br /&gt;
</text:p>
            <text:p>&lt;br /&gt;
</text:p>
            <text:p>&lt;strong&gt;Note&lt;/strong&gt;&lt;strong&gt;：&lt;/strong&gt;&lt;br /&gt;
</text:p>
            <text:p>1. For safety reasons, certain facilities are not suited to pregnant women, or those who are suffering from chronic illness, motion sickness, heart disease, high blood pressure, physical discomfort, had any form of recent surgery, or under the influence of medications or alcohol, and not suitable for children under the age of 6, children of height under 100cm should be accompanied by an adult. Please refer to the detailed instructions onsite and adhere to the instructions of our staff.&lt;br /&gt;
</text:p>
            <text:p>2. Guests shall consider whether they are physically fit to join the activities. The Museum shall not be held responsible for any person&amp;rsquo;s physical conditions.&lt;br /&gt;
</text:p>
            <text:p>&amp;nbsp;</text:p>
          </table:table-cell>
          <table:table-cell table:style-name="ce2" office:value-type="string" calcext:value-type="string">
            <text:p>Purchase tickets onsite:
</text:p>
            <text:p>1. Need to purchase tickets in advance.
</text:p>
            <text:p>2. At the information desk on the 1st floor or the ticket vending machines on the 4th and 6th floors</text:p>
          </table:table-cell>
        </table:table-row>
        <table:table-row table:style-name="ro1">
          <table:table-cell table:style-name="ce1" office:value-type="string" calcext:value-type="string">
            <text:p>特展</text:p>
          </table:table-cell>
          <table:table-cell table:style-name="ce2" office:value-type="string" calcext:value-type="string">
            <text:p>「拾光．憶舊：鄉土情懷」－蘇明全攝影作品精選展</text:p>
          </table:table-cell>
          <table:table-cell table:style-name="ce2" office:value-type="string" calcext:value-type="string">
            <text:p>20151103</text:p>
          </table:table-cell>
          <table:table-cell table:style-name="ce2" office:value-type="string" calcext:value-type="string">
            <text:p>20151129</text:p>
          </table:table-cell>
          <table:table-cell table:style-name="ce2" office:value-type="string" calcext:value-type="string">
            <text:p>1F</text:p>
          </table:table-cell>
          <table:table-cell table:style-name="ce2"/>
          <table:table-cell table:style-name="ce2" office:value-type="string" calcext:value-type="string">
            <text:p>「拾光．憶舊：鄉土情懷」－蘇明全攝影作品精選，由蘇明全大師的兒子蘇伯欽老師精選而出40幅黑白攝影作品。蘇明全大師獨愛以寫實主義記錄日常生活，作品以早期台灣農村生活為主，呈現勤勞樸實、安定祥和的往日情懷，濃烈而深沉的鄉土氣息，反映現實社會庶民生活，以傳統底片相機所拍攝的黑白照片，風格迥異於現今普遍的數位彩色影像，更足以顯見台灣成長的軌跡，留下彌足珍貴的歷史見證。&lt;br /&gt;
</text:p>
            <text:p>&amp;nbsp;&amp;nbsp;&amp;nbsp; 蘇明全、蘇伯欽父子兩人在高雄的攝影藝術推廣和教育默默耕耘與奉獻合計有近百年之久，推廣攝影教育、創立攝影社團、從事國內外創作展覽交流，不遺餘力。2013年，蘇氏父子以及孫女蘇子涵，祖孫三代共同舉辦攝影聯展，至今仍是攝影界的創舉。&amp;nbsp;&lt;br /&gt;
</text:p>
            <text:p>&amp;nbsp;&amp;nbsp;&amp;nbsp; 本展覽規劃希望藉由攝影作品展出，讓更多民眾能認識高雄在地優秀攝影家，並能重新體會傳統底片相機所拍攝的攝影作品，透過純粹「光．影」所傳達攝影藝術最原始純真的力量與感動，品味鄉土攝影之美，重新拾回往日時光的美好。&lt;br /&gt;&lt;br&gt;展覽時間:104年11月3日(週二)-104年11月29日(週日) ，09:00 ~17:00&lt;br /&gt;
</text:p>
            <text:p>展出地點:一樓西側廊道(藝文專區)&lt;br /&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銀樹慶新年：謝應德鋁金屬絲「雕」展</text:p>
          </table:table-cell>
          <table:table-cell table:style-name="ce2" office:value-type="string" calcext:value-type="string">
            <text:p>20151201</text:p>
          </table:table-cell>
          <table:table-cell table:style-name="ce2" office:value-type="string" calcext:value-type="string">
            <text:p>20160117</text:p>
          </table:table-cell>
          <table:table-cell table:style-name="ce2" office:value-type="string" calcext:value-type="string">
            <text:p>1F</text:p>
          </table:table-cell>
          <table:table-cell table:style-name="ce2"/>
          <table:table-cell table:style-name="ce2" office:value-type="string" calcext:value-type="string">
            <text:p>您曾看過「柔柔亮亮，閃閃動人」的盆栽藝術嗎？！&lt;br /&gt;
</text:p>
            <text:p>&lt;br /&gt;
</text:p>
            <text:p>絲綢般的光澤，將顛覆您對「鋁線」的想像！謝應德老師用巧手以鋁線「雕」樹，讓盆栽造景藝術展現出另類新的風貌！&lt;br /&gt;
</text:p>
            <text:p>鋁線「雕」樹（又稱為「絲雕」），作法是將整束的鋁線製成立體的樹幹，並以此為基礎，由橫向與縱向開展，纏繞成樹枝及葉片，並「雕塑」出樹木各種蒼勁的美感。&lt;br /&gt;
</text:p>
            <text:p>&lt;br /&gt;
</text:p>
            <text:p>本館於104年12月1日至105年1月17日，於一樓大廳西側長廊展出，歡迎您前來欣賞！</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哇賽！碰－體感大冒險特展~推出「亞洲最高-立體螺旋溜滑梯」</text:p>
          </table:table-cell>
          <table:table-cell table:style-name="ce2" office:value-type="string" calcext:value-type="string">
            <text:p>20151214</text:p>
          </table:table-cell>
          <table:table-cell table:style-name="ce2" office:value-type="string" calcext:value-type="string">
            <text:p>20161012</text:p>
          </table:table-cell>
          <table:table-cell table:style-name="ce2" office:value-type="string" calcext:value-type="string">
            <text:p>4F</text:p>
          </table:table-cell>
          <table:table-cell table:style-name="ce2"/>
          <table:table-cell table:style-name="ce2" office:value-type="string" calcext:value-type="string">
            <text:p>&lt;div&gt;&lt;span style="widows: 1; text-transform: none; background-color: rgb(255,255,255); text-indent: 0px; letter-spacing: normal; display: inline !important;  white-space: normal; float: none; color: rgb(87,86,86); word-spacing: 0px;  font-stretch: normal; -webkit-text-stroke-width: 0px"&gt;國立科學工藝博物館與南藝創意工程股份有限公司合辦「哇賽！碰！體感大冒險特展」，包括「雷射迷宮」、「雷射戰場」、「動感劇場」3大體感設施，自104年暑假推出以來，受到廣大民眾歡迎，今年歲末，接續展覽熱潮，再推出第2階段最吸睛的亮點設施：「極致快感，體驗科學－立體螺旋溜滑梯」，本座螺旋溜滑梯約18公尺高，相當於5層樓的高度，全長度46公尺，只須花12秒民眾就從四樓滑到地下一樓，透過溜滑梯刺激體驗了解科學奧妙，讓民眾在極致體驗中，感受及學習「萬有引力」、「位能與動能」、「摩擦力」、「向心力與離心力」的科普知識。&lt;/span&gt;&lt;br style="widows: 1; text-transform: none; background-color: rgb(255,255,255); text-indent: 0px; letter-spacing: normal;  white-space: normal; color: rgb(87,86,86); word-spacing: 0px;  font-stretch: normal; -webkit-text-stroke-width: 0px" /&gt;
</text:p>
            <text:p>&lt;br style="widows: 1; text-transform: none; background-color: rgb(255,255,255); text-indent: 0px; letter-spacing: normal;  white-space: normal; color: rgb(87,86,86); word-spacing: 0px;  font-stretch: normal; -webkit-text-stroke-width: 0px" /&gt;
</text:p>
            <text:p>&lt;span style="widows: 1; text-transform: none; background-color: rgb(255,255,255); text-indent: 0px; letter-spacing: normal; display: inline !important;  white-space: normal; float: none; color: rgb(87,86,86); word-spacing: 0px;  font-stretch: normal; -webkit-text-stroke-width: 0px"&gt;科工館是全國最大的應用科學博物館，也是南台灣科普教育的學習中心，開館迄今滿18週年，秉持「科技生活化、生活科技化」以及「綠博物館」的宗旨，藉由豐富典藏、多元展示、精彩活動及實用文創，啟迪民眾科學興趣，推動科普教育，培養人人都是科學人，以邁向建構綠博館(Green Museum)的目標邁進。&lt;span class="Apple-converted-space"&gt;&amp;nbsp;&lt;/span&gt;&lt;/span&gt;&lt;br style="widows: 1; text-transform: none; background-color: rgb(255,255,255); text-indent: 0px; letter-spacing: normal;  white-space: normal; color: rgb(87,86,86); word-spacing: 0px;  font-stretch: normal; -webkit-text-stroke-width: 0px" /&gt;
</text:p>
            <text:p>&lt;br style="widows: 1; text-transform: none; background-color: rgb(255,255,255); text-indent: 0px; letter-spacing: normal;  white-space: normal; color: rgb(87,86,86); word-spacing: 0px;  font-stretch: normal; -webkit-text-stroke-width: 0px" /&gt;
</text:p>
            <text:p>&lt;span style="widows: 1; text-transform: none; background-color: rgb(255,255,255); text-indent: 0px; letter-spacing: normal; display: inline !important;  white-space: normal; float: none; color: rgb(87,86,86); word-spacing: 0px;  font-stretch: normal; -webkit-text-stroke-width: 0px"&gt;博物館與教育之間，相輔相成，科學博物館傳遞「科普」新知，即是要把科技概念廣泛應用在生活中，而「科普」必須運用「體驗式教育」，才能讓教育本身充滿趣味化，科工館倡導「科學體驗，體驗科學」做中學的理念，得以加深民眾的學習印象，提升大眾的科學素養，因此全館11種體驗設施，始終是最受歡迎的館內亮點。&lt;span class="Apple-converted-space"&gt;&amp;nbsp;&lt;/span&gt;&lt;/span&gt;&lt;br style="widows: 1; text-transform: none; background-color: rgb(255,255,255); text-indent: 0px; letter-spacing: normal;  white-space: normal; color: rgb(87,86,86); word-spacing: 0px;  font-stretch: normal; -webkit-text-stroke-width: 0px" /&gt;
</text:p>
            <text:p>&lt;br style="widows: 1; text-transform: none; background-color: rgb(255,255,255); text-indent: 0px; letter-spacing: normal;  white-space: normal; color: rgb(87,86,86); word-spacing: 0px;  font-stretch: normal; -webkit-text-stroke-width: 0px" /&gt;
</text:p>
            <text:p>&lt;span style="widows: 1; text-transform: none; background-color: rgb(255,255,255); text-indent: 0px; letter-spacing: normal; display: inline !important;  white-space: normal; float: none; color: rgb(87,86,86); word-spacing: 0px;  font-stretch: normal; -webkit-text-stroke-width: 0px"&gt;這次科工館和南藝創意工程股份有限公司，自德國引進「極致快感，體驗科學－立體螺旋溜滑梯」，現場搭配科學教育的演示活動，並陳列與本設施相關的科學原理及大眾科學新知的展示，在民眾熱情享受極致快感的同時，也能培養正向的科學精神與態度、充實豐富的科學生活與應用能力，期使天天都是科學日、人人都是科學人！&lt;span class="Apple-converted-space"&gt;&amp;nbsp;&lt;/span&gt;&lt;/span&gt;&lt;br style="widows: 1; text-transform: none; background-color: rgb(255,255,255); text-indent: 0px; letter-spacing: normal;  white-space: normal; color: rgb(87,86,86); word-spacing: 0px;  font-stretch: normal; -webkit-text-stroke-width: 0px" /&gt;
</text:p>
            <text:p>&lt;br style="widows: 1; text-transform: none; background-color: rgb(255,255,255); text-indent: 0px; letter-spacing: normal;  white-space: normal; color: rgb(87,86,86); word-spacing: 0px;  font-stretch: normal; -webkit-text-stroke-width: 0px" /&gt;
</text:p>
            <text:p>&lt;span style="widows: 1; text-transform: none; background-color: rgb(255,255,255); text-indent: 0px; letter-spacing: normal; display: inline !important;  white-space: normal; float: none; color: rgb(87,86,86); word-spacing: 0px;  font-stretch: normal; -webkit-text-stroke-width: 0px"&gt;「極致快感，體驗科學－立體螺旋溜滑梯」是「哇賽！碰！體感大冒險特展」的一部份，民眾可一併挑戰「雷射迷宮」、「雷射戰場」、「動感劇場」等3大體感設施，展期自104年12月15日(星期二)起至105年10月12日(星期三)止，請大家務必親自來體驗。。&lt;span class="Apple-converted-space"&gt;&amp;nbsp;&lt;/span&gt;&lt;/span&gt;&lt;br style="widows: 1; text-transform: none; background-color: rgb(255,255,255); text-indent: 0px; letter-spacing: normal;  white-space: normal; color: rgb(87,86,86); word-spacing: 0px;  font-stretch: normal; -webkit-text-stroke-width: 0px" /&gt;
</text:p>
            <text:p>&lt;br style="widows: 1; text-transform: none; background-color: rgb(255,255,255); text-indent: 0px; letter-spacing: normal;  white-space: normal; color: rgb(87,86,86); word-spacing: 0px;  font-stretch: normal; -webkit-text-stroke-width: 0px" /&gt;
</text:p>
            <text:p>&lt;span style="widows: 1; text-transform: none; background-color: rgb(255,255,255); text-indent: 0px; letter-spacing: normal; display: inline !important;  white-space: normal; float: none; color: rgb(87,86,86); word-spacing: 0px;  font-stretch: normal; -webkit-text-stroke-width: 0px"&gt;「哇賽！碰！體感大冒險特展」的票價分為全票280元、學生票220元、優惠票200元、體驗票80元等。其中全票、學生票、優惠票均內含科工館常設廳參觀 + 不分種類任玩4次(格)，體驗票限已進本館展示廳者體驗單一項設施時購買。購買上述各種體驗設施票券之前，可評估身心及健康狀態，請務必至科工館北館1F服務台旁購買資訊面板詳閱注意事項，科工館關心您！！&lt;span class="Apple-converted-space"&gt;&amp;nbsp;&lt;/span&gt;&lt;/span&gt;&lt;br style="widows: 1; text-transform: none; background-color: rgb(255,255,255); text-indent: 0px; letter-spacing: normal;  white-space: normal; color: rgb(87,86,86); word-spacing: 0px;  font-stretch: normal; -webkit-text-stroke-width: 0px" /&gt;
</text:p>
            <text:p>&amp;nbsp;&lt;/div&gt;
</text:p>
            <text:p>&lt;br /&gt;
</text:p>
            <text:p>「哇賽！碰－體感大冒險特展」共有下列4種體感單元：&lt;br /&gt;
</text:p>
            <text:p>　1.雷射迷宮&lt;br /&gt;
</text:p>
            <text:p>　2.雷射戰場&lt;br /&gt;
</text:p>
            <text:p>　3.動感劇場&lt;br /&gt;
</text:p>
            <text:p>　4.立體螺旋溜滑梯
</text:p>
            <text:p>&lt;div&gt;&lt;br /&gt;
</text:p>
            <text:p>&lt;span style="color: rgb(0,0,255)"&gt;&lt;strong&gt;《特展票價》&lt;/strong&gt;&lt;/span&gt;&lt;br /&gt;
</text:p>
            <text:p>　1.全　票：280元：不分種類任玩4次+全館常設聽&lt;br /&gt;
</text:p>
            <text:p>　2.學生票：220元：不分種類任玩4次+全館常設聽&lt;br /&gt;
</text:p>
            <text:p>　3.優惠票：200元：不分種類任玩4次+全館常設聽&lt;br /&gt;
</text:p>
            <text:p>　4.體驗票：&amp;nbsp; 80元：體感單元任玩1次(不含全館常設展示廳)&lt;/div&gt;
</text:p>
            <text:p>
</text:p>
            <text:p>&lt;div&gt;&lt;br /&gt;
</text:p>
            <text:p>&lt;strong&gt;&lt;span style="color: rgb(0,0,205)"&gt;《溜滑梯體驗注意須知》&lt;/span&gt;&lt;/strong&gt;&lt;br /&gt;
</text:p>
            <text:p>　1.每次體驗僅限&lt;strong&gt;&lt;span style="color: rgb(255,0,0)"&gt;一人&lt;/span&gt;&lt;/strong&gt;。&lt;br /&gt;
</text:p>
            <text:p>　2.體驗溜滑體前，請先將隨身物品或外套等，放入置物櫃，貴重物品請自行保管。&lt;br /&gt;
</text:p>
            <text:p>　3.為維護體驗時的安全，請遵守現場服務人員指示，採正確姿勢體驗。&lt;br /&gt;
</text:p>
            <text:p>　4.體驗溜滑梯時，請全程使用滑袋。&lt;br /&gt;
</text:p>
            <text:p>　5.體驗溜滑梯時，禁止中途停止及從溜滑梯出口進入。&lt;br /&gt;
</text:p>
            <text:p>　6.禁止飲酒後使用溜滑梯。&lt;br /&gt;
</text:p>
            <text:p>　7.身高&lt;strong&gt;&lt;span style="color: rgb(255,0,0)"&gt;125公分以下&lt;/span&gt;&lt;/strong&gt;者，禁止體驗溜滑梯。&lt;br /&gt;
</text:p>
            <text:p>　8.若身體衣著有橡膠之材質，可能導致滑行停止，請自行斟酌褪下此類衣物。&lt;br /&gt;
</text:p>
            <text:p>　9.體驗結束後，請立即離開出口區。&lt;/div&gt;
</text:p>
            <text:p>
</text:p>
            <text:p>&lt;div&gt;&lt;br /&gt;
</text:p>
            <text:p>&lt;strong&gt;&lt;span style="color: rgb(255,0,0)"&gt;《體驗限制》&lt;/span&gt;&lt;/strong&gt;&lt;br /&gt;
</text:p>
            <text:p>　1.孕婦&lt;br /&gt;
</text:p>
            <text:p>　2.患心血管疾病或身體不適者&lt;br /&gt;
</text:p>
            <text:p>　3.無自主能力及身心障礙之人士&lt;br /&gt;
</text:p>
            <text:p>　4.自身衡量無法妥善使用本設施者&lt;br /&gt;
</text:p>
            <text:p>&lt;br /&gt;
</text:p>
            <text:p>&lt;br /&gt;
</text:p>
            <text:p>&lt;span color="#ff0000"&gt;自105年4月1日起「哇賽！碰-體感大冒險特展」&lt;br /&gt;
</text:p>
            <text:p>●週二至週五之中午12時20分至13時暫停開放&lt;br /&gt;
</text:p>
            <text:p>●週六、週日及國定假日則全天照常開放。&lt;/span&gt;&lt;br /&gt;
</text:p>
            <text:p>&lt;span style="color: rgb(255,0,0)"&gt;造成您的不便，敬請見諒。&lt;/span&gt;&lt;br /&gt;
</text:p>
            <text:p>&lt;br /&gt;
</text:p>
            <text:p>&amp;nbsp;&lt;/div&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超越無限 數學印象」特展</text:p>
          </table:table-cell>
          <table:table-cell table:style-name="ce2" office:value-type="string" calcext:value-type="string">
            <text:p>20151218</text:p>
          </table:table-cell>
          <table:table-cell table:style-name="ce2" office:value-type="string" calcext:value-type="string">
            <text:p>20160229</text:p>
          </table:table-cell>
          <table:table-cell table:style-name="ce2" office:value-type="string" calcext:value-type="string">
            <text:p>2F</text:p>
          </table:table-cell>
          <table:table-cell table:style-name="ce2"/>
          <table:table-cell table:style-name="ce2" office:value-type="string" calcext:value-type="string">
            <text:p>數學公開平台IMAGINARY (&lt;a href="http://imaginary.org/"&gt;http://imaginary.org/&lt;/a&gt;)為德國上沃爾法赫數學研究所(Mathematisches Forschungsinstitut Oberwolfach)所創辦，平台收藏了豐富的數學藝術、互動軟體與多媒體影音，迄今已在全球逾１３０座城市舉辦過展覽，包含美國紐約、法國巴黎、英國倫敦、德國海德堡、中國蘇州、韓國首爾國際都市都在其中。&lt;br /&gt;
</text:p>
            <text:p>&amp;nbsp;&lt;br /&gt;
</text:p>
            <text:p>中華民國數學會此回引進IMAGINARY，主要是為了顛覆數學的傳統印象，試圖以嶄新的方式將數學與生活、藝術連結，進而推廣數學。以藝術展示數學，結合數學與藝術，我們不僅可以表達數學的抽象概念，也能呈現藝術之美。&lt;br /&gt;
</text:p>
            <text:p>&amp;nbsp;&lt;br /&gt;
</text:p>
            <text:p>本展覽不僅展示來德國IMAGINARY的收藏，更邀請台灣多位專家為此展覽設計的原創作品，題材涵蓋方程式、軌跡、投影、對稱、結構。我們以「通過數學之眼(Through the Eyes of Mathematics)」為精神，希望民眾透過數學之眼，一窺數學之美。</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魔術互動實境展</text:p>
          </table:table-cell>
          <table:table-cell table:style-name="ce2" office:value-type="string" calcext:value-type="string">
            <text:p>20151219</text:p>
          </table:table-cell>
          <table:table-cell table:style-name="ce2" office:value-type="string" calcext:value-type="string">
            <text:p>20160306</text:p>
          </table:table-cell>
          <table:table-cell table:style-name="ce2" office:value-type="string" calcext:value-type="string">
            <text:p>B1</text:p>
          </table:table-cell>
          <table:table-cell table:style-name="ce2"/>
          <table:table-cell table:style-name="ce2" office:value-type="string" calcext:value-type="string">
            <text:p>&lt;strong&gt;「自然科學」與「藝術創作」的結合&lt;/strong&gt;&lt;br /&gt;
</text:p>
            <text:p>本館與好好看國際影藝有限公司、欣亦隆整合行銷傳播有限公司、新創國際傳媒有限公司聯合推出「魔術互動實境展」。&lt;br /&gt;
</text:p>
            <text:p>&lt;br /&gt;
</text:p>
            <text:p>本展為世界首創的魔術互動實境展，由魔術達人協力策展，透過多項魔術道具，結合科學原理與藝術創作，呈現多元化以及多樣化的好玩魔術互動遊戲，讓來參觀的觀眾了解到許多魔術的相關科學知識以及介紹，具有教育意義以及娛樂休閒之效益。&lt;br /&gt;
</text:p>
            <text:p>&lt;br /&gt;
</text:p>
            <text:p>Facebook連結：&lt;a href="http://www.facebook.com/magicinteractiveshow"&gt;www.facebook.com/magicinteractiveshow&lt;/a&gt;&lt;br /&gt;
</text:p>
            <text:p>&lt;br /&gt;
</text:p>
            <text:p>&lt;strong&gt;票價說明：&lt;/strong&gt;
</text:p>
            <text:p>&lt;ol&gt;
</text:p>
            <text:p>	&lt;li&gt;現場票價：全票250元、優惠票220元(學生及65歲以上長者憑證)、愛心票140元(身障者之陪同者一名，需與身障者同時進場)。&lt;/li&gt;
</text:p>
            <text:p>	&lt;li&gt;校園優惠票：160元(現場不販售，不限持票資格，平假日皆可使用)。&lt;/li&gt;
</text:p>
            <text:p>	&lt;li&gt;免費資格：未滿3歲或身高90公分以下兒童(憑證，需家長持票陪同)，身障者本人(憑證)。&lt;/li&gt;
</text:p>
            <text:p>&lt;/ol&gt;
</text:p>
            <text:p>&lt;br /&gt;
</text:p>
            <text:p>１、魔幻之門：在進入魔幻世界之前，你必須要有勇氣穿越過神秘的魔幻之門，水幕投影的影片視覺效果，製造神祕夢幻的畫面，歡迎你來到魔術王國!&lt;br /&gt;
</text:p>
            <text:p>&lt;br /&gt;
</text:p>
            <text:p>２、魔術學堂：各種魔術的由來以及魔術的相關科學知識、原理，讓你對魔術有更深入一層的了解，來這裡除了玩魔術之外還可以增長見聞。&lt;br /&gt;
</text:p>
            <text:p>&lt;br /&gt;
</text:p>
            <text:p>３、幻視覺：本展區利用魔術的視覺障眼法以及特殊效果，讓你對魔術產生視覺上的短暫錯覺，藉由這樣的視覺效果讓你可以拍出好玩的照片，只要用特別的道具跟拍照效果就可以讓你也可以飛起來喔!&lt;br /&gt;
</text:p>
            <text:p>&lt;br /&gt;
</text:p>
            <text:p>４、魔術72變：神奇的魔法透專業的道具，才能呈現出特別的奇幻視覺效果，在這裡跟著三五好友一起來互拍互玩魔術，透過精彩的變化道具，讓你可以隔空漂浮起來、穿透身體變不見、身體浮起來&amp;hellip;這麼多好玩的神奇魔術，邀請你趕快一起來體驗。&lt;br /&gt;
</text:p>
            <text:p>&lt;br /&gt;
</text:p>
            <text:p>５、魔幻隧道：謎樣般的魔幻隧道將會帶給你前所未有的視覺體驗，放慢你的腳步慢慢穿越隧道，體驗到旋轉世界的特別視覺影像，一起來體驗天旋地轉!! 感受魔幻魔力!&lt;br /&gt;
</text:p>
            <text:p>&lt;br /&gt;
</text:p>
            <text:p>６、魔法表演：精彩的魔術教學互動，搭配魔術商品來進行魔術的DIY教學表演，透過近距離魔術教學，讓你學習到好玩又有趣的簡易魔術，帶著滿滿歡樂的回憶回家!!</text:p>
          </table:table-cell>
          <table:table-cell table:style-name="ce2"/>
        </table:table-row>
        <table:table-row table:style-name="ro1">
          <table:table-cell table:style-name="ce1" office:value-type="string" calcext:value-type="string">
            <text:p>體驗設施</text:p>
          </table:table-cell>
          <table:table-cell table:style-name="ce2" office:value-type="string" calcext:value-type="string">
            <text:p>Mini Train (電池小火車)</text:p>
          </table:table-cell>
          <table:table-cell table:style-name="ce2" office:value-type="string" calcext:value-type="string">
            <text:p>20160101</text:p>
          </table:table-cell>
          <table:table-cell table:style-name="ce2" office:value-type="string" calcext:value-type="string">
            <text:p>20251031</text:p>
          </table:table-cell>
          <table:table-cell table:style-name="ce2" office:value-type="string" calcext:value-type="string">
            <text:p>4F</text:p>
          </table:table-cell>
          <table:table-cell table:style-name="ce2"/>
          <table:table-cell table:style-name="ce2" office:value-type="string" calcext:value-type="string">
            <text:p>In order to promote &amp;quot;low-carbon and environmental sustainability&amp;quot; education and &amp;ldquo;energy-saving and carbon-reduction&amp;rdquo; concept, the National Science and Technology Museum has developed the &amp;quot; Mini Train &amp;quot;, which offers fun ride experiences for both adults and children.&amp;nbsp; As the &amp;quot;Mini Train &amp;quot; is driven by electric power, there are excellent environmental benefits.&lt;br /&gt;
</text:p>
            <text:p>&lt;br /&gt;
</text:p>
            <text:p>&lt;strong&gt;Location:&lt;/strong&gt;4F Aisle (West side near the elevator)&lt;br /&gt;
</text:p>
            <text:p>&lt;strong&gt;Opening Hours&lt;/strong&gt;: Tuesday - Sunday 09:00~12:20；13:00-16:10&lt;br /&gt;
</text:p>
            <text:p>&lt;strong&gt;Note&lt;/strong&gt;:
</text:p>
            <text:p>&lt;ol&gt;
</text:p>
            <text:p>	&lt;li&gt;Experience time: 2-3 minutes&lt;/li&gt;
</text:p>
            <text:p>	&lt;li&gt;Experience Fee: Experience 1 pass per person&lt;/li&gt;
</text:p>
            <text:p>	&lt;li&gt;Experience capacity: 5-8 people&lt;/li&gt;
</text:p>
            <text:p>	&lt;li&gt;For safety reasons, kids must be accompanied by adults, it is not suitable for babies, pregnant women, or those with physical disability.&lt;/li&gt;
</text:p>
            <text:p>&lt;/ol&gt;
</text:p>
            <text:p/>
          </table:table-cell>
          <table:table-cell table:style-name="ce2" office:value-type="string" calcext:value-type="string">
            <text:p>Tickets must be purchased in advance; digital payment (iPASS, EasyCard, LINE Pay) is accepted on-site, cash purchases are available at the Service Desk. For detailed ticket pricing, please visit our official website: https://www.nstm.gov.tw/Reference/VisitorInformation/Price.htm</text:p>
          </table:table-cell>
        </table:table-row>
        <table:table-row table:style-name="ro1">
          <table:table-cell table:style-name="ce1" office:value-type="string" calcext:value-type="string">
            <text:p>體驗設施</text:p>
          </table:table-cell>
          <table:table-cell table:style-name="ce2" office:value-type="string" calcext:value-type="string">
            <text:p>Carving Machine (印象深刻 - X、Y、Z軸電腦全自動雕刻機展示體驗)</text:p>
          </table:table-cell>
          <table:table-cell table:style-name="ce2" office:value-type="string" calcext:value-type="string">
            <text:p>20160101</text:p>
          </table:table-cell>
          <table:table-cell table:style-name="ce2" office:value-type="string" calcext:value-type="string">
            <text:p>99991231</text:p>
          </table:table-cell>
          <table:table-cell table:style-name="ce2" office:value-type="string" calcext:value-type="string">
            <text:p>2F</text:p>
          </table:table-cell>
          <table:table-cell table:style-name="ce2"/>
          <table:table-cell table:style-name="ce2" office:value-type="string" calcext:value-type="string">
            <text:p>The computer engraving machine is a seal engraving machine, which uses a computer to draw a font or pattern to be output by the marking machine. The computer marking machine mainly includes three parts: a computer mainframe, an imprinting software program, and an engraving machine. The imprinting software is installed in the computer and connected to the microstepping or servo drive controller. When the requested font and stamp size data are input through the computer interface, the marking machine starts to perform the marking operation. The computer marking machine has the characteristics of high efficiency, high speed and high precision.&amp;nbsp;&lt;br /&gt;
</text:p>
            <text:p>&lt;br /&gt;
</text:p>
            <text:p>&lt;strong&gt;Location&lt;/strong&gt;: 2F&lt;br /&gt;
</text:p>
            <text:p>&lt;strong&gt;Opening Hours&lt;/strong&gt;: Tuesday - Sunday 09:00~12:20；13:00-16:10&lt;br /&gt;
</text:p>
            <text:p>&lt;strong&gt;Note&lt;/strong&gt;:
</text:p>
            <text:p>&lt;ol&gt;
</text:p>
            <text:p>	&lt;li&gt;Experience time: 3-5 minutes&lt;/li&gt;
</text:p>
            <text:p>	&lt;li&gt;Experience capacity: 4 people&lt;/li&gt;
</text:p>
            <text:p>&lt;/ol&gt;
</text:p>
            <text:p/>
          </table:table-cell>
          <table:table-cell table:style-name="ce2" office:value-type="string" calcext:value-type="string">
            <text:p>Tickets must be purchased in advance; digital payment (iPASS, EasyCard, LINE Pay) is accepted on-site, cash purchases are available at the Service Desk. For detailed ticket pricing, please visit our official website: https://www.nstm.gov.tw/Reference/VisitorInformation/Price.htm</text:p>
          </table:table-cell>
        </table:table-row>
        <table:table-row table:style-name="ro1">
          <table:table-cell table:style-name="ce1" office:value-type="string" calcext:value-type="string">
            <text:p>特展</text:p>
          </table:table-cell>
          <table:table-cell table:style-name="ce2" office:value-type="string" calcext:value-type="string">
            <text:p>防災天后宮</text:p>
          </table:table-cell>
          <table:table-cell table:style-name="ce2" office:value-type="string" calcext:value-type="string">
            <text:p>20160106</text:p>
          </table:table-cell>
          <table:table-cell table:style-name="ce2" office:value-type="string" calcext:value-type="string">
            <text:p>20160531</text:p>
          </table:table-cell>
          <table:table-cell table:style-name="ce2" office:value-type="string" calcext:value-type="string">
            <text:p>2F</text:p>
          </table:table-cell>
          <table:table-cell table:style-name="ce2"/>
          <table:table-cell table:style-name="ce2" office:value-type="string" calcext:value-type="string">
            <text:p>&lt;h1&gt;一、背景說明&lt;/h1&gt;
</text:p>
            <text:p>台灣同時處於高板塊擠壓速率的板塊交界帶，以及亞熱帶之海島型氣候，造成了山高水短，斷層多侵蝕強的地理特性。每年的梅雨、颱風侵襲，不定期大地震的災難，已是台灣人民已知的宿命。為了能與環境共存，將其天然災害的影響降至最低，行政院早自1982年起，即開始推動一系列的大型防災科技計畫，並於1997年啟動第一個「天然災害防治」為主題的國家型科技計畫，而災防科技中心(國家災害防救科技中心前身)也應運而生。&lt;br /&gt;
</text:p>
            <text:p>在防災計畫催生與執行的同時，台灣與世界也發生了許多的災難，國內的921集集大地震、莫拉克風災，以及世界上之南亞大海嘯、311日本仙台大地震、以及美國卡崔娜颱風等。不同的災害類型，不同的社會財產損失，不同的災害應變處理，在在都考驗著國家對於災害防救領域上的規劃與掌握。&lt;br /&gt;
</text:p>
            <text:p>經歷二十年來的努力，從「防災國家型科技計畫」、「強化災害防救科技研發與落實運作方案」、「行政院災害防救應用科技方案」、「行政院災害防救應用科技方案-第二期」，整合了公部門超過30個單位以及眾多大學院校，共同對坡地災害防救、水患治理、烈震衝擊評估、極端氣候調適、防災資訊、核能火山等課題，進行了深入研究與探討，均得到不錯成果。目前科研成果除了提供中央與地方政府進行災害防救決策外，同時也對於學校、家庭與個人面對重大災害來臨時，提供應有的災害風險管理。&lt;br /&gt;
</text:p>
            <text:p>「防災科技特展」即是推廣與介紹國家與各產官學對災防研究工作之深耕與努力，其寶貴的經驗及成果，應讓一般民眾也能理解與認同。並以民間信仰「天后宮」主題貼近與民眾的距離。經由學習了解災害防救的重要性，進而對災防工作盡一己之力，共同達成「全民防災」之目標而努力。
</text:p>
            <text:p>&lt;h1&gt;&lt;br /&gt;
</text:p>
            <text:p>&lt;br /&gt;
</text:p>
            <text:p>二、活動籌備情形&lt;/h1&gt;
</text:p>
            <text:p>（一）主協辦單位&lt;br /&gt;
</text:p>
            <text:p>&amp;nbsp;&amp;nbsp;&amp;nbsp;&amp;nbsp; 指導單位：行政院災害防救辦公室。&lt;br /&gt;
</text:p>
            <text:p>&amp;nbsp;&amp;nbsp;&amp;nbsp;&amp;nbsp;&amp;nbsp; 主辦單位：科技部、國家災害防救科技中心、國家地震工程研究中心、國立台灣大學土木工程學系、國立科學工藝博物館。&lt;br /&gt;
</text:p>
            <text:p>&amp;nbsp;&amp;nbsp;&amp;nbsp;&amp;nbsp;&amp;nbsp; 協辦單位：經緯航太科技股份有限公司。&lt;br /&gt;
</text:p>
            <text:p>&amp;nbsp;&lt;br /&gt;
</text:p>
            <text:p>（二）展覽資訊&lt;br /&gt;
</text:p>
            <text:p>&amp;nbsp;&amp;nbsp;&amp;nbsp; 時間：105年1月6日至5月31日（1月6日下午2時30分開幕式）&lt;br /&gt;
</text:p>
            <text:p>&amp;nbsp;&amp;nbsp;&amp;nbsp; 地點：國立科學工藝博物館北館2F(動力機械廳東側出口廣場)</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食品包裝神奇冠冕：封口機的故事」特展</text:p>
          </table:table-cell>
          <table:table-cell table:style-name="ce2" office:value-type="string" calcext:value-type="string">
            <text:p>20160202</text:p>
          </table:table-cell>
          <table:table-cell table:style-name="ce2" office:value-type="string" calcext:value-type="string">
            <text:p>20160731</text:p>
          </table:table-cell>
          <table:table-cell table:style-name="ce2" office:value-type="string" calcext:value-type="string">
            <text:p>B3</text:p>
          </table:table-cell>
          <table:table-cell table:style-name="ce2"/>
          <table:table-cell table:style-name="ce2" office:value-type="string" calcext:value-type="string">
            <text:p>本展覽介紹台灣企業家葉益芳先生的發明故事，由一位原本是蛋品批發商、為解決生活中的不方便，經由不懈的研究與堅持，終於研發出封口機。&lt;br /&gt;
</text:p>
            <text:p>讓觀眾認識台灣中小企業家的打拚精神，並體悟「創意」+「堅持」=「成就」。&lt;br /&gt;
</text:p>
            <text:p>&lt;br /&gt;
</text:p>
            <text:p>本展覽以認識食品包裝的目的、歷史演技及應用發展說起，帶領觀眾認識葉益芳先生發明封口機的創業故事。&lt;br /&gt;
</text:p>
            <text:p>&lt;br /&gt;
</text:p>
            <text:p>從發明起源、到第一台封口機的誕生，過程中不斷地創新改良，如今已發展至第十一代，並暢銷世界各地23個國家、獲得50多項專利，執國內封口機市場之牛耳。透過食品包裝技術的應用與發展，看到台灣在地的小人物大創意。&lt;br /&gt;
</text:p>
            <text:p>&lt;br /&gt;
</text:p>
            <text:p>以上展覽由國立科學工藝博物館、國立公共資訊圖書館主辦，益芳封口機有限公司贊助。&lt;br /&gt;
</text:p>
            <text:p>&lt;br /&gt;
</text:p>
            <text:p>&lt;br /&gt;
</text:p>
            <text:p>&lt;br /&gt;
</text:p>
            <text:p>&amp;nbsp;
</text:p>
            <text:p>&lt;p&gt;1.本展覽並透過互動體驗單元及封口機體驗DIY活動，讓觀眾認識封口機的操作及原理，民眾可親手於展場所提供的紀念書籤卡上，寫下祝福話語、蓋下戳章，再動手體驗封口機，將專屬記憶封存下來。&lt;br /&gt;
</text:p>
            <text:p>&lt;br /&gt;
</text:p>
            <text:p>&lt;span style="color: rgb(0,0,255)"&gt;&lt;strong&gt;封口機DIY體驗活動&lt;/strong&gt;&lt;/span&gt;&lt;br /&gt;
</text:p>
            <text:p>&lt;span style="color: rgb(255,0,0)"&gt;◆猴年大「封」收&lt;/span&gt;&lt;br /&gt;
</text:p>
            <text:p>2月18日至2月29日，週三至週日(並配合開館日)9:30-16:30推出，每日限量提供150份精緻可愛的種子卡片！&lt;br /&gt;
</text:p>
            <text:p>&lt;span style="color: rgb(255,0,0)"&gt;◆「愛‧封藏」&lt;/span&gt;&lt;br /&gt;
</text:p>
            <text:p>自3月起，週三至週日(並配合開館日) 9:30-16:30推出，每日限量250份祝福書籤卡！&lt;br /&gt;
</text:p>
            <text:p>&lt;br /&gt;
</text:p>
            <text:p>2.團體導覽預約時間：週三至週五 Am9:30～Pm5:00&lt;br /&gt;
</text:p>
            <text:p>　DIY體驗活動時間：週三至週日　Am9:30～PM4:30&lt;br /&gt;
</text:p>
            <text:p>　(體驗材料每日限量供應，每人每日限領一份，發完為止)&lt;br /&gt;
</text:p>
            <text:p>&lt;br /&gt;
</text:p>
            <text:p>&amp;nbsp;&lt;/p&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音以律文─臺灣文學行動博物館</text:p>
          </table:table-cell>
          <table:table-cell table:style-name="ce2" office:value-type="string" calcext:value-type="string">
            <text:p>20160304</text:p>
          </table:table-cell>
          <table:table-cell table:style-name="ce2" office:value-type="string" calcext:value-type="string">
            <text:p>20160327</text:p>
          </table:table-cell>
          <table:table-cell table:style-name="ce2" office:value-type="string" calcext:value-type="string">
            <text:p>1F</text:p>
          </table:table-cell>
          <table:table-cell table:style-name="ce2"/>
          <table:table-cell table:style-name="ce2" office:value-type="string" calcext:value-type="string">
            <text:p>開幕典禮：&lt;span style="background-color: rgb(255, 255, 0);"&gt;105年3月4日(五) 11:00&lt;/span&gt;&lt;br /&gt;
</text:p>
            <text:p>開放時間：105年3月4日~3月27日　周二至周日10:00-18:00　&lt;span style="color: rgb(255, 0, 0);"&gt;(免費參觀)&lt;/span&gt;&lt;br /&gt;
</text:p>
            <text:p>&amp;nbsp;&lt;br /&gt;
</text:p>
            <text:p>展覽介紹：&lt;br /&gt;
</text:p>
            <text:p>&lt;br /&gt;
</text:p>
            <text:p>　　在視覺影像蔚為主流、白紙黑字漸漸不為讀者青睞的年代，除了「閱讀」，我們還能以怎麼樣的方式體驗文學？事實上，早在文字出現以前，「文學」即是以語言為媒介，結合說者的口舌與聽者的耳朵，匯聚為由聲符音節所構成的作品；此種最古老且最原始的文學形式，即為口傳神話、民間故事、俗諺歌謠等「聲音的文本」。&lt;br /&gt;
</text:p>
            <text:p>&lt;br /&gt;
</text:p>
            <text:p>　　及至文字發明，音符以字符做為表記，文學隨之從口傳落實到書寫，成為得以留存傳承的書面文字。如果作家是「說故事的人」，那麼，每一則故事，均猶如一首想樣之歌，即便是由平面文字組裝而成的文學作品，依然編織了作家個人獨特聲腔語調的密碼，期因絜的高低起伏、抑揚頓挫，使中是文學創作中神祕而重要的一環，聲音哩，附加了情思、心緒、畫面、行為，甚至是一片風景&amp;hellip;&amp;hellip;，唯有以口言說、側耳傾聽，才能洞悉其中的幽微與奧義。&lt;br /&gt;
</text:p>
            <text:p>&lt;br /&gt;
</text:p>
            <text:p>　　緣此，本展覽由「文學的聲音」發想，兼及臺灣文學發展的歷時性與共識性，嘗試將「文字的書寫與閱讀」轉化為「語言的發聲與傾聽」，邀請觀眾使用「聽覺」感官來親近文學，體察潛藏於言說者心中或作家下筆時的情感直覺與美感情趣。展出內容由最樸素而充滿生活氣息的神話傳說、民間故事出發，延續擴展至母語之美的聆賞、誦讀韻味的探求，以及文學化身為戲劇、歌曲的魅力，還有，有形的文字與無形的聲音之交會。&lt;br /&gt;
</text:p>
            <text:p>&lt;br /&gt;
</text:p>
            <text:p>　　透過聲音的書寫，耳朵的閱讀，我們共享語言的律動，也共賞文學之美好，並冀望由此賦予文學展新的生命。&lt;br /&gt;
</text:p>
            <text:p>&amp;nbsp;&lt;br /&gt;
</text:p>
            <text:p>&amp;nbsp;&lt;br /&gt;
</text:p>
            <text:p>展出內容：
</text:p>
            <text:p>&lt;ul&gt;
</text:p>
            <text:p>	&lt;li&gt;常民之聲─口耳相傳的生命之歌&lt;/li&gt;
</text:p>
            <text:p>	&lt;li&gt;媽媽的話─品賞母語之美&lt;/li&gt;
</text:p>
            <text:p>	&lt;li&gt;為你朗讀─聆聽作家的心聲&lt;/li&gt;
</text:p>
            <text:p>	&lt;li&gt;文字演歌─當文學登上舞台、化為音符&lt;/li&gt;
</text:p>
            <text:p>	&lt;li&gt;聲歷其境─文字與聲音的遊戲&lt;/li&gt;
</text:p>
            <text:p>&lt;/ul&gt;
</text:p>
            <text:p>&amp;nbsp;&lt;br /&gt;
</text:p>
            <text:p>■活動詳情請查詢「國立臺灣文學館官網」或「臺灣文學行動博物館網站」。&lt;br /&gt;
</text:p>
            <text:p>&lt;br /&gt;
</text:p>
            <text:p>Facebook請搜尋「臺灣文學行動博物館」關鍵字。&lt;br /&gt;
</text:p>
            <text:p>■預約團體導覽請來電&amp;nbsp;(02)8787-6242分機268、233。或洽 臺灣文學館(06) 221-7201分機2506黃小姐。（活動保留內容修改之權利）&lt;br /&gt;
</text:p>
            <text:p>&lt;br /&gt;
</text:p>
            <text:p>&lt;br /&gt;
</text:p>
            <text:p>推廣活動：
</text:p>
            <text:p>&lt;ul&gt;
</text:p>
            <text:p>	&lt;li&gt;3月4日&amp;nbsp;Pm14:00-16:00 《老鷹想飛》電影放映與映後座談　&lt;span style="color: rgb(0, 0, 255);"&gt;講者：何華仁&lt;/span&gt;(《老鷹想飛》策劃總監)&lt;/li&gt;
</text:p>
            <text:p>	&lt;li&gt;3月5日 Am10:00-12:00 多了三顆糖　&lt;span style="color: rgb(0, 0, 255);"&gt;講者：馮翊綱&lt;/span&gt;(台師大、北藝大副教授)&lt;/li&gt;
</text:p>
            <text:p>&lt;/ul&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莫拉克風災重建展示館-水土保持防災教育專區 ｢大地的悄悄畫｣特展</text:p>
          </table:table-cell>
          <table:table-cell table:style-name="ce2" office:value-type="string" calcext:value-type="string">
            <text:p>20160331</text:p>
          </table:table-cell>
          <table:table-cell table:style-name="ce2" office:value-type="string" calcext:value-type="string">
            <text:p>20160630</text:p>
          </table:table-cell>
          <table:table-cell table:style-name="ce2" office:value-type="string" calcext:value-type="string">
            <text:p>6F</text:p>
          </table:table-cell>
          <table:table-cell table:style-name="ce2"/>
          <table:table-cell table:style-name="ce2" office:value-type="string" calcext:value-type="string">
            <text:p>「生活在這塊土地上的我們，有多久沒有用心觀察&amp;hellip;『她』想對我們說些什麼？讓孩子們用他們獨特的眼睛、充滿創造力的畫筆，畫出這片土地想告訴我們的事...」&lt;br /&gt;
</text:p>
            <text:p>&lt;br /&gt;
</text:p>
            <text:p>科工館3月30日起展出水土保持局所主辦104年「水土保持與農村再生繪畫競賽」得獎作品中所精選的20幅以「水土保持」、「防災教育」為主題之作品，搭配學習單，讓觀眾透過孩子獨特視角下所創作的畫作，來觀察台灣這塊土地，並學習水土保持及防災教育的相關知識，歡迎親子觀眾一起前來賞畫。&lt;br /&gt;
</text:p>
            <text:p>&amp;nbsp;&lt;br /&gt;
</text:p>
            <text:p>為增加本展覽的互動性與趣味性，讓觀眾於觀展之後，能學習到有關水土保持及防災教育的知識。預計就展出畫作的內容，延伸設計學習單，並配合專區教具演示活動，進行展示推廣及導覽。</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莫拉克風災重建展示館-水土保持防災教育專區 ｢水保防災起步走｣特展</text:p>
          </table:table-cell>
          <table:table-cell table:style-name="ce2" office:value-type="string" calcext:value-type="string">
            <text:p>20160501</text:p>
          </table:table-cell>
          <table:table-cell table:style-name="ce2" office:value-type="string" calcext:value-type="string">
            <text:p>20170331</text:p>
          </table:table-cell>
          <table:table-cell table:style-name="ce2" office:value-type="string" calcext:value-type="string">
            <text:p>6F</text:p>
          </table:table-cell>
          <table:table-cell table:style-name="ce2"/>
          <table:table-cell table:style-name="ce2" office:value-type="string" calcext:value-type="string">
            <text:p>為了讓觀眾更深入瞭解山坡地保育治理、土石流防災的觀念與原理，本館與水土保持局合作開發八款大型教具，主題分別為：台灣的地理環境、山坡地保育、野溪治理、崩塌地復育、二郎神的眼睛、土石流來了、離災保平安、防災知識大挑戰，介紹台灣的地形地質特色、山坡地保育利用、野溪治理、崩塌地復育、監測系統、水保防災知識等。&lt;br /&gt;
</text:p>
            <text:p>&lt;br /&gt;
</text:p>
            <text:p>觀眾可以依照闖關任務卡的指示操作、體驗展品，蒐集彩票，再搭配閱讀水保局出版的漫畫｢爺爺的魔法書-保護水和土｣，就可以有系統地學習水保防災的知識，成為水保防災知識達人！&lt;br /&gt;
</text:p>
            <text:p>&lt;br /&gt;
</text:p>
            <text:p>&lt;span style="color: #f00"&gt;展期自即105年5月1日至106年3月31日&lt;/span&gt;。&lt;br /&gt;
</text:p>
            <text:p>&amp;nbsp;&lt;br /&gt;&lt;br&gt;【台灣的地理環境】&lt;br /&gt;
</text:p>
            <text:p>認識臺灣易致災的地理環境特性，除動畫影片播放，並以｢彈珠檯｣模擬臺灣的地形特色：山高河流短集、地震多、山區容易發生地滑土石流、地質破碎多節理。觀眾操作模擬｢小水珠｣的彈珠，使彈珠沿軌道抵達終點，即可領取彩票一張。&lt;br /&gt;
</text:p>
            <text:p>&lt;br /&gt;
</text:p>
            <text:p>【山坡地保育】&lt;br /&gt;
</text:p>
            <text:p>認識有助於山坡地保育的幾種工法及設：等高耕種、平台階段、山邊溝、排水溝、農塘等。並且扮演水保工程施，將各種設施模型配置在山坡地上，說明自己的規劃理念。&lt;br /&gt;
</text:p>
            <text:p>&lt;br /&gt;
</text:p>
            <text:p>【野溪治理】&lt;br /&gt;
</text:p>
            <text:p>認識有助於野溪治理的幾種工法：梳子壩、防砂壩、丁壩、固床工、護坡等。並且扮演水保工程師，用積木在河道上適切的位置，堆疊出相對應的工法樣貌，說明自己的規劃理念。&lt;br /&gt;
</text:p>
            <text:p>&lt;br /&gt;
</text:p>
            <text:p>【崩塌地復育】&lt;br /&gt;
</text:p>
            <text:p>認識崩塌地復育幾種工法：設置截排水溝、打樁編柵、敷蓋稻草蓆、鋪網噴植、植生袋等。請你扮演水保工程師，將各種設施配置在山坡地模型，說明自己的規劃理念。&lt;br /&gt;
</text:p>
            <text:p>&lt;br /&gt;
</text:p>
            <text:p>【二郎神的眼睛】&lt;br /&gt;
</text:p>
            <text:p>認識各種觀測災害的方式。並且操作立體鏡，比較九九峰、小林村、烏來等地區在921地震、莫拉克風災、蘇迪勒風災前後的地形、地貌有那些大規模的變化。&lt;br /&gt;
</text:p>
            <text:p>&lt;br /&gt;
</text:p>
            <text:p>【土石流就要來了】&lt;br /&gt;
</text:p>
            <text:p>利用視覺、嗅覺、聽覺、感覺，學習判斷土石流即將來臨的前兆！並且操作遊戲機，全部答對獲得彩票！&lt;br /&gt;
</text:p>
            <text:p>&lt;br /&gt;
</text:p>
            <text:p>【防災知識大挑戰】&lt;br /&gt;
</text:p>
            <text:p>操作遊戲機台，檢查自己的防災觀念是否正確！分數夠高的可以得到彩票喔！&lt;br /&gt;
</text:p>
            <text:p>&lt;br /&gt;
</text:p>
            <text:p>【離災保平安】&lt;br /&gt;
</text:p>
            <text:p>防災重於救災，離災優於防災！雨季來時，要注意觀測雨量，準備防災避難背包；依照土石流黃色警戒及紅色警戒，進行避難疏散。觀賞劇場並且正確回答問題，取得彩票！</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千錘百煉磨一劍-沈廣龍劍鋪精品刀劍特展</text:p>
          </table:table-cell>
          <table:table-cell table:style-name="ce2" office:value-type="string" calcext:value-type="string">
            <text:p>20160503</text:p>
          </table:table-cell>
          <table:table-cell table:style-name="ce2" office:value-type="string" calcext:value-type="string">
            <text:p>20160904</text:p>
          </table:table-cell>
          <table:table-cell table:style-name="ce2" office:value-type="string" calcext:value-type="string">
            <text:p>2F</text:p>
          </table:table-cell>
          <table:table-cell table:style-name="ce2"/>
          <table:table-cell table:style-name="ce2" office:value-type="string" calcext:value-type="string">
            <text:p>&lt;span color="#000000"&gt;&lt;span style="font-family: 標楷體;  mso-bidi-font-family: 'times new roman'; mso-bidi-theme-font: minor-bidi; mso-ansi-language: en-us; mso-fareast-language: zh-tw; mso-bidi-language: ar-sa"&gt;　　兵器製作技術自來都是當代科技水準的櫥窗，刀劍又為冷兵器的主流，且技藝蓄積著歷代匠師高超的智慧結晶&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雖然從歷史演進或時代需求而言，刀劍作品早已遠離戰爭用途與唯用始意，但刀劍悠久及精湛的工藝，不可能就此銷聲匿跡，反而在一個全新空間中恣意發展，以另一面向的造型美學輝煌了這多元的藝術殿堂。本次展出了中國浙江省龍泉市沈廣隆劍鋪國家級工藝大師沈新培先生&lt;span lang="EN-US"&gt;(&lt;/span&gt;第四代傳人&lt;span lang="EN-US"&gt;)&lt;/span&gt;及第五代沈州先生的傳統刀劍作品&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約&lt;span lang="EN-US"&gt;80&lt;/span&gt;件，&lt;span style="color: rgb(0,0,255)"&gt;自&lt;span lang="EN-US"&gt;105&lt;/span&gt;年&lt;span lang="EN-US"&gt;5&lt;/span&gt;月&lt;span lang="EN-US"&gt;3&lt;/span&gt;日&lt;span lang="EN-US"&gt;(&lt;/span&gt;週二&lt;span lang="EN-US"&gt;)&lt;/span&gt;至&lt;span lang="EN-US"&gt;9&lt;/span&gt;月&lt;span lang="EN-US"&gt;4&lt;/span&gt;日&lt;span lang="EN-US"&gt;(&lt;/span&gt;週日&lt;span lang="EN-US"&gt;)&lt;/span&gt;&lt;/span&gt;&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展出地點位於&lt;span style="color: rgb(0,0,255)"&gt;本館二樓咖啡藝廊&lt;span lang="EN-US"&gt;(&lt;/span&gt;免門票&lt;span lang="EN-US"&gt;)&lt;/span&gt;&lt;/span&gt;&lt;/span&gt;&lt;span style="font-family: '新細明體','serif';  mso-bidi-font-family: 'times new roman'; mso-bidi-theme-font: minor-bidi; mso-ansi-language: en-us; mso-fareast-language: zh-tw; mso-bidi-language: ar-sa"&gt;。&lt;/span&gt;&lt;/span&gt;&lt;br /&gt;
</text:p>
            <text:p>&lt;span style="font-family: 標楷體;  mso-bidi-font-family: 'times new roman'; mso-bidi-theme-font: minor-bidi; mso-ansi-language: en-us; mso-fareast-language: zh-tw; mso-bidi-language: ar-sa"&gt;　　中國浙江省龍泉市是中式傳統藝術刀劍的製作重鎮，擁有兩千多年專業鑄劍文化傳承的城市。沈廣隆劍鋪正位於龍泉市，是當地唯一子承父業的中華老字號寶劍生產企業，並以「天下第一劍」聞名海內外。沈廣隆劍鋪秉持信念：「實用乃劍之根本」，認為古代的劍是武器，絕對以實用為上，若脫離了實用，就脫離了&lt;/span&gt;&lt;span style="font-family: 標楷體;   mso-bidi-font-family: 'times new roman'; mso-bidi-theme-font: minor-bidi; mso-ansi-language: en-us; mso-fareast-language: zh-tw; mso-bidi-language: ar-sa"&gt;劍的宗旨，以及武器的基本功能，故刀劍作品皆以實用為最基本的製作重點，而獲選為中國大陸武術比賽指定器械&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現今沈廣隆劍鋪再灌注以精心設計的傳統文化與美術元素，使劍兼富舞弄操持及典藏玩賞價值&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本次展出的作品&lt;/span&gt;&lt;span style="font-family: '新細明體','serif';   mso-bidi-font-family: 'times new roman'; mso-bidi-theme-font: minor-bidi; mso-ansi-language: en-us; mso-fareast-language: zh-tw; mso-bidi-language: ar-sa"&gt;，&lt;/span&gt;&lt;span style="font-family: 標楷體;   mso-bidi-font-family: 'times new roman'; mso-bidi-theme-font: minor-bidi; mso-ansi-language: en-us; mso-fareast-language: zh-tw; mso-bidi-language: ar-sa"&gt;件件精彩絕倫，難得一見。&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16自造x教育週【玩創客‧愛環境-從共創到共生】</text:p>
          </table:table-cell>
          <table:table-cell table:style-name="ce2" office:value-type="string" calcext:value-type="string">
            <text:p>20160505</text:p>
          </table:table-cell>
          <table:table-cell table:style-name="ce2" office:value-type="string" calcext:value-type="string">
            <text:p>20160508</text:p>
          </table:table-cell>
          <table:table-cell table:style-name="ce2" office:value-type="string" calcext:value-type="string">
            <text:p>B1</text:p>
          </table:table-cell>
          <table:table-cell table:style-name="ce2"/>
          <table:table-cell table:style-name="ce2" office:value-type="string" calcext:value-type="string">
            <text:p>■由國立科學工藝博物館辦理的2016自造x教育週【玩創客．愛環境:從共創到共生&amp;shy;】（Fun Maker．Love Earth: From Co-creation to Co-existence）， 活動自5月5日至5月8日期間，邀請民眾及社群共同關注「環境議題」，藉由手做體驗式活動，以及社群串聯分享，以多元方式推廣創客精神理念，讓本館成為南台灣創客們彼此經驗交流並分享創意成果的最佳場域，並藉此傳達環境教育理念，發揮「跨域、共創」的創客精神，激發共同思考並發現人類與自然共生共存的方法。&lt;br /&gt;
</text:p>
            <text:p>&lt;br /&gt;
</text:p>
            <text:p>&lt;span style="background-color: #fff0f5"&gt;&lt;span style="color: #a52a2a"&gt;&lt;strong&gt;◎合作單位/&lt;/strong&gt;中華紙漿股份有限公司、荷蘭貿易暨投資辦事處&lt;/span&gt;&lt;/span&gt;&lt;br /&gt;
</text:p>
            <text:p>&lt;strong&gt;活動內容/日期&lt;br /&gt;
</text:p>
            <text:p>&amp;nbsp;&lt;span style="background-color: #f0ffff"&gt;&lt;span style="color: #0000cd"&gt;■「紙要你．玩創藝&lt;span style="color: #00f"&gt;」&lt;/span&gt;&lt;/span&gt;&lt;/span&gt;&lt;span style="background-color: #f0ffff"&gt;&lt;span style="color: #00f"&gt;-荷蘭紙藝家Noa Haim大型創作/ 5月3日至5月6日/本館大廳&lt;/span&gt;&lt;/span&gt;&lt;/strong&gt;
</text:p>
            <text:p>
</text:p>
            <text:p>&lt;div&gt;&lt;strong&gt;&lt;span _fck_bookmark="1" style="display: none"&gt;&amp;nbsp;&lt;/span&gt;&lt;span _fck_bookmark="1" style="display: none"&gt;&amp;nbsp;&lt;/span&gt;&lt;span color="#ff0000" face="新細明體"&gt;5/6(五)起於本館大廳展示&lt;/span&gt;&lt;br /&gt;
</text:p>
            <text:p>&lt;span style="background-color: #f0ffff"&gt;&lt;span style="color: #00f"&gt;■&lt;/span&gt;&lt;/span&gt;&lt;/strong&gt;&lt;strong&gt;&lt;span style="background-color: #f0ffff"&gt;&lt;span style="color: #00f"&gt;創客工作坊&lt;/span&gt;&lt;/span&gt;&lt;span style="background-color: #f0ffff"&gt;&lt;span style="color: #00f"&gt;/5月7日(六)至5月8日(日)/創客工場&lt;/span&gt;&lt;/span&gt;&lt;/strong&gt;
</text:p>
            <text:p>
</text:p>
            <text:p>&lt;table align="left" border="1" cellpadding="0" cellspacing="0" style="width: 88.48%" width="88%"&gt;
</text:p>
            <text:p>	&lt;tbody&gt;
</text:p>
            <text:p>		&lt;tr&gt;
</text:p>
            <text:p>			&lt;td style="width: 20.78%; height: 19px"&gt;5/7(六)&lt;br /&gt;
</text:p>
            <text:p>			0900-1200&lt;/td&gt;
</text:p>
            <text:p>			&lt;td style="width: 79.22%; height: 19px"&gt;●飛行工作坊/ArkLab多旋翼飛行器工坊/講師李其諺&lt;br /&gt;
</text:p>
            <text:p>			●金石科學教育/魔晶塑土(1)&lt;/td&gt;
</text:p>
            <text:p>		&lt;/tr&gt;
</text:p>
            <text:p>		&lt;tr&gt;
</text:p>
            <text:p>			&lt;td style="width: 20.78%; height: 30px"&gt;5/7(六)&lt;br /&gt;
</text:p>
            <text:p>			1400-1600&lt;/td&gt;
</text:p>
            <text:p>			&lt;td style="width: 79.22%; height: 30px"&gt;●金石科學教育/魔晶塑土(2)&lt;br /&gt;
</text:p>
            <text:p>			●雨量筒DIY(1)&lt;/td&gt;
</text:p>
            <text:p>		&lt;/tr&gt;
</text:p>
            <text:p>		&lt;tr&gt;
</text:p>
            <text:p>			&lt;td style="width: 20.78%; height: 5px"&gt;5/8(日)&lt;br /&gt;
</text:p>
            <text:p>			0900-1200&lt;/td&gt;
</text:p>
            <text:p>			&lt;td style="width: 79.22%; height: 5px"&gt;●金石科學教育/魔晶塑土(3)&lt;/td&gt;
</text:p>
            <text:p>		&lt;/tr&gt;
</text:p>
            <text:p>		&lt;tr&gt;
</text:p>
            <text:p>			&lt;td style="width: 20.78%; height: 12px"&gt;5/8(日)&lt;br /&gt;
</text:p>
            <text:p>			1400-1600&lt;/td&gt;
</text:p>
            <text:p>			&lt;td style="width: 79.22%; height: 12px"&gt;●金石科學教育/魔晶塑土(4)&lt;br /&gt;
</text:p>
            <text:p>			●雨量筒DIY(2)&lt;/td&gt;
</text:p>
            <text:p>		&lt;/tr&gt;
</text:p>
            <text:p>	&lt;/tbody&gt;
</text:p>
            <text:p>&lt;/table&gt;
</text:p>
            <text:p>&lt;br /&gt;
</text:p>
            <text:p>&lt;br /&gt;
</text:p>
            <text:p>&lt;br /&gt;
</text:p>
            <text:p>&lt;br /&gt;
</text:p>
            <text:p>&lt;br /&gt;
</text:p>
            <text:p>&lt;br /&gt;
</text:p>
            <text:p>&lt;br /&gt;
</text:p>
            <text:p>&lt;br /&gt;
</text:p>
            <text:p>&lt;br /&gt;
</text:p>
            <text:p>&lt;br /&gt;
</text:p>
            <text:p>&lt;span style="background-color: #f0ffff"&gt;&lt;span style="color: #00f"&gt;&lt;strong&gt;■&lt;/strong&gt;&lt;/span&gt;&lt;/span&gt;&lt;strong&gt;&lt;span style="background-color: #f0ffff"&gt;&lt;span style="color: #00f"&gt;創客講座&lt;/span&gt;&lt;/span&gt;&lt;span style="background-color: #f0ffff"&gt;&lt;span style="color: #00f"&gt;/5月6日(五)至5月7日(六)/AB103簡報室&lt;/span&gt;&lt;/span&gt;&lt;/strong&gt;
</text:p>
            <text:p>
</text:p>
            <text:p>&lt;table align="left" border="1" cellpadding="0" cellspacing="0" style="width: 88.48%" width="88%"&gt;
</text:p>
            <text:p>	&lt;tbody&gt;
</text:p>
            <text:p>		&lt;tr&gt;
</text:p>
            <text:p>			&lt;td style="width: 20.78%; height: 19px"&gt;5/6(五)&lt;br /&gt;
</text:p>
            <text:p>			1400-1600&lt;/td&gt;
</text:p>
            <text:p>			&lt;td style="width: 79.22%; height: 19px"&gt;&lt;strong&gt;洪聖倫老師/光明頂創育智庫創辦人&lt;br /&gt;
</text:p>
            <text:p>			講題: 青創世代-改變世界的力量&lt;/strong&gt;&lt;/td&gt;
</text:p>
            <text:p>		&lt;/tr&gt;
</text:p>
            <text:p>		&lt;tr&gt;
</text:p>
            <text:p>			&lt;td style="width: 20.78%; height: 30px"&gt;5/7(六)&lt;br /&gt;
</text:p>
            <text:p>			1000-1200&lt;/td&gt;
</text:p>
            <text:p>			&lt;td style="width: 79.22%; height: 30px"&gt;&lt;strong&gt;蘇文鈺教授/成功大學資訊工程系&lt;br /&gt;
</text:p>
            <text:p>			&lt;strong&gt;講題: 從科幻到真實的距離，看下一代的學習&lt;/strong&gt;&lt;/strong&gt;&lt;/td&gt;
</text:p>
            <text:p>		&lt;/tr&gt;
</text:p>
            <text:p>		&lt;tr&gt;
</text:p>
            <text:p>			&lt;td style="width: 20.78%; height: 5px"&gt;5/7(六)&lt;br /&gt;
</text:p>
            <text:p>			1400-1600&lt;/td&gt;
</text:p>
            <text:p>			&lt;td style="width: 79.22%; height: 5px"&gt;&lt;strong&gt;黃俊傑副教授/屏東科技大學木材科學與設計系&lt;br /&gt;
</text:p>
            <text:p>			講題:殊勝華目-臺灣疏伐木之應用共生&lt;/strong&gt;&lt;/td&gt;
</text:p>
            <text:p>		&lt;/tr&gt;
</text:p>
            <text:p>	&lt;/tbody&gt;
</text:p>
            <text:p>&lt;/table&gt;
</text:p>
            <text:p>&lt;br /&gt;
</text:p>
            <text:p>&lt;br /&gt;
</text:p>
            <text:p>&lt;br /&gt;
</text:p>
            <text:p>&lt;br /&gt;
</text:p>
            <text:p>&lt;br /&gt;
</text:p>
            <text:p>&lt;br /&gt;
</text:p>
            <text:p>&lt;br /&gt;
</text:p>
            <text:p>&lt;span style="background-color: #f0ffff"&gt;&lt;span style="color: #00f"&gt;&lt;strong&gt;■&lt;/strong&gt;&lt;/span&gt;&lt;/span&gt;&lt;strong&gt;&lt;span style="background-color: #f0ffff"&gt;&lt;span style="color: #00f"&gt;《老鷹想飛》電影欣賞及映後座談&lt;/span&gt;&lt;/span&gt;&lt;span style="background-color: #f0ffff"&gt;&lt;span style="color: #00f"&gt;/5月7日 1500-1700/&lt;/span&gt;&lt;/span&gt;&lt;/strong&gt;&lt;span style="background-color: #f0ffff"&gt;&lt;span style="color: #00f"&gt;地點: 本館大銀幕電影院&lt;/span&gt;&lt;/span&gt;&lt;br /&gt;
</text:p>
            <text:p>&lt;span style="background-color: #f0ffff"&gt;&lt;span style="color: #00f"&gt;&lt;strong&gt;■&lt;/strong&gt;&lt;strong&gt;創客博覽會/5月7日&lt;/strong&gt;&lt;/span&gt;&lt;/span&gt;&lt;strong&gt;&lt;span style="background-color: #f0ffff"&gt;&lt;span style="color: #00f"&gt;(六)至5月8日(日)&amp;nbsp;&amp;nbsp;&lt;/span&gt;&lt;/span&gt;&lt;span style="background-color: #f0ffff"&gt;&lt;span style="color: #00f"&gt; 1000-1700/&lt;/span&gt;&lt;/span&gt;&lt;/strong&gt;&lt;span style="background-color: #f0ffff"&gt;&lt;span style="color: #00f"&gt;創客工場+地下1樓廊道。&lt;/span&gt;&lt;/span&gt;&amp;nbsp;&lt;br /&gt;
</text:p>
            <text:p>◎開幕活動：5月7日 上午10:30&lt;br /&gt;
</text:p>
            <text:p>◎參展活動及參展單位：&lt;br /&gt;
</text:p>
            <text:p>（一）學校單位（共5攤）：&lt;br /&gt;
</text:p>
            <text:p>-高雄市林園國小/動力奇「機」&lt;br /&gt;
</text:p>
            <text:p>-高雄第一科技大學創夢工場/3D列印微型四旋翼&lt;br /&gt;
</text:p>
            <text:p>-屏東大學/太陽能晶片藝術&lt;br /&gt;
</text:p>
            <text:p>-中山工商餐旅群/創意盤飾&lt;br /&gt;
</text:p>
            <text:p>-大榮中學/地震警示照明及人體定位系統。&lt;br /&gt;
</text:p>
            <text:p>（二）2016高北創意木作聯展（共10攤）：&lt;br /&gt;
</text:p>
            <text:p>財團法人印刷研究中心、悠木工坊、木樂園、瓦工坊、梵谷文化事業、睿笙科技等。&lt;br /&gt;
</text:p>
            <text:p>（三）企業或個人創客（共6攤）：&lt;br /&gt;
</text:p>
            <text:p>-震旦行股份有限公司/3D列印機設備展示、&lt;br /&gt;
</text:p>
            <text:p>-E之堡創意中心/機器人玩保齡球&lt;br /&gt;
</text:p>
            <text:p>-智高實業股份有限公司/GIGO Young Maker&lt;br /&gt;
</text:p>
            <text:p>-金石科學教育/魔晶塑土&lt;br /&gt;
</text:p>
            <text:p>-Legocean小戰士們出任務/熱帶魚的塑膠世界&lt;br /&gt;
</text:p>
            <text:p>-ArkLab多旋翼工作坊&lt;br /&gt;
</text:p>
            <text:p>（四）本館自策攤位（共14攤）：&lt;br /&gt;
</text:p>
            <text:p>-我的手工年代/檢字、印刷、3D列印筆&lt;br /&gt;
</text:p>
            <text:p>-防疫手工香皂DIY&lt;br /&gt;
</text:p>
            <text:p>-分機終結者/聲控打電話&lt;br /&gt;
</text:p>
            <text:p>-創客工場成果展/3D列印機、雷射切割機、CNC等&lt;br /&gt;
</text:p>
            <text:p>-文創小教室/連發竹槍/氣球動力車/方塊人/LED手電筒&lt;br /&gt;
</text:p>
            <text:p>-星空小卡/夜光沙星座卡製作&lt;br /&gt;
</text:p>
            <text:p>-軌道投影車&lt;br /&gt;
</text:p>
            <text:p>-台灣農業的故事-台灣農業明星生命週期卡&lt;br /&gt;
</text:p>
            <text:p>-科工橋接力/手工橋模型&lt;br /&gt;
</text:p>
            <text:p>-積木貨車&lt;br /&gt;
</text:p>
            <text:p>-偶您相遇-人偶的保存盒&lt;br /&gt;
</text:p>
            <text:p>&lt;span style="background-color: #f0ffff"&gt;&lt;span style="color: #00f"&gt;&lt;strong&gt;■創客博覽會~創客分享活動(短講分享)/舞台區/5月7日 (六)至5月8日(日)&lt;/strong&gt;&lt;/span&gt;&lt;/span&gt;
</text:p>
            <text:p>
</text:p>
            <text:p>&lt;table align="left" border="1" cellpadding="0" cellspacing="0" style="width: 88.48%" width="88%"&gt;
</text:p>
            <text:p>	&lt;tbody&gt;
</text:p>
            <text:p>		&lt;tr&gt;
</text:p>
            <text:p>			&lt;td style="width: 20.78%; height: 19px"&gt;5/7(六)&lt;br /&gt;
</text:p>
            <text:p>			1130-1200&lt;/td&gt;
</text:p>
            <text:p>			&lt;td style="width: 79.22%; height: 19px"&gt;創業育成面面觀/洪聖倫老師&lt;br /&gt;
</text:p>
            <text:p>			&amp;nbsp;&lt;/td&gt;
</text:p>
            <text:p>		&lt;/tr&gt;
</text:p>
            <text:p>		&lt;tr&gt;
</text:p>
            <text:p>			&lt;td style="width: 20.78%; height: 30px"&gt;5/7(六)&lt;br /&gt;
</text:p>
            <text:p>			1400-1600&lt;/td&gt;
</text:p>
            <text:p>			&lt;td style="width: 79.22%; height: 30px"&gt;(參展單位自由報名參加)&lt;/td&gt;
</text:p>
            <text:p>		&lt;/tr&gt;
</text:p>
            <text:p>		&lt;tr&gt;
</text:p>
            <text:p>			&lt;td style="width: 20.78%; height: 5px"&gt;5/8(六)&lt;br /&gt;
</text:p>
            <text:p>			1000-1130&lt;/td&gt;
</text:p>
            <text:p>			&lt;td style="width: 79.22%; height: 5px"&gt;創意達人玩木趣/曾省三、張國興、 賴建文、殷佑銘&lt;br /&gt;
</text:p>
            <text:p>			&amp;nbsp;&lt;/td&gt;
</text:p>
            <text:p>		&lt;/tr&gt;
</text:p>
            <text:p>		&lt;tr&gt;
</text:p>
            <text:p>			&lt;td style="width: 20.78%; height: 5px"&gt;5/8(六)&lt;br /&gt;
</text:p>
            <text:p>			1400-1600&lt;/td&gt;
</text:p>
            <text:p>			&lt;td style="width: 79.22%; height: 5px"&gt;(參展單位自由報名參加)&lt;/td&gt;
</text:p>
            <text:p>		&lt;/tr&gt;
</text:p>
            <text:p>	&lt;/tbody&gt;
</text:p>
            <text:p>&lt;/table&gt;
</text:p>
            <text:p>&lt;br /&gt;
</text:p>
            <text:p>&amp;nbsp;&lt;/div&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彩陶藝術：大葉大學駐校藝術家黃光男教授個展</text:p>
          </table:table-cell>
          <table:table-cell table:style-name="ce2" office:value-type="string" calcext:value-type="string">
            <text:p>20160510</text:p>
          </table:table-cell>
          <table:table-cell table:style-name="ce2" office:value-type="string" calcext:value-type="string">
            <text:p>20160529</text:p>
          </table:table-cell>
          <table:table-cell table:style-name="ce2" office:value-type="string" calcext:value-type="string">
            <text:p>1F</text:p>
          </table:table-cell>
          <table:table-cell table:style-name="ce2"/>
          <table:table-cell table:style-name="ce2" office:value-type="string" calcext:value-type="string">
            <text:p>&lt;div&gt;
</text:p>
            <text:p>	黃光男教授現為大葉大學駐校藝術家，勇於嘗試各種多元的平面與立體創作，並運用迥異於過往常見的紙材，將其觀察入微的蒔花草木入畫，以水墨的風采，將獨特的畫作，妙筆躍然於陶瓷之上。&lt;br /&gt;
</text:p>
            <text:p>	&lt;br /&gt;
</text:p>
            <text:p>	本次展出內容分為兩類：一為轉化先秦黑、白、紅三原色的陶藝彩繪；二為展現優雅亮白風格的青花彩繪。期盼透過本次展覽，引領民眾認識這位曾任博物館首長的美學大師，「文中有畫、畫中有詩」的陶瓷藝術彩繪之美。&lt;/div&gt;&lt;br&gt;本館於105年05月10日至105年05月29日，於一樓大廳西側長廊展出，歡迎您前來欣賞！</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蛋黃哥懶得展</text:p>
          </table:table-cell>
          <table:table-cell table:style-name="ce2" office:value-type="string" calcext:value-type="string">
            <text:p>20160604</text:p>
          </table:table-cell>
          <table:table-cell table:style-name="ce2" office:value-type="string" calcext:value-type="string">
            <text:p>20160828</text:p>
          </table:table-cell>
          <table:table-cell table:style-name="ce2" office:value-type="string" calcext:value-type="string">
            <text:p>B1</text:p>
          </table:table-cell>
          <table:table-cell table:style-name="ce2" office:value-type="string" calcext:value-type="string">
            <text:p>http://www.facebook.com/gudetama.event</text:p>
          </table:table-cell>
          <table:table-cell table:style-name="ce2" office:value-type="string" calcext:value-type="string">
            <text:p>&lt;div&gt;
</text:p>
            <text:p>	據統計，全台超過50％的上班族認為加班造成生活不平衡，這次新一代萌主蛋黃哥的「懶散」形象，將為辛苦的現代人大聲說出渴望發懶、逃避上班的心聲。&lt;/div&gt;
</text:p>
            <text:p>&lt;div&gt;
</text:p>
            <text:p>	&lt;br /&gt;
</text:p>
            <text:p>	展覽以蛋黃哥生活為主軸，用多樣化的主題作呈現，不僅有蛋黃哥慵懶可愛的生活點滴，還有19幅珍貴的蛋黃哥原創手稿。&lt;/div&gt;
</text:p>
            <text:p>&lt;div&gt;
</text:p>
            <text:p>	&lt;br /&gt;
</text:p>
            <text:p>	蛋黃哥來到南台灣，又會跟當地擦出什麼火花呢？為更貼近在地風情，展覽更新增了高雄元素，有具代表性的建築、風景名勝、夜市及好吃的特色美食，保證讓民眾再度為之瘋狂。主辦單位所規劃的是否與你心目中的高雄一樣呢？可來現場親自體驗一下吧！&lt;/div&gt;
</text:p>
            <text:p>&lt;div&gt;
</text:p>
            <text:p>	&lt;br /&gt;
</text:p>
            <text:p>	「蛋黃哥懶得展」是由三麗鷗、聯合報系、飛躍文創、新世博共同舉辦，6月4日至8月28日在高雄科工館展出，入場門票已開賣了，消費者可在udn售票網(&lt;a href="http://tickets.udn.com/"&gt;http://tickets.udn.com/&lt;/a&gt;)、ibon、gomaji、17Life購得，或在展覽現場售票處購買，相關訊息可上官方粉絲團：&lt;a href="http://www.facebook.com/gudetama.event"&gt;http://www.facebook.com/gudetama.event&lt;/a&gt;&lt;br /&gt;
</text:p>
            <text:p>	&amp;nbsp;&lt;/div&gt;&lt;br&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顛倒屋特展 高雄站</text:p>
          </table:table-cell>
          <table:table-cell table:style-name="ce2" office:value-type="string" calcext:value-type="string">
            <text:p>20160615</text:p>
          </table:table-cell>
          <table:table-cell table:style-name="ce2" office:value-type="string" calcext:value-type="string">
            <text:p>20160828</text:p>
          </table:table-cell>
          <table:table-cell table:style-name="ce2" office:value-type="string" calcext:value-type="string">
            <text:p>2F</text:p>
          </table:table-cell>
          <table:table-cell table:style-name="ce2"/>
          <table:table-cell table:style-name="ce2" office:value-type="string" calcext:value-type="string">
            <text:p>&lt;strong&gt;不只是顛倒屋！&lt;/strong&gt;&lt;br /&gt;
</text:p>
            <text:p>&lt;strong&gt;哈哈屋、遊戲樹屋、蘑菇屋與小矮人屋&lt;/strong&gt;&lt;br /&gt;
</text:p>
            <text:p>&lt;strong&gt;顛覆看展全新體驗&lt;/strong&gt;&lt;strong&gt;奇異房屋狂想世界&lt;/strong&gt;&lt;br /&gt;
</text:p>
            <text:p>&amp;nbsp;&lt;br /&gt;
</text:p>
            <text:p>《顛倒屋特展》百分之百獨家打造六大主題：倒立顛倒屋、變形哈哈屋、歡樂遊戲樹屋、可愛蘑菇屋與神祕小矮人屋！顛倒屋：180度大翻轉！挑戰科學極限！六大互動主題展覽玩樂雙重體驗！令人眼花撩亂的視覺特效，結合藝術、科技、玩樂及無限想像力，保證讓你驚嘆連連，怎麼玩都不會膩！&lt;br /&gt;
</text:p>
            <text:p>◆展覽日期：&lt;span style="color: rgb(0, 0, 255);"&gt;105年6月15日(三)至105年8月28日(日)&lt;/span&gt;&lt;br /&gt;
</text:p>
            <text:p>◆展覽地點：本館第一、二特展廳&lt;br /&gt;
</text:p>
            <text:p>◆展覽時間：&lt;span style="color: rgb(255, 0, 0);"&gt; 週一至週日09:00-17:00(周一不休館，16:30停止售票入場)&lt;/span&gt;&lt;br /&gt;
</text:p>
            <text:p>&lt;br /&gt;
</text:p>
            <text:p>票價
</text:p>
            <text:p>&lt;table align="left" border="1" cellpadding="0" cellspacing="0" style="width: 100%;"&gt;
</text:p>
            <text:p>	&lt;tbody&gt;
</text:p>
            <text:p>		&lt;tr&gt;
</text:p>
            <text:p>			&lt;th style="width: 12%;"&gt;&lt;br /&gt;
</text:p>
            <text:p>			票種&lt;/th&gt;
</text:p>
            <text:p>			&lt;th style="width: 12%;"&gt;票價&lt;/th&gt;
</text:p>
            <text:p>			&lt;th&gt;適用對象及說明&lt;/th&gt;
</text:p>
            <text:p>		&lt;/tr&gt;
</text:p>
            <text:p>		&lt;tr&gt;
</text:p>
            <text:p>			&lt;td style="width: 12%;"&gt;全票&lt;/td&gt;
</text:p>
            <text:p>			&lt;td style="width: 12%;"&gt;280元&lt;/td&gt;
</text:p>
            <text:p>			&lt;td&gt;一般民眾單人使用&lt;/td&gt;
</text:p>
            <text:p>		&lt;/tr&gt;
</text:p>
            <text:p>		&lt;tr&gt;
</text:p>
            <text:p>			&lt;td style="width: 12%;"&gt;學生票&lt;/td&gt;
</text:p>
            <text:p>			&lt;td style="width: 12%;"&gt;240元&lt;/td&gt;
</text:p>
            <text:p>			&lt;td&gt;限持本國大專以下有效學生證件，民國104學年下學期註冊章為憑，入場需驗證&lt;/td&gt;
</text:p>
            <text:p>		&lt;/tr&gt;
</text:p>
            <text:p>		&lt;tr&gt;
</text:p>
            <text:p>			&lt;td style="width: 12%;"&gt;幼童票&lt;/td&gt;
</text:p>
            <text:p>			&lt;td style="width: 12%;"&gt;160元&lt;/td&gt;
</text:p>
            <text:p>			&lt;td&gt;限2歲~6歲幼童或90-115公分幼童(需出示相關證件)&lt;/td&gt;
</text:p>
            <text:p>		&lt;/tr&gt;
</text:p>
            <text:p>		&lt;tr&gt;
</text:p>
            <text:p>			&lt;td style="width: 12%;"&gt;愛心票&lt;/td&gt;
</text:p>
            <text:p>			&lt;td style="width: 12%;"&gt;140元&lt;/td&gt;
</text:p>
            <text:p>			&lt;td&gt;1. 65歲(含)以上長者(民國40年(含)以前出生者)，進場需驗證&lt;br /&gt;
</text:p>
            <text:p>			2. 領有身心障礙手冊之必要陪同者或其監護人(限一人，需與身心障礙者同時入場)&lt;br /&gt;
</text:p>
            <text:p>			3. 領有身心障礙手冊之觀眾(需出示相關證件)&lt;/td&gt;
</text:p>
            <text:p>		&lt;/tr&gt;
</text:p>
            <text:p>		&lt;tr&gt;
</text:p>
            <text:p>			&lt;td style="width: 12%;"&gt;免票者&lt;/td&gt;
</text:p>
            <text:p>			&lt;td style="width: 12%;"&gt;0&lt;/td&gt;
</text:p>
            <text:p>			&lt;td&gt;未滿2歲或身高90公分以下之幼兒，需一位大人持票陪同入場(需出示相關證件)&lt;/td&gt;
</text:p>
            <text:p>		&lt;/tr&gt;
</text:p>
            <text:p>	&lt;/tbody&gt;
</text:p>
            <text:p>&lt;/table&gt;
</text:p>
            <text:p>&amp;nbsp;&lt;br /&gt;
</text:p>
            <text:p>&lt;br /&gt;
</text:p>
            <text:p>&lt;br /&gt;
</text:p>
            <text:p>&lt;br /&gt;
</text:p>
            <text:p>&lt;br /&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莫拉克風災重建展示館-水土保持防災教育專區 ｢青春與農村的對話｣特展</text:p>
          </table:table-cell>
          <table:table-cell table:style-name="ce2" office:value-type="string" calcext:value-type="string">
            <text:p>20160705</text:p>
          </table:table-cell>
          <table:table-cell table:style-name="ce2" office:value-type="string" calcext:value-type="string">
            <text:p>20160930</text:p>
          </table:table-cell>
          <table:table-cell table:style-name="ce2" office:value-type="string" calcext:value-type="string">
            <text:p>6F</text:p>
          </table:table-cell>
          <table:table-cell table:style-name="ce2"/>
          <table:table-cell table:style-name="ce2" office:value-type="string" calcext:value-type="string">
            <text:p>「洄游農村不僅是一個過程，更是未來一股改變農村的可能。」&lt;br /&gt;
</text:p>
            <text:p>由水土保持局所辦理的「洄游農村計畫」，是為促進農村永續經營及發展、鼓勵青年回歸農村，並在短時間內去認識、瞭解農村，於農村中累積生活及服務的體驗，引動青年思考未來與農村的連結，啟發青年留農的機會。&lt;br /&gt;
</text:p>
            <text:p>&lt;br /&gt;
</text:p>
            <text:p>當中的〈大專生洄游農村競賽〉，即是透過組隊際賽的方式，讓學生們以他們的青春創意，進入臺灣的農村社區尋寶，並嘗試為農村從傳統中創造新契機。&lt;br /&gt;
</text:p>
            <text:p>&amp;nbsp;&lt;br /&gt;
</text:p>
            <text:p>為增加本展覽的互動性與趣味性，觀眾於觀展之後，可在展區拍照打卡，即有機會獲得每日限量精美小禮一份！歡迎大家在盛夏之際，到本館來感受青年學子以他們的青春與熱情，寫就一篇篇盎然生機的農村故事。&lt;br /&gt;&lt;br&gt;本館&lt;span style="color: #00f"&gt;自7月5日起&lt;/span&gt;展出&lt;span style="color: #00f"&gt;【青春與農村的對話】特展&lt;/span&gt;，即以虎尾科技大學休閒遊憩系學生的案例為出發，介紹位於雲林縣虎尾鎮頂溪社區，許多愛貓族爭相尋訪的貓咪彩繪村，和「洄游農村計畫」的花開遍地。&lt;br /&gt;
</text:p>
            <text:p>讓觀眾認識「農村再生」的多彩面向，見證臺灣農村的人文風采與生命力。&lt;br /&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臺灣山刀傳奇」- 戴秀雄台灣原住民族群刀創作與收藏展</text:p>
          </table:table-cell>
          <table:table-cell table:style-name="ce2" office:value-type="string" calcext:value-type="string">
            <text:p>20160906</text:p>
          </table:table-cell>
          <table:table-cell table:style-name="ce2" office:value-type="string" calcext:value-type="string">
            <text:p>20170101</text:p>
          </table:table-cell>
          <table:table-cell table:style-name="ce2" office:value-type="string" calcext:value-type="string">
            <text:p>2F</text:p>
          </table:table-cell>
          <table:table-cell table:style-name="ce2"/>
          <table:table-cell table:style-name="ce2" office:value-type="string" calcext:value-type="string">
            <text:p>將多族原住民特色刀具集於一堂，是國內首次超過100件的展示；&lt;u&gt;戴秀雄&lt;/u&gt;老師說：「從刀的角度看它，它只是一種工具，但從文化深度來看，它是台灣珍貴的原生文化」。原住民平時佩帶、使用的刀具，一直都兼負著生活用具、儀式禮具，甚至是身份象徵的複合意義，因此是原住民深層文化意涵的代表，更是一件看得見、摸得著的重要文化資產。&lt;br /&gt;
</text:p>
            <text:p>&lt;br /&gt;
</text:p>
            <text:p>&lt;br /&gt;
</text:p>
            <text:p>長期以來，臺灣受到外來文化植入，加上各族群的互動、交流及混化，漸漸改變了各族群刀具的原本樣貌，有些甚至完全脫離該族群的獨特形制。這種無法突顯族群文化特有表徵與族群文化技藝傳承、族群生活器物原貌呈現的現象，一直是不願意樂見，期藉由這次的展出，能為族群追索原有特色刀具的溯根需求，盡一些棉薄之力。&lt;u&gt;戴秀雄&lt;/u&gt;老師以近30年的研究成果，將超過100件的收藏與創作品，依各族群特色一次清晰的分類介紹，並將各族群系統形制清楚標示，以釐清過去民眾對族群刀模糊與粗略的誤解，並期待能引導族群刀的收藏家，正確收藏與研究。&lt;br&gt;策展人：&lt;br /&gt;
</text:p>
            <text:p>戴秀雄(show)老師 ，1956出生，台南藝術大學造形藝術研究所碩士，參加國內外個展與聯展有34次之多，曾任大學講師、藝術村執行長、大學駐校藝術家、高雄市古兵器藝術研究協會理事等，專長陶藝、裝置藝術、複合媒材、金屬工藝、刀具創作等。&lt;br /&gt;
</text:p>
            <text:p>&lt;br /&gt;
</text:p>
            <text:p>主辦單位：&lt;br /&gt;
</text:p>
            <text:p>國立科學工藝博物館、美和科技大學通識教育中心、郭常喜兵器藝術文物館、高雄市古兵器藝術研究協會&lt;br /&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秦．俑－秦文化與兵馬俑特展</text:p>
          </table:table-cell>
          <table:table-cell table:style-name="ce2" office:value-type="string" calcext:value-type="string">
            <text:p>20160915</text:p>
          </table:table-cell>
          <table:table-cell table:style-name="ce2" office:value-type="string" calcext:value-type="string">
            <text:p>20161218</text:p>
          </table:table-cell>
          <table:table-cell table:style-name="ce2" office:value-type="string" calcext:value-type="string">
            <text:p>B1</text:p>
          </table:table-cell>
          <table:table-cell table:style-name="ce2"/>
          <table:table-cell table:style-name="ce2" office:value-type="string" calcext:value-type="string">
            <text:p>由國立故宮博物院、國立科學工藝博物館、陝西省文物交流中心、甘肅省文物數據信息中心、時藝多媒體以及閣林文創攜手打造「秦．俑－秦文化與兵馬俑特展」，於105年9月15日至12月18日，南移至高雄，於本館第四、五特展廳盛大展出。&lt;br /&gt;
</text:p>
            <text:p>&lt;br /&gt;
</text:p>
            <text:p>1987年秦始皇帝陵及兵馬俑坑一起被聯合國教科文組織列入世界文化遺產名錄，在各大博物館邀請下，兵馬俑巡展五大洲，曾在近200個城市展出，更創下全球觀展破億人次觀展之輝煌紀錄；秦始皇所締造的龐大帝國，以及他埋藏地底的兵馬俑大軍，縱橫古今千百年，迄今仍是歷史上神祕難解的謎團之一。&lt;br /&gt;
</text:p>
            <text:p>&lt;br /&gt;
</text:p>
            <text:p>本展覽將揭開古代秦人文化與歷史的神秘面紗，展覽中共有：&lt;span style="color: #00f"&gt;「秦與周戎」、「東進稱霸」、「變法革新」、「秦始皇帝」以及「漢承秦制」等五大展區&lt;/span&gt;，呈現考古研究的發現，逐漸揭開千年以前秦人的一些令人震驚的歷史真相，讓觀者能夠重新審視所謂的『大秦文化』，瞭解秦人如何吸收周、戎文化，逐步融合為秦國兼容並蓄的文化涵養，並在歷經近八百年浮沉圖治後，終於成就帝業，建立了震古鑠今的龐大帝國。即便秦朝兩世而亡，但後世的種種制度與文化，如官僚、郡縣、宗教、文字、度量衡、法律等，受秦文化影響甚遠。&lt;br /&gt;
</text:p>
            <text:p>&lt;br /&gt;
</text:p>
            <text:p>本展自秦始皇帝陵博物院、陝西歷史博物館、甘肅省博物館、甘肅省文物考古研究所等博物館、考古單位的館藏珍品中，精選包含兵馬俑在內一共189組件的世界級稀世珍藏展出，包括：銅器、金銀器、玉石器、陶器、陶俑、錢幣、金石簡牘、漆器、車馬器、兵器等，其中相當於鎮館之寶的珍貴文物數量不在少數，罕見地在「秦．俑」特展中完整呈現秦人自起源至盛世的考古紀錄，當中還包含甘肅馬家塬及大堡子山遺址及墓葬等珍貴的新考古發現，創下歷年來規模最龐大的秦展之紀錄。呈現內容豐富且完整，精彩可期，誠摯邀請觀眾一同見證秦人歷史之脈動。&lt;br /&gt;
</text:p>
            <text:p>&amp;nbsp;&lt;br /&gt;
</text:p>
            <text:p>特展票價:
</text:p>
            <text:p>&lt;table border="0" cellpadding="0" cellspacing="0"&gt;
</text:p>
            <text:p>	&lt;tbody&gt;
</text:p>
            <text:p>		&lt;tr&gt;
</text:p>
            <text:p>			&lt;td style="width: 85px; height: 8px"&gt;&lt;br /&gt;
</text:p>
            <text:p>			&lt;strong&gt;票種&lt;/strong&gt;&lt;/td&gt;
</text:p>
            <text:p>			&lt;td style="width: 66px; height: 8px"&gt;&lt;strong&gt;票價&lt;/strong&gt;&lt;/td&gt;
</text:p>
            <text:p>			&lt;td style="width: 387px; height: 8px"&gt;&lt;strong&gt;適用範圍&lt;/strong&gt;&lt;/td&gt;
</text:p>
            <text:p>		&lt;/tr&gt;
</text:p>
            <text:p>		&lt;tr&gt;
</text:p>
            <text:p>			&lt;td style="width: 85px; height: 8px"&gt;&lt;strong&gt;全票&lt;/strong&gt;&lt;/td&gt;
</text:p>
            <text:p>			&lt;td style="width: 66px; height: 8px"&gt;280元&lt;/td&gt;
</text:p>
            <text:p>			&lt;td style="width: 387px; height: 8px"&gt;
</text:p>
            <text:p>			&lt;ol&gt;
</text:p>
            <text:p>				&lt;li&gt;一般大眾&lt;/li&gt;
</text:p>
            <text:p>			&lt;/ol&gt;
</text:p>
            <text:p>			&lt;/td&gt;
</text:p>
            <text:p>		&lt;/tr&gt;
</text:p>
            <text:p>		&lt;tr&gt;
</text:p>
            <text:p>			&lt;td style="width: 85px; height: 123px"&gt;&lt;br /&gt;
</text:p>
            <text:p>			&lt;strong&gt;優惠票&lt;/strong&gt;&lt;br /&gt;
</text:p>
            <text:p>			&amp;nbsp;&lt;br /&gt;
</text:p>
            <text:p>			&amp;nbsp;&lt;br /&gt;
</text:p>
            <text:p>			&amp;nbsp;&lt;/td&gt;
</text:p>
            <text:p>			&lt;td style="width: 66px; height: 123px"&gt;250元&lt;br /&gt;
</text:p>
            <text:p>			&amp;nbsp;&lt;br /&gt;
</text:p>
            <text:p>			&amp;nbsp;&lt;/td&gt;
</text:p>
            <text:p>			&lt;td style="width: 387px; height: 123px"&gt;
</text:p>
            <text:p>			&lt;ol&gt;
</text:p>
            <text:p>				&lt;li&gt;持本國籍大專院校(含)以下學生(學生證、國際學生證)，每證限購1張&lt;/li&gt;
</text:p>
            <text:p>				&lt;li&gt;&amp;nbsp;20人以上一般團體&lt;/li&gt;
</text:p>
            <text:p>				&lt;li&gt;年齡超過六歲(含)以上；未帶證件者以身高判定，120cm以上之兒童&lt;/li&gt;
</text:p>
            <text:p>			&lt;/ol&gt;
</text:p>
            <text:p>			&lt;/td&gt;
</text:p>
            <text:p>		&lt;/tr&gt;
</text:p>
            <text:p>		&lt;tr&gt;
</text:p>
            <text:p>			&lt;td style="width: 85px; height: 7px"&gt;&lt;strong&gt;特惠票&lt;/strong&gt;&lt;/td&gt;
</text:p>
            <text:p>			&lt;td style="width: 66px; height: 7px"&gt;140元&lt;/td&gt;
</text:p>
            <text:p>			&lt;td style="width: 387px; height: 7px"&gt;
</text:p>
            <text:p>			&lt;ol&gt;
</text:p>
            <text:p>				&lt;li&gt;本國籍65歲以上長者憑證件，可現場購買1張&lt;/li&gt;
</text:p>
            <text:p>			&lt;/ol&gt;
</text:p>
            <text:p>			&lt;/td&gt;
</text:p>
            <text:p>		&lt;/tr&gt;
</text:p>
            <text:p>		&lt;tr&gt;
</text:p>
            <text:p>			&lt;td style="width: 85px; height: 49px"&gt;&lt;strong&gt;免票&lt;/strong&gt;&lt;/td&gt;
</text:p>
            <text:p>			&lt;td style="width: 66px; height: 49px"&gt;0元&lt;/td&gt;
</text:p>
            <text:p>			&lt;td style="width: 387px; height: 49px"&gt;
</text:p>
            <text:p>			&lt;ol&gt;
</text:p>
            <text:p>				&lt;li&gt;六歲以下兒童需出示證件；未帶證件者以身高判定，120cm以下免票。(需大人持票陪同進場。)&lt;/li&gt;
</text:p>
            <text:p>				&lt;li&gt;身心障礙者與陪同者一位（不分國籍，憑證件入場）。&lt;/li&gt;
</text:p>
            <text:p>			&lt;/ol&gt;
</text:p>
            <text:p>			&lt;/td&gt;
</text:p>
            <text:p>		&lt;/tr&gt;
</text:p>
            <text:p>	&lt;/tbody&gt;
</text:p>
            <text:p>&lt;/table&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Qin Dynasty(秦) &amp; Terracotta Army  Exhibit</text:p>
          </table:table-cell>
          <table:table-cell table:style-name="ce2" office:value-type="string" calcext:value-type="string">
            <text:p>20160915</text:p>
          </table:table-cell>
          <table:table-cell table:style-name="ce2" office:value-type="string" calcext:value-type="string">
            <text:p>20161218</text:p>
          </table:table-cell>
          <table:table-cell table:style-name="ce2" office:value-type="string" calcext:value-type="string">
            <text:p>B3</text:p>
          </table:table-cell>
          <table:table-cell table:style-name="ce2"/>
          <table:table-cell table:style-name="ce2" office:value-type="string" calcext:value-type="string">
            <text:p>The Qin Dynasty(秦) &amp;amp; Terracotta Army Exhibi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唐獎第二屆榮耀暨獎章證書展」高雄場</text:p>
          </table:table-cell>
          <table:table-cell table:style-name="ce2" office:value-type="string" calcext:value-type="string">
            <text:p>20161007</text:p>
          </table:table-cell>
          <table:table-cell table:style-name="ce2" office:value-type="string" calcext:value-type="string">
            <text:p>20161106</text:p>
          </table:table-cell>
          <table:table-cell table:style-name="ce2" office:value-type="string" calcext:value-type="string">
            <text:p>4F</text:p>
          </table:table-cell>
          <table:table-cell table:style-name="ce2" office:value-type="string" calcext:value-type="string">
            <text:p>http://www.tang-prize.org/week.php?cat=60&amp;y=2016</text:p>
          </table:table-cell>
          <table:table-cell table:style-name="ce2" office:value-type="string" calcext:value-type="string">
            <text:p>◆展覽日期：105年10月7日(五)至105年11月6日(日)&lt;br /&gt;
</text:p>
            <text:p>◆展覽地點：國立科學工藝博物館4樓長廊&lt;br /&gt;&lt;br&gt;為鼓勵世人重新省思永續發展的中庸之道，尹衍樑博士於2012年12月成立唐獎，設置永續發展、生技醫藥、漢學及法治四大獎項，而且不分種族與國籍，遴選出對世界具有創新實質貢獻及影響力的成就者。&lt;br /&gt;
</text:p>
            <text:p>唐獎四大獎項領域考究的是21世紀人類所需要的智慧，並勉勵時代先驅者以其學說易天下，以天下為己任，共同為世界文明而努力。「永續發展」表彰對人類在地球上永續生存與發展具開創性及卓越貢獻者；「生技醫藥」著重生物醫學或藥物研發，並有效解決人類疾病，提升健康與生活品質之貢獻；「漢學」指其廣義定義，重點在彰顯中華文化，促進人類內在的精神自覺；「法治」之目標則基於人生而平等的信念，期待建立更為普及與完善的制度，藉以實踐人類及自然之共同福祉。&lt;br /&gt;
</text:p>
            <text:p>此次唐獎第二屆得獎人有6位：永續發展獎的亞瑟‧羅森費爾德（Arthur H. Rosenfeld）；生技醫藥獎的伊曼紐‧夏彭提耶（Emmanuelle Charpentier）、珍妮佛‧道納（Jennifer A. Doudna）與張鋒（Feng Zhang）；漢學獎的狄培理（William Theodore de Bary）及法治獎的路易絲．阿爾布爾（Louise Arbour）。&lt;br /&gt;
</text:p>
            <text:p>繼2014年首屆「唐獎榮耀暨獎章證書展」廣受各界好評後，唐獎第二屆榮耀展將再現風華。透過「唐獎榮耀暨獎章證書展」將傳達唐獎永續發展與創新的精神，以設計視覺語言榮耀這場盛宴，向來自美國、法國、加拿大等國的唐獎得獎人，致上最高的敬意，邀請大家一同感受唐獎的精神與榮耀。&lt;br /&gt;
</text:p>
            <text:p>為介紹唐獎及榮耀唐獎得獎人的成就，本次展覽將展出唐獎四大獎項領域的精神與意涵、唐獎得獎人在獎項的奉獻與精神及唐獎教育基金會致力於教育事業外，並展出英國設計大師Lin Cheung為唐獎所設計之第二屆證書，她從「超越紙的界限」為概念發想，透過紙質的特性與印刷設計，將平凡無奇的材質，透過曲面、浮水印等，變成饒富趣味又能尊榮得奬人的永恆紀念品。&lt;br /&gt;
</text:p>
            <text:p>在展場造型設計上，以圓形及曲面呈現；唐獎四大領域中，以漢學獎及法治獎作為人文想像的感性面相；較著重邏輯思考的永續發展獎和生技醫藥獎則以剛直的線性造形表達。以曲面V.S直線、感性V.S 理性的設計方向，來突顯唐獎四大獎項的價值。整個展場設計以高大壯闊之場域讓觀展者穿越其中，呼應唐獎宏觀格局。&lt;br /&gt;
</text:p>
            <text:p>唐獎第二屆榮耀暨獎章證書展於10月7日在國立科學工藝博物館盛大開展，在南台灣延續唐獎精神。&lt;br /&gt;
</text:p>
            <text:p>本展將介紹唐獎及得獎人的成就，並將其貢獻及相關學術意涵於展覽中呈現，歡迎民眾前往參觀。&lt;br /&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16新移民子女創作比賽「尋找新感動」高雄場作品展</text:p>
          </table:table-cell>
          <table:table-cell table:style-name="ce2" office:value-type="string" calcext:value-type="string">
            <text:p>20161115</text:p>
          </table:table-cell>
          <table:table-cell table:style-name="ce2" office:value-type="string" calcext:value-type="string">
            <text:p>20161119</text:p>
          </table:table-cell>
          <table:table-cell table:style-name="ce2" office:value-type="string" calcext:value-type="string">
            <text:p>B1</text:p>
          </table:table-cell>
          <table:table-cell table:style-name="ce2"/>
          <table:table-cell table:style-name="ce2" office:value-type="string" calcext:value-type="string">
            <text:p>統計，截至 2016 年 6 月止，台灣的跨國婚姻移民人數已逾 51萬人，幾乎與原住 民人數相當，為我國第 5大族群，對於台灣人口組成具有重要影響。&lt;br /&gt;
</text:p>
            <text:p>　　 且隨著台灣出生人口數屢創新低，相較之下，國內男性基於傳宗接代的思考，把異 國通婚當成選項，因此新移民家庭的生育子女比例則顯得較高。根據教育部 104年的統 計資料顯示，就讀國中、小學的新移民子女已逾 21 萬人，佔全國國中、小學生比例達 10%，顯見新移民子女已成為台灣未來人口中最重要的成員。因此，國家未來的重大挑 戰之一，就是為新移民家庭提供教育和發展機會。&lt;br /&gt;
</text:p>
            <text:p>　　為了呼籲社會大眾重視新移民子女及其家庭的生活、教育等問題，財團法人台北 市賽珍珠基金會(以下簡稱本會)自2011年起，舉辦新移民子女創作比賽，期盼社會大 眾透過新移民子女豐沛的藝術創作力，對多元文化有更深的認識，進而接納、關懷新 移民子女及其家庭，使其盡快成為台灣向上力量的一份子。&lt;br /&gt;
</text:p>
            <text:p>&lt;br /&gt;
</text:p>
            <text:p>主辦單位： 財團法人台北市賽珍珠基金會&lt;br /&gt;
</text:p>
            <text:p>共同主辦： 內政部移民署、臺北市政府民政局、臺中市政府教育局、高雄市政府社會&lt;br /&gt;
</text:p>
            <text:p>　　　　　局、Hi-Life 萊爾富國際股份有限公司、士奇傳播整合行銷股份有限公司、&amp;nbsp;&amp;nbsp;&amp;nbsp;&lt;br /&gt;
</text:p>
            <text:p>　　　　　富邦人壽保險股份有限公司&lt;br /&gt;
</text:p>
            <text:p>協辦單位： 南僑化學工業股份有限公司、財團法人中國國際商業銀行文教基金會、財團&lt;br /&gt;
</text:p>
            <text:p>　　　　　法人國泰人壽慈善基金會、財團法人萬海航運社會福利慈善事業基金會&amp;nbsp;&lt;br /&gt;
</text:p>
            <text:p>贊助單位： Greenwood Taipei 格林屋、台北大同扶輪社、台中大屯扶輪社、&amp;nbsp;台北永樂&lt;br /&gt;
</text:p>
            <text:p>　　　　　扶輪社、財團法人中技社、財團法人杜萬全慈善公益基金會、財團法人陳建&lt;br /&gt;
</text:p>
            <text:p>　　　　　志社會福利慈善基金會、財團法人慈暉文教基金會、財團法人臺灣民主基金&lt;br /&gt;
</text:p>
            <text:p>　　　　　會、新光證券股份有限公司、 瑞康國際企業股份有限公司、聯忠實業股份有&lt;br /&gt;
</text:p>
            <text:p>　　　　　限公司&lt;br&gt;2016年新移民子女創作比賽-「尋找新感動」從全國各國小、國中徵得繪畫、作文 作品共378件，更於105年9月24日假臺北火車站一樓大廳辦理頒獎典禮暨作品展，並於台中 市政府與高雄進行作品巡迴展。結合中央、地方、民間的力量共同推動多元文化交流。&lt;br /&gt;
</text:p>
            <text:p>　　2016 年，本活動除在臺北辦理頒獎典禮及作品展之外，本次移展高雄展出所有得 獎作品，讓社會大眾有更多機會瞭解並尊重多元文化，共同關懷和我們一起生活在台 灣的新移民子女及其家庭，如此不僅有助國內營造友善的多元文化社會，對於台灣國 際形象的提升更是寓意深遠。&lt;br /&gt;
</text:p>
            <text:p>&lt;br /&gt;
</text:p>
            <text:p>展出地點：本館地下一樓廊道&lt;br /&gt;
</text:p>
            <text:p>展出時間：105/11/15-11/19</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莫拉克風災重建展示館-水土保持防災教育專區 ｢誰是大地的守護神｣特展 動動手 保護台灣的好水好土</text:p>
          </table:table-cell>
          <table:table-cell table:style-name="ce2" office:value-type="string" calcext:value-type="string">
            <text:p>20161128</text:p>
          </table:table-cell>
          <table:table-cell table:style-name="ce2" office:value-type="string" calcext:value-type="string">
            <text:p>20170228</text:p>
          </table:table-cell>
          <table:table-cell table:style-name="ce2" office:value-type="string" calcext:value-type="string">
            <text:p>6F</text:p>
          </table:table-cell>
          <table:table-cell table:style-name="ce2"/>
          <table:table-cell table:style-name="ce2" office:value-type="string" calcext:value-type="string">
            <text:p>「循環不已的大自然，是我們的母親，守護我們，生生不息。當她一日日傾頹蒼老，誰又能成為大地的守護神？」&lt;br /&gt;
</text:p>
            <text:p>&amp;nbsp;&lt;br /&gt;
</text:p>
            <text:p>科工館自11月22日起於水土保持防災教育專區，辦理「誰是大地的守護神」特展。邀請大朋友小朋友一起動動手，為台灣的山坡保育盡一份心力，保護我們的好水好土。本展覽將辦理兩階段活動，透過意象展示、闖關體驗，讓大家輕鬆學習水土保持與環境保育的觀念。&lt;br /&gt;
</text:p>
            <text:p>&amp;nbsp;&lt;br /&gt;
</text:p>
            <text:p>第一階段為趣味闖關集章活動，藉以認識莫拉克風災重建展示館中，對於水土保持防災教育的相關內容；參加民眾只要購票來館，即可至北館6F莫拉克風災重建展示館領取闖關卡，進行活動體驗。全部完成可兌換小禮一份，還有機會參加抽獎活動！活動時間預計自11月25日(五)至12月4日(日)止。獎品數量有限，送完為止！&lt;br /&gt;
</text:p>
            <text:p>&amp;nbsp;&lt;br /&gt;
</text:p>
            <text:p>第二階段活動為「留言樹」，提供觀眾於觀展後進行回饋。邀請大小朋友一起在｢留言葉｣上寫下或畫出「誰是大地守護神」的最佳人選，和對這片土地的期待。完成留言者可將葉片貼在樹上，一則成為展示的一部分，也提供觀眾彼此交流與互動。活動時間預計展覽全時段皆有。&lt;br /&gt;
</text:p>
            <text:p>&amp;nbsp;&lt;br /&gt;
</text:p>
            <text:p>&amp;nbsp;&lt;br /&gt;
</text:p>
            <text:p>&lt;br /&gt;&lt;br&gt;▌展示時間：105年11月22日(二)至106年2月28日(二)&lt;br /&gt;
</text:p>
            <text:p>▌展示地點：北館6F莫拉克風災重建展示館內「水土保持防災教育專區」特展區。</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哇賽!碰-體感大冒險2.0特展</text:p>
          </table:table-cell>
          <table:table-cell table:style-name="ce2" office:value-type="string" calcext:value-type="string">
            <text:p>20161213</text:p>
          </table:table-cell>
          <table:table-cell table:style-name="ce2" office:value-type="string" calcext:value-type="string">
            <text:p>20191212</text:p>
          </table:table-cell>
          <table:table-cell table:style-name="ce2" office:value-type="string" calcext:value-type="string">
            <text:p>B1</text:p>
          </table:table-cell>
          <table:table-cell table:style-name="ce2"/>
          <table:table-cell table:style-name="ce2" office:value-type="string" calcext:value-type="string">
            <text:p>2016年12月13日再度推出「哇賽！碰-體感大冒險2.0」，延續本館落實「寓教於樂」展示目標，力行推廣科普教育理念，讓民眾能在博物館愉快氛圍中學習感受科學相關原理。&lt;br /&gt;
</text:p>
            <text:p>「科學」，並不是一項艱深難懂的議題，「科普」就是利用各種傳媒以淺顯易懂的方式，例如展示、新聞、藝文、電影、電視&amp;hellip;等，將科學的技術、知識、思想和方法等廣泛傳播，因此博物館與教育之間，相輔相成，科學博物館傳遞「科普」新知，即是要把科技概念廣泛應用在生活中，而「科普」可運用「體驗式教育」，讓教育本身充滿趣味化，本館積極倡導「科學體驗，體驗科學」做中學的理念，藉以加深甚至內化民眾學習印象，更期進一步提升大眾的科學素養。&lt;br /&gt;
</text:p>
            <text:p>本特展以「實驗」為展示設計理念，期許民眾秉持「嘗試與挑戰」的精神，親身感受科學所要傳達的意涵。&lt;br /&gt;
</text:p>
            <text:p>&lt;br /&gt;
</text:p>
            <text:p>&amp;nbsp;</text:p>
          </table:table-cell>
          <table:table-cell table:style-name="ce2" office:value-type="string" calcext:value-type="string">
            <text:p>全票：270元(一般個人參觀者)&lt;br /&gt;
</text:p>
            <text:p>學生票：240元(中華民國大專院校(含)以下在學學生持本人有效學生證件購買)&lt;br /&gt;
</text:p>
            <text:p>優惠票：230元(20人以上之團體、無自主能力者及其陪同者1名、65歲以上年長者購買、6歲以下幼童(需有成人陪同)。)&lt;br /&gt;
</text:p>
            <text:p>以上票種1人1票入場，不分體驗項目，你一共有3次體驗機會，憑券免費參觀常設展示廳(收費特展、大銀幕電影院及體驗設施除外)&lt;br /&gt;
</text:p>
            <text:p>
</text:p>
            <text:p>體驗票：100元(限雷射戰場與立體螺旋溜滑梯項目體驗)、120元(限5D VR飛行劇場項目體驗，108年7月11日至31日優惠價100元)&lt;br /&gt;
</text:p>
            <text:p>本票種需另行購買常設展示廳門票方可進入本館。&lt;br /&gt;
</text:p>
            <text:p>
</text:p>
            <text:p>注意事項及體驗限制：&lt;br /&gt;
</text:p>
            <text:p>1.本特展票券售出後，恕不受理退費，各體驗項目可供持票民眾於購票當日全部體驗完畢為止。&lt;br /&gt;
</text:p>
            <text:p>2.雷射戰場項目：&lt;br /&gt;
</text:p>
            <text:p>   (1)未達90公分幼童、孕婦及患有心血管疾病者不得參加體驗。&lt;br /&gt;
</text:p>
            <text:p>   (2)90-120公分者需由家長或成人陪同方能體驗。&lt;br /&gt;
</text:p>
            <text:p>   (3)每張限一人使用，不得多人同時使用一張票券。&lt;br /&gt;
</text:p>
            <text:p> 
</text:p>
            <text:p>3.立體螺旋溜滑梯項目：&lt;br /&gt;
</text:p>
            <text:p>   (1)身高未滿130公分、體重超過150公斤者不得體驗。&lt;br /&gt;
</text:p>
            <text:p>   (2)另若有心血管疾病 (高血壓或心臟疾病者) 或其他身體狀況不適者，懷孕、飲酒、無自主能力者，均不得體驗。&lt;br /&gt;
</text:p>
            <text:p> 
</text:p>
            <text:p>4.5D VR飛行劇場：&lt;br /&gt;
</text:p>
            <text:p>   (1)身高110cm以下、200cm以上或體重高於100公斤以上者，請勿利用此項設施。&lt;br /&gt;
</text:p>
            <text:p>   (2)患有高血壓、心臟或血管病變、頸背部疾病或頸椎、脊椎曾經受傷，以及孕婦、酒醉、身體不適者，勿參加此項遊戲體驗，以免危害健康。&lt;br /&gt;
</text:p>
            <text:p>   (3)年長者請視身體狀況，自行斟酌搭乘。&lt;br /&gt;
</text:p>
            <text:p>
</text:p>
            <text:p>5.本特展採一人一票方式購票入館，票種分為：全票(270元/3格)、學生票(240元/3格)、優惠票(230元/3格)、體驗票( 100元/1格)，每項體驗項目均需打洞扣格。&lt;br /&gt;
</text:p>
            <text:p>
</text:p>
            <text:p>※※※　單次體驗票現場售票時間為每日下午4:40止。　※※※</text:p>
          </table:table-cell>
        </table:table-row>
        <table:table-row table:style-name="ro1">
          <table:table-cell table:style-name="ce1" office:value-type="string" calcext:value-type="string">
            <text:p>特展</text:p>
          </table:table-cell>
          <table:table-cell table:style-name="ce2" office:value-type="string" calcext:value-type="string">
            <text:p>Where’s Wally? The Happiness Hunt Art Exhibition</text:p>
          </table:table-cell>
          <table:table-cell table:style-name="ce2" office:value-type="string" calcext:value-type="string">
            <text:p>20161217</text:p>
          </table:table-cell>
          <table:table-cell table:style-name="ce2" office:value-type="string" calcext:value-type="string">
            <text:p>20170228</text:p>
          </table:table-cell>
          <table:table-cell table:style-name="ce2" office:value-type="string" calcext:value-type="string">
            <text:p>B3</text:p>
          </table:table-cell>
          <table:table-cell table:style-name="ce2"/>
          <table:table-cell table:style-name="ce2" office:value-type="string" calcext:value-type="string">
            <text:p>Where&amp;rsquo;s Wally? The Happiness Hunt Art Exhibiti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尋找快樂 威利在哪裡?特展</text:p>
          </table:table-cell>
          <table:table-cell table:style-name="ce2" office:value-type="string" calcext:value-type="string">
            <text:p>20161217</text:p>
          </table:table-cell>
          <table:table-cell table:style-name="ce2" office:value-type="string" calcext:value-type="string">
            <text:p>20170228</text:p>
          </table:table-cell>
          <table:table-cell table:style-name="ce2" office:value-type="string" calcext:value-type="string">
            <text:p>2F</text:p>
          </table:table-cell>
          <table:table-cell table:style-name="ce2"/>
          <table:table-cell table:style-name="ce2" office:value-type="string" calcext:value-type="string">
            <text:p>韓國、香港、台北展出大獲好評&lt;br /&gt;
</text:p>
            <text:p>跨世代&amp;times; 跨國界 &amp;times; 跨時空的超強魅力&lt;br /&gt;
</text:p>
            <text:p>全世界都在找他&lt;br /&gt;
</text:p>
            <text:p>跳出書本&lt;br /&gt;
</text:p>
            <text:p>跟著威利一起尋找最純粹的快樂&lt;br /&gt;
</text:p>
            <text:p>體驗一場真實的冒險歷程&lt;br /&gt;
</text:p>
            <text:p>快樂指數★★★★★&lt;br /&gt;
</text:p>
            <text:p>&lt;strong&gt;威利好夯!!&lt;/strong&gt;&lt;br /&gt;
</text:p>
            <text:p>《威利在哪裡？》被譽為「尋寶遊戲圖畫書」的開山之作，自1987年出版即風靡全球，掀起全世界的「尋找威利」狂熱旋風，至今已售出38個國家版權，被翻譯超過30種語言版本，全球暢銷超過6000萬冊。更是各國地標、知名設計師、流行商品競相合作的流行指標！&lt;br /&gt;
</text:p>
            <text:p>&amp;nbsp;&lt;br /&gt;
</text:p>
            <text:p>《尋找快樂 威利在哪裡? 特展》台北展出後，讓北台灣陷入尋找威利的熱潮，今年12月17日起移師高雄國立科學工藝博物館，南台灣將再度旋起一股尋找威利狂熱！</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識毒-你所不知道的毒品真相」中國信託反毒教育特展</text:p>
          </table:table-cell>
          <table:table-cell table:style-name="ce2" office:value-type="string" calcext:value-type="string">
            <text:p>20161222</text:p>
          </table:table-cell>
          <table:table-cell table:style-name="ce2" office:value-type="string" calcext:value-type="string">
            <text:p>20170108</text:p>
          </table:table-cell>
          <table:table-cell table:style-name="ce2" office:value-type="string" calcext:value-type="string">
            <text:p>B1</text:p>
          </table:table-cell>
          <table:table-cell table:style-name="ce2"/>
          <table:table-cell table:style-name="ce2" office:value-type="string" calcext:value-type="string">
            <text:p>有別傳統展覽開門見山的宣傳毒品副作用，本展以「試毒－如果是你，你會想試一試嗎？」揭幕，運用兩道具寓意的門，讓觀眾親身體驗面對誘惑下的選擇兩難。本展共七區，結合虛擬實境科技、互動錄像、遊戲軟體、藝術裝置等具啟發性的互動裝置，吸引觀眾駐足並進一步瞭解毒品的真相。&lt;br&gt;「識毒-你所不知道的毒品真相」中信反毒教育特展&lt;br /&gt;
</text:p>
            <text:p>展出時間:105/12/22-106/1/8&lt;br /&gt;
</text:p>
            <text:p>展出地點:本館地下一樓圓形中庭&lt;br /&gt;
</text:p>
            <text:p>&lt;br /&gt;
</text:p>
            <text:p>&lt;span style="background-color: #ffff00"&gt;本展免費參觀&lt;/span&gt;</text:p>
          </table:table-cell>
          <table:table-cell table:style-name="ce2"/>
        </table:table-row>
        <table:table-row table:style-name="ro1">
          <table:table-cell table:style-name="ce1" office:value-type="string" calcext:value-type="string">
            <text:p>體驗設施</text:p>
          </table:table-cell>
          <table:table-cell table:style-name="ce2" office:value-type="string" calcext:value-type="string">
            <text:p>騎幻太魯閣</text:p>
          </table:table-cell>
          <table:table-cell table:style-name="ce2" office:value-type="string" calcext:value-type="string">
            <text:p>20170101</text:p>
          </table:table-cell>
          <table:table-cell table:style-name="ce2" office:value-type="string" calcext:value-type="string">
            <text:p>20241231</text:p>
          </table:table-cell>
          <table:table-cell table:style-name="ce2" office:value-type="string" calcext:value-type="string">
            <text:p>4F</text:p>
          </table:table-cell>
          <table:table-cell table:style-name="ce2"/>
          <table:table-cell table:style-name="ce2" office:value-type="string" calcext:value-type="string">
            <text:p>交通夢想內設置了結合自行車運動及270度環景畫面的動感平台，與您一同實現騎自行車由蘇花公路、經太魯閣牌樓、長春祠、燕子口、碧綠神木、觀雲、合歡尖山，最後登上台灣公路最高點-武嶺的夢想。震撼的效果讓您如臨現場， 5分鐘盡情踩踏，帶您看盡中橫公路世界級絕美風光，欣賞大自然雕鑿之作，感受開路先鋒們用血汗完成的偉業。&lt;br /&gt;
</text:p>
            <text:p>請記得用一卡通在劇場入口感應一次，會自動贈送本廳100公里里程積分。
</text:p>
            <text:p>&lt;ul&gt;
</text:p>
            <text:p>	&lt;li&gt;體驗地點：「交通夢想館」內太魯閣站展示單元&lt;/li&gt;
</text:p>
            <text:p>	&lt;li&gt;開放時間：週二～週日9:00~12:20 / 13:00~16:20&lt;/li&gt;
</text:p>
            <text:p>	&lt;li&gt;體驗時間：5分鐘&lt;/li&gt;
</text:p>
            <text:p>	&lt;li&gt;體驗容納量：8人&lt;/li&gt;
</text:p>
            <text:p>	&lt;li&gt;體驗限制：身高低於120公分者、孕婦、患心臟血管疾病或身體不適者、無自主能力及身心障礙之人士、自身衡量無法妥善使用本設施者、體重大於100公斤者等。&lt;/li&gt;
</text:p>
            <text:p>&lt;/ul&gt;
</text:p>
            <text:p/>
          </table:table-cell>
          <table:table-cell table:style-name="ce2" office:value-type="string" calcext:value-type="string">
            <text:p>體驗費用：每次每人體驗票券 1張(需事先購買本館常設廳門票入館)。</text:p>
          </table:table-cell>
        </table:table-row>
        <table:table-row table:style-name="ro1">
          <table:table-cell table:style-name="ce1" office:value-type="string" calcext:value-type="string">
            <text:p>體驗設施</text:p>
          </table:table-cell>
          <table:table-cell table:style-name="ce2" office:value-type="string" calcext:value-type="string">
            <text:p>電池小火車 </text:p>
          </table:table-cell>
          <table:table-cell table:style-name="ce2" office:value-type="string" calcext:value-type="string">
            <text:p>20170101</text:p>
          </table:table-cell>
          <table:table-cell table:style-name="ce2" office:value-type="string" calcext:value-type="string">
            <text:p>20251031</text:p>
          </table:table-cell>
          <table:table-cell table:style-name="ce2" office:value-type="string" calcext:value-type="string">
            <text:p>4F</text:p>
          </table:table-cell>
          <table:table-cell table:style-name="ce2"/>
          <table:table-cell table:style-name="ce2" office:value-type="string" calcext:value-type="string">
            <text:p>由於近年環保意識高漲，綠能產業逐漸受到重視，人們紛紛尋找能減少地球污染的方法，因此；國立科學工藝博物館為推廣「低碳和環境永續」教育，並使節能減碳觀念向下扎根推廣，結合了火車行駛的趣味性，發展出「電池小火車」，讓大、小朋友搭乘體驗。「電池小火車」是由電池直接供應電力驅動馬達，讓小火車行駛的電動交通工具，具有優異的環保效益。&lt;br /&gt;
</text:p>
            <text:p>「電動車」是指以充滿電的電池供電給電動機，由電動機推動的車輛。電池的電量由外部電源補充，由於不會在路面排放廢氣，因此不會污染路面的空氣，雖然生產電力的過程中仍有可能製造碳排放，不過整個生命週期碳排放量仍相對較低，因此被視為較環保的交通工具。而「特斯拉」因其電池技術領先其它廠牌電動車，成為電動車的佼佼者，風靡歐美，在台灣也已設有據點。
</text:p>
            <text:p>&lt;ul&gt;
</text:p>
            <text:p>	&lt;li&gt;
</text:p>
            <text:p>	&lt;div&gt;體驗地點：本館4樓長廊&lt;/div&gt;
</text:p>
            <text:p>	&lt;/li&gt;
</text:p>
            <text:p>	&lt;li&gt;開放時間：週二~週日 09:00~12:20；13:00-16:20&lt;/li&gt;
</text:p>
            <text:p>	&lt;li&gt;體驗時間：2~3分鐘(時速約2到3公里)&lt;/li&gt;
</text:p>
            <text:p>	&lt;li&gt;體驗費用：每次每人體驗票券一張（可於北館一樓大廳服務台及四樓體驗設施販賣機購買）&lt;/li&gt;
</text:p>
            <text:p>	&lt;li&gt;體驗容納量：5~8人(總重限250公斤以下，最多3位成人陪同，乘坐體驗人數有限，人潮多時敬請耐心等候)&lt;/li&gt;
</text:p>
            <text:p>	&lt;li&gt;體驗限制：幼兒需有大人陪同，嬰兒、孕婦及行動不便者不宜搭乘&lt;/li&gt;
</text:p>
            <text:p>&lt;/ul&gt;
</text:p>
            <text:p/>
          </table:table-cell>
          <table:table-cell table:style-name="ce2" office:value-type="string" calcext:value-type="string">
            <text:p>本館體驗設施現場僅提供一卡通、悠遊卡、line pay售票，如需現金購票，請至服務台洽詢（fun城市僅提供現場購票）。
</text:p>
            <text:p>詳細體驗費用請參閱官網公告之票價資訊。
</text:p>
            <text:p>https://www.nstm.gov.tw/Reference/VisitorInformation/Price.htm</text:p>
          </table:table-cell>
        </table:table-row>
        <table:table-row table:style-name="ro1">
          <table:table-cell table:style-name="ce1" office:value-type="string" calcext:value-type="string">
            <text:p>體驗設施</text:p>
          </table:table-cell>
          <table:table-cell table:style-name="ce2" office:value-type="string" calcext:value-type="string">
            <text:p>體感跳舞機 </text:p>
          </table:table-cell>
          <table:table-cell table:style-name="ce2" office:value-type="string" calcext:value-type="string">
            <text:p>20170101</text:p>
          </table:table-cell>
          <table:table-cell table:style-name="ce2" office:value-type="string" calcext:value-type="string">
            <text:p>20241231</text:p>
          </table:table-cell>
          <table:table-cell table:style-name="ce2" office:value-type="string" calcext:value-type="string">
            <text:p>4F</text:p>
          </table:table-cell>
          <table:table-cell table:style-name="ce2"/>
          <table:table-cell table:style-name="ce2" office:value-type="string" calcext:value-type="string">
            <text:p>體感跳舞機的核心技術運用了「體感攝影機」與「電腦視覺軟體」。體感攝影機利用紅外線感應器、自我調整深度偵測技術、色彩影像感測，捕捉你跳舞的即時影像、身體動作。就像人的眼睛，可以精確追蹤跳舞區內舞動的姿勢影像。另透過電腦視覺(軟體)運動感測技術，如專業裁判大腦運作般，與螢幕上虛擬人物影像的動作進行比較，就偵測到舞動影像的動作準確程度，給予舞者適當的分數！有趣、安全、具靈活與肢體協調性的運動！
</text:p>
            <text:p>&lt;ul&gt;
</text:p>
            <text:p>	&lt;li&gt;體驗地點：4樓西側長廊 (近電梯)&lt;/li&gt;
</text:p>
            <text:p>	&lt;li&gt;開放時間：週二～週日9:00~12:20 / 13:00~16:20&lt;/li&gt;
</text:p>
            <text:p>	&lt;li&gt;體驗時間：每次4分鐘&lt;/li&gt;
</text:p>
            <text:p>	&lt;li&gt;體驗人數：1人&lt;/li&gt;
</text:p>
            <text:p>	&lt;li&gt;體驗須知：需事先購票入館，並於北館1樓服務台或於四、六樓體驗設施售票機購買體驗票券。&lt;/li&gt;
</text:p>
            <text:p>&lt;/ul&gt;
</text:p>
            <text:p/>
          </table:table-cell>
          <table:table-cell table:style-name="ce2" office:value-type="string" calcext:value-type="string">
            <text:p>體驗費用：每次每人體驗票券 1張</text:p>
          </table:table-cell>
        </table:table-row>
        <table:table-row table:style-name="ro1">
          <table:table-cell table:style-name="ce1" office:value-type="string" calcext:value-type="string">
            <text:p>特展</text:p>
          </table:table-cell>
          <table:table-cell table:style-name="ce2" office:value-type="string" calcext:value-type="string">
            <text:p>福祿雙全：龔一舫瓠雕藝術展</text:p>
          </table:table-cell>
          <table:table-cell table:style-name="ce2" office:value-type="string" calcext:value-type="string">
            <text:p>20170111</text:p>
          </table:table-cell>
          <table:table-cell table:style-name="ce2" office:value-type="string" calcext:value-type="string">
            <text:p>20170301</text:p>
          </table:table-cell>
          <table:table-cell table:style-name="ce2" office:value-type="string" calcext:value-type="string">
            <text:p>1F</text:p>
          </table:table-cell>
          <table:table-cell table:style-name="ce2"/>
          <table:table-cell table:style-name="ce2" office:value-type="string" calcext:value-type="string">
            <text:p>葫蘆音似「福祿」，被人們視為可以帶來吉祥福氣的植物，不僅可以食用，當作容器，外殼還可以進行雕刻。國寶級葫蘆雕刻大師-龔一舫，長年研究及嘗試葫蘆品種的種植與不同的雕刻技法，所呈現的瓠雕美學令人驚豔！本館特邀請龔老師於106年1月11日至3月1日，在一樓大廳西側長廊展出其精心雕製的各式創作，期盼讓民眾了解，「葫蘆」不僅是入菜味美的佳餚，更是大師巧手雕琢下的藝術品。歡迎您來館享受這場視覺饗宴，更祝福您在新的一年「福祿雙全」！&lt;br /&gt;&lt;br&gt;展覽時間:106/1/11-106/3/1&lt;br /&gt;
</text:p>
            <text:p>展覽地點:本館一樓西側廊道</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Forest and Me   </text:p>
          </table:table-cell>
          <table:table-cell table:style-name="ce2" office:value-type="string" calcext:value-type="string">
            <text:p>20170119</text:p>
          </table:table-cell>
          <table:table-cell table:style-name="ce2" office:value-type="string" calcext:value-type="string">
            <text:p>20170528</text:p>
          </table:table-cell>
          <table:table-cell table:style-name="ce2" office:value-type="string" calcext:value-type="string">
            <text:p>2F</text:p>
          </table:table-cell>
          <table:table-cell table:style-name="ce2"/>
          <table:table-cell table:style-name="ce2" office:value-type="string" calcext:value-type="string">
            <text:p>The Forest and Me&amp;nbsp;&amp;nbsp;&lt;br /&gt;
</text:p>
            <text:p>Sustainability, longevity, Impact on mankind&lt;br /&gt;
</text:p>
            <text:p>&amp;nbsp;&lt;br /&gt;
</text:p>
            <text:p>Forest, a place where is both familiar and unfamiliar for human. It breeds rich anima, people also call it the lung of earth. In this area, please to see, to hear, to observe with deep heart.&lt;br /&gt;
</text:p>
            <text:p>Forest is one of the most important ecosystem, many animals and plants perch here, moreover, it provide natural resources for human to build and use in normal life. For world development, forest makes a lot of contributions.&lt;br /&gt;
</text:p>
            <text:p>This special exhibition will present the topic via three aspects, forest sustainable management, traces of time for tree-ring, natural resources use for human. With vicarious, immediate interaction and theater participation, you will feel like walk into an actual forest, observe plants and animal, smell the wooden odor and experience the power of therapy from nature.</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 森林與我 – 永續‧歲月‧人間 」特展</text:p>
          </table:table-cell>
          <table:table-cell table:style-name="ce2" office:value-type="string" calcext:value-type="string">
            <text:p>20170119</text:p>
          </table:table-cell>
          <table:table-cell table:style-name="ce2" office:value-type="string" calcext:value-type="string">
            <text:p>20170528</text:p>
          </table:table-cell>
          <table:table-cell table:style-name="ce2" office:value-type="string" calcext:value-type="string">
            <text:p>2F</text:p>
          </table:table-cell>
          <table:table-cell table:style-name="ce2"/>
          <table:table-cell table:style-name="ce2" office:value-type="string" calcext:value-type="string">
            <text:p>&lt;strong&gt;「&lt;/strong&gt;&lt;strong&gt;森林與我&amp;ndash; &lt;/strong&gt;&lt;strong&gt;永續‧歲月‧人間&lt;/strong&gt;&lt;strong&gt;」特展&lt;/strong&gt;&lt;br /&gt;
</text:p>
            <text:p>&amp;nbsp;&lt;br /&gt;
</text:p>
            <text:p>&amp;nbsp;&amp;nbsp;&amp;nbsp; 世界上的許多動植物棲息於森林裡；這裡是生態的家，更是人類進行工業建設、生態醫療和糧食的天然資源來源，森林對世界的發展，付出許多貢獻，因此，人類更應該妥善照顧森林，使生態與環境得以平衡發展。&lt;br /&gt;
</text:p>
            <text:p>&amp;nbsp;&lt;br /&gt;
</text:p>
            <text:p>&amp;nbsp;&amp;nbsp;&amp;nbsp; 本特展將「森林的永續管理」、「樹輪的歲月痕跡」和「資源的人間應用」以身歷其境的實體場景、即時互動的多媒體展演及劇場參與的手法呈現。&lt;br /&gt;
</text:p>
            <text:p>&amp;nbsp;&lt;br /&gt;
</text:p>
            <text:p>&amp;nbsp;&amp;nbsp;&amp;nbsp; 觀展時就像走入森林，在展區中觀察動植物生態和夜晚的森林、認識木材固碳的科學原理、了解台灣的國產材認證制度，動手操作體驗榫接的奧妙，並展出各式各樣的樹輪標本，藉由豐富多元的展示內容，提升「森林永續經營」和「生態平衡」的觀念，感受大自然的療癒力量。&lt;br /&gt;
</text:p>
            <text:p>&amp;nbsp;&lt;br /&gt;
</text:p>
            <text:p>展覽期間：106月1月19日(四)至5月28日(日)。&lt;br /&gt;
</text:p>
            <text:p>展覽時間：週二至週日上午9時至下午5時(除夕、初一休館，週一逢國定假日照常開館&lt;br /&gt;
</text:p>
            <text:p>展出地點：國立科學工藝博物館圓形館二樓。&lt;br /&gt;
</text:p>
            <text:p>導覽預約專線：0800-800-236。&lt;br /&gt;
</text:p>
            <text:p>&lt;br /&gt;
</text:p>
            <text:p>&lt;span style="background-color: #ffff00"&gt;&lt;strong&gt;✦&lt;/strong&gt;&lt;strong&gt;本特展不另收票，僅須購買科工館常設展示廳門票即可參觀。&lt;/strong&gt;&lt;strong&gt;✦&lt;/strong&gt;&lt;/span&gt;&lt;br /&gt;
</text:p>
            <text:p>&amp;nbsp;&lt;br /&gt;
</text:p>
            <text:p>主辦單位：&lt;br /&gt;
</text:p>
            <text:p>國立科學工藝博物館&lt;br /&gt;
</text:p>
            <text:p>國立臺灣大學森林環境暨資源學系&lt;br /&gt;
</text:p>
            <text:p>國立臺灣大學生物資源暨農學院實驗林管理處&lt;br /&gt;
</text:p>
            <text:p>行政院農業委員會林務局&lt;br /&gt;
</text:p>
            <text:p>行政院農業委員會林業試驗所&lt;br /&gt;
</text:p>
            <text:p>財團法人梧桐環境整合基金會&lt;br /&gt;
</text:p>
            <text:p>&amp;nbsp;&lt;br /&gt;
</text:p>
            <text:p>協辦單位：&lt;br /&gt;
</text:p>
            <text:p>美國在臺協會&lt;br /&gt;
</text:p>
            <text:p>加拿大駐臺北貿易辦事處&lt;br /&gt;
</text:p>
            <text:p>中國鋼鐵股份有限公司&lt;br /&gt;
</text:p>
            <text:p>臺灣中油股份有限公司&lt;br /&gt;
</text:p>
            <text:p>中華紙漿股份有限公司&lt;br /&gt;
</text:p>
            <text:p>臺灣世曦工程顧問股份有限公司&lt;br /&gt;
</text:p>
            <text:p>歐都納股份有限公司</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he Making of Tyrannosaurus Wilson</text:p>
          </table:table-cell>
          <table:table-cell table:style-name="ce2" office:value-type="string" calcext:value-type="string">
            <text:p>20170120</text:p>
          </table:table-cell>
          <table:table-cell table:style-name="ce2" office:value-type="string" calcext:value-type="string">
            <text:p>20170416</text:p>
          </table:table-cell>
          <table:table-cell table:style-name="ce2" office:value-type="string" calcext:value-type="string">
            <text:p>B3</text:p>
          </table:table-cell>
          <table:table-cell table:style-name="ce2"/>
          <table:table-cell table:style-name="ce2" office:value-type="string" calcext:value-type="string">
            <text:p>The Making of Tyrannosaurus Wilso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創造霸王龍威爾遜 恐龍世界藝術大展</text:p>
          </table:table-cell>
          <table:table-cell table:style-name="ce2" office:value-type="string" calcext:value-type="string">
            <text:p>20170120</text:p>
          </table:table-cell>
          <table:table-cell table:style-name="ce2" office:value-type="string" calcext:value-type="string">
            <text:p>20170416</text:p>
          </table:table-cell>
          <table:table-cell table:style-name="ce2" office:value-type="string" calcext:value-type="string">
            <text:p>B1</text:p>
          </table:table-cell>
          <table:table-cell table:style-name="ce2"/>
          <table:table-cell table:style-name="ce2" office:value-type="string" calcext:value-type="string">
            <text:p>◎展覽名稱：&lt;strong&gt;《創造霸王龍威爾遜 恐龍世界藝術大展》&lt;/strong&gt;&lt;strong&gt;The Making of &lt;em&gt;Tyrannosaurus&lt;/em&gt; Wilson&lt;/strong&gt;&lt;br /&gt;
</text:p>
            <text:p>◎展覽日期：2017.1.20(五) ~4.16(日)&lt;br /&gt;
</text:p>
            <text:p>◎展覽時間：09:00-17:00（16:30停止售票入場／除夕休館）&lt;br /&gt;
</text:p>
            <text:p>◎展覽地點：國立科學工藝博物館第四、五特展廳（高雄市三民區九如一路720號）&lt;br /&gt;
</text:p>
            <text:p>◎主辦單位：益鳥科學藝術&lt;br /&gt;
</text:p>
            <text:p>◎客服專線：0800-001-013&lt;br /&gt;
</text:p>
            <text:p>◎客服服務時間：週一至週五10:00~18:00 (休假：週六週日、國定假日公休)&lt;br /&gt;
</text:p>
            <text:p>&lt;br /&gt;
</text:p>
            <text:p>&lt;span style="background-color: #ffff00"&gt;&lt;strong&gt;週一照常開放售票參觀!!!!&lt;/strong&gt;&lt;/span&gt;&lt;br /&gt;
</text:p>
            <text:p>&lt;br /&gt;
</text:p>
            <text:p>&lt;strong&gt;【展覽特色】&lt;/strong&gt;&lt;br /&gt;
</text:p>
            <text:p>2017年全球首展，身為恐龍迷千萬不可缺席！&lt;br /&gt;
</text:p>
            <text:p>《創造霸王龍威爾遜 恐龍世界藝術大展》是世界首度以霸王龍為主題的特展，呈現霸王龍的最新考古研究，創造出史上最完整的霸王龍復原！帶來科學、藝術、文學的跨界結合！&lt;br /&gt;
</text:p>
            <text:p>&amp;nbsp;&lt;br /&gt;
</text:p>
            <text:p>&lt;strong&gt;【非看不可的五大理由】&lt;/strong&gt;&lt;br /&gt;
</text:p>
            <text:p>★最新霸王龍復原研究‧科學藝術呈現&lt;br /&gt;
</text:p>
            <text:p>★最強霸王龍雕塑復原‧全球首度登場&lt;br /&gt;
</text:p>
            <text:p>★完整霸王龍單元解析‧嶄新手法設計&lt;br /&gt;
</text:p>
            <text:p>★壯觀的科學藝術繪畫‧細膩栩栩如生&lt;br /&gt;
</text:p>
            <text:p>★動人敘事的恐龍故事‧賦予生命靈魂&lt;br /&gt;
</text:p>
            <text:p>&amp;nbsp;&lt;br /&gt;
</text:p>
            <text:p>&lt;strong&gt;【展區簡介】&lt;/strong&gt;&lt;br /&gt;
</text:p>
            <text:p>&lt;strong&gt;《喚醒霸王》&lt;/strong&gt;精彩的研究資料全球首次展示！用不同視角欣賞這些珍貴又辛苦的過程，感受科學藝術家們的創作起點！穿梭霸王龍家族的世紀演化，準備好進入威爾遜神秘又豐富的創造之旅了嗎？&lt;br /&gt;
</text:p>
            <text:p>&amp;nbsp;&lt;br /&gt;
</text:p>
            <text:p>&lt;strong&gt;《從頭開始》&lt;/strong&gt;你知道不同恐龍的視力也不一樣嗎？你知道霸王龍的牙齒藏著秘密嗎？你敢跟霸王龍一起張大嘴比賽嗎？想要知道這些故事，就從神秘的頭骨開始了解吧！&lt;br /&gt;
</text:p>
            <text:p>&amp;nbsp;&lt;br /&gt;
</text:p>
            <text:p>&lt;strong&gt;《龐然起身》&lt;/strong&gt;猜猜霸王龍前肢的彎抓角度！看看牠粗壯的後肢腳掌，接近觀察從骨骼到肌肉的動態結構，感受牠奔跑的速度，了解牠的皮膚構造，抬頭一看，哇！原來威爾遜的骨架有12公尺長呀！&lt;br /&gt;
</text:p>
            <text:p>&amp;nbsp;&lt;br /&gt;
</text:p>
            <text:p>&lt;strong&gt;《霸王怒吼》&lt;/strong&gt;親身感受巨大霸王龍和三角龍、甲龍正在對決的震撼場景！這正是威爾遜的威風時刻！高達5公尺的藝術雕塑呈現，加上量身創作的文學故事，更能感受牠的生命歷程！&lt;br /&gt;
</text:p>
            <text:p>&amp;nbsp;&lt;br /&gt;
</text:p>
            <text:p>&lt;strong&gt;《殞落沉睡》&lt;/strong&gt;用藝術與科普的結合展現霸王家族的滅絕，用聲光感受生命世代轉換的體驗，想像當恐龍變成了化石埋藏，被撥開塵土重現光明的那一刻！&lt;br /&gt;
</text:p>
            <text:p>&amp;nbsp;&lt;br /&gt;
</text:p>
            <text:p>&amp;nbsp;&lt;br /&gt;
</text:p>
            <text:p>&lt;strong&gt;【票價說明】&lt;/strong&gt;&lt;br /&gt;
</text:p>
            <text:p>&lt;strong&gt;2017/1/20-2017/4/16 &lt;/strong&gt;&lt;strong&gt;全票220元&amp;nbsp;&lt;/strong&gt;&lt;br /&gt;
</text:p>
            <text:p>&amp;nbsp;&lt;br /&gt;
</text:p>
            <text:p>&lt;strong&gt;【現場販售】&lt;/strong&gt;&lt;br /&gt;
</text:p>
            <text:p>&lt;strong&gt;※ 全票220元&lt;/strong&gt;&lt;strong&gt;：一般民眾&lt;/strong&gt;&lt;br /&gt;
</text:p>
            <text:p>&lt;strong&gt;※ 優惠票180元&lt;/strong&gt;&lt;strong&gt;：&lt;/strong&gt;&lt;br /&gt;
</text:p>
            <text:p>&lt;strong&gt;限持本國大專以下有效學生證件，民國105學年上/下學期註冊章為憑，入場需驗證。(※註1)&lt;/strong&gt;&lt;br /&gt;
</text:p>
            <text:p>&lt;strong&gt;限3歲(含)以上-未滿6歲(即102年前出生至100年後出生者)或90公分~115公分之兒童入場需驗證。(※註2)&lt;/strong&gt;&lt;br /&gt;
</text:p>
            <text:p>&lt;strong&gt;※ 免票資格&lt;/strong&gt;&lt;strong&gt;：&lt;/strong&gt;&lt;br /&gt;
</text:p>
            <text:p>&lt;strong&gt;未滿3歲(憑證件，103年後出生者)或身高90公分以下之幼兒，需一位大人持票陪同入場(需出示相關證件)。&lt;/strong&gt;&lt;br /&gt;
</text:p>
            <text:p>&lt;strong&gt;身心障礙人士，需出示身障手冊正本，購票需驗證。陪同者限一位，需與身障者同時入場。&lt;/strong&gt;&lt;br /&gt;
</text:p>
            <text:p>&lt;strong&gt;65&lt;/strong&gt;&lt;strong&gt;歲(含)以上長者進場需驗證。(※註3)&lt;/strong&gt;&lt;br /&gt;
</text:p>
            <text:p>&lt;strong&gt;注意事項：&lt;/strong&gt;&lt;br /&gt;
</text:p>
            <text:p>註1：學生優惠之證明以民國105學年上/下學期註冊章為憑，入場需驗證。證件不含碩博士生、空中大學、推廣教育、社區大學。&lt;br /&gt;
</text:p>
            <text:p>註2：免票孩童資格需出示可辨識年齡之相關證件，未攜帶證件者則改以身高判別。年齡計算方式以年為計算標準，以民國103年(含)以後出生視為免票。&lt;br /&gt;
</text:p>
            <text:p>註3：65歲(含)以上長者年齡計算方式以年為計算標準，以民國41年(含)以前出生者視為免票，入場需驗證。&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屋簷下的全球化-婚姻移民在臺灣特展</text:p>
          </table:table-cell>
          <table:table-cell table:style-name="ce2" office:value-type="string" calcext:value-type="string">
            <text:p>20170124</text:p>
          </table:table-cell>
          <table:table-cell table:style-name="ce2" office:value-type="string" calcext:value-type="string">
            <text:p>20170924</text:p>
          </table:table-cell>
          <table:table-cell table:style-name="ce2" office:value-type="string" calcext:value-type="string">
            <text:p>1F</text:p>
          </table:table-cell>
          <table:table-cell table:style-name="ce2"/>
          <table:table-cell table:style-name="ce2" office:value-type="string" calcext:value-type="string">
            <text:p>&amp;nbsp; &amp;nbsp; &amp;nbsp; &amp;nbsp;幾百年來，來自不同地方的族群陸續在此落腳，「移民及其後代」構成臺灣主要人口。我們生活在地球村，與外界接觸機會越來越多，誰都有可能成為全球流動之一員，全球化正發生在你我或鄰居家裡。伴隨東南亞及各國新住民來到臺灣，讓不同的語言、文化及生活習慣在此地接觸，也為本地文化帶來豐富多彩的新能量。新住民加入臺灣這個大家庭，經過陌生到共榮的過程，正是展現自由、多元、和善與機會均等的臺灣價值，這片土地也是個可以安定安居與實現理想的地方。&lt;br /&gt;
</text:p>
            <text:p>&lt;br /&gt;
</text:p>
            <text:p>展出期間：2017年1月24日起至9月24日止&lt;br /&gt;
</text:p>
            <text:p>展出地點：本館1樓東側廊道&lt;br /&gt;
</text:p>
            <text:p>特展優惠：免費參觀&lt;br /&gt;
</text:p>
            <text:p>&lt;!--特展網站連結：globaleaves.nstm.gov.tw--&gt;</text:p>
          </table:table-cell>
          <table:table-cell table:style-name="ce2" office:value-type="string" calcext:value-type="string">
            <text:p>免費參觀</text:p>
          </table:table-cell>
        </table:table-row>
        <table:table-row table:style-name="ro1">
          <table:table-cell table:style-name="ce1" office:value-type="string" calcext:value-type="string">
            <text:p>特展</text:p>
          </table:table-cell>
          <table:table-cell table:style-name="ce2" office:value-type="string" calcext:value-type="string">
            <text:p>布卡蛙跳跳樂互動裝置藝術展覽</text:p>
          </table:table-cell>
          <table:table-cell table:style-name="ce2" office:value-type="string" calcext:value-type="string">
            <text:p>20170311</text:p>
          </table:table-cell>
          <table:table-cell table:style-name="ce2" office:value-type="string" calcext:value-type="string">
            <text:p>20170514</text:p>
          </table:table-cell>
          <table:table-cell table:style-name="ce2" office:value-type="string" calcext:value-type="string">
            <text:p>B1</text:p>
          </table:table-cell>
          <table:table-cell table:style-name="ce2"/>
          <table:table-cell table:style-name="ce2" office:value-type="string" calcext:value-type="string">
            <text:p>布卡蛙跳跳樂互動裝置藝術展覽&lt;br /&gt;
</text:p>
            <text:p>&amp;nbsp;&lt;br /&gt;
</text:p>
            <text:p>本展介紹：&lt;br /&gt;
</text:p>
            <text:p>&amp;nbsp;&lt;br /&gt;
</text:p>
            <text:p>有成千上百的青蛙在本館奇幻國快樂跳舞？！&lt;br /&gt;
</text:p>
            <text:p>青蛙會跳舞？別說不可能！&lt;br /&gt;
</text:p>
            <text:p>&amp;nbsp;&lt;br /&gt;
</text:p>
            <text:p>即日起，本館與雲門教室攜手合作辦理「布卡蛙跳跳樂互動裝置藝術展覽」，陪伴大小朋友一起快樂動身體！&lt;br /&gt;
</text:p>
            <text:p>每個人都是天生的舞者！雲門教室特別設計的「布卡蛙跳跳樂肢體」互動裝置，引導大小朋友舞動自己的身體。&lt;br /&gt;
</text:p>
            <text:p>&amp;nbsp;&lt;br /&gt;
</text:p>
            <text:p>現在快來本館奇幻國試試，透過音樂韻律及體感技術，布卡蛙將引領您身體的律動，旋轉您的腰部、揮舞您的四肢，和布卡蛙一起快樂跳舞吧！簡單又好玩唷~&lt;br /&gt;
</text:p>
            <text:p>體驗完畢，最後還可以拍照作紀念唷~&lt;br /&gt;
</text:p>
            <text:p>&amp;nbsp;&lt;br&gt;展覽期間：即日起至5月14日&lt;br /&gt;
</text:p>
            <text:p>展覽地點：本館地下一樓奇幻國展示廳內(城堡二樓)</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鋼鐵人鐘文宗蛋雕、書法及奇木鋼鐵結合文創展</text:p>
          </table:table-cell>
          <table:table-cell table:style-name="ce2" office:value-type="string" calcext:value-type="string">
            <text:p>20170321</text:p>
          </table:table-cell>
          <table:table-cell table:style-name="ce2" office:value-type="string" calcext:value-type="string">
            <text:p>20170420</text:p>
          </table:table-cell>
          <table:table-cell table:style-name="ce2" office:value-type="string" calcext:value-type="string">
            <text:p>2F</text:p>
          </table:table-cell>
          <table:table-cell table:style-name="ce2"/>
          <table:table-cell table:style-name="ce2" office:value-type="string" calcext:value-type="string">
            <text:p>&lt;p&gt;
</text:p>
            <text:p>	鋼鐵人鐘文宗先生－由鋼鐵業起家，在高雄岡山區經營鋼鐵、模具、螺絲業已超過20年，事業有成的他在工作休閒之餘，藝術品的創作便是他的興趣之一，無師自通卻已完成書法、蛋雕等逾600件作品。本次將於3月21日起至4月20日假國立科學工藝博物館咖啡藝廊展出個人創作展，為科學教育增添藝術創意的氣息。&lt;br /&gt;
</text:p>
            <text:p>	　　據了解，鐘先生接觸蛋雕也是機緣，多年前有位朋友送來二顆鵝蛋、在不經意下下刀開始創作......直到現在。數十年來習慣摸鋼鐵切割鋼材的雙手，竟也是創作出出神入化蛋雕技藝的一雙手，在二者極端材質之間游刃有餘，如同教育應適性適材。&lt;br /&gt;
</text:p>
            <text:p>	　　此次展出作品有百餘件，每件設計及創作理念皆出於偶然間靈感。蛋雕藝術創作的過程具備聚氣凝神、專注再專注之定性，鐘先生從創作中體悟到無論成功失敗皆不可生氣或得意，一切平常心看待。近年來鐘先生也積極投入推廣環保理念，運用廢棄物再利用創作出吊勾、掛飾及配件等有趣物件，化腐朽為神奇的巧思著實令人讚嘆！&lt;br /&gt;
</text:p>
            <text:p>	　　雖然每件作品皆出於業餘之手，但展出的作品卻蘊藏教化人心的議題，如宗教、文化、禮儀等。或許很多人會問鐘先生：你又不賣、雕那麼多幹嘛!鐘文宗認為「每創作一件作品都須花費好多精神及時間，也代表了生命的表象及意義，能教化世人才是最重要的。」&lt;br /&gt;
</text:p>
            <text:p>	&amp;nbsp;&lt;/p&gt;&lt;br&gt;展覽地點：本館二樓咖啡藝廊&lt;br /&gt;
</text:p>
            <text:p>展覽時間：106/3/21-4/20</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親愛的，我老了》二部曲-活得精彩</text:p>
          </table:table-cell>
          <table:table-cell table:style-name="ce2" office:value-type="string" calcext:value-type="string">
            <text:p>20170324</text:p>
          </table:table-cell>
          <table:table-cell table:style-name="ce2" office:value-type="string" calcext:value-type="string">
            <text:p>20170524</text:p>
          </table:table-cell>
          <table:table-cell table:style-name="ce2" office:value-type="string" calcext:value-type="string">
            <text:p>2F</text:p>
          </table:table-cell>
          <table:table-cell table:style-name="ce2"/>
          <table:table-cell table:style-name="ce2" office:value-type="string" calcext:value-type="string">
            <text:p>高齡時代來臨，十年後，台灣每五個人當中就有一位老人，我們期待那會是一個成熟友善的環境，而不是被病苦隔離的孤島社會。&lt;br /&gt;
</text:p>
            <text:p>《親愛的，我老了》二部曲-活得精彩特展為社團法人台灣高齡化政策暨產業發展協會主辦，延續2016年台北首展的滿滿感動，篇篇扣人心弦的動人故事，將在3/24~5/24高雄國立科學工藝博物館繼續說給你聽！&lt;br /&gt;
</text:p>
            <text:p>今年更隆重打造出全新展區，趣味呈現台灣老年現況、銀色產業趨勢、國內外活躍老化精彩案例等豐富內容，改變你對「老」的恐懼與偏見，開啟你對未來的無限想像。這是台灣第一個熟齡體驗特展，也是人生的必修課，歡迎您一同來體驗高齡時代的多元面向，從這裡開始您的精彩人生。&lt;br /&gt;
</text:p>
            <text:p>特展說明：&lt;br /&gt;
</text:p>
            <text:p>&lt;br /&gt;
</text:p>
            <text:p>時間&lt;br /&gt;
</text:p>
            <text:p>2017/3/24~5/24&amp;nbsp; 9:00-17:00&amp;nbsp; 周一休館&lt;br /&gt;
</text:p>
            <text:p>&amp;nbsp;&lt;br /&gt;
</text:p>
            <text:p>地點&lt;br /&gt;
</text:p>
            <text:p>國立科學工藝博物館北館2樓第一特展聽&lt;br /&gt;
</text:p>
            <text:p>&amp;nbsp;&lt;br /&gt;
</text:p>
            <text:p>聯絡人及電話&lt;br /&gt;
</text:p>
            <text:p>台灣高齡化政策暨產業發展協會&lt;br /&gt;
</text:p>
            <text:p>&amp;nbsp;&lt;br /&gt;
</text:p>
            <text:p>其他&lt;br /&gt;
</text:p>
            <text:p>團體看展預約專線02-2391-1760</text:p>
          </table:table-cell>
          <table:table-cell table:style-name="ce2" office:value-type="string" calcext:value-type="string">
            <text:p>這裡可以放票價資訊這裡可以放票價資訊這裡可以放票價資訊這裡可以放票價資訊這裡可以放票價資訊</text:p>
          </table:table-cell>
        </table:table-row>
        <table:table-row table:style-name="ro1">
          <table:table-cell table:style-name="ce1" office:value-type="string" calcext:value-type="string">
            <text:p>特展</text:p>
          </table:table-cell>
          <table:table-cell table:style-name="ce2" office:value-type="string" calcext:value-type="string">
            <text:p>嘆為觀紙---蔡雪塀紙藝創作展</text:p>
          </table:table-cell>
          <table:table-cell table:style-name="ce2" office:value-type="string" calcext:value-type="string">
            <text:p>20170523</text:p>
          </table:table-cell>
          <table:table-cell table:style-name="ce2" office:value-type="string" calcext:value-type="string">
            <text:p>20171001</text:p>
          </table:table-cell>
          <table:table-cell table:style-name="ce2" office:value-type="string" calcext:value-type="string">
            <text:p>2F</text:p>
          </table:table-cell>
          <table:table-cell table:style-name="ce2"/>
          <table:table-cell table:style-name="ce2" office:value-type="string" calcext:value-type="string">
            <text:p>摺紙介紹：&lt;br /&gt;
</text:p>
            <text:p>「摺紙」除了是小孩子的玩意外，更是一門擁有數百年歷史的民間藝術，沒有經過剪裁，黏合，從一張方形紙張就可以變化出無數造型，當中所包含的數學計算，點和線數量的考慮，每個部份的比重佈局等等，都並非單單一句&amp;quot;小孩子的玩意&amp;quot;便可以概括。&lt;br /&gt;
</text:p>
            <text:p>摺紙這種民間藝術在歐洲及日本備受推崇，摺紙藝術家都擁有崇高的地位，有些地方甚至擁有摺紙藝術博物館供人參觀。摺紙的起源並沒有清楚的歷史記載，但一般都相信在公元一世紀，中國剛發明造紙術的時代，人們已經懂得用紙張摺出不同形狀，這是摺紙技術的雛型，直至公元六世紀，造紙術及摺紙技術被僧侶們帶到日本後，瞬即被容納成為其文化的一部份。早期的摺紙術都是以口授的方法，一代一代的流傳下來，故只有最簡單的造型還沒有失傳。和日本的情況一樣，摺紙技術隨著造紙術而傳到阿拉伯地區並一直傳到非洲、西班牙等不同地方，在各個地方獨自發展，成為當地的傳統藝術文化。&amp;nbsp;&lt;br /&gt;
</text:p>
            <text:p>&lt;br /&gt;
</text:p>
            <text:p>&lt;strong&gt;作品特色&lt;/strong&gt;&lt;strong&gt;：&lt;/strong&gt;&lt;br /&gt;
</text:p>
            <text:p>一、薄薄的一張紙有無限可能的發揮，完成夢想中的故事。&lt;br /&gt;
</text:p>
            <text:p>二、作品中一部分屬立體娃娃，每個娃娃都是由可丟棄的塑膠盒或是罐的組合，再套上美美的友禪紙與彩皺紙來完成。一方面鼓勵大眾可廢物利用盡一點保護地球的力量。另一部分為平面娃娃，做成書籤（分送親朋好友），也結合棉紙撕畫，撕畫做背景，娃娃為主題來完成夢想中的畫作，作品可做裝飾美化環境或餽贈親友兩相宜。&lt;br /&gt;
</text:p>
            <text:p>三、在作品的設計中讓我找到了夢想的天堂，也希望更多人能親近紙藝，讓紙成為實踐夢想的橋樑。&lt;br /&gt;
</text:p>
            <text:p>&lt;br /&gt;
</text:p>
            <text:p>展覽時間:5/23-10/1&lt;br /&gt;
</text:p>
            <text:p>展出地點:二樓咖啡藝廊</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吉卜力的動畫世界特展</text:p>
          </table:table-cell>
          <table:table-cell table:style-name="ce2" office:value-type="string" calcext:value-type="string">
            <text:p>20170617</text:p>
          </table:table-cell>
          <table:table-cell table:style-name="ce2" office:value-type="string" calcext:value-type="string">
            <text:p>20170917</text:p>
          </table:table-cell>
          <table:table-cell table:style-name="ce2" office:value-type="string" calcext:value-type="string">
            <text:p>2F</text:p>
          </table:table-cell>
          <table:table-cell table:style-name="ce2"/>
          <table:table-cell table:style-name="ce2" office:value-type="string" calcext:value-type="string">
            <text:p>&lt;span style="background-color:#ffff00"&gt;&lt;strong&gt;2017&lt;/strong&gt;&lt;strong&gt;暑假必看大展&amp;nbsp; 感謝南部民眾一年的等待！&lt;/strong&gt;&lt;/span&gt;&lt;br /&gt;
</text:p>
            <text:p>吉卜力工作室出品的動畫電影，擁有無與倫比的魅力，總能觸動人心最柔軟的部分，喚起愛與希望的力量；其中最為人所知的日本動畫大師宮崎駿，不論是對作品內容的細緻要求、或是動畫背後所要傳達的意義，都將傳統的手繪卡通動畫提升到令人讚嘆的藝術境界。歷經台北、台中二地，本展即將於6月17日移展高雄，如果你是宮崎駿的頭號粉絲，那就絕對不能錯過今年暑假在高雄國立科學工藝博物館舉辦，也是台灣最終站的夢幻大展【吉卜力的動畫世界】特展！&lt;br /&gt;
</text:p>
            <text:p>&lt;br /&gt;
</text:p>
            <text:p>&lt;span style="background-color:#ffff00"&gt;&lt;span style="color:rgb(29,33,41); font-family:helvetica,arial,sans-serif; font-size:0.813em"&gt;提醒:考量安全問題，也為了維護其他人的觀展品質，展場內禁止嬰兒車進入展場，請包涵。&lt;/span&gt;&lt;/span&gt;&lt;br /&gt;
</text:p>
            <text:p>&lt;br /&gt;
</text:p>
            <text:p>&lt;span style="color:#f00"&gt;&lt;strong&gt;跟著龍貓走進宮崎駿的動畫場景&amp;nbsp; 發現全新的吉卜力世界！&lt;/strong&gt;&lt;/span&gt;&lt;br /&gt;
</text:p>
            <text:p>對於大多數的台灣民眾來說，吉卜力出品的動畫電影是一直深植人心的童年回憶，這次特展將喚醒大家的兒時感動，將九大經典場景重現，一次滿足大家的期待！展區包括最受歡迎的《天空之城》、《龍貓》、《神隱少女》、《霍爾的移動城堡》等八部動畫經典場景，更搭配近百張首次在台曝光的《輝耀姬物語》珍貴手稿，民眾將可完整體驗一個充滿魅力與感動的吉卜力動畫世界。&lt;br /&gt;
</text:p>
            <text:p>&amp;nbsp;&lt;br /&gt;
</text:p>
            <text:p>&amp;nbsp;&lt;br /&gt;
</text:p>
            <text:p>&lt;span style="color:#f00"&gt;&lt;strong&gt;不用到日本就能親自體驗！&lt;/strong&gt;&lt;/span&gt;&lt;br /&gt;
</text:p>
            <text:p>不論是龍貓的樹洞，或是千尋打工的湯屋，想要進入這個充滿歡樂與感動的吉卜力動畫世界，不用到日本就可以在台灣親臨感受！這項難得的盛會，在台北、台中站已締造近百萬參觀人次！好評不斷，2017/06/17起，讓我們在國立科學工藝博物館，再一次進入吉卜力的動畫世界吧！&lt;br /&gt;
</text:p>
            <text:p>場景區：《霍爾的移動城堡》、《紅豬》、《天空之城》、《魔女宅急便》、《龍貓》、《平成狸合戰》、《魔法公主》、《神隱少女》&lt;br /&gt;
</text:p>
            <text:p>手稿區：《輝耀姬物語》</text:p>
          </table:table-cell>
          <table:table-cell table:style-name="ce2" office:value-type="string" calcext:value-type="string">
            <text:p>1. 2017/5/17-2017/6/16 &lt;br /&gt;   
</text:p>
            <text:p>預售票250元；中信卡享95折優惠&lt;br /&gt;
</text:p>
            <text:p>導冊套票350元(內含門票1張+導覽手冊1本，現場入口核銷處兌換)&lt;br /&gt;
</text:p>
            <text:p>2.2017/6/17-2017/9/17 &lt;br /&gt;
</text:p>
            <text:p>全票350元&lt;br /&gt;
</text:p>
            <text:p>雙人套票600元(限雙人同時入場)&lt;br /&gt;
</text:p>
            <text:p>取票方式：&lt;br /&gt;
</text:p>
            <text:p>虛擬票券(無收系統處理費)：請攜帶「虛擬票券入場函」進場驗證。&lt;br /&gt;
</text:p>
            <text:p>※提醒：購票完成後請至會員註冊之電子信箱收取「 udn 售票網虛擬票券入場函」。&lt;br /&gt;
</text:p>
            <text:p>※提醒：請列印並持「虛擬票券入場函」至現場驗證，避免耽誤您的寶貴時間&lt;br /&gt;
</text:p>
            <text:p>
</text:p>
            <text:p>
</text:p>
            <text:p>【展期現場售票6/17~9/17】 &lt;br /&gt;
</text:p>
            <text:p>全票　350元  (一般民眾適用)&lt;br /&gt;
</text:p>
            <text:p>優待票320元  (年滿六歲以上兒童，持本國大專院校以下學生證者，購票、入場須驗證(碩博士學生證、社區大學、空中大學及在職進修不適用）&lt;br /&gt;
</text:p>
            <text:p>幼童票200元（三歲以上、未滿六歲幼童）&lt;br /&gt;
</text:p>
            <text:p>愛心票175元  (身心障礙陪同者一名，需出示相關證件、滿65歲以上年長者，需出示相關證件)&lt;br /&gt;
</text:p>
            <text:p>
</text:p>
            <text:p>※現場刷中國信託信用卡購票享9折優惠，限全票350元 &lt;br /&gt;
</text:p>
            <text:p>
</text:p>
            <text:p>【免票資格】&lt;br /&gt;
</text:p>
            <text:p>1.身心障礙人士(需出示相關證件)&lt;br /&gt;
</text:p>
            <text:p>2.未滿三歲之兒童 (需出示相關證件，需一位大人持票陪同入場，未帶證件以身高未滿90公分判定。)&lt;br /&gt;
</text:p>
            <text:p>
</text:p>
            <text:p>【購票注意事項】&lt;br /&gt;
</text:p>
            <text:p>1.訂單成立後，本節目依票價開立電子發票。&lt;br /&gt;
</text:p>
            <text:p>2.請務必填妥會員資料(收件人真實姓名、聯絡資料、郵寄寄送地址)，以利發票順利寄達。&lt;br /&gt;
</text:p>
            <text:p>3.建議前往觀賞展覽之前，妥善保存發票正本和訂單明細表。&lt;br /&gt;
</text:p>
            <text:p>4.退票請於展期結束前辦理，需酌收10%手續費，逾期恕不受理，詳細退票辦法參閱下方。&lt;br /&gt;
</text:p>
            <text:p>
</text:p>
            <text:p>【退票辦法】&lt;br /&gt;
</text:p>
            <text:p>1.請於udn售票網站，下載『 udn  售票網會員退票申請書』。&lt;br /&gt;
</text:p>
            <text:p>2.如遇有跨期退票或發票遺失，原開立發票若為：&lt;br /&gt;
</text:p>
            <text:p>2-1.個人發票者，請於訂單明細表下方的「銷貨退回折讓證明單」粗框線(必填欄位)內簽名。&lt;br /&gt;
</text:p>
            <text:p>2-2.公司發票者，請自行影印「銷貨退回折讓證明單」二份且蓋公司發票章。&lt;br /&gt;
</text:p>
            <text:p>3.詳細填寫前述第1點申請書相關資料，並將原購買之票券、發票正本或銷貨退回折讓證明單以及宣傳品，以郵寄掛號方式寄回22161  新北市汐止區大同路一段369號2樓-『 udn  售票網』客服中心收。&lt;br /&gt;
</text:p>
            <text:p>4.申請退票時間為展覽結束日前(郵戳為憑)，逾期無法申請退費，敬請見諒。&lt;br /&gt;
</text:p>
            <text:p>4-1.退票須提供完整退票資料(票券、發票、折讓單)於閉展日前掛號郵寄至udn售票網。&lt;br /&gt;
</text:p>
            <text:p>4-2.倘若民眾於閉展日(退票最後期限)郵寄退票資料未齊全，udn售票網將以閉展日後7個工作天內請消費者補齊資料，逾期視同不符退票條件，不再受理。&lt;br /&gt;
</text:p>
            <text:p>
</text:p>
            <text:p>【進場注意事項】&lt;br /&gt;
</text:p>
            <text:p>1.展覽票券限一人使用，不得重複使用。&lt;br /&gt;
</text:p>
            <text:p>2.展覽票券如發生遺失、破損、打洞等無法辨識之情形，恕不接受退換補發。&lt;br /&gt;
</text:p>
            <text:p>3.展覽票券有效期間為本活動期間內，僅限當次入場；退票請自原購票通路辦理，且活動結束後不接受退票。&lt;br /&gt;
</text:p>
            <text:p>4.展場內禁止錄影；可拍照，禁用閃光燈。&lt;br /&gt;
</text:p>
            <text:p>5.展場內禁止攜帶寵物、嬰兒車、自拍棒、飲料、食物及任何危險物品入內；如有展品損壞事宜，需照價賠償。&lt;br /&gt;
</text:p>
            <text:p>6.上述事項若有未盡事宜，主辦單位保留活動之解釋權利。&lt;br /&gt;
</text:p>
            <text:p>
</text:p>
            <text:p>【虛擬票券注意事項】&lt;br /&gt;
</text:p>
            <text:p>1. 虛擬票券入場序號僅限兌換一次，不可重複使用。 &lt;br /&gt; 
</text:p>
            <text:p>2. 本虛擬票券為udn售票網與主辦單位共同針對特定時間所規劃票券序號，請您務必於活動期間內依照虛擬票券上所載明之使用方式（包括：日期、時間、注意事項等）使用完畢；逾期票劵恕不退票。&lt;br /&gt;
</text:p>
            <text:p>3. 虛擬票券入場序號，消費者應妥善私密保存。若被第三方使用，此損失需由消費者自行承擔。一組票券序號，僅提供第一位持有序號者入場驗證。若您認為虛擬票券遭他人盜用，應自行與主辦單位聯繫，若有必要，可向檢警報案。&lt;br /&gt;
</text:p>
            <text:p>4. 活動期間內如須退票請參見常見問題，如所持票券逾期恕不退換票。&lt;br /&gt;
</text:p>
            <text:p>
</text:p>
            <text:p>※請勿於網路賣場或任何非主辦單位正式授權售票之網站購買票劵，若您透過上述管道購票而發生任何糾紛，將無法獲得任何保障，udn售票網亦無法為您爭取應有權益，請觀眾多加小心與留意。&lt;br /&gt;
</text:p>
            <text:p>※關於虛擬票券之任何使用疑問，請撥打客服專線(02)7737-3988（週一至週日 09:00 ~ 18:00）或客服信箱： cs.tickets@udnfunlife.com&lt;br /&gt;</text:p>
          </table:table-cell>
        </table:table-row>
        <table:table-row table:style-name="ro1">
          <table:table-cell table:style-name="ce1" office:value-type="string" calcext:value-type="string">
            <text:p>特展</text:p>
          </table:table-cell>
          <table:table-cell table:style-name="ce2" office:value-type="string" calcext:value-type="string">
            <text:p>你的名字</text:p>
          </table:table-cell>
          <table:table-cell table:style-name="ce2" office:value-type="string" calcext:value-type="string">
            <text:p>20170629</text:p>
          </table:table-cell>
          <table:table-cell table:style-name="ce2" office:value-type="string" calcext:value-type="string">
            <text:p>20170903</text:p>
          </table:table-cell>
          <table:table-cell table:style-name="ce2" office:value-type="string" calcext:value-type="string">
            <text:p>B1</text:p>
          </table:table-cell>
          <table:table-cell table:style-name="ce2"/>
          <table:table-cell table:style-name="ce2" office:value-type="string" calcext:value-type="string">
            <text:p>★由知名動畫導演「新海誠」執導★&lt;br /&gt;
</text:p>
            <text:p>★2016年轟動全日本的動畫作品★&lt;br /&gt;
</text:p>
            <text:p>★至今突破241億日圓票房(截至2017年2月13日)★&lt;br /&gt;
</text:p>
            <text:p>★今年春天不可錯過的年度大展★&lt;br /&gt;
</text:p>
            <text:p>&lt;br /&gt;
</text:p>
            <text:p>&lt;strong&gt;第一區 物語&lt;/strong&gt;&lt;br /&gt;
</text:p>
            <text:p>動人心弦的故事需要引人入勝的畫面，本區展示出自動畫大師新海誠之手的分鏡畫作，這是一場和電影中每一幕經典畫面的近距離接觸。&lt;br /&gt;
</text:p>
            <text:p>&amp;nbsp;&lt;br /&gt;
</text:p>
            <text:p>&lt;strong&gt;第二區 人物&lt;/strong&gt;&lt;br /&gt;
</text:p>
            <text:p>電影中不可或缺的每個角色都有他們獨特的個性，尤其是動畫中每個栩栩如生的動作，一挑眉一微笑都需要細緻的角色設定才能完美塑造劇中人物。本區展示男主角－瀧,女主角－三葉和其他角色的手繪資料。&lt;br /&gt;
</text:p>
            <text:p>&amp;nbsp;&lt;br /&gt;
</text:p>
            <text:p>&lt;strong&gt;第三區 舞台&lt;/strong&gt;&lt;br /&gt;
</text:p>
            <text:p>看過電影的你是否覺得以下場景很熟悉呢？不管是女主角－三葉的家鄉系守中曾出現過山頂隕石坑、系守湖，和妹妹四葉一起擔任女巫重責的宮水神社。或是位於東京，男主角－瀧打工的餐廳、兩位主角重逢的那段姻緣的階梯等。電影中主角們曾出現的舞台，各個經典歷歷在目。本區展示了每個著名取景地的設定資料，讓你彷彿身入其境進入電影的世界！&lt;br /&gt;
</text:p>
            <text:p>&amp;nbsp;&lt;br /&gt;
</text:p>
            <text:p>&lt;strong&gt;第四區 風景&lt;/strong&gt;&lt;br /&gt;
</text:p>
            <text:p>新海誠動畫大師最著名的莫過於那高解析度真假難辨的背景作畫，從「秒速5公分」、「追逐繁星的孩子」、「言葉之庭」一直到2016年紅遍亞洲的「你的名字」，電影中的背景作畫一直以來被網友稱為神之作畫！本區展示你的名字電影中一幅幅美不勝收的作畫，讓你如同置身其中，掉進新海誠的電影世界裡。&lt;br /&gt;
</text:p>
            <text:p>&amp;nbsp;&lt;br /&gt;
</text:p>
            <text:p>&lt;strong&gt;第五區 音樂&lt;/strong&gt;&lt;br /&gt;
</text:p>
            <text:p>「從你的前前前世開始&amp;nbsp; 我就在尋覓你了」由知名樂團RADWIMPS主唱的主題曲「前前前世」，每一句歌詞都將男女主角間的奇妙緣分表達得淋漓盡致，貫穿了整部電影的主旨。除此之外還有多首扣人心弦的好歌「夢燈籠」、「什麼都沒有」等，本區展示電影中經典配樂歌詞，讓你在觀賞完前面的畫作後，配上音樂重溫電影中曾帶給你的感動。&lt;br /&gt;
</text:p>
            <text:p>&lt;strong&gt;六區 新海誠歷代作品&lt;/strong&gt;&lt;br /&gt;
</text:p>
            <text:p>當然除了你的名字外，這次還要帶大家一同回顧新海誠動畫大師歷年來的電影作品，讓你一次了解新海誠創作以來帶給動畫界的經典作品。&lt;br /&gt;
</text:p>
            <text:p>&amp;nbsp;&lt;br /&gt;
</text:p>
            <text:p>&lt;strong&gt;第七區 攝影區&lt;/strong&gt;&lt;br /&gt;
</text:p>
            <text:p>看完了這麼多是不是很想化身電影中的一員呢？這次的海外首站－台灣展特別還原了電影中的經典場景，讓你能融入其中，喚醒你的名字曾帶給你的回憶，留下值得紀念的一照。</text:p>
          </table:table-cell>
          <table:table-cell table:style-name="ce2" office:value-type="string" calcext:value-type="string">
            <text:p>活動時間/地點：&lt;br&gt;
</text:p>
            <text:p>
</text:p>
            <text:p>展覽日期：106年6月29日(四)至106年9月3日(日)&lt;br&gt;
</text:p>
            <text:p>
</text:p>
            <text:p>展覽地點：國立科學工藝博物館 第五特展廳(高雄市三民區九如一路720號)&lt;br&gt;
</text:p>
            <text:p>
</text:p>
            <text:p>展覽時間：9:00~17:00（16:30停止售票及入場）&lt;br&gt;
</text:p>
            <text:p>
</text:p>
            <text:p>主辦單位：寬宏藝術經紀股份有限公司&lt;br&gt;
</text:p>
            <text:p>
</text:p>
            <text:p> 
</text:p>
            <text:p>票價說明：
</text:p>
            <text:p>2017/04/25~2017/05/10 早鳥雙人優惠票280元(原價560元)
</text:p>
            <text:p>2017/05/11~2017/06/28 預售單人優惠票180元
</text:p>
            <text:p>2017/06/29~2017/07/29 展期單人票280元
</text:p>
            <text:p> 
</text:p>
            <text:p>※雙人票需兩人同時入場，恕不分開使用。</text:p>
          </table:table-cell>
        </table:table-row>
        <table:table-row table:style-name="ro1">
          <table:table-cell table:style-name="ce1" office:value-type="string" calcext:value-type="string">
            <text:p>特展</text:p>
          </table:table-cell>
          <table:table-cell table:style-name="ce2" office:value-type="string" calcext:value-type="string">
            <text:p>便便展</text:p>
          </table:table-cell>
          <table:table-cell table:style-name="ce2" office:value-type="string" calcext:value-type="string">
            <text:p>20170629</text:p>
          </table:table-cell>
          <table:table-cell table:style-name="ce2" office:value-type="string" calcext:value-type="string">
            <text:p>20170903</text:p>
          </table:table-cell>
          <table:table-cell table:style-name="ce2" office:value-type="string" calcext:value-type="string">
            <text:p>B1</text:p>
          </table:table-cell>
          <table:table-cell table:style-name="ce2"/>
          <table:table-cell table:style-name="ce2" office:value-type="string" calcext:value-type="string">
            <text:p>你沒有看錯！展覽主題就是那個「便便」！不論你稱它為「黃金」、「臭臭」還是「便便」，絕對不能否認它與你的日常生活息息相關，卻又讓人敬而遠之！便便展結合知識、體驗與玩樂，將你避之唯恐不急的便便變成新鮮、好玩又酷炫的展覽藝術，設計一系列的互動遊戲，呈現新的感官體驗，在被大大小小便便包圍的同時，絕對能讓你耳目一新！而且你還會知道，原來便便可以這麼有趣！搞怪真的沒在怕的啦！&lt;br /&gt;
</text:p>
            <text:p>&lt;br /&gt;
</text:p>
            <text:p>&lt;strong&gt;腸道大冒險 &lt;/strong&gt;&lt;br /&gt;
</text:p>
            <text:p>便便的產出擺脫不了消化系統，將每一口攝取的食物經過種種消化、吸收，殘餘的渣渣成為我們熟悉的便便。歡迎身手矯健的你，化身成為食物便便，一起加入好玩刺激的腸道挑戰障礙賽，從食道、胃、小腸、大腸，一邊闖關一邊玩，蹦跳之間學習認識消化系統！&lt;br /&gt;
</text:p>
            <text:p>&amp;nbsp;&lt;br /&gt;
</text:p>
            <text:p>&lt;strong&gt;便便競賽車&lt;/strong&gt;&lt;br /&gt;
</text:p>
            <text:p>野生動物管理員一日體驗，便便競賽車讓你大顯身手，找出指定動物便便，體驗管理員動物環境清理的日常，搬運便便到指定地點才算完成任務喔！訓練你的眼手協調及辨識能力，看看你的肌肉有多發達！呼朋引伴一起比賽看誰最厲害！&lt;br /&gt;
</text:p>
            <text:p>&amp;nbsp;&lt;br /&gt;
</text:p>
            <text:p>&lt;strong&gt;便便鞦韆繩&lt;/strong&gt;&lt;br /&gt;
</text:p>
            <text:p>絕對不只是醜醜黑黑，只要加上巧思，便便也能好看又好玩！純手工編織的便便鞦韆繩從天而降，讓你成為一坨坨的可愛便便盡情擺盪！&lt;br /&gt;
</text:p>
            <text:p>&amp;nbsp;&lt;br /&gt;
</text:p>
            <text:p>&lt;strong&gt;便便DIY&lt;/strong&gt;&lt;br /&gt;
</text:p>
            <text:p>手作當道！動動手指動動腦，你我都是大藝術家，發揮你最古靈精怪的本質及想像力，盡情揮灑畫筆與顏料，畫出自己心目中最完美的便便！自己的便便自己畫，度過愉快的一天，將你獨一無二的便便帶回家！</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筆墨慢寫~田美秋水墨創作藝術展</text:p>
          </table:table-cell>
          <table:table-cell table:style-name="ce2" office:value-type="string" calcext:value-type="string">
            <text:p>20170704</text:p>
          </table:table-cell>
          <table:table-cell table:style-name="ce2" office:value-type="string" calcext:value-type="string">
            <text:p>20170716</text:p>
          </table:table-cell>
          <table:table-cell table:style-name="ce2" office:value-type="string" calcext:value-type="string">
            <text:p>1F</text:p>
          </table:table-cell>
          <table:table-cell table:style-name="ce2"/>
          <table:table-cell table:style-name="ce2" office:value-type="string" calcext:value-type="string">
            <text:p>田美秋畢業於國立台灣藝術大學造形研究所，九歲開始接觸筆墨天地，師事王瑞琮老師，曾參與繪畫比賽多次獲獎。作品受邀海內外各地展出，並多次舉行創作個展及聯展。2004年受聘於河北燕山大學客座教授，2006年海峽兩岸的藝術家聯展評審，2014年受邀至法國羅浮宮參展。&lt;br /&gt;
</text:p>
            <text:p>現任中華科技大學榮譽教授、台北市松山奉天宮藝術指導老師、社團法人中國文化國際藝術交流協會理事長、社團法人台北市群玉堂水墨畫會指導老師、六濤書畫研究會副會長、與雙清文獻研究會顧問河北省毛公畫院名譽會長。&lt;br /&gt;
</text:p>
            <text:p>隨著繪畫時間越長，寫生行走大江山水越多，心中形成一種思想，即「書畫慢寫」，是慢生活，放慢腳步靜心欣賞，那汪洋中的孤舟，群峰下的枯木，穹蒼中之飛燕，是霎那間的永恆，呈現天地萬物之美。而寫生踓容易取得物形外觀，對於瞬息萬變的風雨晴嵐，無法迅速地描繪，必須要長期觀察，慢慢思維，用以情感，才能創作出動人的作品。
</text:p>
            <text:p>&lt;ul&gt;
</text:p>
            <text:p>	&lt;li&gt;展覽時間：7/4~7/16&lt;/li&gt;
</text:p>
            <text:p>	&lt;li&gt;展覽地點：本館一樓西側廊道&lt;/li&gt;
</text:p>
            <text:p>&lt;/ul&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腦中乾坤特展</text:p>
          </table:table-cell>
          <table:table-cell table:style-name="ce2" office:value-type="string" calcext:value-type="string">
            <text:p>20171014</text:p>
          </table:table-cell>
          <table:table-cell table:style-name="ce2" office:value-type="string" calcext:value-type="string">
            <text:p>20180228</text:p>
          </table:table-cell>
          <table:table-cell table:style-name="ce2" office:value-type="string" calcext:value-type="string">
            <text:p>B1</text:p>
          </table:table-cell>
          <table:table-cell table:style-name="ce2"/>
          <table:table-cell table:style-name="ce2" office:value-type="string" calcext:value-type="string">
            <text:p>&lt;p style="margin: 0px 0px 6px; font-family: Helvetica, Arial, sans-serif; color: rgb(29, 33, 41); font-size:0.938em;"&gt;▍腦中乾坤－心智的生物學特展&lt;/p&gt;
</text:p>
            <text:p>
</text:p>
            <text:p>&lt;p style="margin: 6px 0px; font-family: Helvetica, Arial, sans-serif; color: rgb(29, 33, 41); font-size:0.938em;"&gt;10月14日登場，敬請期待！&lt;span class="_5mfr _47e3" style="line-height: 0; vertical-align: middle; margin: 0px 1px; font-family: inherit;"&gt;&lt;img alt="" class="img" height="16" role="presentation" src="https://www.facebook.com/images/emoji.php/v9/f77/1.5/16/1f61a.png" style="border: 0px; vertical-align: -3px;" width="16" /&gt;&lt;span class="_7oe" style="display: inline-block; font-size: 0px; width: 0px; font-family: inherit;"&gt;😚&lt;/span&gt;&lt;/span&gt;&lt;br /&gt;
</text:p>
            <text:p>&lt;br /&gt;
</text:p>
            <text:p>&amp;nbsp; &amp;nbsp; &amp;nbsp; &amp;nbsp; 本展將從無腦動物介紹到高度發展的人腦，人體的感覺與人腦的知覺，人腦掌控的情緒和理性、腦的成長與疾病、腦波的本質與應用、以及臺灣在果蠅腦上的傑出研究。&lt;/p&gt;
</text:p>
            <text:p>
</text:p>
            <text:p>&lt;div class="text_exposed_show" style="display: inline; font-family: Helvetica, Arial, sans-serif; color: rgb(29, 33, 41); font-size:0.938em;"&gt;
</text:p>
            <text:p>&lt;p style="margin: 0px 0px 6px; font-family: inherit;"&gt;&lt;br /&gt;
</text:p>
            <text:p>&amp;nbsp; &amp;nbsp; &amp;nbsp; &amp;nbsp; 特展共分為七大區域：「結構的腦」、「知覺的腦」、「感性的腦」、「理性的腦」、「變動的腦」、「波動的腦」、「精微的腦」等七大單元，以淺入深出的內容搭配活潑先進的互動遊戲，讓參觀民眾對於「腦的科學」有更多更深入的認識。&lt;/p&gt;
</text:p>
            <text:p>
</text:p>
            <text:p>&lt;p style="margin: 0px 0px 6px; font-family: inherit;"&gt;&amp;nbsp;&lt;/p&gt;
</text:p>
            <text:p>
</text:p>
            <text:p>&lt;p style="margin: 6px 0px; font-family: inherit;"&gt;展期：2017年10月14日至2018年2月28日止&lt;br /&gt;
</text:p>
            <text:p>地點：科工館 第四、五特展廳&lt;br /&gt;
</text:p>
            <text:p>（高雄市三民區九如一路720號）&lt;/p&gt;
</text:p>
            <text:p>&lt;/div&gt;
</text:p>
            <text:p/>
          </table:table-cell>
          <table:table-cell table:style-name="ce2" office:value-type="string" calcext:value-type="string">
            <text:p>全票150--一般觀眾&lt;br /&gt;
</text:p>
            <text:p>優待票120--學生、20人以上團體&lt;br /&gt;
</text:p>
            <text:p>特展票80--適用志工同仁或原常設廳免費入場之對象&lt;br /&gt;
</text:p>
            <text:p>免費票--65歲以上長者、未滿6歲兒童、領有身心障礙證明文件及必要陪伴者1人、持有交通部觀光局核發之導遊執業證人員</text:p>
          </table:table-cell>
        </table:table-row>
        <table:table-row table:style-name="ro1">
          <table:table-cell table:style-name="ce1" office:value-type="string" calcext:value-type="string">
            <text:p>特展</text:p>
          </table:table-cell>
          <table:table-cell table:style-name="ce2" office:value-type="string" calcext:value-type="string">
            <text:p>腦入謎室-密室逃脫遊戲</text:p>
          </table:table-cell>
          <table:table-cell table:style-name="ce2" office:value-type="string" calcext:value-type="string">
            <text:p>20171103</text:p>
          </table:table-cell>
          <table:table-cell table:style-name="ce2" office:value-type="string" calcext:value-type="string">
            <text:p>20180527</text:p>
          </table:table-cell>
          <table:table-cell table:style-name="ce2" office:value-type="string" calcext:value-type="string">
            <text:p>B1</text:p>
          </table:table-cell>
          <table:table-cell table:style-name="ce2"/>
          <table:table-cell table:style-name="ce2" office:value-type="string" calcext:value-type="string">
            <text:p>&lt;strong&gt;腦入謎室-密室逃脫遊戲&lt;/strong&gt;&lt;br /&gt;
</text:p>
            <text:p>&amp;nbsp;&lt;br /&gt;
</text:p>
            <text:p>你有信心戰勝自己的大腦嗎？&lt;br /&gt;
</text:p>
            <text:p>高雄醫學大學心理系幾年來致力心理學科普推廣教育，成立爾賽倫密室逃脫設計團隊，本次科工館與設計團隊、台灣應用心理學會，合作推出輕鬆、有趣及活絡腦力的「腦入謎室－密室逃脫遊戲｣，將艱深知識以容易理解的互動方式展現，幫助民眾認識不可見或不易察覺的心理知識。遊戲規劃設計二個主題提供選擇，每個主題計有6道關卡。&lt;br /&gt;
</text:p>
            <text:p>․&lt;span style="color:#FF0000;"&gt;主題一：以心理學經典實驗、精神醫學歷史改編的「失落的杜鵑窩｣，&lt;/span&gt;重現心理學家&lt;u&gt;大衛&amp;middot;&lt;/u&gt;&amp;nbsp;&lt;u&gt;羅森漢恩&lt;/u&gt;驗證精神醫學診斷是否準確的事件。&lt;br /&gt;
</text:p>
            <text:p>․&lt;span style="color:#FF0000;"&gt;主題二：取材自心理學實際案例與經典實驗的「你，有看到嗎？&lt;/span&gt;」，遊戲劇情虛擬校園霸凌事件，以目擊者的記憶拼湊案件過程，檢視刑事證據的可靠性，利用肇事者自白為基底設計關卡內容。&lt;br /&gt;
</text:p>
            <text:p>&amp;nbsp;&lt;br /&gt;
</text:p>
            <text:p>遊戲地點位於科工館 B1F第四特展廳，時間為106年11月3日至107年5月27日止，採線上預約或當日現場候位，以及收費入場，詳情請上腦入謎室官網「場次及票價」查詢。&lt;br /&gt;
</text:p>
            <text:p>&amp;nbsp;&lt;br /&gt;
</text:p>
            <text:p>&lt;span style="color:#FF0000;"&gt;&lt;span style="background-color:#FFFF00;"&gt;預約4月1日~5月27日同日兩場次(含)以上及一次付清者，票價8折優惠&lt;/span&gt;&lt;/span&gt;&lt;br /&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愛的萬物論-探索物聯網」特展</text:p>
          </table:table-cell>
          <table:table-cell table:style-name="ce2" office:value-type="string" calcext:value-type="string">
            <text:p>20171110</text:p>
          </table:table-cell>
          <table:table-cell table:style-name="ce2" office:value-type="string" calcext:value-type="string">
            <text:p>20181021</text:p>
          </table:table-cell>
          <table:table-cell table:style-name="ce2" office:value-type="string" calcext:value-type="string">
            <text:p>2F</text:p>
          </table:table-cell>
          <table:table-cell table:style-name="ce2"/>
          <table:table-cell table:style-name="ce2" office:value-type="string" calcext:value-type="string">
            <text:p>&lt;strong&gt;「愛的萬物論-探索物聯網」特展&lt;/strong&gt;&lt;br /&gt;
</text:p>
            <text:p>&amp;nbsp;&lt;br /&gt;
</text:p>
            <text:p>&lt;span style="color:#FF0000;"&gt;&lt;strong&gt;&lt;em&gt;英國科幻小說家亞瑟・克拉克曾說過：「任何先進的未來科技，都會帶來和魔法一樣的效果。」沒錯，當冰箱、桌子、咖啡機等「物體」都被施上科技魔法時，它們會變得有意識且「善解人意」，這就是物聯網所創造的世界。&lt;/em&gt;&lt;/strong&gt;&lt;/span&gt;&lt;br /&gt;
</text:p>
            <text:p>&amp;nbsp;&lt;br /&gt;
</text:p>
            <text:p>1995年，比爾蓋茲在《擁抱未來》一書中以前瞻宏觀視野，擘畫人類未來生活圖像，產生有始以來最重大的生活革命，成為物聯網概念的濫觴。1999年，美國麻省理工學院中心主任愛斯頓提出物聯網（Internet of Things，簡稱IoT）一詞，闡明物聯網的基本含義-「萬物皆可通過網絡互聯」，從此「物聯網」開啟了人類科技的新未來，醞釀一個超乎你我想像的世界。科技發展以類摩爾定律的速度前進，幾乎每天都有讓人驚喜的技術產生，或許你無法第一時間「更新」，但一定要記得「跟上」，而博物館一向被視為是社會的「創新典範」，定不能輕忽這股銳不可擋的科技洪流及發展契機，而對於20歲的科工館而言當然不會缺席，本次策辦「愛的萬物論~探索物聯網」特展，正是展現科技博物館所肩負的使命。本特展以建構一個『人與人、人與物、物與物』溝通與串聯的未來世界，體現物聯網的精神為主軸，透過寓教於樂的展出方式讓民眾認識資通訊產業的應用、物聯網技術的發展及大眾生活型態在行動科技帶領下的改變。&lt;br /&gt;
</text:p>
            <text:p>&amp;nbsp;&lt;br /&gt;
</text:p>
            <text:p>本特展以虛實整合（O2O - Online to Onsite），建構智慧城市（Smart City），來包裝整個展示故事。物聯網的基本架構為感知層、網路層及應用層所組成，本展示的參觀故事正建立在這樣的架構中，讓民眾透過自己的行動裝置搭配專屬App及展場中佈置的感測節點來參觀展示。「線上App」結合「現場展示」虛實整合的互動來認識何謂物聯網。而為了增加參觀經驗還可以利用App來記錄參觀過程並累積虛擬金幣，而這些累積的虛擬金幣可以於展場當中的好「實」機，兌換自己喜歡的商品，達到使用「虛擬」的貨幣購買「實體」的物品M2M（machine-to-machine或man-to-machine）的物聯網經驗。&lt;br /&gt;
</text:p>
            <text:p>&amp;nbsp;&lt;br /&gt;
</text:p>
            <text:p>整個展示概分為6個區域，在&lt;strong&gt;「現在就是未來」&lt;/strong&gt;，透過機器人劇場了解四次工業革命的發展歷程。如果沒有電腦，我們現在所做的工作需要四千多億人力才可以做完，來到&lt;strong&gt;「0與1顛覆世界」&lt;/strong&gt;，探索數位到類比的過程，學習與電腦溝通。20世紀電腦與網路的結合，寫下了人類在通訊史上更輝煌的成就，在&lt;strong&gt;「天涯若比鄰」&lt;/strong&gt;從有線，無線到無限，發現如何能共享或共用網路的資源。從電腦，網際網路到物聯網，人類如何實現人與物、物與物之間的溝通，&lt;strong&gt;「跨界『物』語」&lt;/strong&gt;，一同解構感知層、網路層及應用層，認識快速發展的關鍵技術及迫切該面對的問題與挑戰。當所有的物件通過網路而變得實現隨時隨地的連接，那麼歡迎來到&lt;strong&gt;「智慧城市」&lt;/strong&gt;，這裡將成為實現物聯網應用的重要場域，我們模擬了當智慧型裝置深入一般民眾生活後，食衣住行育樂等常態行為上的改變，該如何面對智慧化的時代，且邀請您一同來體驗。每項科技的開發與進步，都是為了希望這個社會能更加進步，在&lt;strong&gt;「體驗IoT的力量」&lt;/strong&gt;後，科學家口中的物聯網真的好嗎？它會是一個美麗新世界?還是被監控的圓形監獄?人與人之間，會不會少了人情味?逐漸疏離?您曾反思過當機器人開始和人類共存時，你該信任誰？&lt;br /&gt;
</text:p>
            <text:p>如果在一個世界裡，數十億個「物件」可以感覺、溝通、連結和分享訊息，而這些相互連結的「物件」經常地將收集到的資料、分析和使用，最後幫您管理、決策和執行」。沒錯，這就是物聯網的力量，它的最終目的正是期望透過感測元件所收集到的資料，進行數據分析，最終做到預測進而精準行銷與決策，歡迎您與我們一起透過展覽探究它的潛力與可能。&lt;br /&gt;
</text:p>
            <text:p>A區：工業1.0-4.0對人類的影響。&lt;br /&gt;
</text:p>
            <text:p>B區：認識電腦產業發展及技術的演進。&lt;br /&gt;
</text:p>
            <text:p>C區：了解網路從有線到無限的發展。&lt;br /&gt;
</text:p>
            <text:p>D區：探討什麼是物聯網，物聯網的基本架構及關鍵技術。&lt;br /&gt;
</text:p>
            <text:p>E區：智慧城市物聯世界大體驗&lt;br /&gt;
</text:p>
            <text:p>F區：思考物聯網帶給我們更便利的生活，但卻可能侵犯我們的隱私?您願意嗎?或者當機器人開始和人類共存時，你會信任誰？&lt;br /&gt;
</text:p>
            <text:p>&amp;nbsp;&lt;br /&gt;
</text:p>
            <text:p>指導單位:教育部&lt;br /&gt;
</text:p>
            <text:p>主辦單位：國立科學工藝博物館&lt;br /&gt;
</text:p>
            <text:p>展出日期：2017年11月10日~2018年10月21日&lt;br /&gt;
</text:p>
            <text:p>地點：國立科學工藝博物館第二、三特展廳&lt;br /&gt;
</text:p>
            <text:p>協辦單位（以下順序按筆劃排列）：&lt;br /&gt;
</text:p>
            <text:p>上銀科技股份有限公司&lt;br /&gt;
</text:p>
            <text:p>宏碁雲端技術服務股份有限公司&lt;br /&gt;
</text:p>
            <text:p>&lt;strong&gt;特別感謝:本展由教育部「智慧服務 全民樂學－國立社教機構科技創新服務計畫」106年專案經費補助辦理&lt;/strong&gt;&lt;br /&gt;
</text:p>
            <text:p>&amp;nbsp;&lt;br /&gt;
</text:p>
            <text:p>&lt;strong&gt;▲特展參觀注意事項:為使大家有更好的參觀品質，並達到體驗效果&lt;/strong&gt;，&lt;strong&gt;本特展最後入場時間&lt;/strong&gt;&lt;strong&gt;為16:00&lt;/strong&gt;&lt;br /&gt;
</text:p>
            <text:p>&lt;span style="color:#FF0000;"&gt;&lt;strong&gt;▲特展參觀方式的說明&lt;/strong&gt;&lt;/span&gt;&lt;br /&gt;
</text:p>
            <text:p>&lt;strong&gt;1.&lt;/strong&gt;&lt;strong&gt;以個人行動裝置下載專屬App參觀展示累積積分&lt;/strong&gt;&lt;br /&gt;
</text:p>
            <text:p>(1)搭配App參觀展示。&lt;br /&gt;
</text:p>
            <text:p>(2)利用App啟動相關展品，進行參觀與互動，累積I-coin「知識分」及I-point「經驗值」。&lt;br /&gt;
</text:p>
            <text:p>(3)完成參觀與I-coin及I-point的積分累積，可於F區中的好「實」機依據分數的等級，兌換相關商品。&lt;br /&gt;
</text:p>
            <text:p>&lt;strong&gt;2.&lt;/strong&gt;&lt;strong&gt;無任何行動裝置者:領取RFID手環&lt;/strong&gt;&lt;br /&gt;
</text:p>
            <text:p>&amp;nbsp;(1)於機台輸入相關資料。&lt;br /&gt;
</text:p>
            <text:p>&amp;nbsp;(2)持RFID手環來啟動E區:智慧城市中的各項體驗。&lt;br /&gt;
</text:p>
            <text:p>&amp;nbsp;(3)無法進行I-coin「知識分」的累積也無法兌換好「實」機商品。&lt;br /&gt;
</text:p>
            <text:p>&amp;nbsp;&lt;br /&gt;
</text:p>
            <text:p>&amp;nbsp;&lt;br /&gt;
</text:p>
            <text:p>&amp;nbs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災防大聖西遊記-災防科技特展</text:p>
          </table:table-cell>
          <table:table-cell table:style-name="ce2" office:value-type="string" calcext:value-type="string">
            <text:p>20180101</text:p>
          </table:table-cell>
          <table:table-cell table:style-name="ce2" office:value-type="string" calcext:value-type="string">
            <text:p>20180429</text:p>
          </table:table-cell>
          <table:table-cell table:style-name="ce2" office:value-type="string" calcext:value-type="string">
            <text:p>6F</text:p>
          </table:table-cell>
          <table:table-cell table:style-name="ce2"/>
          <table:table-cell table:style-name="ce2" office:value-type="string" calcext:value-type="string">
            <text:p>指導單位：行政院災害防救辦公室、教育部、科技部&lt;br /&gt;
</text:p>
            <text:p>主辦單位：國立科學工藝博物館&lt;br /&gt;
</text:p>
            <text:p>協辦單位：行政院農業委員會水土保持局、國家災害防救科技中心、經濟部水利署、國家地震工程研究中心&lt;br /&gt;
</text:p>
            <text:p>展覽時間：106年12月16日-107年4月29日&lt;br /&gt;
</text:p>
            <text:p>&amp;nbsp;&lt;br /&gt;
</text:p>
            <text:p>災防大聖西遊記-災防科技特展&lt;br /&gt;
</text:p>
            <text:p>&amp;nbsp;&lt;br /&gt;
</text:p>
            <text:p>臺灣每年屢遭嚴重地震、颱風等天災頻繁侵擾，災害防救教育與研發實為國人當前重要課題。有鑒於此，嘉義市文化局特別與國立科學工藝博物館合作，期望透過展覽，結合活潑生動的傳統小說人物及民間信仰，搭配國家各部會研發之各項災防科技，化身為易懂有趣的展覽單元，讓國人對防災科技的科學原理及應用有更進一步之認知。&lt;br /&gt;
</text:p>
            <text:p>&amp;nbsp;&lt;br /&gt;
</text:p>
            <text:p>&amp;nbsp; 本展原係科工館於105年底在高雄科工館推出「災防大聖西遊記-災防科技特展」，針對災防科技主題進行創新設計製作，以傳統民間小說西遊記作為特展故事線，並將故事人物配對災防科技單元，如千里眼、順風耳、海龍王、土地公等，讓民眾能輕易地融入災防科技的世界。&lt;br /&gt;
</text:p>
            <text:p>&amp;nbsp;&lt;br /&gt;
</text:p>
            <text:p>&amp;nbsp; 科工館館多年持續關注與努力推動災害防治教育，從2010年建置常設展「氣候變遷展」及2014年「莫拉克風災重建展示館」，於災防議題上已有深入著墨；106年由教育部補助辦理巡迴展示工作，將「災防科技特展」巡迴至台北與嘉義兩地，而106年年底重回本館六樓廊道進行展示。&lt;br /&gt;
</text:p>
            <text:p>&lt;br /&gt;
</text:p>
            <text:p>&lt;br /&gt;
</text:p>
            <text:p>&lt;br /&gt;
</text:p>
            <text:p>&amp;nbsp;</text:p>
          </table:table-cell>
          <table:table-cell table:style-name="ce2"/>
        </table:table-row>
        <table:table-row table:style-name="ro1">
          <table:table-cell table:style-name="ce1" office:value-type="string" calcext:value-type="string">
            <text:p>體驗設施</text:p>
          </table:table-cell>
          <table:table-cell table:style-name="ce2" office:value-type="string" calcext:value-type="string">
            <text:p>智慧駕車遊高屏</text:p>
          </table:table-cell>
          <table:table-cell table:style-name="ce2" office:value-type="string" calcext:value-type="string">
            <text:p>20180101</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交通夢想全新單元「智慧駕車遊高屏」&lt;br /&gt;
</text:p>
            <text:p>&lt;br /&gt;
</text:p>
            <text:p>交通夢想「智慧駕車遊高屏」展示單元，建置一套共2部小客車模擬駕駛裝置，可以體驗在還沒有發展到全自動駕駛階段之前，目前已逐步成熟的智慧運輸系統（ITS），它將如何幫助駕駛安全又有效率的從高雄開車到潮州？沿途中會遇到行人、輕軌經過、交通事故、天候不佳等路況，甚至突然從路旁竄出的其他車輛，就別提前方的紅綠燈等交通號誌，智慧運輸系統都會事先告知或及時提醒，幫助駕駛平安地抵達目的地。&lt;br /&gt;
</text:p>
            <text:p>本項小汽車模擬駕駛遊戲，不含體驗教學操作指引，遊戲時間約4分鐘，只須購買體驗券，就可以搶先體驗正在發展中的運輸新概念。本單元即日起開放參觀體驗，交通夢想與您一起實現智慧交通、迎接未來生活。&lt;br /&gt;
</text:p>
            <text:p>體驗限制：身高需130公分以上(含)</text:p>
          </table:table-cell>
          <table:table-cell table:style-name="ce2" office:value-type="string" calcext:value-type="string">
            <text:p>本館體驗設施現場僅提供一卡通、悠遊卡、line pay售票，如需現金購票，請至服務台洽詢（fun城市僅提供現場購票）。
</text:p>
            <text:p>詳細體驗費用請參閱官網公告之票價資訊。
</text:p>
            <text:p>https://www.nstm.gov.tw/Reference/VisitorInformation/Price.htm</text:p>
          </table:table-cell>
        </table:table-row>
        <table:table-row table:style-name="ro1">
          <table:table-cell table:style-name="ce1" office:value-type="string" calcext:value-type="string">
            <text:p>特展</text:p>
          </table:table-cell>
          <table:table-cell table:style-name="ce2" office:value-type="string" calcext:value-type="string">
            <text:p>「識毒－揭開毒品上癮的真相」反毒教育特展</text:p>
          </table:table-cell>
          <table:table-cell table:style-name="ce2" office:value-type="string" calcext:value-type="string">
            <text:p>20180427</text:p>
          </table:table-cell>
          <table:table-cell table:style-name="ce2" office:value-type="string" calcext:value-type="string">
            <text:p>20180731</text:p>
          </table:table-cell>
          <table:table-cell table:style-name="ce2" office:value-type="string" calcext:value-type="string">
            <text:p>B1</text:p>
          </table:table-cell>
          <table:table-cell table:style-name="ce2"/>
          <table:table-cell table:style-name="ce2" office:value-type="string" calcext:value-type="string">
            <text:p>&lt;span style="font-size:1.250em;"&gt;&lt;span style="color:#FF0000;"&gt;&lt;strong&gt;全民協力、攜手反毒--&lt;/strong&gt;&lt;/span&gt;&lt;strong&gt;「識毒－揭開毒品上癮的真相」反毒教育特展(免費參觀)&lt;/strong&gt;&lt;/span&gt;&lt;br /&gt;
</text:p>
            <text:p>&amp;nbsp;&lt;br /&gt;
</text:p>
            <text:p>主辦單位：教育部、中國信託反毒教育基金會&lt;br /&gt;
</text:p>
            <text:p>展出日期：2018年4月27日~2018年7月31日&lt;br /&gt;
</text:p>
            <text:p>展出地點：國立科學工藝博物館/&lt;span style="color:#008080;"&gt;圓形中庭(地下一樓)&lt;/span&gt;&lt;br /&gt;
</text:p>
            <text:p>&amp;nbsp;&lt;br /&gt;
</text:p>
            <text:p>為持續推動防制藥物濫用預防宣導工作，教育部再與中國信託反毒教育基金會合作於107年4月27日至7月31日，在高雄科學工藝博物館辦理「識毒－揭開毒品上癮的真相」反毒特展，期能將民間企業反毒的資源與能量，藉由社教館所的平臺發揚擴散，展覽中透過科技互動、虛擬體驗及提供個案生命歷程等方式，將反毒的教育宣導深植在觀展者心中，不僅建立學生及家長正確的反毒觀念、讓其對於新興毒品有進一步的認識，更讓毒品問題能夠被社會大眾正視並進而獲得解決。&lt;br /&gt;
</text:p>
            <text:p>&amp;nbsp;&lt;br /&gt;
</text:p>
            <text:p>走進「識毒」特展，即可看見各式&lt;span style="color:#0000CD;"&gt;新興毒品的包裝介紹&lt;/span&gt;，包括&lt;span style="color:#0000CD;"&gt;王子麵、毒果凍、毒咖啡&lt;/span&gt;，甚至是意想不到的&lt;span style="color:#0000CD;"&gt;「毒郵票」&lt;/span&gt;，新興毒品在毒販的包裝下已經轉換成日常生活中隨機可見的物品；也展示目前市面上氾濫的&lt;span style="color:#FF0000;"&gt;仿真毒品&lt;/span&gt;，包括K他命、大麻及安非他命等&lt;span style="color:#FF0000;"&gt;仿真毒品氣味體驗裝置&lt;/span&gt;，雖然仿真毒品的味道是以香精合成，但氣味相似度高達90%，入鼻的嗆味，久久難散，非常震撼！&lt;br /&gt;
</text:p>
            <text:p>&amp;nbsp;&lt;br /&gt;
</text:p>
            <text:p>另外特展也&lt;strong&gt;藉由腦部剖面、斷層掃描等科技互動裝置，帶民眾瞭解吸食前後產生的腦部變化，理解毒品對於造成大腦不可逆的危害性&lt;/strong&gt;；另透過&lt;strong&gt;實境錄像&lt;/strong&gt;的方式，訪談長期輔導藥癮者的個案管理師、戒治者及其家屬，您可以選擇不同角色鍵，&lt;strong&gt;踏入有關他們親身經驗的生命故事，瞭解毒癮造成的傷害、父母的痛苦和傷心，以及戒治者如何擺脫和遠離藥品的心路歷程。&lt;/strong&gt;&lt;br /&gt;
</text:p>
            <text:p>&amp;nbsp;&lt;br /&gt;
</text:p>
            <text:p>教育部為鼓勵反毒親子共學，強化家庭防毒功能，展區現場設置了&lt;span style="color:#800080;"&gt;「反毒親子手作坊」&lt;/span&gt;，讓民眾可以DIY反毒創意紀念品，每個假日還安排了&lt;span style="color:#800080;"&gt;表演團體演出&lt;/span&gt;，並提供300張&lt;span style="color:#800080;"&gt;科工館優待票兌換優惠&lt;/span&gt;，邀請家長及社區民眾能一起關心反毒議題，將反毒資訊延伸到社區鄰里中，讓學生、民眾能更瞭解毒品危害，一起營造友善純淨的無毒健康家園。&lt;br /&gt;
</text:p>
            <text:p>&lt;strong&gt;----------------------------------------------------------------------------------------------------&lt;/strong&gt;&lt;br /&gt;
</text:p>
            <text:p>&lt;strong&gt;第一展區 &amp;nbsp;&amp;nbsp;&lt;/strong&gt;&lt;strong&gt;只是吸一口，沒什麼大不了？&lt;/strong&gt;&lt;br /&gt;
</text:p>
            <text:p>&amp;nbsp;本展區主要打造娛樂場所模擬造景，呈現仿PUB實境空間和模擬藥頭販毒影像亭，讓觀眾實際體驗毒品和同儕的強大誘惑；除此之外，更提供常見販毒話術和話術背後的真實現象，讓觀眾在未來遇到毒品誘惑，可以立即突破曖昧販毒話術，不被迷惑，得以脫身。
</text:p>
            <text:p>&lt;div&gt;&amp;nbsp;&lt;/div&gt;
</text:p>
            <text:p>&lt;strong&gt;第二展區　毒為何物？&lt;/strong&gt;&lt;br /&gt;
</text:p>
            <text:p>本展區除了介紹毒品正確資訊，也展示目前市面上氾濫的四級仿真毒品、仿真毒品氣味體驗裝置、新興毒品包裝介紹、仿真毒品植栽。藉由圖文並茂文案和仿真毒品互動裝置，提供正確毒品知識，介紹臺灣毒品現況，使大眾更瞭解毒品的真相，以免未來好奇誤食。&lt;br /&gt;
</text:p>
            <text:p>&lt;br clear="all" /&gt;
</text:p>
            <text:p>&lt;strong&gt;第三展區　癮頭來了有多可怕？&lt;/strong&gt;&lt;br /&gt;
</text:p>
            <text:p>本展特別規劃一區，介紹毒品上癮的真相，為什麼人體會上癮？為什麼戒除身癮，卻心癮難戒？其實，這一切都跟大腦息息相關。&lt;br /&gt;
</text:p>
            <text:p>本區設計腦部剖面、腦部斷層掃描、身體副作用等科技互動裝置。觀眾可以透過腦部剖面互動裝置，瞭解腦部上癮機制；更可以透過腦部斷層模擬互動裝置，選擇特定毒品，瞭解吸毒前後的腦部斷層掃描變化，理解毒品對於造成大腦不可逆的危害性；最後，利用身體副作用科技互動裝置，可以瞭解除了腦部上癮，毒品更會破壞身體生理機制。&lt;br /&gt;
</text:p>
            <text:p>&lt;br /&gt;
</text:p>
            <text:p>​&lt;strong&gt;第四展區　失落的靈魂&lt;/strong&gt;&lt;br /&gt;
</text:p>
            <text:p>&amp;nbsp;「臺北市立聯合醫院昆明防治中心」和「基督教晨曦會」兩單位合作，藉由實境錄像和訪談腳本，採影像對談方式，分別訪問長期輔導藥癮者的3位個案管理師、目前穩定戒治的3位戒治者與3位戒治者家屬現身分享。&amp;nbsp;&lt;br clear="all" /&gt;
</text:p>
            <text:p>&lt;br /&gt;
</text:p>
            <text:p>&lt;strong&gt;第五展區　毒品成癮是一個要命的慢性病&lt;/strong&gt;&lt;br /&gt;
</text:p>
            <text:p>本展區以圖文資訊的形式，展示自身如何遠離毒品、對抗同儕壓力等秘訣，並分享家長杜絕小孩受毒品誘惑，以及如何判斷小孩染毒的心法，更進一步提供協助親友戒治毒品和相關戒治資源。&lt;br /&gt;
</text:p>
            <text:p>透過本次特展，不僅瞭解毒品現況、毒品成癮身體機制、戒治者生命故事分享，更從積極面，分享如何對抗毒品的武功秘笈，使觀眾透過全面認識毒品的真相，進而遠離毒品。&lt;br /&gt;
</text:p>
            <text:p>-----------------------------------------------------------------------------------------------------&lt;br /&gt;
</text:p>
            <text:p>&lt;span style="background-color:#FFFF00;"&gt;教育部107年「識毒－揭開毒品上癮的真相」反毒教育特展活動:&lt;/span&gt;
</text:p>
            <text:p>
</text:p>
            <text:p>&lt;ul&gt;
</text:p>
            <text:p>	&lt;li&gt;「反毒親子手作坊&lt;span style="font-family:微軟正黑體;"&gt;」&lt;/span&gt;:&amp;nbsp;現場手作創意反毒工作坊，將反毒元素融入作品中，由參觀民眾自行DIY反毒手創品，反毒意識寓教於樂。&lt;/li&gt;
</text:p>
            <text:p>	&lt;li value="NaN"&gt;假日反毒表演節目(地下一樓/劇院廣場): 每周假日戶外廣場上午十時由學校或團體單位安排開場(反毒)表演。&lt;/li&gt;
</text:p>
            <text:p>	&lt;li&gt;參加反毒特展，打卡或填寫問卷，即贈送精美小禮品乙份(每日限量100份)。&lt;/li&gt;
</text:p>
            <text:p>	&lt;li&gt;假日看展，打卡或填寫問卷，再贈送科工館門票優惠30元折價券(於假日及暑假期間發送，每日限量300張，送完為止)。&lt;/li&gt;
</text:p>
            <text:p>&lt;/ul&gt;
</text:p>
            <text:p/>
          </table:table-cell>
          <table:table-cell table:style-name="ce2" office:value-type="string" calcext:value-type="string">
            <text:p>免費參觀。</text:p>
          </table:table-cell>
        </table:table-row>
        <table:table-row table:style-name="ro1">
          <table:table-cell table:style-name="ce1" office:value-type="string" calcext:value-type="string">
            <text:p>特展</text:p>
          </table:table-cell>
          <table:table-cell table:style-name="ce2" office:value-type="string" calcext:value-type="string">
            <text:p>新南向教育展</text:p>
          </table:table-cell>
          <table:table-cell table:style-name="ce2" office:value-type="string" calcext:value-type="string">
            <text:p>20180504</text:p>
          </table:table-cell>
          <table:table-cell table:style-name="ce2" office:value-type="string" calcext:value-type="string">
            <text:p>20180513</text:p>
          </table:table-cell>
          <table:table-cell table:style-name="ce2" office:value-type="string" calcext:value-type="string">
            <text:p>1F</text:p>
          </table:table-cell>
          <table:table-cell table:style-name="ce2"/>
          <table:table-cell table:style-name="ce2" office:value-type="string" calcext:value-type="string">
            <text:p>&lt;strong&gt;「南」得好人才，「育」見新南向&lt;/strong&gt;&lt;strong&gt;-&lt;/strong&gt;&lt;strong&gt;新南向教育展&lt;/strong&gt;&lt;br /&gt;
</text:p>
            <text:p>為提供南部民眾進一步了解教育部新南向政策所推動的各項人才培育交流計畫，教育部「新南向教育展」於臺北華山文創園區展出後，特移展至高雄，訂於5/4(五)-5/13(日)在本館一樓藝文專區展出。展區內容包含「與我為鄰」、「落地生根」、「開拓視野」、「雙向交流」、「新住民二代培力」、「影展區」等6個主題展區，其中新住民二代培力區也展現了高雄市教育局推動新南向及新住民子女培力的具體成果。此外，現場設有適合親子同樂之新南向國家傳統服飾虛擬試衣AR體驗、新南向國家知名電影場景等供民眾互動拍照；會展期間每逢假日，上下午各有一場教學導覽和有獎徵答活動(可獲得免費入館參觀的門票)，以及每日限量120份的攤位DIY活動，各項好禮好玩活動玩不完。&lt;br /&gt;
</text:p>
            <text:p>「南」得好人才，「育」見新南向－新南向教育展，南部場自5月4日起至5月13日止，活動詳情刊登於教育部新南向人才培育計畫網站&lt;a href="http://www.edunsbp.tw/"&gt;www.edunsbp.tw&lt;/a&gt; ，敬請多加參考利用，並請踴躍前往參觀。&lt;br /&gt;
</text:p>
            <text:p>&lt;br /&gt;
</text:p>
            <text:p>展覽時間:5月4日起至5月13日&lt;br /&gt;
</text:p>
            <text:p>展覽地點:本館一樓西側廊道</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打敗近視大作戰」專區展示及講座</text:p>
          </table:table-cell>
          <table:table-cell table:style-name="ce2" office:value-type="string" calcext:value-type="string">
            <text:p>20180517</text:p>
          </table:table-cell>
          <table:table-cell table:style-name="ce2" office:value-type="string" calcext:value-type="string">
            <text:p>20191231</text:p>
          </table:table-cell>
          <table:table-cell table:style-name="ce2" office:value-type="string" calcext:value-type="string">
            <text:p>4F</text:p>
          </table:table-cell>
          <table:table-cell table:style-name="ce2"/>
          <table:table-cell table:style-name="ce2" office:value-type="string" calcext:value-type="string">
            <text:p>「打敗近視大作戰」專區展示及講座&lt;br /&gt;
</text:p>
            <text:p>&amp;nbsp;&lt;br /&gt;
</text:p>
            <text:p>&amp;nbsp;&amp;nbsp;&amp;nbsp; 依據世界衛生組織(WHO)研究指出，2050年全球近100億人口中，將有50億人口近視，其中五分之一人口因高度近視而有失明風險；目前臺灣國小1年級學童近視率超過2成，6年級生近視率更達6成6，顯見近視問題非常嚴重。而手機等3C產品長時間近距離使用可能傷害眼睛，成為了新興的近視危險因子。但一般民眾對於近視是疾病，且易失明等認識普遍不足，認為只要配眼鏡或雷射手術就會好，鑑此認識近視病與及早防治的教育，需更為積極。科工館藉高雄長庚紀念醫院在近視病防治等專業，合作推出「打敗近視大作戰」專區展示及講座，透過活潑、有趣的展品及演講，提供民眾及兒童青少年正確及多元的衛教方式，助於了解近視病的成因、機轉與預防治療等，對於近視病有所防範，免於失明之苦。&lt;br /&gt;
</text:p>
            <text:p>&amp;nbsp;&lt;br /&gt;
</text:p>
            <text:p>&amp;nbsp;&lt;br /&gt;
</text:p>
            <text:p>※地點&lt;br /&gt;
</text:p>
            <text:p>&amp;nbsp;展示：「健康探索廳｣外開放空間&lt;br /&gt;
</text:p>
            <text:p>&amp;nbsp;講座：「健康探索廳｣內(健康一點通階梯空間)&lt;br /&gt;
</text:p>
            <text:p>&amp;nbsp;&lt;br /&gt;
</text:p>
            <text:p>※展品體驗&lt;br /&gt;
</text:p>
            <text:p>&amp;nbsp;1.近視泡泡眼&lt;br /&gt;
</text:p>
            <text:p>&amp;nbsp;2惡視力體驗輪盤&lt;br /&gt;
</text:p>
            <text:p>&amp;nbsp;3.視力存摺比視力&lt;br /&gt;
</text:p>
            <text:p>&amp;nbsp;4.眼睛摺紙&lt;br /&gt;
</text:p>
            <text:p>&amp;nbsp;&lt;br /&gt;
</text:p>
            <text:p>※講座場次/時間&lt;br /&gt;
</text:p>
            <text:p>&lt;span style="color:#FF0000;"&gt;&lt;span style="background-color:#FFD700;"&gt;每場次於ㄧ個月前開放報名，名額有限額滿為止。&lt;/span&gt;&lt;/span&gt;&lt;br /&gt;
</text:p>
            <text:p>&amp;nbsp;&lt;br /&gt;
</text:p>
            <text:p>&lt;span style="color:#0000FF;"&gt;第二場 3/16(六) 14:00-15:00&lt;/span&gt;&lt;br /&gt;
</text:p>
            <text:p>主題/夜戴角膜塑型鏡片,白天就ok~角膜塑型術&lt;br /&gt;
</text:p>
            <text:p>&amp;nbsp;&lt;br /&gt;
</text:p>
            <text:p>主講者/角膜科主治醫師 余涵如醫師&lt;br /&gt;
</text:p>
            <text:p>&amp;nbsp;&lt;img alt="主題/夜戴角膜塑型鏡片,白天就ok~角膜塑型術" src="/ckfinder/userfiles/Images/0316.jpg" style="width: 709px; height: 322px;" /&gt;&lt;br /&gt;
</text:p>
            <text:p>&amp;nbsp;&lt;br /&gt;
</text:p>
            <text:p>&amp;nbsp;&lt;br /&gt;
</text:p>
            <text:p>&amp;nbsp;&lt;br /&gt;
</text:p>
            <text:p>&lt;span style="color:#0000FF;"&gt;第三場5/25(六) 14:00-15:00&lt;/span&gt;&lt;br /&gt;
</text:p>
            <text:p>主&amp;nbsp;&amp;nbsp; 題/ 眼光放遠,視界精彩~3C低頭族的自保之道&lt;br /&gt;
</text:p>
            <text:p>主講者/ 眼科系主任 吳佩昌醫師&lt;br /&gt;
</text:p>
            <text:p>&lt;img alt="眼光放遠,視界精彩~3C低頭族的自保之道" src="/ckfinder/userfiles/Images/0525.jpg" style="width: 709px; height: 314px;" /&gt;&lt;br /&gt;
</text:p>
            <text:p>&amp;nbsp;&lt;br /&gt;
</text:p>
            <text:p>&amp;nbsp;&lt;br /&gt;
</text:p>
            <text:p>&lt;span style="color:#0000FF;"&gt;第四場7/20(六) 14:00-15:00&lt;/span&gt;&lt;br /&gt;
</text:p>
            <text:p>主&amp;nbsp;&amp;nbsp; 題/ 視覺變變變~黃斑部病變&lt;br /&gt;
</text:p>
            <text:p>主講者/&amp;nbsp; 屈光科主治醫師 陳韻文醫師&lt;br /&gt;
</text:p>
            <text:p>&lt;img alt="第4場" src="/ckfinder/userfiles/Images/0720(2).jpg" style="width: 709px; height: 276px;" /&gt;&lt;br /&gt;
</text:p>
            <text:p>&amp;nbsp;&lt;br /&gt;
</text:p>
            <text:p>&amp;nbsp;&lt;br /&gt;
</text:p>
            <text:p>&lt;span style="color:#0000FF;"&gt;第五場9/21(六) 14:00-15:00&lt;/span&gt;&lt;br /&gt;
</text:p>
            <text:p>主&amp;nbsp;&amp;nbsp; 題/ 隱藏版殺手~青光眼&lt;br /&gt;
</text:p>
            <text:p>主講者/&amp;nbsp; 青光眼科主任 林蓓雯醫師&lt;br /&gt;
</text:p>
            <text:p>&amp;nbsp;&lt;img alt="第5場隱藏版殺手" src="/ckfinder/userfiles/Images/0921(1).jpg" style="width: 709px; height: 277px;" /&gt;&lt;br /&gt;
</text:p>
            <text:p>&amp;nbsp;&lt;br /&gt;
</text:p>
            <text:p>&lt;span style="color:#0000FF;"&gt;第六場11/9(六) 14:00-15:00&lt;/span&gt;&lt;br /&gt;
</text:p>
            <text:p>主&amp;nbsp;&amp;nbsp; 題/ 視茫茫眼盲盲~視網膜剝雜&lt;br /&gt;
</text:p>
            <text:p>主講者/&amp;nbsp; 視網膜科主治醫師 羅融醫師&lt;br /&gt;
</text:p>
            <text:p>&amp;nbsp;&lt;img alt="" src="/ckfinder/userfiles/Images/1109-06.jpg" style="width: 750px; height: 471px;" /&gt;&lt;br /&gt;
</text:p>
            <text:p>&amp;nbsp;&lt;br /&gt;
</text:p>
            <text:p>&amp;nbsp;&lt;br /&gt;
</text:p>
            <text:p>※報名資訊&lt;br /&gt;
</text:p>
            <text:p>&amp;nbsp;1.網路報名參加講座者可獲得精美小禮乙份及享門票入館參觀常設展示廳，限額30名，額滿為止。&lt;br /&gt;
</text:p>
            <text:p>&amp;nbsp;2.演講過程中設有獎徵答活動，可獲得精美小禮。&lt;br /&gt;
</text:p>
            <text:p>&amp;nbsp;3.凡參加此活動者皆可摸彩(每場抽出抗藍光眼鏡一只)。&lt;br /&gt;
</text:p>
            <text:p>&amp;nbsp;&lt;br /&gt;
</text:p>
            <text:p>※主辦單位&lt;br /&gt;
</text:p>
            <text:p>&amp;nbsp;國立科學工藝博物館&lt;br /&gt;
</text:p>
            <text:p>&amp;nbsp;高雄長庚紀念醫院眼科暨近視防治中心&lt;br /&gt;
</text:p>
            <text:p>&amp;nbsp;中華民國黃斑部醫學會&lt;br /&gt;
</text:p>
            <text:p>&amp;nbsp;&lt;br /&gt;
</text:p>
            <text:p>※協辦單位&lt;br /&gt;
</text:p>
            <text:p>&amp;nbsp;麥迪森醫藥股份有限公司&lt;br /&gt;
</text:p>
            <text:p>&amp;nbsp;博士倫股份有限公司&lt;br /&gt;
</text:p>
            <text:p>&amp;nbsp;台灣拜耳股份有限公司&lt;br /&gt;
</text:p>
            <text:p>&amp;nbsp;台灣諾華股份有限公司</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霾鎖重樓-PM2.5個人防護特展</text:p>
          </table:table-cell>
          <table:table-cell table:style-name="ce2" office:value-type="string" calcext:value-type="string">
            <text:p>20180518</text:p>
          </table:table-cell>
          <table:table-cell table:style-name="ce2" office:value-type="string" calcext:value-type="string">
            <text:p>20181231</text:p>
          </table:table-cell>
          <table:table-cell table:style-name="ce2" office:value-type="string" calcext:value-type="string">
            <text:p>1F</text:p>
          </table:table-cell>
          <table:table-cell table:style-name="ce2"/>
          <table:table-cell table:style-name="ce2" office:value-type="string" calcext:value-type="string">
            <text:p>霾鎖重樓-PM2.5個人防護特展&lt;br /&gt;
</text:p>
            <text:p>&amp;nbsp;&lt;br /&gt;
</text:p>
            <text:p>展示時間&amp;nbsp; 即日起至107年12月31日&lt;br /&gt;
</text:p>
            <text:p>展示地點&amp;nbsp; 北館入口處&lt;br /&gt;
</text:p>
            <text:p>主辦單位&amp;nbsp; &amp;nbsp;國立科學工藝博物館&amp;nbsp;&lt;br /&gt;
</text:p>
            <text:p>協辦單位&amp;nbsp; 知勉工業股份有限公司&amp;nbsp; 台灣康匠製造股份有限公司&lt;br /&gt;
</text:p>
            <text:p>特展介紹&lt;br /&gt;
</text:p>
            <text:p>高雄為台灣重工業發展之城市，在經濟發展下伴隨而來之環境影響也讓民眾感同身受。特別是近年來之空氣品質情形惡化，已經嚴重影響到民眾日常生活中之行動。有鑑於此，國家已於106年底明定細懸浮微粒災害納入災害防救法之範疇，標檢局也明定防霾口罩之標準。本館為及時提醒民眾霾害對人體之影響、以及針對現在環境所需應變之個人防護作為，特推出「霾鎖重樓-PM2.5個人防護特展」。本特展之空氣品質即時展示平台，即時將現場之戶外空氣品質以活潑有趣且結合本館吉祥物進行呈現。此外，透過定時定點連續攝影展示在不同空氣品質下之戶外環境實景。本特展更特別與「知勉工業股份有限公司」與「台灣康匠製造股份有限公司」合作，將防霾口罩之標準與特性讓民眾了解，並不定期辦理活動傳達民眾霾害之個人防護作為。</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色廊展(Color Gallery)</text:p>
          </table:table-cell>
          <table:table-cell table:style-name="ce2" office:value-type="string" calcext:value-type="string">
            <text:p>20180609</text:p>
          </table:table-cell>
          <table:table-cell table:style-name="ce2" office:value-type="string" calcext:value-type="string">
            <text:p>20180826</text:p>
          </table:table-cell>
          <table:table-cell table:style-name="ce2" office:value-type="string" calcext:value-type="string">
            <text:p>B1</text:p>
          </table:table-cell>
          <table:table-cell table:style-name="ce2"/>
          <table:table-cell table:style-name="ce2" office:value-type="string" calcext:value-type="string">
            <text:p>&lt;div style="text-align: center;"&gt;&lt;span style="font-size:1.625em;"&gt;&lt;span style="font-family: 微軟正黑體;"&gt;&lt;strong&gt;&lt;span style="color: rgb(255, 140, 0);"&gt;色&lt;/span&gt;&lt;span style="color: rgb(255, 0, 0);"&gt;廊&lt;/span&gt;&lt;span style="color: rgb(0, 0, 255);"&gt;展&lt;/span&gt;-&lt;span style="color: rgb(0, 128, 0);"&gt;C&lt;/span&gt;&lt;span style="color: rgb(218, 165, 32);"&gt;o&lt;/span&gt;&lt;span style="color: rgb(221, 160, 221);"&gt;l&lt;/span&gt;&lt;span style="color: rgb(128, 0, 128);"&gt;o&lt;/span&gt;&lt;span style="color: rgb(178, 34, 34);"&gt;r&lt;/span&gt;&amp;nbsp;&lt;span style="color: rgb(105, 105, 105);"&gt;G&lt;/span&gt;&lt;span style="color: rgb(0, 128, 0);"&gt;a&lt;/span&gt;&lt;span style="color: rgb(255, 215, 0);"&gt;l&lt;/span&gt;&lt;/strong&gt;&lt;/span&gt;&lt;span style="color: rgb(0, 128, 128);"&gt;&lt;strong style="font-family: 微軟正黑體;"&gt;l&lt;/strong&gt;&lt;/span&gt;&lt;strong style="font-family: 微軟正黑體;"&gt;&lt;span style="color: rgb(75, 0, 130);"&gt;e&lt;/span&gt;&lt;span style="color: rgb(218, 165, 32);"&gt;r&lt;/span&gt;&lt;span style="color: rgb(255, 140, 0);"&gt;y&lt;/span&gt;&lt;/strong&gt;&lt;/span&gt;&lt;/div&gt;
</text:p>
            <text:p>
</text:p>
            <text:p>&lt;div style="text-align: center;"&gt;&lt;span style="color: rgb(0, 0, 205);"&gt;&lt;span style="font-family: 微軟正黑體;"&gt;&lt;span style="font-size:1.250em;"&gt;台灣最終場! 夏日繽紛開展! 高雄限定展區超有梗!&lt;br /&gt;
</text:p>
            <text:p>#2018網美聖地 #最夯IG打卡景點&lt;/span&gt;&lt;/span&gt;&lt;/span&gt;&lt;br /&gt;
</text:p>
            <text:p>&amp;nbsp;&lt;/div&gt;
</text:p>
            <text:p>&lt;span style="font-size:1em;"&gt;展覽名稱：色廊展Color Gallery&lt;br /&gt;
</text:p>
            <text:p>展覽時間：2018/06/09~2018/08/26(周一不休館)&lt;br /&gt;
</text:p>
            <text:p>&amp;nbsp;&amp;nbsp;&amp;nbsp;&amp;nbsp;&amp;nbsp;&amp;nbsp;&amp;nbsp;&amp;nbsp;&amp;nbsp; 每日09：00~17：00 (16：30停止售票入場)&lt;br /&gt;
</text:p>
            <text:p>展覽地點：國立科學工藝博物館第四、五特展廳&lt;br /&gt;
</text:p>
            <text:p>主辦單位：聯合數位文創股份有限公司、閣林文創股份有限公司、國立科學工藝博物館&lt;/span&gt;&lt;br /&gt;
</text:p>
            <text:p>&lt;br /&gt;
</text:p>
            <text:p>2018最好拍的網美聖地「色廊展Color Gallery」在高雄科工館開展了！色廊展將15個日常用15個顏色詮釋，還有高雄獨家限定展區檳榔攤，豔麗的設計展現南台灣熱情！一踏進色廊展，人人都是美拍主角，大膽玩色、激發無限想像，絕對好拍到嫑嫑，是今年夏天高雄必看展覽！&lt;br /&gt;
</text:p>
            <text:p>&lt;br /&gt;
</text:p>
            <text:p>「色廊展Color Gallery」繼台北場人氣爆棚、洗版IG、近15萬人參觀之後，南下高雄展出，將會是台灣最終場，網美、粉絲們ㄧ定要把握最後看展的機會！本展今年已成功授權進軍大陸深圳，接著要移展到鄭州，未來也將拓展到美國、日本等地。&lt;br /&gt;
</text:p>
            <text:p>&lt;br /&gt;
</text:p>
            <text:p>&lt;span style="color: rgb(0, 0, 255);"&gt;&lt;strong&gt;最夯IＧ打卡景點　好玩又好拍&lt;/strong&gt;&lt;/span&gt;&lt;br /&gt;
</text:p>
            <text:p>「色廊展Color Gallery」將於這個夏天6/9-8/26在國立科學工藝博物館第四、五特展廳繽紛開展，以顏色為主題，用15個色彩重新詮釋15個一日生活場景，大膽顛覆日常刻版印象。各區主題場景顏色迥異，從一早起床的白色臥房、到梳妝打扮的粉紅衣帽間，接著到黃色早餐店補充體力，搭乘海藍色捷運前往目的地，一路到達紫色花園、橘色冰果室、豔麗檳榔攤及無重力月色太空等夢幻旅程，再搭配時下超流行的撩妹金句及心情小語，超乎想像的夢幻創意空間，最夯的打卡景點，保證少女心全開，拍照到手軟。&lt;br /&gt;
</text:p>
            <text:p>&lt;br /&gt;
</text:p>
            <text:p>&lt;strong&gt;&lt;span style="color:#800080;"&gt;高雄款限定 艷麗檳榔攤&lt;/span&gt;&lt;br /&gt;
</text:p>
            <text:p>&lt;span style="font-family: 微軟正黑體;"&gt;在炎熱的南台灣，檳榔攤女孩笑著說：「來罐結冰水吧！」滿滿人情味，一展親切與熱情，&lt;br /&gt;
</text:p>
            <text:p>特殊的台灣檳榔攤文化，結合色彩元素，繽紛燈光和透明櫃的花俏艷麗設計，來到這裡的女孩們都是最亮麗的偽檳榔西施，打造高雄色廊展亮點。&lt;/span&gt;&lt;/strong&gt;&lt;br /&gt;
</text:p>
            <text:p>&amp;nbsp;&lt;br /&gt;
</text:p>
            <text:p>&lt;span style="color:#A52A2A;"&gt;&lt;strong&gt;百名網美、粉絲搶先直擊&lt;/strong&gt;&lt;/span&gt;&lt;br /&gt;
</text:p>
            <text:p>在6月8日開幕PARTY當天，主辦單位邀請百名網美、粉絲搶先直擊高雄限定展區檳榔攤，更安排星光大道訪問區，讓每一個參加的來賓，來到色廊展都成為最耀眼的主角明星，美美的拍、美美的感受15種顏色帶來的視覺饗宴。&lt;br /&gt;
</text:p>
            <text:p>&lt;span style="font-family:微軟正黑體;"&gt;&amp;nbsp;&lt;/span&gt;&lt;br /&gt;
</text:p>
            <text:p>&lt;span style="color:#800080;"&gt;&lt;strong&gt;揪團包場服務 拍照不用人擠人&lt;/strong&gt;&lt;/span&gt;&lt;br /&gt;
</text:p>
            <text:p>因應婚紗照、商業攝影等需求，展區特別開放揪團包場服務，只要事先預約，15個房間任你拍、任你玩，不需排隊搶拍熱門場景，或擔心人潮阻檔拍攝視野，相關資訊歡迎洽詢官方粉絲團。&lt;br /&gt;
</text:p>
            <text:p>&lt;span style="font-family:微軟正黑體;"&gt;&lt;strong&gt;&lt;span style="color: rgb(255, 0, 0);"&gt;​​​​&lt;/span&gt;&lt;/strong&gt;&lt;/span&gt;&lt;br /&gt;
</text:p>
            <text:p>&lt;strong&gt;■票價資訊：&lt;/strong&gt;
</text:p>
            <text:p>
</text:p>
            <text:p>&lt;table border="" cellpadding="0" cellspacing="0" style="width:651px;" width=""&gt;
</text:p>
            <text:p>	&lt;tbody&gt;
</text:p>
            <text:p>		&lt;tr&gt;
</text:p>
            <text:p>			&lt;td style="width:75px;"&gt;票種&lt;/td&gt;
</text:p>
            <text:p>			&lt;td style="width:66px;"&gt;價格&lt;/td&gt;
</text:p>
            <text:p>			&lt;td style="width:510px;"&gt;適用對象&lt;/td&gt;
</text:p>
            <text:p>		&lt;/tr&gt;
</text:p>
            <text:p>		&lt;tr&gt;
</text:p>
            <text:p>			&lt;td style="width:75px;"&gt;全票&lt;/td&gt;
</text:p>
            <text:p>			&lt;td style="width:66px;"&gt;250元&lt;/td&gt;
</text:p>
            <text:p>			&lt;td style="width:510px;"&gt;一般成人&lt;/td&gt;
</text:p>
            <text:p>		&lt;/tr&gt;
</text:p>
            <text:p>		&lt;tr&gt;
</text:p>
            <text:p>			&lt;td style="width:75px;"&gt;優待票&lt;/td&gt;
</text:p>
            <text:p>			&lt;td style="width:66px;"&gt;220元&lt;/td&gt;
</text:p>
            <text:p>			&lt;td style="width:510px;"&gt;年滿三歲以上兒童，及持本國大專院校以下有效學生證件者，入場須驗證(碩博士學生證、社區大學、空中大學及在職進修不適用)&lt;/td&gt;
</text:p>
            <text:p>		&lt;/tr&gt;
</text:p>
            <text:p>		&lt;tr&gt;
</text:p>
            <text:p>			&lt;td style="width:75px;"&gt;愛心票&lt;/td&gt;
</text:p>
            <text:p>			&lt;td style="width:66px;"&gt;125元&lt;/td&gt;
</text:p>
            <text:p>			&lt;td style="width:510px;"&gt;年滿65歲以上長者(需出示相關證件)，身心障礙人士之必要陪同者一名(須同時入場)&lt;/td&gt;
</text:p>
            <text:p>		&lt;/tr&gt;
</text:p>
            <text:p>		&lt;tr&gt;
</text:p>
            <text:p>			&lt;td style="width:75px;"&gt;免票&lt;/td&gt;
</text:p>
            <text:p>			&lt;td style="width:66px;"&gt;0元&lt;/td&gt;
</text:p>
            <text:p>			&lt;td style="width:510px;"&gt;憑證進場；未滿三歲幼童、身心障礙人士。&lt;/td&gt;
</text:p>
            <text:p>		&lt;/tr&gt;
</text:p>
            <text:p>	&lt;/tbody&gt;
</text:p>
            <text:p>&lt;/table&gt;
</text:p>
            <text:p>&lt;br /&gt;
</text:p>
            <text:p>&lt;strong&gt;展覽資訊&lt;/strong&gt;&lt;br /&gt;
</text:p>
            <text:p>展覽名稱：色廊展Color Gallery&lt;br /&gt;
</text:p>
            <text:p>展覽時間：2018/06/09~2018/08/26(周一不休館)&lt;br /&gt;
</text:p>
            <text:p>&amp;nbsp;&amp;nbsp;&amp;nbsp;&amp;nbsp;&amp;nbsp;&amp;nbsp;&amp;nbsp;&amp;nbsp;&amp;nbsp; 每日09：00~17：00 (16：30停止售票入場)&lt;br /&gt;
</text:p>
            <text:p>展覽地點：國立科學工藝博物館第四、五特展廳&lt;br /&gt;
</text:p>
            <text:p>主辦單位：聯合數位文創股份有限公司、閣林文創股份有限公司、國立科學工藝博物館&lt;br /&gt;
</text:p>
            <text:p>售票通路：udn售票網&lt;strong&gt;(&lt;/strong&gt;&lt;a href="https://goo.gl/aFYTBW" target="_blank"&gt;https://goo.gl/aFYTBW&lt;/a&gt;&lt;strong&gt;)&lt;/strong&gt;、ibon售票系統、GOMAJI、博客來、KKTIX、全家等通路&lt;br /&gt;
</text:p>
            <text:p>&amp;nbsp;</text:p>
          </table:table-cell>
          <table:table-cell table:style-name="ce2" office:value-type="string" calcext:value-type="string">
            <text:p>全票: 250元/一般成人。優待票: 220元/年滿三歲以上兒童，及持本國大專院校以下有效學生證件者，入場須驗證(碩博士學生證、社區大學、空中大學及在職進修不適用)。愛心票:125元/年滿65歲以上長者(需出示相關證件)，身心障礙人士之必要陪同者一名(須同時入場)。免票:0元/憑證進場；未滿三歲幼童、身心障礙人士。</text:p>
          </table:table-cell>
        </table:table-row>
        <table:table-row table:style-name="ro1">
          <table:table-cell table:style-name="ce1" office:value-type="string" calcext:value-type="string">
            <text:p>特展</text:p>
          </table:table-cell>
          <table:table-cell table:style-name="ce2" office:value-type="string" calcext:value-type="string">
            <text:p>愛戀古典-油畫創作聯展</text:p>
          </table:table-cell>
          <table:table-cell table:style-name="ce2" office:value-type="string" calcext:value-type="string">
            <text:p>20180703</text:p>
          </table:table-cell>
          <table:table-cell table:style-name="ce2" office:value-type="string" calcext:value-type="string">
            <text:p>20180729</text:p>
          </table:table-cell>
          <table:table-cell table:style-name="ce2" office:value-type="string" calcext:value-type="string">
            <text:p>1F</text:p>
          </table:table-cell>
          <table:table-cell table:style-name="ce2"/>
          <table:table-cell table:style-name="ce2" office:value-type="string" calcext:value-type="string">
            <text:p>『豐富韻彩～觀畫撼心細筆入微』&lt;br /&gt;
</text:p>
            <text:p>&amp;nbsp;&lt;br /&gt;
</text:p>
            <text:p>古往今來藝術創作與自然界的萬象景觀，都是上帝給予&lt;br /&gt;
</text:p>
            <text:p>人類最雅緻的恩賜；&lt;br /&gt;
</text:p>
            <text:p>豐富了我們的視覺與心靈。&lt;br /&gt;
</text:p>
            <text:p>&amp;nbsp;&lt;br /&gt;
</text:p>
            <text:p>此次聯展的老師是 林惠修，伍利碧，李明珍，陳昭賢。&lt;br /&gt;
</text:p>
            <text:p>&amp;nbsp;&lt;br /&gt;
</text:p>
            <text:p>習藝耗時費工的古典油畫技法用色調性，透過畫筆細緻&lt;br /&gt;
</text:p>
            <text:p>的畫功；&lt;br /&gt;
</text:p>
            <text:p>彷彿將靈魂裡優雅的嘆息，呈現於畫作的韻采&lt;br /&gt;
</text:p>
            <text:p>&amp;nbsp;&lt;br /&gt;
</text:p>
            <text:p>四位老師同中求異詮釋畫布裡的美感&amp;hellip;&lt;br /&gt;
</text:p>
            <text:p>經過多年的磨礪，漸漸轉化出每個人同屬性又不同個性&lt;br /&gt;
</text:p>
            <text:p>的筆觸風格。&lt;br /&gt;
</text:p>
            <text:p>&amp;nbsp;&lt;br /&gt;
</text:p>
            <text:p>每一幅畫呈現出的光影變化與沉穩的用色加上無比細緻&lt;br /&gt;
</text:p>
            <text:p>的畫功，直讓目光定格不捨移開。&lt;br /&gt;
</text:p>
            <text:p>&lt;br /&gt;
</text:p>
            <text:p>因緣際會將幾位老師的精品畫作，彙聚呈現展出。&lt;br /&gt;
</text:p>
            <text:p>&lt;br /&gt;
</text:p>
            <text:p>&lt;br /&gt;
</text:p>
            <text:p>&lt;span style="color:#FF0000;"&gt;展覽時間 ：即日起至7月29日止&lt;br /&gt;
</text:p>
            <text:p>展出地點：本館一樓西側廊道（藝文專區）&lt;/span&gt;&lt;br /&gt;
</text:p>
            <text:p>&amp;nbsp;</text:p>
          </table:table-cell>
          <table:table-cell table:style-name="ce2"/>
        </table:table-row>
        <table:table-row table:style-name="ro1">
          <table:table-cell table:style-name="ce1" office:value-type="string" calcext:value-type="string">
            <text:p>體驗設施</text:p>
          </table:table-cell>
          <table:table-cell table:style-name="ce2" office:value-type="string" calcext:value-type="string">
            <text:p>「機車郊遊佛光山」體驗設施</text:p>
          </table:table-cell>
          <table:table-cell table:style-name="ce2" office:value-type="string" calcext:value-type="string">
            <text:p>20180711</text:p>
          </table:table-cell>
          <table:table-cell table:style-name="ce2" office:value-type="string" calcext:value-type="string">
            <text:p>20201231</text:p>
          </table:table-cell>
          <table:table-cell table:style-name="ce2" office:value-type="string" calcext:value-type="string">
            <text:p>4F</text:p>
          </table:table-cell>
          <table:table-cell table:style-name="ce2"/>
          <table:table-cell table:style-name="ce2" office:value-type="string" calcext:value-type="string">
            <text:p>&lt;strong style="margin: 0px; padding: 0px; border: 0px; font-variant-numeric: inherit; font-variant-east-asian: inherit; font-stretch: inherit;  line-height: inherit; font-family: &amp;quot;Microsoft Jhenghei&amp;quot;, 微軟正黑體, &amp;quot;Trebuchet MS&amp;quot;, &amp;quot;Helvetica Neue&amp;quot;, Helvetica, Arial, sans-serif; vertical-align: baseline; box-sizing: border-box; color: rgba(0, 0, 0, 0.85);"&gt;&lt;span style="margin: 0px; padding: 0px; border: 0px; font: inherit; vertical-align: baseline; box-sizing: border-box; color: rgb(255, 0, 0);"&gt;本設施暫停服務中&lt;/span&gt;&lt;/strong&gt;&lt;br /&gt;
</text:p>
            <text:p>&lt;br /&gt;
</text:p>
            <text:p>「機車郊遊佛光山」體驗設施&lt;br /&gt;
</text:p>
            <text:p>&lt;br /&gt;
</text:p>
            <text:p>本單元以真實的市售電動機車改裝為操控裝置，參考實境道路，同時運用3D建模的技術，模擬出真實的路況，讓觀眾更能融入遊戲所設定的路況中，將機車駕駛會遇到的交通情境融入遊戲中，藉以提醒體驗者注意，例如轉彎需打方向燈、注意大型車轉彎之內輪差、注意不同路段之速限、禮讓救護車輛等。也因為本單元結合虛（3D建模、VR頭盔）實（真實機車、熟悉路段）結合的擬真互動，既營造出騎乘真實感，又避免真實交通意外的危害，因此受到許多學童及青少年觀眾喜愛。&lt;br /&gt;
</text:p>
            <text:p>&amp;nbsp;&lt;br /&gt;
</text:p>
            <text:p>注意事項：&lt;br /&gt;
</text:p>
            <text:p>1.&amp;nbsp;&amp;nbsp;&amp;nbsp;&amp;nbsp;&amp;nbsp; 本區主要開放給18歲以上觀眾體驗。12歲以下兒童不宜使用VR眼罩體驗。&lt;br /&gt;
</text:p>
            <text:p>2.&amp;nbsp;&amp;nbsp;&amp;nbsp;&amp;nbsp;&amp;nbsp; 高血壓或暈眩症患者，為健康因素考量不建議使用本設施。</text:p>
          </table:table-cell>
          <table:table-cell table:style-name="ce2" office:value-type="string" calcext:value-type="string">
            <text:p>體驗費用：每次每人體驗票券 1張(需事先購買本館常設廳門票入館，並於本館1F服務台或2F、4F「體驗設施售票機」以現金或一卡通購買體驗票券)。</text:p>
          </table:table-cell>
        </table:table-row>
        <table:table-row table:style-name="ro1">
          <table:table-cell table:style-name="ce1" office:value-type="string" calcext:value-type="string">
            <text:p>體驗設施</text:p>
          </table:table-cell>
          <table:table-cell table:style-name="ce2" office:value-type="string" calcext:value-type="string">
            <text:p>Full-length Mirror(夢想號「穿衣鏡」)</text:p>
          </table:table-cell>
          <table:table-cell table:style-name="ce2" office:value-type="string" calcext:value-type="string">
            <text:p>20180823</text:p>
          </table:table-cell>
          <table:table-cell table:style-name="ce2" office:value-type="string" calcext:value-type="string">
            <text:p>20210218</text:p>
          </table:table-cell>
          <table:table-cell table:style-name="ce2" office:value-type="string" calcext:value-type="string">
            <text:p>B1</text:p>
          </table:table-cell>
          <table:table-cell table:style-name="ce2"/>
          <table:table-cell table:style-name="ce2" office:value-type="string" calcext:value-type="string">
            <text:p>Without going abroad and changing outfits, you can easily wear exotic traditional costumes and take photos with the local landscape, try for free!&lt;br /&gt;
</text:p>
            <text:p>&lt;br /&gt;
</text:p>
            <text:p>&lt;strong&gt;Location:&lt;/strong&gt; B1,&lt;strong&gt;&amp;nbsp;&lt;/strong&gt;Fantasy&amp;nbsp;(Children&amp;#39;s Science Center)&lt;br /&gt;
</text:p>
            <text:p>&lt;strong&gt;Opening Hours&lt;/strong&gt;:Tuesday - Sunday 09:00~12:20；13:00-16:10&lt;br /&gt;
</text:p>
            <text:p>&lt;strong&gt;Note:&lt;/strong&gt;&lt;br /&gt;
</text:p>
            <text:p>Guests need to be over 100cm (40&amp;rdquo;) in height&amp;nbsp;</text:p>
          </table:table-cell>
          <table:table-cell table:style-name="ce2"/>
        </table:table-row>
        <table:table-row table:style-name="ro1">
          <table:table-cell table:style-name="ce1" office:value-type="string" calcext:value-type="string">
            <text:p>體驗設施</text:p>
          </table:table-cell>
          <table:table-cell table:style-name="ce2" office:value-type="string" calcext:value-type="string">
            <text:p>夢想號「穿衣鏡」</text:p>
          </table:table-cell>
          <table:table-cell table:style-name="ce2" office:value-type="string" calcext:value-type="string">
            <text:p>20180823</text:p>
          </table:table-cell>
          <table:table-cell table:style-name="ce2" office:value-type="string" calcext:value-type="string">
            <text:p>20210218</text:p>
          </table:table-cell>
          <table:table-cell table:style-name="ce2" office:value-type="string" calcext:value-type="string">
            <text:p>B1</text:p>
          </table:table-cell>
          <table:table-cell table:style-name="ce2"/>
          <table:table-cell table:style-name="ce2" office:value-type="string" calcext:value-type="string">
            <text:p>夢想號的「東方小島」內設有「穿衣鏡」，它可以幫助您不用出國及真實換裝，即可輕鬆穿上印度、越南、緬甸、泰國4國的男、女傳統服飾，並認識當地服裝特色。&lt;br /&gt;
</text:p>
            <text:p>&amp;nbsp;
</text:p>
            <text:p>&lt;ul&gt;
</text:p>
            <text:p>	&lt;li&gt;體驗地點：「夢想號」展示廳內穿衣鏡展示單元&lt;/li&gt;
</text:p>
            <text:p>	&lt;li&gt;開放時間：週二～週日9:00~12:20 / 13:00~16:10&lt;/li&gt;
</text:p>
            <text:p>	&lt;li&gt;體驗時間：2分鐘（若現場無其他觀眾等候，則時間不限）&lt;/li&gt;
</text:p>
            <text:p>	&lt;li&gt;體驗容納量：每次2人&lt;/li&gt;
</text:p>
            <text:p>	&lt;li&gt;體驗限制：無，但身高低於100公分者較不適宜。&lt;/li&gt;
</text:p>
            <text:p>&lt;/ul&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行政院看見多元性別攝影作品巡迴展</text:p>
          </table:table-cell>
          <table:table-cell table:style-name="ce2" office:value-type="string" calcext:value-type="string">
            <text:p>20180904</text:p>
          </table:table-cell>
          <table:table-cell table:style-name="ce2" office:value-type="string" calcext:value-type="string">
            <text:p>20180924</text:p>
          </table:table-cell>
          <table:table-cell table:style-name="ce2" office:value-type="string" calcext:value-type="string">
            <text:p>1F</text:p>
          </table:table-cell>
          <table:table-cell table:style-name="ce2"/>
          <table:table-cell table:style-name="ce2" office:value-type="string" calcext:value-type="string">
            <text:p>為提升社會對於多元性別者處境的認識，消除性別歧視，行政院於106年舉辦「看見多元性別」攝影比賽徵件活動，以「同志家庭的日常生活」、「跨性別者生命故事」、「雙性人的性別處境」三大面向徵件，並評選出21件優良作品，為增加多元性別者之能見度，提升社會大眾對於多元性別者的認識與尊重&lt;br /&gt;
</text:p>
            <text:p>&amp;nbsp;&lt;br /&gt;
</text:p>
            <text:p>地點：本館一樓西側藝文展覽專區&lt;br /&gt;
</text:p>
            <text:p>展期：9/4-9/24</text:p>
          </table:table-cell>
          <table:table-cell table:style-name="ce2"/>
        </table:table-row>
        <table:table-row table:style-name="ro1">
          <table:table-cell table:style-name="ce1" office:value-type="string" calcext:value-type="string">
            <text:p>體驗設施</text:p>
          </table:table-cell>
          <table:table-cell table:style-name="ce2" office:value-type="string" calcext:value-type="string">
            <text:p> Building Blocks Center(砌.創.益.遊~兒童積木體驗區)</text:p>
          </table:table-cell>
          <table:table-cell table:style-name="ce2" office:value-type="string" calcext:value-type="string">
            <text:p>20180928</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lt;div style="text-align: justify;"&gt;&lt;span style="font-size:1em;"&gt;The Fun City Showroom&amp;#39;s &amp;quot;Building Blocks Center&amp;quot; is mainly open to children under 8 years of&lt;br /&gt;
</text:p>
            <text:p>age. A variety of building blocks are provided on site. Children can stack building blocks, create&lt;br /&gt;
</text:p>
            <text:p>structures and play.&amp;nbsp; Learning to construct, arrange, classify, and combine blocks can enrich&lt;br /&gt;
</text:p>
            <text:p>children&amp;#39;s knowledge of color and shape and enhance their hand-eye coordination and hand&lt;br /&gt;
</text:p>
            <text:p>muscle development. Parents can also borrow Gigo theme-style sets to create structures with&lt;br /&gt;
</text:p>
            <text:p>their children.&lt;/span&gt;&lt;/div&gt;
</text:p>
            <text:p>&lt;br /&gt;
</text:p>
            <text:p>&lt;strong&gt;Location:&amp;nbsp;&lt;/strong&gt;B1F Fun City (Children&amp;#39;s Science Center)&lt;br /&gt;
</text:p>
            <text:p>&lt;strong&gt;Opening Hours&lt;/strong&gt;:&amp;nbsp;Tuesday - Sunday 09:00~12:20；13:00-16:10&lt;br /&gt;
</text:p>
            <text:p>&lt;strong&gt;Note&lt;/strong&gt;：
</text:p>
            <text:p>
</text:p>
            <text:p>&lt;ol&gt;
</text:p>
            <text:p>	&lt;li&gt;Experience time: The maximum time is 2 hours and 40 minutes.&lt;/li&gt;
</text:p>
            <text:p>	&lt;li&gt;Experience Fee: Experience 1 pass per person.&lt;/li&gt;
</text:p>
            <text:p>	&lt;li&gt;Experience capacity: 40 people for each session.&lt;/li&gt;
</text:p>
            <text:p>	&lt;li&gt;Preschoolers must be accompanied by adults.&lt;/li&gt;
</text:p>
            <text:p>	&lt;li&gt;For temporary departure, visitors can inform the service personnel and get stamped, and for re-entry please show the mark to the staff for confirmation.&lt;/li&gt;
</text:p>
            <text:p>&lt;/ol&gt;
</text:p>
            <text:p/>
          </table:table-cell>
          <table:table-cell table:style-name="ce2" office:value-type="string" calcext:value-type="string">
            <text:p>1. Need to purchase tickets in advance.
</text:p>
            <text:p>2. At the information desk on the 1st floor or the ticket vending machines on the B1, 2nd and 4th floors.</text:p>
          </table:table-cell>
        </table:table-row>
        <table:table-row table:style-name="ro1">
          <table:table-cell table:style-name="ce1" office:value-type="string" calcext:value-type="string">
            <text:p>體驗設施</text:p>
          </table:table-cell>
          <table:table-cell table:style-name="ce2" office:value-type="string" calcext:value-type="string">
            <text:p>Children′s Car Driving (Fun城市展示廳－兒童電動汽機車收費體驗設施)</text:p>
          </table:table-cell>
          <table:table-cell table:style-name="ce2" office:value-type="string" calcext:value-type="string">
            <text:p>20180928</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Children can actually ride and drive these electric motor vehicles on the roads of Fun City. They can learn traffic lights, and traffic signs, practice the &amp;quot;red light stop, green light go&amp;quot;, &amp;quot;courtesy to pedestrians&amp;quot;, and other rules.&amp;nbsp; Through learning and accumulation of game experience, children can learn traffic safety codes in daily life.&lt;br /&gt;
</text:p>
            <text:p>&lt;br /&gt;
</text:p>
            <text:p>&lt;strong&gt;Location&lt;/strong&gt;: B1F Fun City (Children&amp;#39;s Science Center)&lt;br /&gt;
</text:p>
            <text:p>&lt;strong&gt;Opening Hours&lt;/strong&gt;:Tuesday - Sunday 09:00~12:20 ;13:00-16:10&lt;br /&gt;
</text:p>
            <text:p>&lt;strong&gt;Note&lt;/strong&gt;:
</text:p>
            <text:p>&lt;ol&gt;
</text:p>
            <text:p>	&lt;li&gt;8 to 12 plates for children&amp;rsquo;s cars and locomotives are issued in each session.&lt;/li&gt;
</text:p>
            <text:p>	&lt;li&gt;Only open to children 3 to 8 years old.&lt;/li&gt;
</text:p>
            <text:p>	&lt;li&gt;Only children with height of 90 to 110cm and a weight under 25 kg are allowed on locomotives.&lt;/li&gt;
</text:p>
            <text:p>	&lt;li&gt;Only children with height of 110 to 130cm and a weight under 35 kg are allowed on electric vehicles.&lt;/li&gt;
</text:p>
            <text:p>	&lt;li&gt;Experience time: 5 minutes.&lt;/li&gt;
</text:p>
            <text:p>	&lt;li&gt;Experience Fee: Experience 1 pass per person.&lt;/li&gt;
</text:p>
            <text:p>	&lt;li&gt;The vehicle provided by the staff is according to the onsite arrangement.&lt;/li&gt;
</text:p>
            <text:p>&lt;/ol&gt;
</text:p>
            <text:p/>
          </table:table-cell>
          <table:table-cell table:style-name="ce2" office:value-type="string" calcext:value-type="string">
            <text:p>Electric car and scooter experiences are paid activities; tickets must be purchased on-site using LINE Pay, iPASS, or EasyCard—cash tickets from the Service Desk are not accepted.</text:p>
          </table:table-cell>
        </table:table-row>
        <table:table-row table:style-name="ro1">
          <table:table-cell table:style-name="ce1" office:value-type="string" calcext:value-type="string">
            <text:p>體驗設施</text:p>
          </table:table-cell>
          <table:table-cell table:style-name="ce2" office:value-type="string" calcext:value-type="string">
            <text:p>砌.創.益.遊~兒童積木體驗區</text:p>
          </table:table-cell>
          <table:table-cell table:style-name="ce2" office:value-type="string" calcext:value-type="string">
            <text:p>20180929</text:p>
          </table:table-cell>
          <table:table-cell table:style-name="ce2" office:value-type="string" calcext:value-type="string">
            <text:p>20251231</text:p>
          </table:table-cell>
          <table:table-cell table:style-name="ce2" office:value-type="string" calcext:value-type="string">
            <text:p>B1</text:p>
          </table:table-cell>
          <table:table-cell table:style-name="ce2"/>
          <table:table-cell table:style-name="ce2" office:value-type="string" calcext:value-type="string">
            <text:p>位於本館地下一樓兒童科學園-Fun城市展示廳內的「砌.創.益.遊~兒童積木體驗區」主要開放給8歲以下兒童體驗。&lt;br /&gt;
</text:p>
            <text:p>現場提供多樣化的積木讓兒童自由取件，在此兒童可以堆砌積木、創意拼組、益智遊戲等，學習建構、排列、分類、組合，同時啟發兒童對顏色及形狀的認知，增進手眼協調及手部肌肉發展。&lt;br /&gt;
</text:p>
            <text:p>另外家長也可以憑證借用智高主題式積木套組跟孩子共同創作玩樂。&lt;br /&gt;
</text:p>
            <text:p>&lt;br /&gt;
</text:p>
            <text:p>1.營運時間：每日2場(上、下午各一場)，上午：09:10-12:10、下午：13:10-16:10&lt;br /&gt;
</text:p>
            <text:p>2.注意事項：&lt;br /&gt;
</text:p>
            <text:p>&lt;span style="color:#FF0000;"&gt;每場次同時容納40人體驗，如該場次未客滿，觀眾可持體驗票中途進場。&lt;br /&gt;
</text:p>
            <text:p>尚未就讀小學之兒童進入，須有必要的陪同者（家長、老師）一同入場。&lt;/span&gt;</text:p>
          </table:table-cell>
          <table:table-cell table:style-name="ce2" office:value-type="string" calcext:value-type="string">
            <text:p>體驗費用：每次每人體驗票券 1張&lt;br /&gt;</text:p>
          </table:table-cell>
        </table:table-row>
        <table:table-row table:style-name="ro1">
          <table:table-cell table:style-name="ce1" office:value-type="string" calcext:value-type="string">
            <text:p>體驗設施</text:p>
          </table:table-cell>
          <table:table-cell table:style-name="ce2" office:value-type="string" calcext:value-type="string">
            <text:p>Fun城市展示廳－兒童電動汽機車收費體驗設施</text:p>
          </table:table-cell>
          <table:table-cell table:style-name="ce2" office:value-type="string" calcext:value-type="string">
            <text:p>20181001</text:p>
          </table:table-cell>
          <table:table-cell table:style-name="ce2" office:value-type="string" calcext:value-type="string">
            <text:p>99991231</text:p>
          </table:table-cell>
          <table:table-cell table:style-name="ce2" office:value-type="string" calcext:value-type="string">
            <text:p>B1</text:p>
          </table:table-cell>
          <table:table-cell table:style-name="ce2"/>
          <table:table-cell table:style-name="ce2" office:value-type="string" calcext:value-type="string">
            <text:p>&lt;span style="color:#FF0000;"&gt;&lt;strong&gt;&lt;span style="font-family:微軟正黑體;"&gt;&lt;span style="font-size:1.250em;"&gt;本收費體驗設施僅限使用「Fun城市展示廳」&lt;/span&gt;&lt;/span&gt;&lt;/strong&gt;&lt;/span&gt;&lt;span style="color:#FF0000;"&gt;&lt;strong&gt;&lt;span style="font-family:微軟正黑體;"&gt;&lt;span style="font-size:1.250em;"&gt;售票機購買之體驗票券。&lt;/span&gt;&lt;/span&gt;&lt;/strong&gt;&lt;/span&gt;&lt;br /&gt;
</text:p>
            <text:p>&lt;br /&gt;
</text:p>
            <text:p>本體驗設施設置於本館兒童科學園「Fun城市展示廳」內，現場提供兒童電動機車、汽車等設備，讓觀眾自由付費體驗。&lt;br /&gt;
</text:p>
            <text:p>兒童可以實際騎乘、駕駛這些電動汽機車，在Fun城市的馬路上，認識紅綠燈號誌、交通標誌，練習「紅燈停、綠燈行」、「駕駛汽機車禮讓行人」等規則，透過遊戲經驗的學習與累積，將正確的交通安全守則觀念，融入小朋友的日常生活當中。&lt;br /&gt;
</text:p>
            <text:p>&lt;br /&gt;
</text:p>
            <text:p>&lt;br /&gt;
</text:p>
            <text:p>Fun城市展示廳介紹：&lt;br /&gt;
</text:p>
            <text:p>https://www.nstm.gov.tw/Exhibition.aspx?KeyID=aae22bfe-37bb-4b50-bf1f-6b3700b8d5cc&lt;br /&gt;
</text:p>
            <text:p>&lt;br /&gt;
</text:p>
            <text:p>注意事項:&lt;br /&gt;
</text:p>
            <text:p>1.營運時間：本體驗設施為限量體驗，在「Fun城市展示廳」場次運作時間內，每場次每位兒童限體驗一次。工作人員依車況每場次發放兒童汽車、機車號碼牌。&lt;br /&gt;
</text:p>
            <text:p>2. 體驗費用：Fun城市僅提供現場購票，請民眾自備一卡通、悠遊卡、line pay付費工具。詳細體驗費用請參閱官網公告之票價資訊&lt;a href="https://www.nstm.gov.tw/Reference/VisitorInformation/Price.htm"&gt;(連結)&lt;/a&gt;。&lt;br /&gt;
</text:p>
            <text:p>3. 體驗時間：體驗一次5分鐘。&lt;br /&gt;
</text:p>
            <text:p>4.體驗場域：行駛於Fun城市展示廳內的「兒童交通公園」道路上。&lt;br /&gt;
</text:p>
            <text:p>5.考量幼、兒童認知能力及使用安全，體驗限制如下：&lt;br /&gt;
</text:p>
            <text:p>(1).僅開放3~8歲的兒童體驗。&lt;br /&gt;
</text:p>
            <text:p>(2).電動機車限身高90~110公分之間、體重25公斤以內的兒童體驗。&lt;br /&gt;
</text:p>
            <text:p>(3).電動汽車限身高110~130公分之間、體重35公斤以內的兒童體驗。&lt;br /&gt;
</text:p>
            <text:p>6.其他注意事項：車輛由工作人員依現場狀況安排，無法自行選車。&lt;br /&gt;
</text:p>
            <text:p>&amp;nbsp;</text:p>
          </table:table-cell>
          <table:table-cell table:style-name="ce2" office:value-type="string" calcext:value-type="string">
            <text:p>本館體驗設施現場僅提供一卡通、悠遊卡、line pay售票。
</text:p>
            <text:p>詳細體驗費用請參閱官網公告之票價資訊。
</text:p>
            <text:p>https://www.nstm.gov.tw/Reference/VisitorInformation/Price.htm</text:p>
          </table:table-cell>
        </table:table-row>
        <table:table-row table:style-name="ro1">
          <table:table-cell table:style-name="ce1" office:value-type="string" calcext:value-type="string">
            <text:p>特展</text:p>
          </table:table-cell>
          <table:table-cell table:style-name="ce2" office:value-type="string" calcext:value-type="string">
            <text:p>唐獎第三屆榮耀暨獎章證書展</text:p>
          </table:table-cell>
          <table:table-cell table:style-name="ce2" office:value-type="string" calcext:value-type="string">
            <text:p>20181102</text:p>
          </table:table-cell>
          <table:table-cell table:style-name="ce2" office:value-type="string" calcext:value-type="string">
            <text:p>20190127</text:p>
          </table:table-cell>
          <table:table-cell table:style-name="ce2" office:value-type="string" calcext:value-type="string">
            <text:p>4F</text:p>
          </table:table-cell>
          <table:table-cell table:style-name="ce2"/>
          <table:table-cell table:style-name="ce2" office:value-type="string" calcext:value-type="string">
            <text:p>唐獎第三屆榮耀暨獎章證書展&lt;br /&gt;
</text:p>
            <text:p>&amp;nbsp;&lt;br /&gt;
</text:p>
            <text:p>展覽期間：2018年11月2日~2019年1月27日&lt;br /&gt;
</text:p>
            <text:p>展出地點：北館四樓中央長廊&lt;br /&gt;
</text:p>
            <text:p>&amp;nbsp;&lt;br /&gt;
</text:p>
            <text:p>「唐獎第三屆榮耀暨獎章證書展」觀除了可藉由實驗提升能源使用效率的智慧窗戶smart window，比對與一般家戶玻璃在調節溫度上的差異，更可親自體驗基因編輯遊戲，讓小朋友透過&amp;ldquo;剪&amp;rdquo;掉苦瓜的｢苦基因」，了解基因編輯的機制與奧妙。而最受歡迎的漢學遊戲，則帶著民眾穿越古今，以打擊樂器－木魚琴組配上中國｢宮、商、角、徵、羽」的古譜方式，回應儒家思想對音樂的重視。此外，結合生活與校園議題反思法治精神，透過霸凌事件主角們的心聲，提醒我們以多元而客觀的角度，理解公平正義原則。&lt;br /&gt;
</text:p>
            <text:p>&amp;nbsp;&lt;br /&gt;
</text:p>
            <text:p>最重要的是觀眾亦可以透過影音、圖文的解說，理解2018年唐獎四大獎項領域得主的知識與貢獻，感受永續發展獎得主詹姆士&amp;bull;漢森（James E. Hansen）和拉馬納森（V. Ramanathan）博士，透過科學量化數據引領聯合國在氣候變遷議題上所做出的重大決策與改變；以及生技醫藥獎東尼‧杭特（Tony Hunter）、布萊恩‧德魯克爾（Brian J. Druker）、約翰‧曼德森（John Mendelsohn）博士，對於精準醫療與癌症標靶治療的研究，如何大幅提升癌症的治癒率與病人的生活品質；和漢學獎得主宇文所安教授（Stephen Owen），在翻譯千首杜甫詩後，所看到詩人不一樣的面向，以及與斯波義信（Yoshinobu Shiba）教授，跨時代及跨領域的長期資料蒐集，開創出研究的原創性；和現代法哲學巨擘法治獎得主約瑟夫‧拉茲（Joseph Raz），嚴謹釐定各種思考路徑，引領法治觀點，再啟社會與法律的對話。&lt;br /&gt;
</text:p>
            <text:p>&amp;nbsp;&lt;br /&gt;
</text:p>
            <text:p>除此之外，觀眾更難能可見當屆得主們所捐贈的珍貴紀念展品，以及今年榮獲「諾貝爾生理學或醫學獎」第一屆唐獎得主詹姆斯˙艾利森（James P. Allison）博士的珍藏口琴展品與共同獲獎人本庶 佑（Tasuku Honjo）博士致贈的專書。而第三屆唐獎得主專題影片也自11/3起於唐獎官網、中天、中視等頻道，在全台、歐亞美非和大洋洲等地播映，歡迎南部地區教師們及社區協會帶領學生及民眾就近蒞臨參觀，也邀您一起觀賞8位時代先驅的魅力與影響力。&lt;br /&gt;
</text:p>
            <text:p>&amp;nbsp;&lt;br /&gt;
</text:p>
            <text:p>&amp;nbsp;&lt;br /&gt;
</text:p>
            <text:p>-----------專題影片首播--------------&lt;br /&gt;
</text:p>
            <text:p>「至善的唐獎」得主專題影片首播時間 ：&lt;br /&gt;
</text:p>
            <text:p>唐獎官網11/3-4、11/10-11下午16:00-17:00線上播映&lt;br /&gt;
</text:p>
            <text:p>http://www.tang-prize.org/first.php&lt;br /&gt;
</text:p>
            <text:p>其他頻道播出時間表:&lt;br /&gt;
</text:p>
            <text:p>http://www.tang-prize.org/domestic_detail.php?cat=49&amp;amp;id=1135</text:p>
          </table:table-cell>
          <table:table-cell table:style-name="ce2"/>
        </table:table-row>
        <table:table-row table:style-name="ro1">
          <table:table-cell table:style-name="ce1" office:value-type="string" calcext:value-type="string">
            <text:p>體驗設施</text:p>
          </table:table-cell>
          <table:table-cell table:style-name="ce2" office:value-type="string" calcext:value-type="string">
            <text:p>Go for a Drive：VR Self-Driving(兜風趣-VR自動駕駛)</text:p>
          </table:table-cell>
          <table:table-cell table:style-name="ce2" office:value-type="string" calcext:value-type="string">
            <text:p>20181109</text:p>
          </table:table-cell>
          <table:table-cell table:style-name="ce2" office:value-type="string" calcext:value-type="string">
            <text:p>20240124</text:p>
          </table:table-cell>
          <table:table-cell table:style-name="ce2" office:value-type="string" calcext:value-type="string">
            <text:p>2F</text:p>
          </table:table-cell>
          <table:table-cell table:style-name="ce2"/>
          <table:table-cell table:style-name="ce2" office:value-type="string" calcext:value-type="string">
            <text:p>Through the Virtual Reality (VR) Technology, the device is to let people experience the current state of smart driving, understand the convenience, and project the safety functions in the future.&lt;br /&gt;
</text:p>
            <text:p>&lt;br /&gt;
</text:p>
            <text:p>&lt;strong&gt;Location&lt;/strong&gt;: 2F Power and Machinery (Smart Manufacturing Experience Zone)&lt;br /&gt;
</text:p>
            <text:p>&lt;strong&gt;Opening Hours&lt;/strong&gt;: Tuesday - Sunday 09:00~12:20；13:00-16:20&lt;br /&gt;
</text:p>
            <text:p>&lt;strong&gt;Note&lt;/strong&gt;:
</text:p>
            <text:p>&lt;ol&gt;
</text:p>
            <text:p>	&lt;li&gt;Experience time: 3 minutes&lt;/li&gt;
</text:p>
            <text:p>	&lt;li&gt;Experience capacity: 1 person&lt;/li&gt;
</text:p>
            <text:p>	&lt;li&gt;It is recommended for people over 12 years old.&lt;/li&gt;
</text:p>
            <text:p>&lt;/ol&gt;
</text:p>
            <text:p/>
          </table:table-cell>
          <table:table-cell table:style-name="ce2" office:value-type="string" calcext:value-type="string">
            <text:p>1. Need to purchase tickets in advance.
</text:p>
            <text:p>2. At the information desk on the 1st floor or the ticket vending machines on the 2nd and 4th floors.</text:p>
          </table:table-cell>
        </table:table-row>
        <table:table-row table:style-name="ro1">
          <table:table-cell table:style-name="ce1" office:value-type="string" calcext:value-type="string">
            <text:p>體驗設施</text:p>
          </table:table-cell>
          <table:table-cell table:style-name="ce2" office:value-type="string" calcext:value-type="string">
            <text:p>兜風趣-智慧車遊 Go for a Rider：Smart Riding</text:p>
          </table:table-cell>
          <table:table-cell table:style-name="ce2" office:value-type="string" calcext:value-type="string">
            <text:p>20181109</text:p>
          </table:table-cell>
          <table:table-cell table:style-name="ce2" office:value-type="string" calcext:value-type="string">
            <text:p>20230531</text:p>
          </table:table-cell>
          <table:table-cell table:style-name="ce2" office:value-type="string" calcext:value-type="string">
            <text:p>2F</text:p>
          </table:table-cell>
          <table:table-cell table:style-name="ce2"/>
          <table:table-cell table:style-name="ce2" office:value-type="string" calcext:value-type="string">
            <text:p>&lt;span style="font-size:1.250em;"&gt;&lt;span style="font-family:微軟正黑體;"&gt;&lt;span style="color:#0000CD;"&gt;為強化「動力與機械展示廳」機車展示之「寓教於樂」，以動畫影像等深入淺出傳達車聯網相關功能及資訊，並利用六軸動感平台技術及重型機車，由平台配合道路影像作動，模擬騎乘動態之情境，讓民眾有機會體驗騎乘550cc重型機車的兜風趣。&lt;/span&gt;&lt;br /&gt;
</text:p>
            <text:p>&amp;middot;&amp;nbsp;&amp;nbsp;&amp;nbsp;&amp;nbsp;&amp;nbsp;&amp;nbsp; 體驗地點：「動力與機械展示廳」內智慧製造體驗專區(近東側)&lt;br /&gt;
</text:p>
            <text:p>&amp;middot;&amp;nbsp;&amp;nbsp;&amp;nbsp;&amp;nbsp;&amp;nbsp;&amp;nbsp; 開放時間：週二~週日9：00~12：20 / 13：00~16：20&lt;br /&gt;
</text:p>
            <text:p>&amp;middot;&amp;nbsp;&amp;nbsp;&amp;nbsp;&amp;nbsp;&amp;nbsp;&amp;nbsp; 體驗時間：6分鐘&lt;br /&gt;
</text:p>
            <text:p>&amp;middot;&amp;nbsp;&amp;nbsp;&amp;nbsp;&amp;nbsp;&amp;nbsp;&amp;nbsp; 體驗容納量：1人&lt;br /&gt;
</text:p>
            <text:p>&amp;middot;&amp;nbsp;&amp;nbsp;&amp;nbsp;&amp;nbsp;&amp;nbsp;&amp;nbsp; 體驗限制：身高低於140公分者、孕婦、患心臟血管疾病或身體不適者、無自主能力及身心障礙之人士、自身衡量無法妥善使用本設施者等。&lt;/span&gt;&lt;/span&gt;</text:p>
          </table:table-cell>
          <table:table-cell table:style-name="ce2" office:value-type="string" calcext:value-type="string">
            <text:p>體驗費用：每次每人體驗票券一張(需事先購買本館常設廳門票入館，並於本館1F服務台或2F、4F「體驗設施售票機」以現金或一卡通購買體驗票券)。</text:p>
          </table:table-cell>
        </table:table-row>
        <table:table-row table:style-name="ro1">
          <table:table-cell table:style-name="ce1" office:value-type="string" calcext:value-type="string">
            <text:p>體驗設施</text:p>
          </table:table-cell>
          <table:table-cell table:style-name="ce2" office:value-type="string" calcext:value-type="string">
            <text:p>Go for a Ride：Smart Riding(兜風趣-智慧車遊)</text:p>
          </table:table-cell>
          <table:table-cell table:style-name="ce2" office:value-type="string" calcext:value-type="string">
            <text:p>20181109</text:p>
          </table:table-cell>
          <table:table-cell table:style-name="ce2" office:value-type="string" calcext:value-type="string">
            <text:p>20230531</text:p>
          </table:table-cell>
          <table:table-cell table:style-name="ce2" office:value-type="string" calcext:value-type="string">
            <text:p>2F</text:p>
          </table:table-cell>
          <table:table-cell table:style-name="ce2"/>
          <table:table-cell table:style-name="ce2" office:value-type="string" calcext:value-type="string">
            <text:p>The device conveys the information of Internet of Vehicle（IOV）by animation. The six-axis dynamic platform technology and heavy motorcycle stimulate the situation of dynamic riding. Welcome to experience the ride of a 550cc heavy motorcycle.&lt;br /&gt;
</text:p>
            <text:p>&lt;br /&gt;
</text:p>
            <text:p>&lt;strong&gt;Location&lt;/strong&gt;: 2 F Power and Machinery (Smart Manufacturing Experience Zone)&lt;br /&gt;
</text:p>
            <text:p>&lt;strong&gt;Opening Hours&lt;/strong&gt;: Tuesday - Sunday 09:00~12:20；13:00-16:20&lt;br /&gt;
</text:p>
            <text:p>&lt;strong&gt;Note&lt;/strong&gt;:
</text:p>
            <text:p>&lt;ol&gt;
</text:p>
            <text:p>	&lt;li&gt;Guests must be at least 140cm in height.&lt;/li&gt;
</text:p>
            <text:p>	&lt;li&gt;For safety reasons, it is not suitable for pregnant women, or those who has chronic illness, motion sickness, heart disease, high blood pressure, physical discomfort, recent surgery, or under the influence of medications or alcohol. Please refer to the detailed instructions on site and adhere to the instructions of our staff.&lt;/li&gt;
</text:p>
            <text:p>&lt;/ol&gt;
</text:p>
            <text:p/>
          </table:table-cell>
          <table:table-cell table:style-name="ce2" office:value-type="string" calcext:value-type="string">
            <text:p>Ticket Info:
</text:p>
            <text:p>1. Need to purchase tickets in advance.
</text:p>
            <text:p>2. At the information desk on the 1st floor or the ticket vending machines on the 2nd and 4th floors.</text:p>
          </table:table-cell>
        </table:table-row>
        <table:table-row table:style-name="ro1">
          <table:table-cell table:style-name="ce1" office:value-type="string" calcext:value-type="string">
            <text:p>體驗設施</text:p>
          </table:table-cell>
          <table:table-cell table:style-name="ce2" office:value-type="string" calcext:value-type="string">
            <text:p>兜風趣-VR自動駕駛 Go for a Driver：VR Self-Driving</text:p>
          </table:table-cell>
          <table:table-cell table:style-name="ce2" office:value-type="string" calcext:value-type="string">
            <text:p>20181109</text:p>
          </table:table-cell>
          <table:table-cell table:style-name="ce2" office:value-type="string" calcext:value-type="string">
            <text:p>20240124</text:p>
          </table:table-cell>
          <table:table-cell table:style-name="ce2" office:value-type="string" calcext:value-type="string">
            <text:p>2F</text:p>
          </table:table-cell>
          <table:table-cell table:style-name="ce2"/>
          <table:table-cell table:style-name="ce2" office:value-type="string" calcext:value-type="string">
            <text:p>&lt;span style="font-size:1.250em;"&gt;&lt;span style="color:#0000FF;"&gt;為強化「動力與機械展示廳」智慧車輛展示之「寓教於樂」，透過虛擬實境展技術(VR)，建構智慧車駕駛情境，讓民眾體驗智慧駕駛現況與未來可能之各項便利和安全功能。&lt;/span&gt;&lt;br /&gt;
</text:p>
            <text:p>&amp;middot;&amp;nbsp;&amp;nbsp;&amp;nbsp;&amp;nbsp;&amp;nbsp;&amp;nbsp; 體驗地點：「動力與機械展示廳」內智慧製造體驗專區(近東側)&lt;br /&gt;
</text:p>
            <text:p>&amp;middot;&amp;nbsp;&amp;nbsp;&amp;nbsp;&amp;nbsp;&amp;nbsp;&amp;nbsp; 開放時間：週二~週日9：00~12：20 / 13：00~16：20&lt;br /&gt;
</text:p>
            <text:p>&amp;middot;&amp;nbsp;&amp;nbsp;&amp;nbsp;&amp;nbsp;&amp;nbsp;&amp;nbsp; 體驗時間：3分鐘&lt;br /&gt;
</text:p>
            <text:p>&amp;middot;&amp;nbsp;&amp;nbsp;&amp;nbsp;&amp;nbsp;&amp;nbsp;&amp;nbsp; 體驗容納量：1人&lt;br /&gt;
</text:p>
            <text:p>&amp;middot;&amp;nbsp;&amp;nbsp;&amp;nbsp;&amp;nbsp;&amp;nbsp;&amp;nbsp; 體驗限制：建議12歲以上者體驗。&lt;/span&gt;</text:p>
          </table:table-cell>
          <table:table-cell table:style-name="ce2" office:value-type="string" calcext:value-type="string">
            <text:p>體驗費用：每次每人體驗票券一張(需事先購買本館常設廳門票入館，並於本館1F服務台或2F、4F「體驗設施售票機」以現金或一卡通購買體驗票券)。</text:p>
          </table:table-cell>
        </table:table-row>
        <table:table-row table:style-name="ro1">
          <table:table-cell table:style-name="ce1" office:value-type="string" calcext:value-type="string">
            <text:p>特展</text:p>
          </table:table-cell>
          <table:table-cell table:style-name="ce2" office:value-type="string" calcext:value-type="string">
            <text:p>Rice is Life</text:p>
          </table:table-cell>
          <table:table-cell table:style-name="ce2" office:value-type="string" calcext:value-type="string">
            <text:p>20181129</text:p>
          </table:table-cell>
          <table:table-cell table:style-name="ce2" office:value-type="string" calcext:value-type="string">
            <text:p>20190303</text:p>
          </table:table-cell>
          <table:table-cell table:style-name="ce2" office:value-type="string" calcext:value-type="string">
            <text:p>2F</text:p>
          </table:table-cell>
          <table:table-cell table:style-name="ce2"/>
          <table:table-cell table:style-name="ce2" office:value-type="string" calcext:value-type="string">
            <text:p>&amp;ldquo;Rice is Life&amp;rdquo; Exhibition&lt;br /&gt;
</text:p>
            <text:p>&amp;ldquo;Rice&amp;rdquo; is one of the most staple food in the world and has been influenced economy and culture of Asia-Pacific area for a long time, includes clothing, food and entertainment. Even through the quantity and quality of rice have been increased, it is still not enough to feed all the world&amp;#39;s population. Coupled with climate change and the impact of extreme weather, rice production and sales also require more research and development and creative input. In recent years, food security has become an important issue globally, and the future development of the rice industry is even more important.&lt;br /&gt;
</text:p>
            <text:p>Rice is Life is co-organized by the National Science and Technology Museum, the National Science Museum of Thailand and the Singapore Science Center. It invites members of the Asia Pacific Science Center to provide information on rice culture in various countries and work together to complete the first collaboration of members of the ASPAC. The display shows the use of rice in daily life, the rice nutrition, the production and marketing process, the world rice culture and the future of rice in a life-oriented perspective and diverse display techniques.&lt;br /&gt;
</text:p>
            <text:p>&amp;nbsp;&lt;br /&gt;
</text:p>
            <text:p>Date: November 29&lt;sup&gt;th &amp;nbsp;&lt;/sup&gt;2018-March 3&lt;sup&gt;rd&lt;/sup&gt; 2019&lt;br /&gt;
</text:p>
            <text:p>Venue: 2&lt;sup&gt;nd&lt;/sup&gt; Exhibition Hall</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米特展</text:p>
          </table:table-cell>
          <table:table-cell table:style-name="ce2" office:value-type="string" calcext:value-type="string">
            <text:p>20181129</text:p>
          </table:table-cell>
          <table:table-cell table:style-name="ce2" office:value-type="string" calcext:value-type="string">
            <text:p>20190303</text:p>
          </table:table-cell>
          <table:table-cell table:style-name="ce2" office:value-type="string" calcext:value-type="string">
            <text:p>2F</text:p>
          </table:table-cell>
          <table:table-cell table:style-name="ce2"/>
          <table:table-cell table:style-name="ce2" office:value-type="string" calcext:value-type="string">
            <text:p>米特展&lt;br /&gt;
</text:p>
            <text:p>「稻米」是世界重要的主糧之一，長期影響亞太地區的文化與經濟，不論是飲食、衣著及休閒雅憩上，稻米都持續影響我們的生活。儘管稻米產量及品質持續在提升，但仍然不足以餵飽全世界所有人口。再加上氣候變遷及極端氣候的影響，稻米產銷也需要更多研發及創意的投入。近幾年來，糧食安全成為全球的重要議題，稻米產業未來的發展顯得更為重要。&lt;br /&gt;
</text:p>
            <text:p>米特展(Rice is Life)由國立科學工藝博物館、泰國國立科學館及新加坡科學中心共同策辦，邀集亞太科學中心協會成員提供各國稻米文化資訊，協力完成亞太科學中心協會成員首次合作策展。展示以生活化的角度與多樣的展示手法，引述稻米在日常生活中的用途、稻米營養、產銷過程、世界米食文化及稻米的未來。&lt;br /&gt;
</text:p>
            <text:p>&amp;nbsp;&lt;br /&gt;
</text:p>
            <text:p>&amp;nbsp;&lt;br /&gt;
</text:p>
            <text:p>展期：107年11月29日至108年3月3日(展覽期間免費參觀)&lt;br /&gt;
</text:p>
            <text:p>地點：本館第二特展廳&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群愛藝術中心暨藝術大聯盟</text:p>
          </table:table-cell>
          <table:table-cell table:style-name="ce2" office:value-type="string" calcext:value-type="string">
            <text:p>20181204</text:p>
          </table:table-cell>
          <table:table-cell table:style-name="ce2" office:value-type="string" calcext:value-type="string">
            <text:p>20190303</text:p>
          </table:table-cell>
          <table:table-cell table:style-name="ce2" office:value-type="string" calcext:value-type="string">
            <text:p>1F</text:p>
          </table:table-cell>
          <table:table-cell table:style-name="ce2"/>
          <table:table-cell table:style-name="ce2" office:value-type="string" calcext:value-type="string">
            <text:p>&lt;strong&gt;展覽名稱：群愛藝術中心暨藝術大聯盟&lt;/strong&gt;&lt;br /&gt;
</text:p>
            <text:p>展出期間：107年12月4日(二)至108年3月3日(日)&lt;br /&gt;
</text:p>
            <text:p>展出地點：本館藝文專區(一樓西側長廊)&lt;br /&gt;
</text:p>
            <text:p>展覽類別：水彩、素描、油畫、水墨、多媒材&lt;br /&gt;
</text:p>
            <text:p>參 展 者：台灣藝術家、澳門海報設計協會藝術家、校園繪畫比賽得獎作品等。&lt;br /&gt;
</text:p>
            <text:p>展覽介紹：「群愛藝術中心」於2007年由藝術家吳勝法老師創立至今已十餘載，秉持「以畫會友」的精神，鼓勵藝術創作，每年於各地辦理展覽，推動國內外藝術交流，並關注高雄在地美學教育推廣，辦理校園繪畫比賽，關懷弱勢並回饋社會。本次將展陳來自高雄以及澳門海報設計協會藝術家所創作的各類型藝術作品，以及校園繪畫比賽得獎作品，包含油畫、水彩、水墨、書法、攝影、多媒材等作品共30幅，創作題材多元，展出內容豐富，希望藉此推廣藝術之美，並能提升民眾藝術人文素養。</text:p>
          </table:table-cell>
          <table:table-cell table:style-name="ce2" office:value-type="string" calcext:value-type="string">
            <text:p>需購買本館常設廳門票入館。</text:p>
          </table:table-cell>
        </table:table-row>
        <table:table-row table:style-name="ro1">
          <table:table-cell table:style-name="ce1" office:value-type="string" calcext:value-type="string">
            <text:p>特展</text:p>
          </table:table-cell>
          <table:table-cell table:style-name="ce2" office:value-type="string" calcext:value-type="string">
            <text:p>邦誼新尖兵-科技援外成果展</text:p>
          </table:table-cell>
          <table:table-cell table:style-name="ce2" office:value-type="string" calcext:value-type="string">
            <text:p>20181214</text:p>
          </table:table-cell>
          <table:table-cell table:style-name="ce2" office:value-type="string" calcext:value-type="string">
            <text:p>20190407</text:p>
          </table:table-cell>
          <table:table-cell table:style-name="ce2" office:value-type="string" calcext:value-type="string">
            <text:p>2F</text:p>
          </table:table-cell>
          <table:table-cell table:style-name="ce2"/>
          <table:table-cell table:style-name="ce2" office:value-type="string" calcext:value-type="string">
            <text:p>由外交部、科技部、教育部共同主辦，國立科學工藝博物館負責設計規劃製作之「邦誼新尖兵－科技援外成果展」，邀請大家加入邦誼尖兵訓練活動，跟著二位數位導覽員，學習如何利用臺灣衛星科技影像，以及遙測定位分析技術，協助我國中美洲友邦尼加拉瓜與宏都拉斯進行森林保護、湖泊監測及火山災後評估等「環境保護」工作。&lt;br /&gt;
</text:p>
            <text:p>　　民眾於展場入口區註冊｢闖關卡｣即成為尖兵一員，展場內有 6組大型影音互動闖關的操作體驗設施，「火山要爆發了」、「從太空看水色」、「乾燥走廊」、「搶救紅樹林」、「火警通報」、「蟲蟲危機」，每一項分別考驗著尖兵的智力、體力、反應力及觀察力，全數過關者，便可以獲得限量紀念品！&lt;br /&gt;
</text:p>
            <text:p>&lt;br /&gt;
</text:p>
            <text:p>特展自12月14日至108年4月7日止，展覽免費參觀且12月15日起每日同時推出動手DIY活動，歡迎有興趣的民眾把握機會前往參觀體驗。更多展覽介紹，請參閱特展網頁。</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Automaton</text:p>
          </table:table-cell>
          <table:table-cell table:style-name="ce2" office:value-type="string" calcext:value-type="string">
            <text:p>20181220</text:p>
          </table:table-cell>
          <table:table-cell table:style-name="ce2" office:value-type="string" calcext:value-type="string">
            <text:p>20190303</text:p>
          </table:table-cell>
          <table:table-cell table:style-name="ce2" office:value-type="string" calcext:value-type="string">
            <text:p>2F</text:p>
          </table:table-cell>
          <table:table-cell table:style-name="ce2"/>
          <table:table-cell table:style-name="ce2" office:value-type="string" calcext:value-type="string">
            <text:p>An automaton is a mechanic device that can complete certain actions via transmission mechanisms under their own power. Such devices often take the shape of mannequins, animals, or plants and entertain people with actions or performances.&lt;br /&gt;
</text:p>
            <text:p>The creation of automata originated from the desire of humans to create life in their own image, and there are related myths and legends in both eastern and western cultures.&lt;br /&gt;
</text:p>
            <text:p>With thousands of years of development around the world, automata reflect the local craft technologies and cultural styles at the time and are historical evidence of technological exchanges between the east and the west.&lt;br /&gt;
</text:p>
            <text:p>This Exhibition invited creators: Tsung-Yi Lin, Chi-Chun Yin and I-Hsiu&amp;nbsp;Tang to exhibit their 76 works. Moreover, there are workshops, lectures, works on site by the exhibitors. You can also join the DIY activities during the exhibition. Welcome to visit!&lt;br /&gt;
</text:p>
            <text:p>&lt;br /&gt;
</text:p>
            <text:p>Date: December 20&lt;sup&gt;th&lt;/sup&gt; 2018-March 3&lt;sup&gt;rd&lt;/sup&gt; 2019&lt;br /&gt;
</text:p>
            <text:p>Venue:1&lt;sup&gt;st&lt;/sup&gt; Exhibition Hall (2F)&lt;br /&gt;
</text:p>
            <text:p>More information &lt;a href="https://serv.nstm.gov.tw/act_query"&gt;https://serv.nstm.gov.tw/act_query&lt;/a&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機構木偶奇遇記</text:p>
          </table:table-cell>
          <table:table-cell table:style-name="ce2" office:value-type="string" calcext:value-type="string">
            <text:p>20181220</text:p>
          </table:table-cell>
          <table:table-cell table:style-name="ce2" office:value-type="string" calcext:value-type="string">
            <text:p>20190407</text:p>
          </table:table-cell>
          <table:table-cell table:style-name="ce2" office:value-type="string" calcext:value-type="string">
            <text:p>2F</text:p>
          </table:table-cell>
          <table:table-cell table:style-name="ce2"/>
          <table:table-cell table:style-name="ce2" office:value-type="string" calcext:value-type="string">
            <text:p>自動機(Automaton)是能夠藉由人力手動、發條、重力、風力、水力等方式產生動力源，透過機構傳動，完成特定動作的機械裝置，常作成人偶、鳥獸、花木&amp;hellip;等多樣的造型，以表演動作或演奏來娛樂人們。自動機創作是源自人類對於仿造自身及創造生命的渴望，在東、西方都有相關的神話與傳說，不僅反映當時與當地的工藝技術水準及文化風格，更是東、西方技術交流的歷史明證。&lt;br /&gt;
</text:p>
            <text:p>&lt;br /&gt;
</text:p>
            <text:p>本特展邀請古機械復原專家學者林聰益教授、以及在地機構木偶設計師唐一秀和銀濟春兩位老師合作展出76件作品，辦理有工作坊、交流講座、木偶模型現場創作，由老師親自授課，分享創作心得和理念，另安排有機構科教動手做活動，讓參觀者觀賞之餘亦能享受動手體驗樂趣，歡迎有興趣的民眾把握機會前往參觀體驗。&lt;br /&gt;
</text:p>
            <text:p>&lt;br /&gt;
</text:p>
            <text:p>展覽日期: 自12月20日至108年4月7日止，展覽地點: 本館第一特展廳(2樓)&lt;br /&gt;
</text:p>
            <text:p>&lt;br /&gt;
</text:p>
            <text:p>&amp;nbsp;</text:p>
          </table:table-cell>
          <table:table-cell table:style-name="ce2" office:value-type="string" calcext:value-type="string">
            <text:p>特展門票：全票每張200元，學生票每張180元，團體票／65歲以上長者／3-6歲每張150元，未滿３歲／身心障礙人士（及必要之陪伴者１人）免費。</text:p>
          </table:table-cell>
        </table:table-row>
        <table:table-row table:style-name="ro1">
          <table:table-cell table:style-name="ce1" office:value-type="string" calcext:value-type="string">
            <text:p>特展</text:p>
          </table:table-cell>
          <table:table-cell table:style-name="ce2" office:value-type="string" calcext:value-type="string">
            <text:p>Science and Technology International  Cooperation—An Exhibition of  Achievements </text:p>
          </table:table-cell>
          <table:table-cell table:style-name="ce2" office:value-type="string" calcext:value-type="string">
            <text:p>20190104</text:p>
          </table:table-cell>
          <table:table-cell table:style-name="ce2" office:value-type="string" calcext:value-type="string">
            <text:p>20190407</text:p>
          </table:table-cell>
          <table:table-cell table:style-name="ce2" office:value-type="string" calcext:value-type="string">
            <text:p>2F</text:p>
          </table:table-cell>
          <table:table-cell table:style-name="ce2"/>
          <table:table-cell table:style-name="ce2" office:value-type="string" calcext:value-type="string">
            <text:p>The &amp;ldquo;Science and Technology International Cooperation&amp;mdash;An Exhibition of Achievements&amp;rdquo; exhibition is jointly organized by the Ministry of Foreign Affairs and the Ministry of Science and Technology, hosted by the National Science and Technology Museum, and will be displayed in the Third Exhibition Hall of the National Science and Technology Museum starting on December 14, 2018.&lt;br /&gt;
</text:p>
            <text:p>&amp;nbsp;&lt;br /&gt;
</text:p>
            <text:p>By using six interactive devices and other displays, this exhibition showcases the achievements of using Formosat-2 satellite remote telemetry technology in international cooperation to assist Central American diplomatic allies in monitoring the land change and disaster prevention. The topics cover satellite technology, geographic information systems (GIS), and environmental conservation, besides, the rich cultural and natural landscapes of Nicaragua and Honduras through multimedia video and local artifacts can also be experienced.&lt;br /&gt;
</text:p>
            <text:p>&amp;nbsp;&lt;br /&gt;
</text:p>
            <text:p>Date: December 14&lt;sup&gt;th&lt;/sup&gt;&amp;nbsp;2018-April 7&lt;sup&gt; th&lt;/sup&gt;&amp;nbsp;2019&lt;br /&gt;
</text:p>
            <text:p>Venue:3&lt;sup&gt;rd&lt;/sup&gt;&amp;nbsp;Exhibition Hall (2F)</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群愛藝術中心公益收藏展</text:p>
          </table:table-cell>
          <table:table-cell table:style-name="ce2" office:value-type="string" calcext:value-type="string">
            <text:p>20190203</text:p>
          </table:table-cell>
          <table:table-cell table:style-name="ce2" office:value-type="string" calcext:value-type="string">
            <text:p>20190530</text:p>
          </table:table-cell>
          <table:table-cell table:style-name="ce2" office:value-type="string" calcext:value-type="string">
            <text:p>B1</text:p>
          </table:table-cell>
          <table:table-cell table:style-name="ce2"/>
          <table:table-cell table:style-name="ce2" office:value-type="string" calcext:value-type="string">
            <text:p>&lt;p&gt;&lt;strong&gt;展覽名稱：群愛藝術中心公益收藏展&lt;/strong&gt;&lt;br /&gt;
</text:p>
            <text:p>展出期間：108年2月3日(日)至108年5月30日(日)&lt;br /&gt;
</text:p>
            <text:p>展出地點：本館地下一樓廊道(藝文專區)&lt;br /&gt;
</text:p>
            <text:p>展覽類別：油畫、水墨、刺繡、書法、硨磲(貝殼畫)、綜合媒材等。&lt;br /&gt;
</text:p>
            <text:p>參 展 者：展陳來自高雄在地收藏家於世界各地所蒐集而來的藝術作品(共約30幅) 。&lt;br /&gt;
</text:p>
            <text:p>展覽介紹：「群愛藝術中心」於2007年由藝術家吳勝法老師創立至今已十餘載，秉持「以畫會友」的精神，鼓勵藝術創作，每年於各地辦理展覽，推動國內外藝術交流，並關注高雄在地美學教育推廣，辦理校園繪畫比賽，關懷弱勢並回饋社會。本次展覽展出作品來自於高雄在地陳姓收藏家於世界各地旅遊時所蒐集之作品共計30幅，題材多元豐富，包含有書法、油畫、水墨、刺繡、硨磲-貝殼畫、綜合媒材等，陳先生知道群愛藝術中心正在籌措校園徵畫比賽經費(已於107年辦理「精采美術風」校園繪畫比賽)，並得知將於科工館展出，樂意將展品提供公益義賣，所得提供作為校園徵畫比賽經費，希望能藉此拋磚引玉，讓更多弱勢學生獲得幫助，也讓社會大眾體會美與善的真諦。&lt;/p&gt;
</text:p>
            <text:p>
</text:p>
            <text:p>&lt;p&gt;&lt;span style="color:#e74c3c"&gt;(需購買本館常設廳門票入館即可參觀。)&lt;/span&gt;&lt;/p&gt;
</text:p>
            <text:p/>
          </table:table-cell>
          <table:table-cell table:style-name="ce2" office:value-type="string" calcext:value-type="string">
            <text:p>需購買本館常設廳門票入館即可參觀。</text:p>
          </table:table-cell>
        </table:table-row>
        <table:table-row table:style-name="ro1">
          <table:table-cell table:style-name="ce1" office:value-type="string" calcext:value-type="string">
            <text:p>特展</text:p>
          </table:table-cell>
          <table:table-cell table:style-name="ce2" office:value-type="string" calcext:value-type="string">
            <text:p>淳淬植物畫創作聯展：林月華、黃昭英、葉雯卿、蔡啟章</text:p>
          </table:table-cell>
          <table:table-cell table:style-name="ce2" office:value-type="string" calcext:value-type="string">
            <text:p>20190312</text:p>
          </table:table-cell>
          <table:table-cell table:style-name="ce2" office:value-type="string" calcext:value-type="string">
            <text:p>20190324</text:p>
          </table:table-cell>
          <table:table-cell table:style-name="ce2" office:value-type="string" calcext:value-type="string">
            <text:p>1F</text:p>
          </table:table-cell>
          <table:table-cell table:style-name="ce2"/>
          <table:table-cell table:style-name="ce2" office:value-type="string" calcext:value-type="string">
            <text:p>&lt;strong&gt;「淳淬植物畫創作聯展：林月華、黃昭英、葉雯卿、蔡啟章」&lt;/strong&gt;&lt;br /&gt;
</text:p>
            <text:p>本次聯展運用台灣本島生長的植物花葉為媒材，藝術家們各以不同的表現方式詮釋植物之美，呈現出多元樣貌。展覽中不僅可以認識植物豐富的特性及其多元的色彩，更可以欣賞在藝術家巧手之下，自然草花如何呈現獨特、鮮明、活潑靈動的藝術主題。本展於3月12日至3月24日於本館一樓西側藝文專區展出，歡迎大家參觀！</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18『長照2.0厝邊好幫手』繪畫比賽得獎作品全國巡迴展(高雄場)</text:p>
          </table:table-cell>
          <table:table-cell table:style-name="ce2" office:value-type="string" calcext:value-type="string">
            <text:p>20190326</text:p>
          </table:table-cell>
          <table:table-cell table:style-name="ce2" office:value-type="string" calcext:value-type="string">
            <text:p>20190407</text:p>
          </table:table-cell>
          <table:table-cell table:style-name="ce2" office:value-type="string" calcext:value-type="string">
            <text:p>1F</text:p>
          </table:table-cell>
          <table:table-cell table:style-name="ce2"/>
          <table:table-cell table:style-name="ce2" office:value-type="string" calcext:value-type="string">
            <text:p>展覽名稱：&lt;strong&gt;2018&lt;/strong&gt;&lt;strong&gt;『長照&lt;/strong&gt;&lt;strong&gt;2.0&lt;/strong&gt;&lt;strong&gt;厝邊好幫手』繪畫比賽得獎作品全國巡迴展&lt;/strong&gt;&lt;strong&gt;(&lt;/strong&gt;&lt;strong&gt;高雄場&lt;/strong&gt;&lt;strong&gt;)&lt;/strong&gt;&lt;br /&gt;
</text:p>
            <text:p>展出期間：108年3月2６日至108年4月７日&lt;br /&gt;
</text:p>
            <text:p>展出地點：本館1樓廊道(藝文展覽專區)&lt;br /&gt;
</text:p>
            <text:p>主辦單位：中華民國紅十字會&lt;br /&gt;
</text:p>
            <text:p>展覽內容：為推廣長照2.0，推展博愛精神，透過舉辦繪畫比賽活動，並將得獎作品巡迴展覽，以鼓勵高中及國中小學生藝術創展覽介紹作，觀察描繪出對長期照顧服務感動的溫馨景象。本次共展出１２０幅作品。</text:p>
          </table:table-cell>
          <table:table-cell table:style-name="ce2" office:value-type="string" calcext:value-type="string">
            <text:p>需購買本館常設廳門票入館。</text:p>
          </table:table-cell>
        </table:table-row>
        <table:table-row table:style-name="ro1">
          <table:table-cell table:style-name="ce1" office:value-type="string" calcext:value-type="string">
            <text:p>特展</text:p>
          </table:table-cell>
          <table:table-cell table:style-name="ce2" office:value-type="string" calcext:value-type="string">
            <text:p>「有你真好!臺灣科學家群像展」科學主題展</text:p>
          </table:table-cell>
          <table:table-cell table:style-name="ce2" office:value-type="string" calcext:value-type="string">
            <text:p>20190329</text:p>
          </table:table-cell>
          <table:table-cell table:style-name="ce2" office:value-type="string" calcext:value-type="string">
            <text:p>20190331</text:p>
          </table:table-cell>
          <table:table-cell table:style-name="ce2" office:value-type="string" calcext:value-type="string">
            <text:p>B1</text:p>
          </table:table-cell>
          <table:table-cell table:style-name="ce2"/>
          <table:table-cell table:style-name="ce2" office:value-type="string" calcext:value-type="string">
            <text:p>&lt;span style="color: rgb(119, 119, 119); font-family: &amp;quot;Microsoft JhengHei&amp;quot;, Arial, Helvetica, sans-serif; font-size:1em;"&gt;『有你真好！臺灣科學家群像展』以臺灣科學發展與事件 的重要推手為主題舉行展覽。展覽中對科學家的生平、發現或創舉進行介紹，以淺顯易懂的方式敘述其對於臺灣科 學發展的重要貢獻或研究成果，增進年輕學子與社會大眾對於臺灣科學家的認識。&lt;br /&gt;
</text:p>
            <text:p>&lt;br /&gt;
</text:p>
            <text:p>&amp;nbsp; (一)展覽地點：本館地下一樓圓形中庭&lt;/span&gt;&lt;br style="padding: 0px; margin: 0px; color: rgb(119, 119, 119); font-family: &amp;quot;Microsoft JhengHei&amp;quot;, Arial, Helvetica, sans-serif; font-size:1em;" /&gt;
</text:p>
            <text:p>&lt;span style="color: rgb(119, 119, 119); font-family: &amp;quot;Microsoft JhengHei&amp;quot;, Arial, Helvetica, sans-serif; font-size:1em;"&gt;&amp;nbsp; (二)展覽時間：108年3月29日、30日、31日(星期五、六、 日)上午9時至下午5時。&lt;br /&gt;
</text:p>
            <text:p>&lt;br /&gt;
</text:p>
            <text:p>本展免費參觀&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憶兒時：南方童樂會特展</text:p>
          </table:table-cell>
          <table:table-cell table:style-name="ce2" office:value-type="string" calcext:value-type="string">
            <text:p>20190404</text:p>
          </table:table-cell>
          <table:table-cell table:style-name="ce2" office:value-type="string" calcext:value-type="string">
            <text:p>20191231</text:p>
          </table:table-cell>
          <table:table-cell table:style-name="ce2" office:value-type="string" calcext:value-type="string">
            <text:p>B1</text:p>
          </table:table-cell>
          <table:table-cell table:style-name="ce2"/>
          <table:table-cell table:style-name="ce2" office:value-type="string" calcext:value-type="string">
            <text:p>「憶兒時：南方童樂會」特展，邀請您自4月4日至12月31日，與大家一起同樂！&lt;br /&gt;
</text:p>
            <text:p>本特展位於國立科學工藝博物館地下一樓三方館的「夢想號」內，以兒童出生至小學六年級為時間的縱軸，介紹越南、印尼、泰國、馬來西亞及柬埔寨5國特色。民眾可以觀察及體驗5國的童年文化，透過兼具教育與休閒的展示與體驗活動，引發孩童探索異國文化的學習心及促進不同族群的情感交流!!</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群愛藝術中心公益收藏展Ⅱ </text:p>
          </table:table-cell>
          <table:table-cell table:style-name="ce2" office:value-type="string" calcext:value-type="string">
            <text:p>20190411</text:p>
          </table:table-cell>
          <table:table-cell table:style-name="ce2" office:value-type="string" calcext:value-type="string">
            <text:p>20190530</text:p>
          </table:table-cell>
          <table:table-cell table:style-name="ce2" office:value-type="string" calcext:value-type="string">
            <text:p>1F</text:p>
          </table:table-cell>
          <table:table-cell table:style-name="ce2"/>
          <table:table-cell table:style-name="ce2" office:value-type="string" calcext:value-type="string">
            <text:p>&lt;p&gt;&lt;strong&gt;展覽名稱：群愛藝術中心公益收藏展Ⅱ&lt;/strong&gt;&lt;br /&gt;
</text:p>
            <text:p>展出期間：108年4月11日(四)至108年5月30日(四)&lt;br /&gt;
</text:p>
            <text:p>展出地點：本館藝文專區(一樓西側長廊)&lt;br /&gt;
</text:p>
            <text:p>展覽類別：書法、水彩、油畫、水墨、雕刻、綜合媒材等。&lt;br /&gt;
</text:p>
            <text:p>參 展 者：來自高雄在地收藏家於世界各地所蒐集而來的藝術作品。&lt;br /&gt;
</text:p>
            <text:p>展覽介紹：「群愛藝術中心」於2007年由藝術家吳勝法老師創立至今已十餘載，秉持「以畫會友」的精神，鼓勵藝術創作，每年於各地辦理展覽，推動國內外藝術交流，並關注高雄在地美學教育推廣，辦理校園繪畫比賽，關懷弱勢並回饋社會。群愛為持續籌措校園徵畫比賽經費(已於107年辦理「精采美術風」校園繪畫比賽)，繼本館地下一樓廊道「群愛藝術中心公益收藏展」之後，再推出第二檔公益收藏展，持續由為善不欲人知的高雄在地陳姓收藏家提供於世界各地旅遊時所蒐集之作品，包含有書法、水彩、油畫、水墨、雕刻、綜合媒材等作品共30幅，全數作品提供公益義賣，所得作為徵畫比賽經費，希望藉此拋磚引玉，讓更多弱勢學生獲得幫助，也讓社會大眾體會美與善的真諦。&lt;/p&gt;
</text:p>
            <text:p>
</text:p>
            <text:p>&lt;p&gt;&lt;span style="color:#FF0000;"&gt;(需購買本館常設廳門票入館即可參觀。)&lt;/span&gt;&lt;/p&gt;
</text:p>
            <text:p/>
          </table:table-cell>
          <table:table-cell table:style-name="ce2" office:value-type="string" calcext:value-type="string">
            <text:p>需購買本館常設廳門票入館即可參觀。</text:p>
          </table:table-cell>
        </table:table-row>
        <table:table-row table:style-name="ro1">
          <table:table-cell table:style-name="ce1" office:value-type="string" calcext:value-type="string">
            <text:p>特展</text:p>
          </table:table-cell>
          <table:table-cell table:style-name="ce2" office:value-type="string" calcext:value-type="string">
            <text:p>Be Heard 實踐大學時尚設計學系服裝創作展</text:p>
          </table:table-cell>
          <table:table-cell table:style-name="ce2" office:value-type="string" calcext:value-type="string">
            <text:p>20190424</text:p>
          </table:table-cell>
          <table:table-cell table:style-name="ce2" office:value-type="string" calcext:value-type="string">
            <text:p>20190604</text:p>
          </table:table-cell>
          <table:table-cell table:style-name="ce2" office:value-type="string" calcext:value-type="string">
            <text:p>4F</text:p>
          </table:table-cell>
          <table:table-cell table:style-name="ce2"/>
          <table:table-cell table:style-name="ce2" office:value-type="string" calcext:value-type="string">
            <text:p>展覽理念：&lt;br /&gt;
</text:p>
            <text:p>&amp;nbsp;&lt;br /&gt;
</text:p>
            <text:p>&amp;nbsp;&amp;nbsp;&amp;nbsp; 清晨鬧鐘的鈴聲；街頭轉角施工中的電鑽聲；隔壁房客開門的撞擊聲；風輕拂在臉上的輕柔聲；市場小販的叫賣聲；向晚時刻垃圾車的少女的祈禱......，在&lt;em&gt;20Hz&lt;/em&gt;至&lt;em&gt;20000Hz&lt;/em&gt;&lt;em&gt;之間，「&lt;/em&gt;聲音&lt;em&gt;」&lt;/em&gt;構成了生活日常的另一片風景。&amp;nbsp;&lt;br /&gt;
</text:p>
            <text:p>&amp;nbsp;&lt;br /&gt;
</text:p>
            <text:p>&amp;nbsp;&amp;nbsp;&amp;nbsp; 母親大人的叮嚀聲；街坊鄰人的吵架聲；孩童間的嬉鬧聲；深夜時分依然不休止的耳鳴聲；戀人間的輕輕絮語.......，&lt;em&gt;嘮叨的、&lt;/em&gt;激昂的、輕快的、輕聲細語的、振耳欲聾的、如雷貫耳的，增強與漸弱之間，&lt;em&gt;「&lt;/em&gt;聲音&lt;em&gt;」紀錄及承載生命中的悲歡:有&lt;/em&gt;高分貝的亦有低鳴的，生命的交響無時無刻興奮著、精采著。&lt;br /&gt;
</text:p>
            <text:p>&amp;nbsp;&lt;br /&gt;
</text:p>
            <text:p>&amp;nbsp;&amp;nbsp;&amp;nbsp; 此次的展覽作品，即從生活中體悟與感動的聲響做為創作的啟始，分別以環境聲響及記憶聲頻，在具體及抽象間，轉化為服裝的線條及材質的變化:毛線、&lt;em&gt;羊毛氈的運用，再至布料抽紗、手繪、印花轉印及抽繩細節&lt;/em&gt;&lt;em&gt;...&lt;/em&gt;&lt;em&gt;等的創作概念，成為呼應聲音之於日常的豐饒樂章。&lt;/em&gt;&lt;br /&gt;
</text:p>
            <text:p>&amp;nbsp;&amp;nbsp;&lt;br /&gt;
</text:p>
            <text:p>&amp;nbsp;&lt;br /&gt;
</text:p>
            <text:p>&amp;nbsp;&lt;br /&gt;
</text:p>
            <text:p>創作：實踐大學時尚設計學系/三年級/造型組&lt;br /&gt;
</text:p>
            <text:p>黃勤芝、蔡旻錡、黃姿榜、楊硯晴、劉冠萱、&amp;nbsp;陳采婕、洪瑞伶、劉宜青、陳怡苹&lt;br /&gt;
</text:p>
            <text:p>指導：林亮吟 老師</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變變變!MOVE生物體驗展 </text:p>
          </table:table-cell>
          <table:table-cell table:style-name="ce2" office:value-type="string" calcext:value-type="string">
            <text:p>20190521</text:p>
          </table:table-cell>
          <table:table-cell table:style-name="ce2" office:value-type="string" calcext:value-type="string">
            <text:p>20190901</text:p>
          </table:table-cell>
          <table:table-cell table:style-name="ce2" office:value-type="string" calcext:value-type="string">
            <text:p>B1</text:p>
          </table:table-cell>
          <table:table-cell table:style-name="ce2"/>
          <table:table-cell table:style-name="ce2" office:value-type="string" calcext:value-type="string">
            <text:p>&lt;strong&gt;&lt;span style="background-color:#FFFF00;"&gt;【展覽說明】&lt;/span&gt;&lt;/strong&gt;&lt;br /&gt;
</text:p>
            <text:p>&lt;strong&gt;&lt;span style="font-family:微軟正黑體;"&gt;你有想像過變身成為各式各樣的生物嗎？現在你就可以「變身」成雙冠蜥、企鵝、團子蟲跟獅子等生物呦！日本海外唯一變身教育互動樂園「變變變！MOVE生物體驗展」，來到台灣第二站高雄啦！&lt;/span&gt;&lt;/strong&gt;&lt;br /&gt;
</text:p>
            <text:p>&amp;nbsp;&lt;br /&gt;
</text:p>
            <text:p>「變變變！MOVE生物體驗展」共打造出六大場景，讓你親自變身成大自然的生物！包含水上忍者雙冠蜥蜴居住的「神奇叢林」、盔甲兵團子蟲身處的「小小花園」、逃出鯊魚血盆大口的「生存海洋」、考驗獅子狩獵技巧的「奇蹟草原」、趣味多變的「生物特徵」與實體化的「巨大圖鑑」，讓大小朋友皆可以在寬廣的生物樂園中一起玩樂，一起學習！快來高雄國立科學工藝博物館，和我們一起變身吧！&lt;br /&gt;
</text:p>
            <text:p>&amp;nbsp;&lt;br /&gt;
</text:p>
            <text:p>&lt;span style="background-color:#F0F8FF;"&gt;展覽時間&lt;/span&gt;：2019/05/21~2019/09/01(周一不休館)，每日09：00~17：00 (16：30停止售票入場)，展覽營業時間若有所異動，請依現場公告為準。&lt;br /&gt;
</text:p>
            <text:p>&lt;span style="background-color:#F0F8FF;"&gt;展覽地點&lt;/span&gt;：國立科學工藝博物館／第四、五特展廳（地下一樓）&lt;br /&gt;
</text:p>
            <text:p>&lt;span style="background-color:#F0F8FF;"&gt;主辦單位&lt;/span&gt;：聯合數位文創股份有限公司、國立科學工藝博物館&lt;br /&gt;
</text:p>
            <text:p>&lt;span style="background-color:#F0F8FF;"&gt;售票通路&lt;/span&gt;：udn售票網、ibon售票系統、博客來、全家、GOMAJI、17 life等通路&lt;br /&gt;
</text:p>
            <text:p>&lt;br /&gt;
</text:p>
            <text:p>&lt;br /&gt;
</text:p>
            <text:p>&lt;span style="color:#FF0000;"&gt;【票價資訊】&lt;/span&gt;&lt;br /&gt;
</text:p>
            <text:p>&lt;strong&gt;★★★ 售票通路：udn售票網、&lt;/strong&gt;&lt;strong&gt;&amp;nbsp; ibon、全家、博客來、Gomaji、17Life、&lt;/strong&gt;&lt;strong&gt;展覽現場票亭&lt;/strong&gt;
</text:p>
            <text:p>&lt;table border="" cellpadding="0" cellspacing="0" style="width:671px;" width=""&gt;
</text:p>
            <text:p>	&lt;tbody&gt;
</text:p>
            <text:p>		&lt;tr&gt;
</text:p>
            <text:p>			&lt;td colspan="2" style="width: 160px; background-color: rgb(255, 255, 204); border-color: rgb(51, 255, 0); text-align: center;"&gt;展覽期間&lt;/td&gt;
</text:p>
            <text:p>			&lt;td colspan="2" style="width: 160px; background-color: rgb(255, 255, 204); border-color: rgb(51, 255, 0);"&gt;&amp;nbsp;2019/05/21~2019/09/01&lt;/td&gt;
</text:p>
            <text:p>		&lt;/tr&gt;
</text:p>
            <text:p>		&lt;tr&gt;
</text:p>
            <text:p>			&lt;td style="width: 79px; border-color: rgb(51, 255, 0);"&gt;全票&lt;/td&gt;
</text:p>
            <text:p>			&lt;td style="width: 79px; border-color: rgb(51, 255, 0);"&gt;$280&lt;/td&gt;
</text:p>
            <text:p>			&lt;td style="width: 510px; border-color: rgb(51, 255, 0);"&gt;一般身分者適用&lt;/td&gt;
</text:p>
            <text:p>		&lt;/tr&gt;
</text:p>
            <text:p>		&lt;tr&gt;
</text:p>
            <text:p>			&lt;td style="width: 79px; border-color: rgb(51, 255, 0);"&gt;優待票&lt;/td&gt;
</text:p>
            <text:p>			&lt;td style="width: 79px; border-color: rgb(51, 255, 0);"&gt;$250&lt;/td&gt;
</text:p>
            <text:p>			&lt;td style="width: 79px; border-color: rgb(51, 255, 0);"&gt;年滿一歲（含）以上之兒童，持本國大專院校（含）以下有效學生證件，民國107學年下學期註冊章為憑，入場須驗證，每證限購一張（碩博士生、社區大學、空中大學及在職進修不適用）。&lt;/td&gt;
</text:p>
            <text:p>		&lt;/tr&gt;
</text:p>
            <text:p>		&lt;tr&gt;
</text:p>
            <text:p>			&lt;td style="width: 79px; border-color: rgb(51, 255, 0);"&gt;愛心票&lt;/td&gt;
</text:p>
            <text:p>			&lt;td style="width: 79px; border-color: rgb(51, 255, 0);"&gt;$140&lt;/td&gt;
</text:p>
            <text:p>			&lt;td style="width: 79px; border-color: rgb(51, 255, 0);"&gt;本國籍65歲(含)以上年長者、本國籍身心障礙人士；憑證購票，每證限購一張。&lt;/td&gt;
</text:p>
            <text:p>		&lt;/tr&gt;
</text:p>
            <text:p>		&lt;tr&gt;
</text:p>
            <text:p>			&lt;td style="width: 79px; border-color: rgb(51, 255, 0);"&gt;免票&lt;/td&gt;
</text:p>
            <text:p>			&lt;td style="width: 79px; border-color: rgb(51, 255, 0);"&gt;$0&lt;/td&gt;
</text:p>
            <text:p>			&lt;td style="width: 79px; border-color: rgb(51, 255, 0);"&gt;年齡未滿一歲之幼童（入場時須出示證件，年齡計算方式以購票當日實歲&amp;nbsp;計算，需一位成年人持票同時入場）。&lt;/td&gt;
</text:p>
            <text:p>		&lt;/tr&gt;
</text:p>
            <text:p>	&lt;/tbody&gt;
</text:p>
            <text:p>&lt;/table&gt;
</text:p>
            <text:p>&lt;span style="color:#FF0000;"&gt;￭本展為體驗型展覽，展區不開放嬰兒車及輪椅進場。&lt;br /&gt;
</text:p>
            <text:p>￭​互動體驗設施須脫鞋並穿著棉襪。&lt;/span&gt;</text:p>
          </table:table-cell>
          <table:table-cell table:style-name="ce2" office:value-type="string" calcext:value-type="string">
            <text:p>同上[票價資訊]</text:p>
          </table:table-cell>
        </table:table-row>
        <table:table-row table:style-name="ro1">
          <table:table-cell table:style-name="ce1" office:value-type="string" calcext:value-type="string">
            <text:p>特展</text:p>
          </table:table-cell>
          <table:table-cell table:style-name="ce2" office:value-type="string" calcext:value-type="string">
            <text:p>MOVE! into the Wild Life (Online/Kiosk Ticket $180 is available from April 8 to May 20)</text:p>
          </table:table-cell>
          <table:table-cell table:style-name="ce2" office:value-type="string" calcext:value-type="string">
            <text:p>20190521</text:p>
          </table:table-cell>
          <table:table-cell table:style-name="ce2" office:value-type="string" calcext:value-type="string">
            <text:p>20190901</text:p>
          </table:table-cell>
          <table:table-cell table:style-name="ce2" office:value-type="string" calcext:value-type="string">
            <text:p>B1</text:p>
          </table:table-cell>
          <table:table-cell table:style-name="ce2"/>
          <table:table-cell table:style-name="ce2" office:value-type="string" calcext:value-type="string">
            <text:p>&lt;strong&gt;&lt;span style="background-color:#FFFF00;"&gt;【&lt;/span&gt;&lt;/strong&gt;&lt;strong&gt;&lt;span style="background-color:#FFFF00;"&gt;Description&lt;/span&gt;&lt;/strong&gt;&lt;strong&gt;&lt;span style="background-color:#FFFF00;"&gt;】&lt;/span&gt;&lt;/strong&gt;&lt;br /&gt;
</text:p>
            <text:p>&lt;br /&gt;
</text:p>
            <text:p>&lt;strong&gt;BECOME ONE AND IT MAKES MORE SENSE.&lt;/strong&gt;&lt;br /&gt;
</text:p>
            <text:p>&lt;br /&gt;
</text:p>
            <text:p>&lt;span style="font-family:微軟正黑體;"&gt;Have you ever imagined turning into a variety of creatures? Now you can &amp;quot;transform&amp;quot; into a lizard, a penguin, a pill bug and a lion! The educative and interactive exhibition &amp;quot;MOVE! into the Wild Life&amp;quot; from Japan is coming to Kaohsiung, Taiwan!&lt;br /&gt;
</text:p>
            <text:p>&amp;nbsp;&lt;br /&gt;
</text:p>
            <text:p>All living creatures adapt to their environment with distinctive intelligence and ingenuity. Even if some look or act strangely to us, these are unique traits that living creatures have developed to survive―in fact, we could call them the practical application of an idea.&lt;br /&gt;
</text:p>
            <text:p>&lt;br /&gt;
</text:p>
            <text:p>This exhibit is a bold new effort to let visitors experience the unique survival secrets of creatures by actually &amp;ldquo;becoming&amp;rdquo; one themselves. Visitors will discover how humans can sustain a harmonious relationship with other living creatures by experiencing life from their perspective.&lt;/span&gt;
</text:p>
            <text:p>&lt;pre&gt;
</text:p>
            <text:p>&lt;strong&gt;&lt;span style="font-family:微軟正黑體;"&gt;There are six exhibition areas, including&lt;span style="background-color:#F0F8FF;"&gt; Wonder Jungle&lt;/span&gt;, &lt;span style="background-color:#F0F8FF;"&gt;Small Garden&lt;/span&gt;, &lt;span style="background-color:#F0F8FF;"&gt;Survival Ocean&lt;/span&gt;, &lt;span style="background-color:#F0F8FF;"&gt;Miracle Savana&lt;/span&gt;,&lt;span style="background-color:#F0F8FF;"&gt; Gear Center&lt;/span&gt;, and&lt;span style="background-color:#F0F8FF;"&gt; Huge Encyclopedia&lt;/span&gt;. Both parents and children can play and learn! Come to National Science and Technology Museum and have fun!&lt;/span&gt;&lt;/strong&gt;&lt;/pre&gt;
</text:p>
            <text:p>&amp;nbsp;&lt;br /&gt;
</text:p>
            <text:p>&lt;span style="background-color:#FFF0F5;"&gt;Exhibition Time&lt;/span&gt;：2019/05/21~2019/09/01，09:00~17:00 from Mon. to Sun. (stop ticket sales and admission at 16:30)&lt;br /&gt;
</text:p>
            <text:p>(If there is any change in the opening hours of the exhibition, please refer to the on-site announcement.)&lt;br /&gt;
</text:p>
            <text:p>&lt;span style="background-color:#FFF0F5;"&gt;Venue&lt;/span&gt;：National Science and Technology Museum, the 4&lt;sup&gt;th&lt;/sup&gt; anf 5&lt;sup&gt;th&lt;/sup&gt; Special Exhibition Gallery&lt;br /&gt;
</text:p>
            <text:p>&lt;span style="background-color:#FFF0F5;"&gt;Organizer&lt;/span&gt;：UdnFunLife Co., Ltd., National Science and Technology Museum&lt;br /&gt;
</text:p>
            <text:p>&amp;nbsp;&lt;br /&gt;
</text:p>
            <text:p>&lt;span style="display: none;"&gt;&amp;nbsp;&lt;/span&gt;&lt;br /&gt;
</text:p>
            <text:p>&lt;strong&gt;&lt;span style="background-color:#FFFF00;"&gt;【Entrance Fee】&lt;/span&gt;&lt;/strong&gt;&lt;span style="display: none;"&gt;&amp;nbsp;&lt;/span&gt;&lt;br /&gt;
</text:p>
            <text:p>&lt;br /&gt;
</text:p>
            <text:p>&lt;span style="color:#FF0000;"&gt;【On Site Ticket】&lt;/span&gt;&lt;br /&gt;
</text:p>
            <text:p>●Adults：$ 280&lt;br /&gt;
</text:p>
            <text:p>●Students/Children(ages over 1)：$ 250 (Student ID must be shown. Student ID of graduate school, community college, Open University and executive education are not applicable.)&lt;br /&gt;
</text:p>
            <text:p>●Seniors(ages over 65)/Disabled：$ 140 (Valid&amp;nbsp;identity needed.)&lt;br /&gt;
</text:p>
            <text:p>●Children(ages under 1)：Free. (Must be accompanied by a paying adult.)&lt;br /&gt;
</text:p>
            <text:p>&amp;nbsp;&lt;br /&gt;
</text:p>
            <text:p>&lt;span style="color:#FF0000;"&gt;【Online/Kiosk Ticket】&lt;/span&gt;&lt;br /&gt;
</text:p>
            <text:p>Tickets are available via udn Ticketing, 7-ELEVEN ibon, FamiPort, Gomaji, Books or 17 life.&lt;br /&gt;
</text:p>
            <text:p>￭Presale：$180 (available on April 8-May 20, 2019)&lt;br /&gt;
</text:p>
            <text:p>￭Ticket：$280 (available on May 21-September 1, 2019)</text:p>
          </table:table-cell>
          <table:table-cell table:style-name="ce2" office:value-type="string" calcext:value-type="string">
            <text:p>【On Site Ticket】&lt;br /&gt;
</text:p>
            <text:p>●Adults：$ 280&lt;br /&gt;
</text:p>
            <text:p>●Students/Children(ages over 1)：$ 250 (Student ID must be shown. Student ID of graduate school, community college, Open University and executive education are not applicable.)&lt;br /&gt;
</text:p>
            <text:p>●Seniors(ages over 65)/Disabled：$ 140 (Valid identity needed.)&lt;br /&gt;
</text:p>
            <text:p>●Children(ages under 1)：Free. (Must be accompanied by a paying adult.)&lt;br /&gt;
</text:p>
            <text:p> 
</text:p>
            <text:p>【Online/Kiosk Ticket】&lt;br /&gt;
</text:p>
            <text:p>Tickets are available via udn Ticketing, 7-ELEVEN ibon, FamiPort, Gomaji, Books or 17 life.&lt;br /&gt;
</text:p>
            <text:p>●Presale：$180 (available on April 8-May 20, 2019)&lt;br /&gt;
</text:p>
            <text:p>●Ticket：$280 (available on May 21-September 1, 2019)&lt;br /&gt;</text:p>
          </table:table-cell>
        </table:table-row>
        <table:table-row table:style-name="ro1">
          <table:table-cell table:style-name="ce1" office:value-type="string" calcext:value-type="string">
            <text:p>特展</text:p>
          </table:table-cell>
          <table:table-cell table:style-name="ce2" office:value-type="string" calcext:value-type="string">
            <text:p>棉紙畫‧藝術情- 蔡雪塀師生聯展</text:p>
          </table:table-cell>
          <table:table-cell table:style-name="ce2" office:value-type="string" calcext:value-type="string">
            <text:p>20190604</text:p>
          </table:table-cell>
          <table:table-cell table:style-name="ce2" office:value-type="string" calcext:value-type="string">
            <text:p>20190728</text:p>
          </table:table-cell>
          <table:table-cell table:style-name="ce2" office:value-type="string" calcext:value-type="string">
            <text:p>1F</text:p>
          </table:table-cell>
          <table:table-cell table:style-name="ce2"/>
          <table:table-cell table:style-name="ce2" office:value-type="string" calcext:value-type="string">
            <text:p>棉紙畫‧藝術情- 蔡雪塀師生聯展&lt;br /&gt;
</text:p>
            <text:p>展覽時間:即日起至7/28&lt;br /&gt;
</text:p>
            <text:p>展出地點:本館一樓藝文專區</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19兩岸書法聯展</text:p>
          </table:table-cell>
          <table:table-cell table:style-name="ce2" office:value-type="string" calcext:value-type="string">
            <text:p>20190604</text:p>
          </table:table-cell>
          <table:table-cell table:style-name="ce2" office:value-type="string" calcext:value-type="string">
            <text:p>20190609</text:p>
          </table:table-cell>
          <table:table-cell table:style-name="ce2" office:value-type="string" calcext:value-type="string">
            <text:p>B1</text:p>
          </table:table-cell>
          <table:table-cell table:style-name="ce2"/>
          <table:table-cell table:style-name="ce2" office:value-type="string" calcext:value-type="string">
            <text:p>為弘揚中華傳統文化的書法藝術之美，由台灣發展研究院特別邀請雙管書法大師蕭季慧，以及當代書法名家王賀軒共同聯展。蕭季慧蕭大師的書體融合魏碑和顏體筆韻，圓潤敦厚中又見雄渾猷勁，大師的「雙管書寫筆法」，盛名遠播至國內外二十多個國家，功力名聞遐邇；王賀軒王大師獨特的「楷情碑韻」書寫風格，飽含中華文化的根祉與精髓，書法作品氣韻沉雄勁拔、氣象宏麗，其作品在海內外廣為收藏。兩人在書法藝術上的成就皆不同凡響，風格獨樹一幟，對中華文化之推廣影響力更是深遠流長，本院特籌辦此聯展，共同呈現兩位名家作品的傳統之美，宣揚傳統書法藝術之價值，並在兩岸文化的交流與共進中，再為中華文化藝術開啟新的篇章。&lt;br /&gt;
</text:p>
            <text:p>&amp;nbsp;
</text:p>
            <text:p>&lt;ul&gt;
</text:p>
            <text:p>	&lt;li&gt;主辦單位&amp;nbsp;&amp;nbsp; 財團法人台灣發展研究院&lt;/li&gt;
</text:p>
            <text:p>	&lt;li&gt;展覽地點與日期&amp;nbsp;&amp;nbsp;&lt;/li&gt;
</text:p>
            <text:p>&lt;/ul&gt;
</text:p>
            <text:p>
</text:p>
            <text:p>&lt;div style="margin-left: 40px;"&gt;(一)高雄/國立科學工藝博物館/108年6月4 日至6 月9 日&lt;/div&gt;
</text:p>
            <text:p>
</text:p>
            <text:p>&lt;div&gt;&lt;span style="color: rgb(128, 0, 128);"&gt;&lt;span style="font-family: 微軟正黑體;"&gt;*現場揮毫活動/ 日期:108年6月9日(日)/時間:下午2:00 /地點:國立科學工藝博物館 藝文專區(地下一樓)&lt;/span&gt;&lt;/span&gt;&lt;/div&gt;
</text:p>
            <text:p>
</text:p>
            <text:p>&lt;div style="margin-left: 40px;"&gt;(二)台中/台中市役所/108年6月12日至6 月13 日&lt;br /&gt;
</text:p>
            <text:p>(三)台北/國軍文藝活動中心/108年6月15日至6月19 日&lt;/div&gt;
</text:p>
            <text:p>
</text:p>
            <text:p>&lt;ul&gt;
</text:p>
            <text:p>	&lt;li&gt;展出內容&lt;/li&gt;
</text:p>
            <text:p>&lt;/ul&gt;
</text:p>
            <text:p>
</text:p>
            <text:p>&lt;div style="margin-left: 40px;"&gt;（一）蕭季慧簡介與作品&lt;br /&gt;
</text:p>
            <text:p>蕭季慧中央警官學校（改制中央警察大學）畢業，從事警察工作四十年，於2005年退休，他曾任高雄市政府警察局刑警大隊大隊長、副局長、高雄市政府消防局局長等重要職務，公職期間克盡職守，傾力維護社會治安，績效卓著，曾當選全國模範警察及榮獲無數的獎章。&lt;br /&gt;
</text:p>
            <text:p>蕭季慧自幼年起先後接受父親及二位書法恩師&amp;mdash;蔡添福老師（雙管書法家）、蔡元亨老師（雙管書法家）嚴格教導，努力研習書法，未嘗怠惰，迄今已逾七十年。其書法源自顏真卿的楷書，再加二位書法恩師口傳心授與自身的領悟，至今已獨樹其氣勢磅礴、筆韻渾厚的「蕭氏雙管書體」，行筆期間隨心所欲、一心兩用、雙管交揮，作品很受書法同好的肯定。其書法才華早已聲名遠播，屢次受邀赴國內外各地舉辦作品展覽或做現場揮毫，至今已走過二十多個國家，藉著雙管書法作品和現場雙管揮毫，把中國書法文化介紹到國外，是很好的文化交流活動，期間如日本元皇族伏見博明親王、六條有康親王還再次跨海來台尋其墨寶；而在國內的雙管書法個展也已十餘次，在各種節慶或集會場所做現場雙管揮毫更不計其數，每次揮毫總是佳評如潮。&lt;br /&gt;
</text:p>
            <text:p>&lt;br /&gt;
</text:p>
            <text:p>（二）王賀軒簡介與作品&lt;br /&gt;
</text:p>
            <text:p>王賀軒，別名賀軒，1955 年6 月21 日生於河北唐山，漢族，大學專科文化，書法家，景山書畫院院長，北京宣和書畫藝術研究院副院長。青年時期即開始書法藝術之旅，先後師從王遐舉、歐陽中石等先生學習正楷、書法理論、古代漢語和書學通識等。從唐楷北碑乃至近代碑帖多有涉獵，且精讀細臨，30 余載孤燈冷墨鍥而不捨，精進不懈，形成了「楷情碑韻」的鮮明書體，曾為國內外多家孔子學院及大專院校題寫中華經典詩文、園林展館匾額及影視劇片名等。&lt;br /&gt;
</text:p>
            <text:p>2015 年7 月，王賀軒書藝成就及其作品被中國大陸文化部月刊刊載。&lt;br /&gt;
</text:p>
            <text:p>2016 年12 月，家國情懷書藝人生被重要雜誌刊載。&lt;br /&gt;
</text:p>
            <text:p>2016 年6 月，在陝西延安舉辦「銘記歷史，不忘初心」為主題的書法藝術展。&lt;br /&gt;
</text:p>
            <text:p>2017 年11 月，在河北唐山舉辦「濃濃翰墨情」書法藝術展，回饋、感恩家鄉父老鄉親。&lt;br /&gt;
</text:p>
            <text:p>2018 年3 月，在陝西延安舉行正能量大型主題書法巡迴展。已出版《王賀軒楷書岳陽樓記》、《王賀軒書法作品集》、《直羅書法作品集》等書法專著。&lt;/div&gt;
</text:p>
            <text:p/>
          </table:table-cell>
          <table:table-cell table:style-name="ce2" office:value-type="string" calcext:value-type="string">
            <text:p>需購買本館常設廳門票入館即可參觀。</text:p>
          </table:table-cell>
        </table:table-row>
        <table:table-row table:style-name="ro1">
          <table:table-cell table:style-name="ce1" office:value-type="string" calcext:value-type="string">
            <text:p>特展</text:p>
          </table:table-cell>
          <table:table-cell table:style-name="ce2" office:value-type="string" calcext:value-type="string">
            <text:p>夏日金遊趣-金屬玩藝展</text:p>
          </table:table-cell>
          <table:table-cell table:style-name="ce2" office:value-type="string" calcext:value-type="string">
            <text:p>20190625</text:p>
          </table:table-cell>
          <table:table-cell table:style-name="ce2" office:value-type="string" calcext:value-type="string">
            <text:p>20190915</text:p>
          </table:table-cell>
          <table:table-cell table:style-name="ce2" office:value-type="string" calcext:value-type="string">
            <text:p>2F</text:p>
          </table:table-cell>
          <table:table-cell table:style-name="ce2"/>
          <table:table-cell table:style-name="ce2" office:value-type="string" calcext:value-type="string">
            <text:p>台灣金屬創意館與本館共同合作，於6月25日起至9月15日於本館二樓咖啡藝廊推出以金屬藝術及台南在地人文為主題的硬展覽，本次展出包括代表台南文化的劍獅系列、運用科技板金的技術締造出永恆不朽的花藝系列及利用隨手可得的湯匙、叉子等生活用品，塑造出各種生動逼真的創作，另外更利用螺絲、螺帽等工業零件創造機器人、樹蛙等件件精緻工藝品等，展覽免費參觀，今年夏日，邀請大家和金屬來場最心動的邂逅吧！&lt;br /&gt;
</text:p>
            <text:p>展期：6月25日起至9月15日&lt;br /&gt;
</text:p>
            <text:p>地點：二樓咖啡藝廊</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CPBL 30th Anniversary Exhibition</text:p>
          </table:table-cell>
          <table:table-cell table:style-name="ce2" office:value-type="string" calcext:value-type="string">
            <text:p>20190713</text:p>
          </table:table-cell>
          <table:table-cell table:style-name="ce2" office:value-type="string" calcext:value-type="string">
            <text:p>20191215</text:p>
          </table:table-cell>
          <table:table-cell table:style-name="ce2" office:value-type="string" calcext:value-type="string">
            <text:p>2F</text:p>
          </table:table-cell>
          <table:table-cell table:style-name="ce2"/>
          <table:table-cell table:style-name="ce2" office:value-type="string" calcext:value-type="string">
            <text:p>&lt;strong&gt;&lt;span style="background-color: rgb(255, 255, 0);"&gt;【&lt;/span&gt;&lt;/strong&gt;&lt;strong&gt;&lt;span style="background-color: rgb(255, 255, 0);"&gt;Description&lt;/span&gt;&lt;/strong&gt;&lt;strong&gt;&lt;span style="background-color: rgb(255, 255, 0);"&gt;】&lt;/span&gt;&lt;/strong&gt;&lt;br /&gt;
</text:p>
            <text:p>&amp;nbsp;
</text:p>
            <text:p>&lt;div&gt;It is fortunate that we were born in the age of professional baseball.&lt;br /&gt;
</text:p>
            <text:p>Baseball is a national sport in Taiwan, and everyone feels excited whenever someone mentions it.&lt;br /&gt;
</text:p>
            <text:p>In this exhibition, whether you are a veteran fan or a novice fan, you can find the first moment when you have a fascination with baseball.&lt;br /&gt;
</text:p>
            <text:p>And you can span the 30 years and review every excellent moment of the baseball games.&lt;/div&gt;
</text:p>
            <text:p>&lt;br /&gt;
</text:p>
            <text:p>&lt;strong&gt;&lt;span style="background-color: rgb(255, 255, 0);"&gt;【Entrance Fee】&lt;/span&gt;&lt;/strong&gt;&lt;br /&gt;
</text:p>
            <text:p>&lt;br /&gt;
</text:p>
            <text:p>&lt;span style="color: rgb(255, 0, 0);"&gt;【On Site Ticket】&lt;/span&gt;&lt;br /&gt;
</text:p>
            <text:p>●Adults：$ 250&lt;br /&gt;
</text:p>
            <text:p>●Students：$ 220 (Student ID must be shown. Student ID of graduate school, community college, Open University and executive education are not applicable.)&lt;br /&gt;
</text:p>
            <text:p>●Seniors(ages over 65)/Disabled：$ 125 (Valid&amp;nbsp;identity needed.)&lt;br /&gt;
</text:p>
            <text:p>●Children(ages under 3)：Free. (Must be accompanied by a paying adult.)</text:p>
          </table:table-cell>
          <table:table-cell table:style-name="ce2" office:value-type="string" calcext:value-type="string">
            <text:p>【On Site Ticket】
</text:p>
            <text:p>●Adults：$ 250
</text:p>
            <text:p>●Students：$ 220 (Student ID must be shown. Student ID of graduate school, community college, Open University and executive education are not applicable.)
</text:p>
            <text:p>●Seniors(ages over 65)/Disabled：$ 125 (Valid identity needed.)
</text:p>
            <text:p>●Children(ages under 3)：Free. (Must be accompanied by a paying adult.)</text:p>
          </table:table-cell>
        </table:table-row>
        <table:table-row table:style-name="ro1">
          <table:table-cell table:style-name="ce1" office:value-type="string" calcext:value-type="string">
            <text:p>特展</text:p>
          </table:table-cell>
          <table:table-cell table:style-name="ce2" office:value-type="string" calcext:value-type="string">
            <text:p>中華職棒30週年特展 – 無人出局(高雄站)</text:p>
          </table:table-cell>
          <table:table-cell table:style-name="ce2" office:value-type="string" calcext:value-type="string">
            <text:p>20190713</text:p>
          </table:table-cell>
          <table:table-cell table:style-name="ce2" office:value-type="string" calcext:value-type="string">
            <text:p>20191215</text:p>
          </table:table-cell>
          <table:table-cell table:style-name="ce2" office:value-type="string" calcext:value-type="string">
            <text:p>2F</text:p>
          </table:table-cell>
          <table:table-cell table:style-name="ce2"/>
          <table:table-cell table:style-name="ce2" office:value-type="string" calcext:value-type="string">
            <text:p>&lt;strong&gt;&lt;a href="https://imgur.com/95RWEE5" target="_self"&gt;&lt;img alt="中華職棒30週年特展 – 無人出局(高雄站)" src="/ckfinder/userfiles/Images/01.png" style="width: 300px; height: 134px;" /&gt;&lt;/a&gt;&lt;br /&gt;
</text:p>
            <text:p>&lt;br /&gt;
</text:p>
            <text:p>展覽資訊：&lt;/strong&gt;&lt;br /&gt;
</text:p>
            <text:p>【展覽名稱】中華職棒&lt;strong&gt;30&lt;/strong&gt;週年特展&lt;strong&gt; &amp;ndash; &lt;/strong&gt;無人出局 高雄站&lt;br /&gt;
</text:p>
            <text:p>【展覽地點】國立科學工藝博物館 第一特展廳(2樓)&lt;br /&gt;
</text:p>
            <text:p>【期　&amp;nbsp;&amp;nbsp;&amp;nbsp; 間】&lt;strong&gt;2019.07.13(&lt;/strong&gt;六&lt;strong&gt;)&lt;/strong&gt;～&lt;strong&gt;2019.12.15(&lt;/strong&gt;日) 09:00-17:00，每週一休館&lt;br /&gt;
</text:p>
            <text:p>【售票資訊】　&lt;br /&gt;
</text:p>
            <text:p>■ 全&amp;nbsp;&amp;nbsp; 票&amp;nbsp; 250元&lt;br /&gt;
</text:p>
            <text:p>■ 優待票 220元，大專院校以下學生憑證&lt;br /&gt;
</text:p>
            <text:p>■ 愛心票 125元，65歲以上長者（憑證）、身障者本人（憑證）及一名必要陪同者購買愛心票入場&lt;br /&gt;
</text:p>
            <text:p>■ 免票：未滿3歲者（憑證），需一位大人購買全票陪同入場&lt;br /&gt;
</text:p>
            <text:p>【指導單位】教育部體育署、教育部國民及學前教育署&lt;br /&gt;
</text:p>
            <text:p>【主辦單位】中華職業棒球大聯盟&lt;br /&gt;
</text:p>
            <text:p>【共同主辦】中華文化總會、高雄市政府運動發展局、國立科學工藝博物館&lt;br /&gt;
</text:p>
            <text:p>【策展單位】INCEPTION 啟藝&lt;br /&gt;
</text:p>
            <text:p>【協辦單位】Lamigo桃猿、 統一 7-ELEVEn 獅、 富邦悍將、 中信兄弟、味全龍、人文遠雄博物館、台中棒球故事館&lt;br /&gt;
</text:p>
            <text:p>【協力廠商】奇蹟行動科技、客立樂&lt;br /&gt;
</text:p>
            <text:p>【贊助單位】TOKUYO、臺虎精釀、仕高利達、Footer除臭襪、孫紅茶行&lt;br /&gt;
</text:p>
            <text:p>【合作單位】臺灣高鐵&lt;br /&gt;
</text:p>
            <text:p>【官方指定時計】TAG HEUER 泰格豪雅&lt;br /&gt;
</text:p>
            <text:p>【售票系統】全家、博客來、ibon&lt;br /&gt;
</text:p>
            <text:p>【合作媒體】職業棒球雜誌&lt;br /&gt;
</text:p>
            <text:p>【官方粉絲團】CPBL 中華職棒&lt;br /&gt;
</text:p>
            <text:p>&amp;nbsp;&lt;br /&gt;
</text:p>
            <text:p>【展覽介紹】&lt;br /&gt;
</text:p>
            <text:p>我們有幸，生在有中華職棒的年代。&lt;br /&gt;
</text:p>
            <text:p>就像全民內建的 DNA，提到棒球，滿腔熱血直達沸點！&lt;br /&gt;
</text:p>
            <text:p>不管是元老球迷，還是新手粉絲，&lt;br /&gt;
</text:p>
            <text:p>都能找到最初迷上棒球的瞬間，&lt;br /&gt;
</text:p>
            <text:p>觀賞橫跨三十年時空，不曾間斷的精彩時刻。&lt;br /&gt;
</text:p>
            <text:p>&lt;br /&gt;
</text:p>
            <text:p>&lt;strong&gt;第一展區：時刻關注&lt;/strong&gt;&lt;br /&gt;
</text:p>
            <text:p>還記得最初迷上棒球的瞬間、為了球賽守在電視機前的時光嗎？&lt;br /&gt;
</text:p>
            <text:p>不管是聽廣播、閱讀報紙、看電視、&lt;br /&gt;
</text:p>
            <text:p>透過網路關注棒球的老球迷與新粉絲，&lt;br /&gt;
</text:p>
            <text:p>身上留著的熱血始終如一，&lt;br /&gt;
</text:p>
            <text:p>在這裡將透過一幕幕精采轉播，帶大家回顧中職經典畫面。&lt;br /&gt;
</text:p>
            <text:p>&amp;nbsp;&lt;br /&gt;
</text:p>
            <text:p>&lt;strong&gt;第二展區：始終死忠&lt;/strong&gt;&lt;br /&gt;
</text:p>
            <text:p>從封王賽況、場邊人物、狂熱球迷、風雲人物四種角度切入，&lt;br /&gt;
</text:p>
            <text:p>梳理出四道光譜廊道，記錄職棒元年到29年。&lt;br /&gt;
</text:p>
            <text:p>不管是元老球迷，還是新手粉絲，都能找到最初迷上棒球的瞬間。&lt;br /&gt;
</text:p>
            <text:p>觀賞橫跨29年時空，不曾間斷的精采時刻，&lt;br /&gt;
</text:p>
            <text:p>搭配現場展出許多獨一無二的文物，構築了球員與球迷共同擁有的珍貴回憶。&lt;br /&gt;
</text:p>
            <text:p>高低起伏的球棒牆代表中華職棒歷年觀眾人數消長，&lt;br /&gt;
</text:p>
            <text:p>沿球棒往上則記錄時代大事，彷彿走進時光隧道。&lt;br /&gt;
</text:p>
            <text:p>&amp;nbsp;&lt;br /&gt;
</text:p>
            <text:p>&lt;strong&gt;第三展區：場場觀戰&lt;/strong&gt;&lt;br /&gt;
</text:p>
            <text:p>踩著球場上的紅土，與棒球的回憶瞬間湧上，&lt;br /&gt;
</text:p>
            <text:p>外野排隊領學生票、冠軍賽徹夜等待買票，&lt;br /&gt;
</text:p>
            <text:p>還有跟隨球隊共度的勝利喜悅、戰敗遺憾、達成紀錄的興奮、&lt;br /&gt;
</text:p>
            <text:p>傷痛纏身的難熬等難忘時光，透過270度環形投影，重現這些年的起落。&lt;br /&gt;
</text:p>
            <text:p>&amp;nbsp;&lt;br /&gt;
</text:p>
            <text:p>&lt;strong&gt;VR&lt;/strong&gt;&lt;strong&gt;、&lt;/strong&gt;&lt;strong&gt;AR&lt;/strong&gt;&lt;strong&gt;體驗&lt;/strong&gt;&lt;br /&gt;
</text:p>
            <text:p>中職30週年特展希望透過文物結合科技，呈現台灣「國球」熱情的文化，特別精心規劃VR與AR體驗。透過VR的虛擬實境，讓您可以身歷其境站在當年催生棒球的搖籃「台北市立棒球場」場內，回味30年前那份最初的感動；也可以透過即時合成AR，拍攝專屬於自己最精采的NICE PLAY影片，還可以直接分享到社群網頁。&lt;br /&gt;
</text:p>
            <text:p>&lt;strong&gt;&lt;span style="background-color: rgb(255, 255, 0);"&gt;(需另購體驗票)&lt;/span&gt;&lt;/strong&gt;&lt;br /&gt;
</text:p>
            <text:p>VR體驗「回來了！台北市立棒球場」／100元&lt;br /&gt;
</text:p>
            <text:p>AR體驗「上場打擊！NICE PLAY」／50元&lt;br /&gt;
</text:p>
            <text:p>&amp;nbsp;</text:p>
          </table:table-cell>
          <table:table-cell table:style-name="ce2" office:value-type="string" calcext:value-type="string">
            <text:p>■ 全票：250元 
</text:p>
            <text:p>■ 優惠票：220 元，大專院校以下學生憑證
</text:p>
            <text:p>■ 愛心票：125元 / 65歲以上長者（憑證）、身障者本人（憑證）及一名必要陪同者購買愛心票入場
</text:p>
            <text:p>■ 免票：未滿3歲者（憑證），需一位大人購買全票陪同入場
</text:p>
            <text:p>■  售票系統：全家、博客來、ibon
</text:p>
            <text:p>■  客服電話：0919-299-981</text:p>
          </table:table-cell>
        </table:table-row>
        <table:table-row table:style-name="ro1">
          <table:table-cell table:style-name="ce1" office:value-type="string" calcext:value-type="string">
            <text:p>特展</text:p>
          </table:table-cell>
          <table:table-cell table:style-name="ce2" office:value-type="string" calcext:value-type="string">
            <text:p>高雄市攝影學會會員聯展~陳啓川先生攝影貢獻獎暨高雄影展</text:p>
          </table:table-cell>
          <table:table-cell table:style-name="ce2" office:value-type="string" calcext:value-type="string">
            <text:p>20190903</text:p>
          </table:table-cell>
          <table:table-cell table:style-name="ce2" office:value-type="string" calcext:value-type="string">
            <text:p>20190915</text:p>
          </table:table-cell>
          <table:table-cell table:style-name="ce2" office:value-type="string" calcext:value-type="string">
            <text:p>1F</text:p>
          </table:table-cell>
          <table:table-cell table:style-name="ce2"/>
          <table:table-cell table:style-name="ce2" office:value-type="string" calcext:value-type="string">
            <text:p>展覽名稱：&lt;strong&gt;高雄市攝影學會會員聯展&lt;/strong&gt;&lt;strong&gt;~&lt;/strong&gt;&lt;strong&gt;陳啓川先生攝影貢獻獎暨高雄影展&lt;/strong&gt;&lt;br /&gt;
</text:p>
            <text:p>展出期間：108年9月3日至108年9月15日&lt;br /&gt;
</text:p>
            <text:p>展出地點：本館1樓廊道(藝文展覽專區) (開幕儀式:108年9月7日上午10:00)&lt;br /&gt;
</text:p>
            <text:p>展覽介紹：&lt;br /&gt;
</text:p>
            <text:p>高雄市攝影學會創立於民國49年，創會理事長為前高雄市長陳啟川先生，以提倡正當休閒活動，促進攝影交流，提高攝影藝術水準成宗旨。為紀念創會理事長陳啓川先生對攝影之貢獻，特舉辦陳啓川先生攝影貢獻獎，由國內外(兩岸三地)攝影人士參加，創作題材多元，展出內容豐富，包羅萬象，都是會員們嘔心瀝血之作，不論寫實或寫意，皆以感動人心為依歸，希望藉此推廣藝術之美，並能提升民眾藝術人文素養。本此共計展出作品約120幅。&lt;br /&gt;
</text:p>
            <text:p>&lt;span style="color: rgb(255, 0, 0);"&gt;(需購買本館常設廳門票入館即可參觀。)&lt;/span&gt;</text:p>
          </table:table-cell>
          <table:table-cell table:style-name="ce2" office:value-type="string" calcext:value-type="string">
            <text:p>需購買本館常設廳門票入館即可參觀。</text:p>
          </table:table-cell>
        </table:table-row>
        <table:table-row table:style-name="ro1">
          <table:table-cell table:style-name="ce1" office:value-type="string" calcext:value-type="string">
            <text:p>特展</text:p>
          </table:table-cell>
          <table:table-cell table:style-name="ce2" office:value-type="string" calcext:value-type="string">
            <text:p>科工美學 工藝陶瓷之美~朱金敏陶藝展</text:p>
          </table:table-cell>
          <table:table-cell table:style-name="ce2" office:value-type="string" calcext:value-type="string">
            <text:p>20190917</text:p>
          </table:table-cell>
          <table:table-cell table:style-name="ce2" office:value-type="string" calcext:value-type="string">
            <text:p>20191208</text:p>
          </table:table-cell>
          <table:table-cell table:style-name="ce2" office:value-type="string" calcext:value-type="string">
            <text:p>2F</text:p>
          </table:table-cell>
          <table:table-cell table:style-name="ce2"/>
          <table:table-cell table:style-name="ce2" office:value-type="string" calcext:value-type="string">
            <text:p>展覽名稱：&lt;strong&gt;科工美學&lt;/strong&gt; &lt;strong&gt;工藝陶瓷之美&lt;/strong&gt;&lt;strong&gt;~&lt;/strong&gt;&lt;strong&gt;朱金敏陶藝展&lt;/strong&gt;&lt;br /&gt;
</text:p>
            <text:p>展出期間：108年9月17日至108年12月8日&lt;span style="color: rgb(255, 0, 0);"&gt;(免費參觀)&lt;/span&gt;&lt;br /&gt;
</text:p>
            <text:p>展出地點：本館2樓咖啡藝廊(開幕茶會:108年9月21日下午2:30)&lt;br /&gt;
</text:p>
            <text:p>展覽介紹：&lt;br /&gt;
</text:p>
            <text:p>「陶藝家」朱金敏從事陶瓷創作已逾三十年，目前於旗山鼓山國小擔任陶藝社團老師，亦與多所學校合作「藝術深耕」教學。朱老師一心投入於陶瓷藝術上的求新、求變，並追求於科學美學的經驗累積。「科學與傳統」在日新月異下，不斷在碰撞出「美」的火苗，千度火焰「還原」與「氧化」產生的化學與物理現象，是朱老師一再追求的目標，在拉坏技術和研究上不斷尋求突破與創新，作品意境深遠，並創立「陶敏窯」在故鄉六龜落地深根，為藝術傳承散播種子，是台灣少數手拉坏大型作品女陶藝家，本次展出大型作品10件，小型作品含杯碗共約50件作品。&lt;br /&gt;
</text:p>
            <text:p>&amp;nbsp;</text:p>
          </table:table-cell>
          <table:table-cell table:style-name="ce2" office:value-type="string" calcext:value-type="string">
            <text:p>免費參觀。</text:p>
          </table:table-cell>
        </table:table-row>
        <table:table-row table:style-name="ro1">
          <table:table-cell table:style-name="ce1" office:value-type="string" calcext:value-type="string">
            <text:p>特展</text:p>
          </table:table-cell>
          <table:table-cell table:style-name="ce2" office:value-type="string" calcext:value-type="string">
            <text:p>我的未來在這裡~技職新樂園</text:p>
          </table:table-cell>
          <table:table-cell table:style-name="ce2" office:value-type="string" calcext:value-type="string">
            <text:p>20190927</text:p>
          </table:table-cell>
          <table:table-cell table:style-name="ce2" office:value-type="string" calcext:value-type="string">
            <text:p>20211231</text:p>
          </table:table-cell>
          <table:table-cell table:style-name="ce2" office:value-type="string" calcext:value-type="string">
            <text:p>2F</text:p>
          </table:table-cell>
          <table:table-cell table:style-name="ce2"/>
          <table:table-cell table:style-name="ce2" office:value-type="string" calcext:value-type="string">
            <text:p>&lt;span style="font-size:1.375em;"&gt;&lt;span style="color:#FF0000;"&gt;為因應本館『圓形館增設造型亮點電梯動線改善暨空間再造統包工程』進場施作及「技職新視界」展示更新，展期提前至110年9月15日展畢。&lt;/span&gt;&lt;/span&gt;&lt;br /&gt;
</text:p>
            <text:p>&lt;br /&gt;
</text:p>
            <text:p>&lt;span style="color:#4B0082;"&gt;&lt;strong&gt;展示理念&lt;/strong&gt;&lt;/span&gt;&lt;br /&gt;
</text:p>
            <text:p>&lt;br /&gt;
</text:p>
            <text:p>&amp;nbsp; &amp;nbsp; &amp;nbsp; &amp;nbsp;從探索樂園的概念出發，將整體展示營造成主題樂園形式，並應用電腦、影像、物件演示、情境模擬等展示技術，打造具有娛樂、知識的情境遊戲，可在闖關遊戲中探索、發現及體驗技職教育的內涵，了解技職的未來發展，也同時試探自己未來的可能性。&lt;br /&gt;
</text:p>
            <text:p>&lt;br /&gt;
</text:p>
            <text:p>&lt;span style="color:#4B0082;"&gt;&lt;strong&gt;展示分區&lt;/strong&gt;&lt;/span&gt;&lt;br /&gt;
</text:p>
            <text:p>&lt;br /&gt;
</text:p>
            <text:p>&amp;nbsp; &amp;nbsp; &amp;nbsp; 本展分為五大展示區，從認識自己開始，進而探索各學群的專業職科與研發，透過做中學體驗，深入體驗技職教育的內涵及優勢。</text:p>
          </table:table-cell>
          <table:table-cell table:style-name="ce2" office:value-type="string" calcext:value-type="string">
            <text:p>免費參觀</text:p>
          </table:table-cell>
        </table:table-row>
        <table:table-row table:style-name="ro1">
          <table:table-cell table:style-name="ce1" office:value-type="string" calcext:value-type="string">
            <text:p>特展</text:p>
          </table:table-cell>
          <table:table-cell table:style-name="ce2" office:value-type="string" calcext:value-type="string">
            <text:p>農藝其境 智慧農機 技職體驗</text:p>
          </table:table-cell>
          <table:table-cell table:style-name="ce2" office:value-type="string" calcext:value-type="string">
            <text:p>20190927</text:p>
          </table:table-cell>
          <table:table-cell table:style-name="ce2" office:value-type="string" calcext:value-type="string">
            <text:p>20211231</text:p>
          </table:table-cell>
          <table:table-cell table:style-name="ce2" office:value-type="string" calcext:value-type="string">
            <text:p>B1</text:p>
          </table:table-cell>
          <table:table-cell table:style-name="ce2"/>
          <table:table-cell table:style-name="ce2" office:value-type="string" calcext:value-type="string">
            <text:p>&lt;span style="font-size:1.375em;"&gt;&lt;span style="color:#FF0000;"&gt;為因應本館『圓形館增設造型亮點電梯動線改善暨空間再造統包工程』進場施作及「技職新視界」展示更新，展期提前至110年9月15日展畢。&lt;/span&gt;&lt;/span&gt;&lt;br /&gt;
</text:p>
            <text:p>&lt;br /&gt;
</text:p>
            <text:p>&lt;strong&gt;農藝其境智慧農機技職體驗&lt;/strong&gt;&lt;br /&gt;
</text:p>
            <text:p>&amp;nbsp; &amp;nbsp; &amp;nbsp; &amp;nbsp;為增加社會大眾對農業技職教育之認識，體認創新農業生產技術對現代生活之重要性，並能鼓勵青年學子積極參與農產相關職業。由國立屏東科技大學提供專業知識並結合國立科學工藝博物館展示設計專業、原有空間及參展人潮，辦理簡易有趣之科技農業系列介紹及智慧農機職業試探體驗活動，以淺顯的方式向社會大眾普及科技農業技術知識，倡導創新科學方式解決農業生產問題、傳播智慧農業機具技術來翻轉傳統的農機思想。&lt;br /&gt;
</text:p>
            <text:p>&lt;br /&gt;
</text:p>
            <text:p>&amp;nbsp; &amp;nbsp; &amp;nbsp; &amp;nbsp;展示分為「夢想其境」、「觀古鑑今」、「繽紛其境」、「智慧農機」和「永續農業」五區，結合國立科學工藝博物館「臺灣農業的故事展示廳」精緻農業成果介紹及國立屏東科技大學蒐藏與研發成果，引述傳統農業、機械化農業、自動化農業到智慧農機之科技應用及相關技職與產業發展(農業學群、機械群、動力機械群、電機電子群、設計群)。民眾可藉由明信片闖關完成任務，最後虛擬實境體驗無人機在農業科技的應用，並留影扮演科技農夫的角色，另可體驗展覽期間辦理的相關農業與農機體驗活動。&lt;br /&gt;
</text:p>
            <text:p>&lt;br /&gt;
</text:p>
            <text:p>&amp;nbsp; &amp;nbsp; &amp;nbsp; &amp;nbsp;更多技職活動資訊：&lt;a href="https://www.twmakers.com.tw/home.jsp" target="_blank"&gt;https://www.twmakers.com.tw/home.jsp&lt;/a&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看見化學了！元素週期表150周年特展</text:p>
          </table:table-cell>
          <table:table-cell table:style-name="ce2" office:value-type="string" calcext:value-type="string">
            <text:p>20190927</text:p>
          </table:table-cell>
          <table:table-cell table:style-name="ce2" office:value-type="string" calcext:value-type="string">
            <text:p>20191229</text:p>
          </table:table-cell>
          <table:table-cell table:style-name="ce2" office:value-type="string" calcext:value-type="string">
            <text:p>6F</text:p>
          </table:table-cell>
          <table:table-cell table:style-name="ce2"/>
          <table:table-cell table:style-name="ce2" office:value-type="string" calcext:value-type="string">
            <text:p>&lt;span style="color: rgb(89, 87, 87); font-family: Arial, Helvetica, &amp;quot;Microsoft JhengHei&amp;quot;, sans-serif; font-size:1.250em;"&gt;為慶祝門得列夫發現元素週期表150週年，由科技部、教育部國民及學前教育署、行政院環境保護署毒物及化學物質局指導，國立臺灣師範大學、中國化學會以及國立科學工藝博物館共同主辦的《看見化學了！元素週期表150周年特展》，特展自108年9月27日至12月29日將於本館六樓廊道展出！展出內容包含光雕投影、元素海報、元素大事記、視障者元素週期表等，提供民眾以不一樣角度來認識生活中各種不同化學元素。此次與國際IYPT(The International Year of the Periodic Table of Chemical Elements)接軌的慶祝活動，期能增進民眾與學生對化學元素與生活關係的認識、激起關心化學、環境與永續發展的議題，以達到科普傳播與提升民眾與學生科學素養的目標。&lt;/span&gt;&lt;br /&gt;
</text:p>
            <text:p>&lt;br /&gt;
</text:p>
            <text:p>&lt;span style="font-size:1.625em;"&gt;全臺IYPT慶祝活動資訊請詳官網：https://iypt2019.chemistry.org.tw&lt;/span&gt;&lt;br /&gt;
</text:p>
            <text:p>&lt;br /&gt;
</text:p>
            <text:p>&lt;br /&gt;
</text:p>
            <text:p>指導單位：科技部、行政院環境保護署毒物及化學物質局、教育部國民及學前教育署&lt;br /&gt;
</text:p>
            <text:p>主辦單位：國立科學工藝博物館、國立臺灣師範大學、中國化學會&lt;br /&gt;
</text:p>
            <text:p>協辦單位：教育部普通型高級中等學校化學學科中心、中華民國科學教育學會、台灣巴斯夫股份有限公司</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Now is the future, exploring the Technological and Vocational Paradise(我的未來在這裡~技職新樂園)</text:p>
          </table:table-cell>
          <table:table-cell table:style-name="ce2" office:value-type="string" calcext:value-type="string">
            <text:p>20190927</text:p>
          </table:table-cell>
          <table:table-cell table:style-name="ce2" office:value-type="string" calcext:value-type="string">
            <text:p>20211231</text:p>
          </table:table-cell>
          <table:table-cell table:style-name="ce2" office:value-type="string" calcext:value-type="string">
            <text:p>2F</text:p>
          </table:table-cell>
          <table:table-cell table:style-name="ce2"/>
          <table:table-cell table:style-name="ce2" office:value-type="string" calcext:value-type="string">
            <text:p>The exhibition, Technological and Vocational Paradise, is held by The Science and Technology Museum and The National Kaohsiung University of Science and Technology. With the concept of Exploring Park, they apply display technology, such as computer, video, object demonstration and situation simulation, to entertaining and knowledgeable situational games. Students can explore, discover and experience the essence of vocational education in Breaking through the Barricade. We hope students could explore their possibilities by visiting this exhibition and approaching its mutual facilitie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Agronomy Wonderland ．Intelligent Agricultural Machinery(農藝其境 智慧農機 技職體驗)</text:p>
          </table:table-cell>
          <table:table-cell table:style-name="ce2" office:value-type="string" calcext:value-type="string">
            <text:p>20191029</text:p>
          </table:table-cell>
          <table:table-cell table:style-name="ce2" office:value-type="string" calcext:value-type="string">
            <text:p>20211231</text:p>
          </table:table-cell>
          <table:table-cell table:style-name="ce2" office:value-type="string" calcext:value-type="string">
            <text:p>B1</text:p>
          </table:table-cell>
          <table:table-cell table:style-name="ce2"/>
          <table:table-cell table:style-name="ce2" office:value-type="string" calcext:value-type="string">
            <text:p>&lt;strong style="color: rgb(255, 0, 0); "&gt;This exhibition is closed since 16th September 2021 for elevator engineering and renewing.&lt;/strong&gt;&lt;br /&gt;
</text:p>
            <text:p>&lt;br /&gt;
</text:p>
            <text:p>The geological and climatic conditions in Taiwan are well-suited to agricultural development. However, in the face of current trends, the most pressing question is how can we apply technology to develop agriculture in response to the challenges posed by a declining population of farmers and changes in the global environment?&lt;br /&gt;
</text:p>
            <text:p>&amp;nbsp;&lt;br /&gt;
</text:p>
            <text:p>To promote technical and vocational education in agriculture, the Department of Biomechatronics Engineering at National Pingtung University of Science and Technology collaborated with the National Science and Technology Museum. They combined theory with practice in the field of intelligent agricultural machinery. Their efforts were aimed at developing talent in this field.</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壺來運轉：一切唯心造-鄭昭男手捏陶藝展</text:p>
          </table:table-cell>
          <table:table-cell table:style-name="ce2" office:value-type="string" calcext:value-type="string">
            <text:p>20191210</text:p>
          </table:table-cell>
          <table:table-cell table:style-name="ce2" office:value-type="string" calcext:value-type="string">
            <text:p>20200209</text:p>
          </table:table-cell>
          <table:table-cell table:style-name="ce2" office:value-type="string" calcext:value-type="string">
            <text:p>2F</text:p>
          </table:table-cell>
          <table:table-cell table:style-name="ce2"/>
          <table:table-cell table:style-name="ce2" office:value-type="string" calcext:value-type="string">
            <text:p>&lt;strong&gt;展覽名稱：【壺來運轉：一切唯心造&lt;/strong&gt;&lt;strong&gt;-&lt;/strong&gt;&lt;strong&gt;鄭昭男手捏陶藝展】&lt;/strong&gt;&lt;br /&gt;
</text:p>
            <text:p>展出期間：108年12月10日(二)至109年2月9日(日)&lt;br /&gt;
</text:p>
            <text:p>展出地點：本館2樓咖啡藝廊&lt;br /&gt;
</text:p>
            <text:p>展覽類別：陶藝&lt;br /&gt;
</text:p>
            <text:p>展覽介紹：本展展出內容以手捏陶壺為主，含茶道用具及觀賞擺件。作品除具生活實用性外，更融入美學禪意及田園寫實，每把壺內各有作者的創意巧思，留給有緣人發現。期望本次的手捏陶藝作品展，能推廣台灣在地手捏壺藝術，並結合茶道文化與文創巧思，以培養大眾的欣賞雅心，竭誠歡迎各位觀眾前來參觀。&lt;br /&gt;
</text:p>
            <text:p>&amp;nbsp;(免費入場參觀。)&lt;br /&gt;
</text:p>
            <text:p>&amp;nbsp;</text:p>
          </table:table-cell>
          <table:table-cell table:style-name="ce2" office:value-type="string" calcext:value-type="string">
            <text:p>免費入場參觀。</text:p>
          </table:table-cell>
        </table:table-row>
        <table:table-row table:style-name="ro1">
          <table:table-cell table:style-name="ce1" office:value-type="string" calcext:value-type="string">
            <text:p>特展</text:p>
          </table:table-cell>
          <table:table-cell table:style-name="ce2" office:value-type="string" calcext:value-type="string">
            <text:p>SAY夜市-「直覺x推理x科學」機率特展</text:p>
          </table:table-cell>
          <table:table-cell table:style-name="ce2" office:value-type="string" calcext:value-type="string">
            <text:p>20191213</text:p>
          </table:table-cell>
          <table:table-cell table:style-name="ce2" office:value-type="string" calcext:value-type="string">
            <text:p>20200512</text:p>
          </table:table-cell>
          <table:table-cell table:style-name="ce2" office:value-type="string" calcext:value-type="string">
            <text:p>2F</text:p>
          </table:table-cell>
          <table:table-cell table:style-name="ce2"/>
          <table:table-cell table:style-name="ce2" office:value-type="string" calcext:value-type="string">
            <text:p>&lt;strong&gt;SAY&lt;/strong&gt;&lt;strong&gt;夜市&lt;/strong&gt;&lt;strong&gt;-&lt;/strong&gt;&lt;strong&gt;「直覺&lt;/strong&gt;&lt;strong&gt;x&lt;/strong&gt;&lt;strong&gt;推理&lt;/strong&gt;&lt;strong&gt;x&lt;/strong&gt;&lt;strong&gt;科學」機率特展&lt;/strong&gt;&lt;br /&gt;
</text:p>
            <text:p>&lt;br /&gt;
</text:p>
            <text:p>彈珠台、麻將賓果、香腸骰子樂&amp;hellip;&amp;hellip;夜市中哪一項遊戲最能吸引你/妳願意拼一把？能不能得到禮物憑藉的是遊戲技巧？或是運氣呢！今天，我們要從「機率」來解讀這些遊戲所隱藏的秘密。&lt;br /&gt;
</text:p>
            <text:p>　　愛因斯坦曾說過「任何描述現實的數學公式和定理，都含有一個不確定的因素，否則它們描述的就不是現實。」生活中面對許多不確定性事情時，我們該以直覺或推理或科學方式來應對？　　&lt;br /&gt;
</text:p>
            <text:p>　　賭博是基於機率的科學，正確的賭博策略必然以機率理論為基礎，經過了嚴密細緻的科學推理，絶不是憑想像、憑感覺的主觀臆斷。歡迎大家糾團來SAY夜市，挑戰自己對數學機率的認知，體驗不同的選擇，可能會有不同的結果，帶給我們不同的生活樂趣，好好享受未知的人生吧！&lt;br /&gt;
</text:p>
            <text:p>&amp;nbsp;&lt;br /&gt;
</text:p>
            <text:p>主辦單位：國立科學工藝博物館&lt;br /&gt;
</text:p>
            <text:p>協辦單位：(以下順序按筆劃排列)&lt;br /&gt;
</text:p>
            <text:p>　　　　　大魯閣草衙道　　　　　&lt;br /&gt;
</text:p>
            <text:p>　　　　　漢神巨蛋購物廣場&lt;br /&gt;
</text:p>
            <text:p>　　　　　寬豐工業股份有限公司&lt;br /&gt;
</text:p>
            <text:p>&amp;nbsp;&lt;br /&gt;
</text:p>
            <text:p>&amp;nbsp;</text:p>
          </table:table-cell>
          <table:table-cell table:style-name="ce2" office:value-type="string" calcext:value-type="string">
            <text:p>★全票：200元(一般民眾)
</text:p>
            <text:p>★優惠票：180元(年滿3歲、大專校院(含)以下學生)
</text:p>
            <text:p>★校園優惠票：不分大人、小孩皆為120元，平日、假日、個人或團體均可使用，現場不販售。
</text:p>
            <text:p>★校園優惠票聯票：不分大人、小孩皆為150元，平日、假日、個人或團體均可使用，聯票包含本展及本館常設展參觀。
</text:p>
            <text:p>★免費：65歲以上長者、身障人士及一名陪同者、未滿3歲幼童或身高未達90公分(需大人持票陪同)，皆需憑證入場。</text:p>
          </table:table-cell>
        </table:table-row>
        <table:table-row table:style-name="ro1">
          <table:table-cell table:style-name="ce1" office:value-type="string" calcext:value-type="string">
            <text:p>特展</text:p>
          </table:table-cell>
          <table:table-cell table:style-name="ce2" office:value-type="string" calcext:value-type="string">
            <text:p>The Probability in Life(機率特展)</text:p>
          </table:table-cell>
          <table:table-cell table:style-name="ce2" office:value-type="string" calcext:value-type="string">
            <text:p>20191213</text:p>
          </table:table-cell>
          <table:table-cell table:style-name="ce2" office:value-type="string" calcext:value-type="string">
            <text:p>20200531</text:p>
          </table:table-cell>
          <table:table-cell table:style-name="ce2" office:value-type="string" calcext:value-type="string">
            <text:p>2F</text:p>
          </table:table-cell>
          <table:table-cell table:style-name="ce2"/>
          <table:table-cell table:style-name="ce2" office:value-type="string" calcext:value-type="string">
            <text:p>The probability is usually expressed as a fraction or percentage. We often encounter the question of the odds in life. Examples such as whether it would rain or if you would win the lottery jackpot that can be clarified using scientific methods. Learning how to analyze the methodology behind these events will be an interesting exploration process.&lt;br /&gt;
</text:p>
            <text:p>The display unit is as follows:&lt;br /&gt;
</text:p>
            <text:p>A&amp;nbsp; The Problem of Division of the Stakes&lt;br /&gt;
</text:p>
            <text:p>B&amp;nbsp; Coincidence? Luck? Fate?&lt;br /&gt;
</text:p>
            <text:p>C　Fortune Tellers Kiosk&lt;br /&gt;
</text:p>
            <text:p>D　Sunny day 10% off, rainy day no discount!&lt;br /&gt;
</text:p>
            <text:p>E　The Lock Has A Secret&lt;br /&gt;
</text:p>
            <text:p>F　The Grand Prize Goes To&amp;hellip;&lt;br /&gt;
</text:p>
            <text:p>G &amp;nbsp;Seize the Moment&lt;br /&gt;
</text:p>
            <text:p>H&amp;nbsp; Pig Granting Contest&lt;br /&gt;
</text:p>
            <text:p>I &amp;nbsp;Marvelous Pinball&lt;br /&gt;
</text:p>
            <text:p>J&amp;nbsp; Should You Play?&lt;br /&gt;
</text:p>
            <text:p>K&amp;nbsp; Guess What&amp;#39;s Next&lt;br /&gt;
</text:p>
            <text:p>L &amp;nbsp;To Change Or Not !?&lt;br /&gt;
</text:p>
            <text:p>M &amp;nbsp;Mahjong Bingo&lt;br /&gt;
</text:p>
            <text:p>N &amp;nbsp;The Two Choices In Life</text:p>
          </table:table-cell>
          <table:table-cell table:style-name="ce2" office:value-type="string" calcext:value-type="string">
            <text:p>Adult	$200 / Child (Age 3 up to University  student)  $180</text:p>
          </table:table-cell>
        </table:table-row>
        <table:table-row table:style-name="ro1">
          <table:table-cell table:style-name="ce1" office:value-type="string" calcext:value-type="string">
            <text:p>特展</text:p>
          </table:table-cell>
          <table:table-cell table:style-name="ce2" office:value-type="string" calcext:value-type="string">
            <text:p>STAR，ART 屋塔房數位美術空間聯合藝術學生畫展</text:p>
          </table:table-cell>
          <table:table-cell table:style-name="ce2" office:value-type="string" calcext:value-type="string">
            <text:p>20200213</text:p>
          </table:table-cell>
          <table:table-cell table:style-name="ce2" office:value-type="string" calcext:value-type="string">
            <text:p>20200331</text:p>
          </table:table-cell>
          <table:table-cell table:style-name="ce2" office:value-type="string" calcext:value-type="string">
            <text:p>1F</text:p>
          </table:table-cell>
          <table:table-cell table:style-name="ce2"/>
          <table:table-cell table:style-name="ce2" office:value-type="string" calcext:value-type="string">
            <text:p>&lt;span style="font-size:1.250em;"&gt;STAR，ART 屋塔房數位美術空間聯合藝術學生畫展&lt;/span&gt;&lt;br /&gt;
</text:p>
            <text:p>&lt;span style="font-size:1em;"&gt;高雄在地藝術創作單位:雷神藝術工作室及屋塔房數位美術空間，將共同合作於本館地下一樓、一樓及二樓藝文專區推出展覽，展覽內容以國中小學生為目標群眾，期透過現代數位3D+2D的結合，將冰冷的數位線條轉化為溫暖的曲線創意展現，引領民眾了解如何從設計思考到數位應用創造的歷程。&lt;br /&gt;
</text:p>
            <text:p>&lt;br /&gt;
</text:p>
            <text:p>展覽自2/13起至3/31止，歡迎民眾把握時間前往參觀&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裸呻逅思</text:p>
          </table:table-cell>
          <table:table-cell table:style-name="ce2" office:value-type="string" calcext:value-type="string">
            <text:p>20200301</text:p>
          </table:table-cell>
          <table:table-cell table:style-name="ce2" office:value-type="string" calcext:value-type="string">
            <text:p>20200313</text:p>
          </table:table-cell>
          <table:table-cell table:style-name="ce2" office:value-type="string" calcext:value-type="string">
            <text:p>4F</text:p>
          </table:table-cell>
          <table:table-cell table:style-name="ce2"/>
          <table:table-cell table:style-name="ce2" office:value-type="string" calcext:value-type="string">
            <text:p>　位於本館四樓「衣技織長廳」以推廣紡織科學及服裝演變為建置目的，展廳內更規劃服裝創作展示櫥窗，不定期更新展示國內大專院校服裝設計相關系所自製之優秀服裝作品，彰顯台灣教育積極投入人才培育的成果。&lt;br /&gt;
</text:p>
            <text:p>　　本次將再度邀請樹德科技大學流行設計系合作，展出服飾創作主題「裸呻逅思」，由該系鄭秋月老師指導，設計師包括蔡佳頤、王家琳、劉怡廷、黃綉喻等人，創作的靈感源自對歐洲經典優雅文化的嚮往，特別是兼容精煉體態與高度意志呈現的馬場馬術與古典芭蕾。&lt;br /&gt;
</text:p>
            <text:p>　　「馬術」，對歐洲人而言，騎士精緻裝扮與馬匹華麗優雅的步伐所形成的盛裝舞步，呈現了騎士與馬共融的優雅美力；而 「芭蕾舞者」自信和優雅的姿勢，與音樂、舞蹈和服裝設計融為一個不可分割的整體。本次展出服裝創作則是結合「馬術」與「芭蕾」精神，突顯現代古典的美力共性，傳達優雅、堅毅、精準、高貴、詩意等意念。&lt;br /&gt;
</text:p>
            <text:p>　　展覽自即日起至3月13日止，歡迎有興趣民眾把握機會前往參觀。</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吉日巷欸厝邊饎事</text:p>
          </table:table-cell>
          <table:table-cell table:style-name="ce2" office:value-type="string" calcext:value-type="string">
            <text:p>20200317</text:p>
          </table:table-cell>
          <table:table-cell table:style-name="ce2" office:value-type="string" calcext:value-type="string">
            <text:p>20200407</text:p>
          </table:table-cell>
          <table:table-cell table:style-name="ce2" office:value-type="string" calcext:value-type="string">
            <text:p>4F</text:p>
          </table:table-cell>
          <table:table-cell table:style-name="ce2"/>
          <table:table-cell table:style-name="ce2" office:value-type="string" calcext:value-type="string">
            <text:p>科工館辦桌囉! 吉日巷欸厝邊饎事&lt;br /&gt;
</text:p>
            <text:p>&amp;nbsp;&amp;nbsp;&amp;nbsp; 說起辦桌你會想到什麼呢? 煮菜的師傅、送菜的阿姨們?棚架、蒸籠、爐灶?或者粉色免洗餐具、橙黃鎢絲燈、亮彩條紋棚帳?樹德科技大學流行設計系在鄭秋月老師帶領下，陳文儀、陳郁涵、徐琇喻、鄭尚旻、葉曉儒五位設計師以傳統「鼎灶路邊擺，酒席沿街設」的辦桌場景為創作靈感，將高聚暢飲的歡樂意象導入服裝設計中，整合了色彩、輪廓、材質、布花、飾品及妝髮等元素，推出「吉日巷欸厝邊饎事(Boisterous Roadsides Banquent)」形成另類的時尚辦桌文化，即日起至4月7日在本館衣技織長廳展出，還不快點走進科工館入桌，遲了就沒位置囉！</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一個夢想~王美月創作個展</text:p>
          </table:table-cell>
          <table:table-cell table:style-name="ce2" office:value-type="string" calcext:value-type="string">
            <text:p>20200402</text:p>
          </table:table-cell>
          <table:table-cell table:style-name="ce2" office:value-type="string" calcext:value-type="string">
            <text:p>20200503</text:p>
          </table:table-cell>
          <table:table-cell table:style-name="ce2" office:value-type="string" calcext:value-type="string">
            <text:p>1F</text:p>
          </table:table-cell>
          <table:table-cell table:style-name="ce2"/>
          <table:table-cell table:style-name="ce2" office:value-type="string" calcext:value-type="string">
            <text:p>&lt;strong&gt;展覽名稱：一個夢想~&lt;/strong&gt;&lt;strong&gt;王美月創作個展&lt;/strong&gt;&lt;br /&gt;
</text:p>
            <text:p>展出期間：109年4月2日(二)至109年5月3日(日)&lt;br /&gt;
</text:p>
            <text:p>展出地點：本館藝文展覽專區(一樓西側長廊)
</text:p>
            <text:p>&lt;div&gt;展覽介紹：「一個夢想」，每個人多少有夢想，如何成真就看你去實現它。本次王美月老師個展，包含撕畫、紙藝、國畫、油畫等，題材偏向於鳥和動物等主題，其中撕畫創作係師承於撕畫家蔡雪塀老師，撕畫是撕，搓，揉，揑，堆疊起來替代畫筆的揮灑。套用雪塀老師的一句話「去做就是」，不做永遠不會成功，膽子要大，失敗重來，才會有美好的成果，期望藉由本次展出，實現自我夢想，並向雪塀老師致敬。&lt;/div&gt;
</text:p>
            <text:p>&lt;span style="color: rgb(255, 0, 0);"&gt;(需購買本館常設廳門票入館即可參觀。)&lt;/span&gt;</text:p>
          </table:table-cell>
          <table:table-cell table:style-name="ce2" office:value-type="string" calcext:value-type="string">
            <text:p>需購買本館常設廳門票入館即可參觀。</text:p>
          </table:table-cell>
        </table:table-row>
        <table:table-row table:style-name="ro1">
          <table:table-cell table:style-name="ce1" office:value-type="string" calcext:value-type="string">
            <text:p>特展</text:p>
          </table:table-cell>
          <table:table-cell table:style-name="ce2" office:value-type="string" calcext:value-type="string">
            <text:p>金門國際和平海報獎</text:p>
          </table:table-cell>
          <table:table-cell table:style-name="ce2" office:value-type="string" calcext:value-type="string">
            <text:p>20200519</text:p>
          </table:table-cell>
          <table:table-cell table:style-name="ce2" office:value-type="string" calcext:value-type="string">
            <text:p>20200628</text:p>
          </table:table-cell>
          <table:table-cell table:style-name="ce2" office:value-type="string" calcext:value-type="string">
            <text:p>1F</text:p>
          </table:table-cell>
          <table:table-cell table:style-name="ce2"/>
          <table:table-cell table:style-name="ce2" office:value-type="string" calcext:value-type="string">
            <text:p>2019年為紀念古寧頭戰役七十週年，金門縣文化局特別以「金門=和平」為主題推出海報獎徵選競賽及巡迴展，希望透過圖像，翻轉對金門的刻板印象，讓金門成為象徵和平的福氣之地！&lt;br /&gt;
</text:p>
            <text:p>今年國立科學工藝博物館為能延續該競賽及展覽教育深厚意涵，同時提供南部民眾有更多機會接觸金門文化，與金門縣文化局合作推出「金門國際和平海報獎」展覽，即日起自6月28日止於本館一樓西側廊道(藝文專區)展出。據了解該次競賽報名獲得世界各國積極參與報名角逐，可見金門國際和平海報獎受國內外設計師之高度重視。</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名偵探柯南 科學搜查展」高雄場</text:p>
          </table:table-cell>
          <table:table-cell table:style-name="ce2" office:value-type="string" calcext:value-type="string">
            <text:p>20200616</text:p>
          </table:table-cell>
          <table:table-cell table:style-name="ce2" office:value-type="string" calcext:value-type="string">
            <text:p>20200913</text:p>
          </table:table-cell>
          <table:table-cell table:style-name="ce2" office:value-type="string" calcext:value-type="string">
            <text:p>2F</text:p>
          </table:table-cell>
          <table:table-cell table:style-name="ce2" office:value-type="string" calcext:value-type="string">
            <text:p>http://uevent.udnfunlife.com/conankagakuKH/</text:p>
          </table:table-cell>
          <table:table-cell table:style-name="ce2" office:value-type="string" calcext:value-type="string">
            <text:p>&lt;a name="_Hlk1134117"&gt;&lt;strong&gt;化身名偵探，親身走入故事場景，跟著柯南一起破案！&lt;/strong&gt;&lt;/a&gt;&lt;br /&gt;
</text:p>
            <text:p>日本特別企劃-超人氣「名偵探柯南 科學搜查展」陸續巡迴了東京、名古屋、福岡、大阪等地，繼2019台北站、睽違一年之後，台灣巡展第二站就在高雄科工館！&lt;br /&gt;
</text:p>
            <text:p>跟著柯南一起推理，利用科學的搜查找出事件的真相！情境描述毛利小五郎為殺人事件的嫌疑犯，參加者的任務就是協助毛利小五郎洗刷嫌疑。&lt;br /&gt;
</text:p>
            <text:p>&amp;nbsp;&lt;br /&gt;
</text:p>
            <text:p>進入展區之後，可以選擇柯南與安室透或柯南與毛利蘭作為搭檔，選擇不同搭擋將會獲得不同路線的偵探手冊。展區劃分為「收集證據的『現場搜查區』」、「獲得新情報的『線索探查區』」以及「證物科學鑑定的『實驗區』」，參加者通過這三個區域來解開事件的真相，體驗和柯南一起追查真兇、解開謎團的樂趣。&lt;br /&gt;
</text:p>
            <text:p>此外，在漫畫中與科學搜查有關片段也會在展覽中介紹，讓粉絲們更深入瞭解柯南的世界。&lt;br /&gt;
</text:p>
            <text:p>&amp;nbsp;&lt;br /&gt;
</text:p>
            <text:p>化身名偵探，親身走入故事場景，一起蒐集證據，解謎真相，利用科學鑑定推理，抽絲剝繭找出兇手，訓練你的敏銳觀察力！跟著柯南一起來找出真正的犯人吧！&lt;br /&gt;
</text:p>
            <text:p>&amp;nbsp;&lt;br /&gt;
</text:p>
            <text:p>展覽時間：2020/06/16~2020/09/13 (周一不休館)&lt;br /&gt;
</text:p>
            <text:p>&amp;nbsp; &amp;nbsp; &amp;nbsp; &amp;nbsp; &amp;nbsp; &amp;nbsp; &amp;nbsp; &amp;nbsp; &amp;nbsp;每日09：00~17：00 (16：30停止售票入場)&lt;br /&gt;
</text:p>
            <text:p>&amp;nbsp; &amp;nbsp; &amp;nbsp; &amp;nbsp; &amp;nbsp; &amp;nbsp; &amp;nbsp; &amp;nbsp; &amp;nbsp;展覽營業時間若有所異動，請依現場公告為準。&lt;br /&gt;
</text:p>
            <text:p>&lt;br /&gt;
</text:p>
            <text:p>展覽地點：國立科學工藝博物館 一、二特展廳&lt;br /&gt;
</text:p>
            <text:p>主辦單位：聯合數位文創、國立科學工藝博物館&lt;br /&gt;
</text:p>
            <text:p>展覽官網：&lt;a href="http://uevent.udnfunlife.com/conankagakuKH/"&gt;http://uevent.udnfunlife.com/conankagakuKH/&lt;/a&gt;&lt;br /&gt;
</text:p>
            <text:p>粉絲專頁：&lt;a href="https://www.facebook.com/conankagaku/"&gt;https://www.facebook.com/conankagaku/&lt;/a&gt;&lt;br /&gt;
</text:p>
            <text:p>&lt;br /&gt;
</text:p>
            <text:p>&lt;br /&gt;
</text:p>
            <text:p>票價資訊&lt;br /&gt;
</text:p>
            <text:p>&lt;img alt="" src="https://i.imgur.com/EIqKnrX.jpg" style="width: 729px; height: 1000px;" /&gt;&lt;br /&gt;
</text:p>
            <text:p>&amp;nbsp;</text:p>
          </table:table-cell>
          <table:table-cell table:style-name="ce2" office:value-type="string" calcext:value-type="string">
            <text:p>票價資訊：
</text:p>
            <text:p>生日票199元(5/4限定)，預售票230元(原價300元)，語導票300元(原價430元)，雙人紀念票500元(實體彩印票面，販售至5/31止)&lt;br/&gt;
</text:p>
            <text:p>
</text:p>
            <text:p>▲售票通路：udn售票網、ibon、Gomaji</text:p>
          </table:table-cell>
        </table:table-row>
        <table:table-row table:style-name="ro1">
          <table:table-cell table:style-name="ce1" office:value-type="string" calcext:value-type="string">
            <text:p>特展</text:p>
          </table:table-cell>
          <table:table-cell table:style-name="ce2" office:value-type="string" calcext:value-type="string">
            <text:p>2020南海書畫學會會員聯展</text:p>
          </table:table-cell>
          <table:table-cell table:style-name="ce2" office:value-type="string" calcext:value-type="string">
            <text:p>20200630</text:p>
          </table:table-cell>
          <table:table-cell table:style-name="ce2" office:value-type="string" calcext:value-type="string">
            <text:p>20200816</text:p>
          </table:table-cell>
          <table:table-cell table:style-name="ce2" office:value-type="string" calcext:value-type="string">
            <text:p>1F</text:p>
          </table:table-cell>
          <table:table-cell table:style-name="ce2"/>
          <table:table-cell table:style-name="ce2" office:value-type="string" calcext:value-type="string">
            <text:p>2020南海書畫學會會員聯展&lt;br /&gt;
</text:p>
            <text:p>展出者:南海書畫學會會員&lt;br /&gt;
</text:p>
            <text:p>展出地點:本館一樓西側廊道&lt;br /&gt;
</text:p>
            <text:p>展出時間:6/30-8/16&lt;br /&gt;
</text:p>
            <text:p>&lt;br /&gt;
</text:p>
            <text:p>&lt;br /&gt;
</text:p>
            <text:p>&lt;span style="color: rgb(35, 52, 65); font-family: 微軟正黑體, &amp;quot;Microsoft JhengHei&amp;quot;, Arial, Helvetica, sans-serif; "&gt;南海書畫學會 於民國64年 由沈新吾先生籌組創立，原名「南海藝苑」78年改組更名至今。&lt;/span&gt;&lt;br style="box-sizing: border-box; text-rendering: optimizelegibility; -webkit-font-smoothing: antialiased; color: rgb(35, 52, 65); font-family: 微軟正黑體, &amp;quot;Microsoft JhengHei&amp;quot;, Arial, Helvetica, sans-serif; " /&gt;
</text:p>
            <text:p>&lt;br style="box-sizing: border-box; text-rendering: optimizelegibility; -webkit-font-smoothing: antialiased; color: rgb(35, 52, 65); font-family: 微軟正黑體, &amp;quot;Microsoft JhengHei&amp;quot;, Arial, Helvetica, sans-serif; " /&gt;
</text:p>
            <text:p>&lt;span style="color: rgb(35, 52, 65); font-family: 微軟正黑體, &amp;quot;Microsoft JhengHei&amp;quot;, Arial, Helvetica, sans-serif; "&gt;2020 藝情-南海書畫學會會員聯展，展出作品含蓋：書法、水墨、彩墨、水彩、 油畫、粉彩。&lt;/span&gt;&lt;br style="box-sizing: border-box; text-rendering: optimizelegibility; -webkit-font-smoothing: antialiased; color: rgb(35, 52, 65); font-family: 微軟正黑體, &amp;quot;Microsoft JhengHei&amp;quot;, Arial, Helvetica, sans-serif; " /&gt;
</text:p>
            <text:p>&lt;br style="box-sizing: border-box; text-rendering: optimizelegibility; -webkit-font-smoothing: antialiased; color: rgb(35, 52, 65); font-family: 微軟正黑體, &amp;quot;Microsoft JhengHei&amp;quot;, Arial, Helvetica, sans-serif; " /&gt;
</text:p>
            <text:p>&lt;span style="color: rgb(35, 52, 65); font-family: 微軟正黑體, &amp;quot;Microsoft JhengHei&amp;quot;, Arial, Helvetica, sans-serif; "&gt;今年，因疫情的關係，大家心情都有些不暢快， 希望藉由展覽美麗的作品，以緩和鬱悶的心情....&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Kite@Buteo Huang's Dream of Wings(風箏特展-黃景楨的夢之翼) </text:p>
          </table:table-cell>
          <table:table-cell table:style-name="ce2" office:value-type="string" calcext:value-type="string">
            <text:p>20200718</text:p>
          </table:table-cell>
          <table:table-cell table:style-name="ce2" office:value-type="string" calcext:value-type="string">
            <text:p>20210314</text:p>
          </table:table-cell>
          <table:table-cell table:style-name="ce2" office:value-type="string" calcext:value-type="string">
            <text:p>B1</text:p>
          </table:table-cell>
          <table:table-cell table:style-name="ce2"/>
          <table:table-cell table:style-name="ce2" office:value-type="string" calcext:value-type="string">
            <text:p>&lt;div style="clear:both;"&gt;As an ancestral form of aircraft, the kite has played multiple roles in our lives for thousands of years. Whether it is an activity based on rich folk traditions, wars that are aimed to protect a country and its fellowmen, truth-seeking scientific research, or leisure activities that help people relieve stress, and even elaborate artworks, the importance and impact of kites can be found in many aspects of life. Technological advances in the modern world have brought many more possibilities in kite creation.&lt;/div&gt;
</text:p>
            <text:p>&lt;br /&gt;
</text:p>
            <text:p>Buteo Huang, a Taiwanese kite-builder, knows how to make the best use of advanced materials and a profound knowledge of structural mechanics and Taiwanese cultures, so as to bring a new face to this old invention in the modern era.
</text:p>
            <text:p>&lt;div&gt;&lt;br /&gt;
</text:p>
            <text:p>Welcome to this exhibition. You&amp;rsquo;ll be amazed at the number of kites, and come to appreciate the profound knowledge and artisanship through this richly diversified display.&lt;br /&gt;
</text:p>
            <text:p>&lt;br /&gt;
</text:p>
            <text:p>&lt;strong&gt;&lt;span style="font-family:微軟正黑體;"&gt;【Kite@Buteo Huang&amp;#39;s Dream of Wings】&lt;/span&gt;&lt;/strong&gt;&lt;/div&gt;
</text:p>
            <text:p>
</text:p>
            <text:p>&lt;ul&gt;
</text:p>
            <text:p>	&lt;li&gt;Exhibition Date：2020-07-18~2021-03-14&lt;/li&gt;
</text:p>
            <text:p>	&lt;li&gt;Exhibition place：National Science and Technology Museum(B1F)&lt;/li&gt;
</text:p>
            <text:p>	&lt;li&gt;Organizer：National Science and Technology Museum、PROFLYING CULTURE CO., LTD.&lt;/li&gt;
</text:p>
            <text:p>	&lt;li&gt;Works Provided by:Buteo Huang/Taiwan Kite Artist&lt;/li&gt;
</text:p>
            <text:p>	&lt;li&gt;Opening Hours:Tuesday - Sunday 09:00~17:20&lt;/li&gt;
</text:p>
            <text:p>&lt;/ul&gt;
</text:p>
            <text:p>The Museum is closed on Mondays, Lunar New Year&amp;#39;s Eve and Lunar New Year (open on Monday if it is a public holiday or make-up holiday).&amp;nbsp;</text:p>
          </table:table-cell>
          <table:table-cell table:style-name="ce2" office:value-type="string" calcext:value-type="string">
            <text:p>(Combined Tickets:Kite Special Exhibitions+Regular admission)&lt;br/&gt; 
</text:p>
            <text:p>●Adults：$300&lt;br/&gt;
</text:p>
            <text:p>●Students/Children(ages over 3)：$260(Student ID must be shown. Student ID of graduate school, community college, Open University and executive education are not applicable.)&lt;br/&gt;
</text:p>
            <text:p>●Discount：Seniors(ages over 65)/one accompanying person with Disabled：$150 (Valid identity needed.)&lt;br/&gt;
</text:p>
            <text:p>●Free：Children ages 3 &amp; under 、People with disabilities(Valid identity needed.)&lt;br/&gt;</text:p>
          </table:table-cell>
        </table:table-row>
        <table:table-row table:style-name="ro1">
          <table:table-cell table:style-name="ce1" office:value-type="string" calcext:value-type="string">
            <text:p>特展</text:p>
          </table:table-cell>
          <table:table-cell table:style-name="ce2" office:value-type="string" calcext:value-type="string">
            <text:p>風箏特展-黃景楨的夢之翼</text:p>
          </table:table-cell>
          <table:table-cell table:style-name="ce2" office:value-type="string" calcext:value-type="string">
            <text:p>20200718</text:p>
          </table:table-cell>
          <table:table-cell table:style-name="ce2" office:value-type="string" calcext:value-type="string">
            <text:p>20210314</text:p>
          </table:table-cell>
          <table:table-cell table:style-name="ce2" office:value-type="string" calcext:value-type="string">
            <text:p>B1</text:p>
          </table:table-cell>
          <table:table-cell table:style-name="ce2" office:value-type="string" calcext:value-type="string">
            <text:p>https://specialexhibition.nstm.gov.tw/kite@huang</text:p>
          </table:table-cell>
          <table:table-cell table:style-name="ce2" office:value-type="string" calcext:value-type="string">
            <text:p>&lt;span style="box-sizing: inherit; margin-top: 0px; margin-bottom: 1rem; font-family: 微軟正黑體, sans-serif; font-weight: bold; line-height: 2em; color: rgb(0, 0, 0); font-size: 1.5rem; letter-spacing: 2px; background-color: rgb(229, 249, 255);"&gt;國立科學工藝博物館&lt;u style="box-sizing: inherit;"&gt;B1 第四、五特展廳&lt;/u&gt;&amp;nbsp;&lt;small style="box-sizing: inherit;  font-weight: 400;"&gt;(購票參觀)&lt;/small&gt;&lt;br style="box-sizing: inherit;" /&gt;
</text:p>
            <text:p>&lt;u style="box-sizing: inherit;"&gt;每逢週一、除夕、年初一固定休館&lt;/u&gt;&lt;br style="box-sizing: inherit;" /&gt;
</text:p>
            <text:p>&lt;u style="box-sizing: inherit;"&gt;展廳開放時間自上午9點至下午5點&lt;/u&gt;&lt;/span&gt;
</text:p>
            <text:p>
</text:p>
            <text:p>&lt;span style="box-sizing: inherit; margin-top: 0px; margin-bottom: 1rem; font-family: 微軟正黑體, sans-serif; font-weight: bold; line-height: 1.1; color: rgb(59, 59, 59); font-size: 1.25rem; background-color: rgb(229, 249, 255);"&gt;主辦單位：國立科學工藝博物館 搏扶搖文化事業有限公司&lt;/span&gt;
</text:p>
            <text:p>
</text:p>
            <text:p>&lt;span style="box-sizing: inherit; margin-top: 0px; margin-bottom: 1rem; font-family: 微軟正黑體, sans-serif; font-weight: bold; line-height: 1.1; color: rgb(59, 59, 59); font-size: 1.25rem; background-color: rgb(229, 249, 255);"&gt;購票地點：一樓大廳服務台&lt;/span&gt;
</text:p>
            <text:p>&lt;span style="color: rgb(0, 58, 139); font-family: 微軟正黑體, sans-serif;  font-weight: 700; text-align: center; text-transform: uppercase; background-color: rgb(229, 249, 255);"&gt;展示簡介&lt;/span&gt;&lt;br /&gt;
</text:p>
            <text:p>&lt;span style="color: rgb(59, 59, 59); font-family: 微軟正黑體, sans-serif;  background-color: rgb(229, 249, 255);"&gt;風箏是人類飛行器的始祖，數千年來在我們的生活中扮演著多元的角色；不論是饒富意義的民俗活動，保家衛國的軍事戰爭，追求真理的科學研究，還是放鬆身心的休閑娛樂，以及精益求精的工藝創作，都可見到風箏的重要性與影響力。到了現代，科技的日新月異，讓風箏的創製有了更多的可能；生長於台灣三峽的黃景楨老師，即善用了先進科技材料、結構力學知識與台灣文化底蘊，讓這個源於千年前的舊發明，因此有了新面貌、新發展與新生命。本展覽將引領你認識、了解與體會風箏豐富多變的面貌。&lt;/span&gt;&lt;br /&gt;
</text:p>
            <text:p>&lt;br /&gt;
</text:p>
            <text:p>&amp;nbsp;</text:p>
          </table:table-cell>
          <table:table-cell table:style-name="ce2" office:value-type="string" calcext:value-type="string">
            <text:p>全 票 ：NT.300元 (特展+全館常設廳) 一般身份&lt;br /&gt;
</text:p>
            <text:p>優惠票： NT.260元 (特展+全館常設廳) 年滿3歲之幼童、持本國大專院校(含)以下之學生證之學生本人。&lt;br /&gt;
</text:p>
            <text:p>愛心票 ：NT.150元 (特展+全館常設廳) 年滿65歲之長者、持身心障礙手冊之本人之陪同者1名(需同時陪同進場)。&lt;br /&gt;
</text:p>
            <text:p>免 費 ：未滿3歲之幼童、持身心障礙手冊之本人。&lt;br /&gt;</text:p>
          </table:table-cell>
        </table:table-row>
        <table:table-row table:style-name="ro1">
          <table:table-cell table:style-name="ce1" office:value-type="string" calcext:value-type="string">
            <text:p>特展</text:p>
          </table:table-cell>
          <table:table-cell table:style-name="ce2" office:value-type="string" calcext:value-type="string">
            <text:p>愛的逆轉勝-金絲帶小勇士創作畫展</text:p>
          </table:table-cell>
          <table:table-cell table:style-name="ce2" office:value-type="string" calcext:value-type="string">
            <text:p>20200804</text:p>
          </table:table-cell>
          <table:table-cell table:style-name="ce2" office:value-type="string" calcext:value-type="string">
            <text:p>20200830</text:p>
          </table:table-cell>
          <table:table-cell table:style-name="ce2" office:value-type="string" calcext:value-type="string">
            <text:p>B1</text:p>
          </table:table-cell>
          <table:table-cell table:style-name="ce2"/>
          <table:table-cell table:style-name="ce2" office:value-type="string" calcext:value-type="string">
            <text:p>兒童癌症基金會長期舉辦才藝徵選,期透過創作展,讓金絲帶小勇士（即該會病童）透過水彩、蠟筆、彩色筆、色鉛筆等畫具,繪畫表現自我,也讓社會大眾看到癌症病童不同的一面。&lt;br /&gt;
</text:p>
            <text:p>展覽時間:8/4-8/30&lt;br /&gt;
</text:p>
            <text:p>展覽地點:本館地下一樓走廊</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20 第 10 屆氣候變遷國中小繪畫作品展</text:p>
          </table:table-cell>
          <table:table-cell table:style-name="ce2" office:value-type="string" calcext:value-type="string">
            <text:p>20200901</text:p>
          </table:table-cell>
          <table:table-cell table:style-name="ce2" office:value-type="string" calcext:value-type="string">
            <text:p>20200920</text:p>
          </table:table-cell>
          <table:table-cell table:style-name="ce2" office:value-type="string" calcext:value-type="string">
            <text:p>B1</text:p>
          </table:table-cell>
          <table:table-cell table:style-name="ce2"/>
          <table:table-cell table:style-name="ce2" office:value-type="string" calcext:value-type="string">
            <text:p>&amp;nbsp;氣候變遷國中小繪畫創作比賽辦理迄今邁入第十屆的重要里程碑，舉辦原由為鼓勵國中小學童在繪畫美術領域一展長才，同時認識影響全球的氣候變遷議題，進而關心並化為個人行動。期許透過繪畫這項國際語言，於展覽中傳達給國際社會知道台灣學生對氣候變遷的關心與行動。自首屆舉辦以來，累積已有來自全球 25 個國家地區與臺灣 22個縣市，共 33,078 人次共襄盛舉，透過繪畫創作守護地球。&amp;nbsp;&lt;br /&gt;
</text:p>
            <text:p>&amp;nbsp;&lt;br /&gt;
</text:p>
            <text:p>&amp;nbsp; &amp;nbsp; 本屆繪畫主題訂為「我們的海洋‧我們的未來」，也呼應聯合國永續發展目標(SDGs)第 13、14 項「氣候行動」及「海洋生態」，持續將環境教育向下扎根，期望藉由國立科學工藝博物館展出 99 幅全國賽獲獎學生作品，呼籲大眾關注氣候變遷與海洋永續議題，並引發民眾共鳴。&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陳正雄銅雕作品展</text:p>
          </table:table-cell>
          <table:table-cell table:style-name="ce2" office:value-type="string" calcext:value-type="string">
            <text:p>20200915</text:p>
          </table:table-cell>
          <table:table-cell table:style-name="ce2" office:value-type="string" calcext:value-type="string">
            <text:p>20201101</text:p>
          </table:table-cell>
          <table:table-cell table:style-name="ce2" office:value-type="string" calcext:value-type="string">
            <text:p>2F</text:p>
          </table:table-cell>
          <table:table-cell table:style-name="ce2"/>
          <table:table-cell table:style-name="ce2" office:value-type="string" calcext:value-type="string">
            <text:p>&amp;nbsp; &amp;nbsp; &amp;nbsp; &amp;nbsp;銅雕工藝遠在三四千年前就奠定了相關技術基礎，從禮器、樂器、兵器等各種雕塑，或經鍛打和加熱熔化所鑄成玩賞的裝飾品，不難看出人們在工藝技術上的卓越成就。&lt;br /&gt;
</text:p>
            <text:p>國立科學工藝博物館為彰顯雕刻技術的奧妙及珍貴性，特地邀請國寶級雕刻大師陳正雄合作，即日起至11月1日於二樓咖啡藝廊辦理「陳正雄銅雕作品展」，展出近26組由紅銅及青銅所創作的人像作品。陳正雄老師能藉由細膩寫實的刀工，如實將靈魂的生命刻畫出來，立體造型呈現對生活的細微觀察，創作過程保留刀斧在材料表面產生的肌理，透過光線的照射，作品能呈現明暗不一的立體變化，陽剛有力的刻鑿觸感、雄渾深厚的雕塑藝術，是陳正雄老師個人創作的風格特色。&lt;br /&gt;
</text:p>
            <text:p>　　陳正雄老師的創作屢獲國內外比賽獎項，1979年榮獲吳三連文藝獎、1983年榮獲日本雕刻界最高榮譽─日本新構造展雕刻大賞等，更有多件作品分別被國內美術館等單位永久典藏，實質肯定了陳正雄老師的努力。本次展覽主視覺以搖滾系列&amp;mdash;「小羅漢 悠然」為主，是要傳達純藝術作品要能「動」是很稀奇不多見的，而本系列作品是在陳正雄老師某次創作過程中，隨著羅漢滿足的笑臉和輕鬆自在的態度而產生的趣味又不失原創風格的作品。&lt;br /&gt;
</text:p>
            <text:p>　　國立科學工藝博物館極力邀請國內外藝術創作者到館展出創作品，讓民眾能透過各式多元展覽，同時培養科學探究精神以及美感藝術欣賞能力，若民眾有興趣蒐藏創作品，更可以透過館內文創商品服務購買典藏哦！歡迎民眾把握時間，到館參觀。</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20粉彩之美</text:p>
          </table:table-cell>
          <table:table-cell table:style-name="ce2" office:value-type="string" calcext:value-type="string">
            <text:p>20200922</text:p>
          </table:table-cell>
          <table:table-cell table:style-name="ce2" office:value-type="string" calcext:value-type="string">
            <text:p>20201011</text:p>
          </table:table-cell>
          <table:table-cell table:style-name="ce2" office:value-type="string" calcext:value-type="string">
            <text:p>1F</text:p>
          </table:table-cell>
          <table:table-cell table:style-name="ce2"/>
          <table:table-cell table:style-name="ce2" office:value-type="string" calcext:value-type="string">
            <text:p>展覽時間:即日起至10/11&lt;br /&gt;
</text:p>
            <text:p>展覽地點:本館一樓西側廊道</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一條愛心環保毛毯的故事特展</text:p>
          </table:table-cell>
          <table:table-cell table:style-name="ce2" office:value-type="string" calcext:value-type="string">
            <text:p>20201031</text:p>
          </table:table-cell>
          <table:table-cell table:style-name="ce2" office:value-type="string" calcext:value-type="string">
            <text:p>20210404</text:p>
          </table:table-cell>
          <table:table-cell table:style-name="ce2" office:value-type="string" calcext:value-type="string">
            <text:p>B1</text:p>
          </table:table-cell>
          <table:table-cell table:style-name="ce2"/>
          <table:table-cell table:style-name="ce2" office:value-type="string" calcext:value-type="string">
            <text:p>&lt;div style="text-align: center;"&gt;&lt;span style="font-size:1.5em;"&gt;&lt;strong&gt;一條愛心環保毛毯的故事特展&lt;/strong&gt;&lt;/span&gt;&lt;br /&gt;
</text:p>
            <text:p>&amp;nbsp;&lt;/div&gt;
</text:p>
            <text:p>
</text:p>
            <text:p>&lt;div&gt;指導單位:教育部&lt;br /&gt;
</text:p>
            <text:p>執行單位:國立科學工藝博物館&lt;br /&gt;
</text:p>
            <text:p>合作單位：財團法人中華民國佛教慈濟慈善事業基金會&lt;br /&gt;
</text:p>
            <text:p>大愛感恩科技股份有限公司&lt;br /&gt;
</text:p>
            <text:p>展出地點:地下一樓西側長廊&lt;br /&gt;
</text:p>
            <text:p>展出日期：109年10月31日至110年4月4日止&lt;br /&gt;
</text:p>
            <text:p>&lt;br /&gt;
</text:p>
            <text:p>&lt;strong&gt;展覽說明 &lt;/strong&gt;&lt;br /&gt;
</text:p>
            <text:p>2020年為世界地球日50周年，教育部特別以「The Earth,Ours to care」即「我的地球，我來關懷」為主軸，辦理第一屆臺灣科學節，因此本館特別與佛教慈濟慈善事業基金會及大愛感恩科技股份有限公司共同推出以「環保一條龍&amp;middot;寶特瓶再生旅程」為主題的活動-「一條愛心環保毛毯的故事」，透過展示及定時展演的方式讓參觀民眾了解寶特瓶如何華麗變身為溫暖人心的環保毛毯，從科學的角度解密寶特瓶，以環保的思維「與地球共生息」。&lt;br /&gt;
</text:p>
            <text:p>本活動為呼應本特展及第一屆臺灣科學節共同的核心主軸及聯合國永續發展目標12.確保永續消費及生產模式-透過預防、減量、回收與再使用大幅減少廢棄物的產生。在活動使用的材料及物品上選擇特別朝向此原則進行，減少廢棄物及減碳之移動成本，為地球環境無私付出。整個活動一共分為四區，分別為「愛心的開始」、「環保一條龍」、「暖心分享」及「更多的可能」，展現從減廢到零廢落實在日常生活中。&lt;br /&gt;
</text:p>
            <text:p>除了愛心環保毛毯外，還有「智慧塑膠系列」、「環保塑木系列」、「慈悲科技系列」等，更多循環經濟的可能。本活動最具特色的是展示「環保一條龍」示範製程機台，現場展示將廢棄回收寶特瓶瓶片、酯粒、紡紗、織布、以至最終環保再生&amp;rdquo;心&amp;rdquo;品的過程，讓來館民眾不但聽的到、看的到、更能親身觸摸的臨場感。歡迎大家一同了解回收廢棄寶特瓶究竟如何成為神奇的環保&amp;rdquo;心&amp;rdquo;品。&lt;br /&gt;
</text:p>
            <text:p>&lt;br /&gt;
</text:p>
            <text:p>&amp;nbsp;&lt;/div&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森林×現代性－航遙測影像下的科學敘事</text:p>
          </table:table-cell>
          <table:table-cell table:style-name="ce2" office:value-type="string" calcext:value-type="string">
            <text:p>20201222</text:p>
          </table:table-cell>
          <table:table-cell table:style-name="ce2" office:value-type="string" calcext:value-type="string">
            <text:p>20210217</text:p>
          </table:table-cell>
          <table:table-cell table:style-name="ce2" office:value-type="string" calcext:value-type="string">
            <text:p>B1</text:p>
          </table:table-cell>
          <table:table-cell table:style-name="ce2"/>
          <table:table-cell table:style-name="ce2" office:value-type="string" calcext:value-type="string">
            <text:p>&lt;strong&gt;林業試驗所「森林&amp;times;現代性－航遙測影像下的科學敘事」特展&lt;/strong&gt;&lt;br /&gt;
</text:p>
            <text:p>&lt;strong&gt;高雄場&lt;/strong&gt;&lt;br /&gt;
</text:p>
            <text:p>航空攝影測量學自1859年法國軍方首次採行以來，已歷160年。航照應用於森林資源調查係自二十世紀初期開始，期間歷經技術進步，結合衞星影像、無人機、空載光達等工具，到現在從空中俯瞰的能力，已非專家獨有；一般大眾都能從政府資源或企業開放取得快速、清晰、低廉甚至是免費的圖資。基於森林研究的角度，本次展出主要延續台北場次所展示的早期資源調查工具，以及林業航遙測研究應用的內容，並配合展場地點展出高雄市、六龜試驗林區域不同時間序列及多元航遙測影像所呈現出的城市變遷及森林資源消長，期能帶動研究者與一般民眾在展覽中探索運用航遙測技術所投入的大量訊息，所呈現出的實事求是的科學精神。&lt;br /&gt;
</text:p>
            <text:p>&lt;strong&gt;展覽地點&lt;/strong&gt;：國立科學工藝博物館北館地下一樓藝文專區&lt;br /&gt;
</text:p>
            <text:p>&lt;strong&gt;展覽日期&lt;/strong&gt;：109年12月22日(星期二)至110年2月17日(星期三)</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跨越障礙‧讓愛飛翔-高雄長庚紀念醫院口足畫作聯展</text:p>
          </table:table-cell>
          <table:table-cell table:style-name="ce2" office:value-type="string" calcext:value-type="string">
            <text:p>20201223</text:p>
          </table:table-cell>
          <table:table-cell table:style-name="ce2" office:value-type="string" calcext:value-type="string">
            <text:p>20210112</text:p>
          </table:table-cell>
          <table:table-cell table:style-name="ce2" office:value-type="string" calcext:value-type="string">
            <text:p>1F</text:p>
          </table:table-cell>
          <table:table-cell table:style-name="ce2"/>
          <table:table-cell table:style-name="ce2" office:value-type="string" calcext:value-type="string">
            <text:p>展覽名稱：&lt;strong&gt;跨越障礙‧讓愛飛翔&lt;/strong&gt;&lt;strong&gt;-&lt;/strong&gt;&lt;strong&gt;高雄長庚紀念醫院口足畫作聯展&lt;/strong&gt;&lt;br /&gt;
</text:p>
            <text:p>展出期間：109年12月24日至110年1月12日&lt;br /&gt;
</text:p>
            <text:p>展出地點：本館1樓廊道(藝文展覽專區)&lt;br /&gt;
</text:p>
            <text:p>開幕活動：109年12月24日上午11:00，地點:本館一樓三角大廳&lt;br /&gt;
</text:p>
            <text:p>展覽介紹：&lt;br /&gt;
</text:p>
            <text:p>長庚紀念醫院秉持「取之社會、用之社會」之精神長期關懷弱勢族群，自98年起聘任口足畫家，本體系迄今共計聘任33名畫家，收藏約2000餘幅作品，並將畫作懸掛於醫院各角落，深獲本院病患及家屬、來訪人士及員工好評，也增添了溫馨氣氛及藝術氣息，本次更特別於科工館辦理，以加強推廣。&lt;br /&gt;
</text:p>
            <text:p>每一位畫家的故事都是感人的生命樂章，他們多因先天畸形、疾病或遭意外重創而喪失雙手功能，進而以口或足持筆作畫，努力克服身體的障礙，歷經辛苦完成畫作。希望透過其富有生命力的作品及不屈不撓的精神傳達給社會大眾，藉此鼓舞每一個人正向面對生命中的挫折！本此共計展出作品約38幅。</text:p>
          </table:table-cell>
          <table:table-cell table:style-name="ce2" office:value-type="string" calcext:value-type="string">
            <text:p>需購買本館常設廳門票入館即可參觀。</text:p>
          </table:table-cell>
        </table:table-row>
        <table:table-row table:style-name="ro1">
          <table:table-cell table:style-name="ce1" office:value-type="string" calcext:value-type="string">
            <text:p>特展</text:p>
          </table:table-cell>
          <table:table-cell table:style-name="ce2" office:value-type="string" calcext:value-type="string">
            <text:p>大昆蟲展</text:p>
          </table:table-cell>
          <table:table-cell table:style-name="ce2" office:value-type="string" calcext:value-type="string">
            <text:p>20201225</text:p>
          </table:table-cell>
          <table:table-cell table:style-name="ce2" office:value-type="string" calcext:value-type="string">
            <text:p>20210301</text:p>
          </table:table-cell>
          <table:table-cell table:style-name="ce2" office:value-type="string" calcext:value-type="string">
            <text:p>2F</text:p>
          </table:table-cell>
          <table:table-cell table:style-name="ce2"/>
          <table:table-cell table:style-name="ce2" office:value-type="string" calcext:value-type="string">
            <text:p>&lt;strong&gt;大昆蟲展 &lt;/strong&gt;&lt;strong&gt;簡介&lt;/strong&gt;&lt;br /&gt;
</text:p>
            <text:p>&amp;nbsp;&lt;br /&gt;
</text:p>
            <text:p>&lt;strong&gt;票倉國際科技股份有限公司於109&lt;/strong&gt;&lt;strong&gt;年12&lt;/strong&gt;&lt;strong&gt;月25&lt;/strong&gt;&lt;strong&gt;日至110&lt;/strong&gt;&lt;strong&gt;年3&lt;/strong&gt;&lt;strong&gt;月1&lt;/strong&gt;&lt;strong&gt;日（僅除夕休館）在本館二樓圓形館的第二特展廳辦理「大昆蟲特展」。&lt;/strong&gt;&lt;br /&gt;
</text:p>
            <text:p>&lt;strong&gt;歡迎來到英賽克特王國(InsectKingdom)&lt;/strong&gt;&lt;strong&gt;，&lt;/strong&gt;&lt;strong&gt;這是一場結合生活、體驗、驚奇、寓教於樂的展覽&lt;/strong&gt;&lt;strong&gt;！&lt;/strong&gt;&lt;br /&gt;
</text:p>
            <text:p>&lt;strong&gt;穿梭蟲洞探索未知的『甲』想世界&lt;/strong&gt;&lt;strong&gt;！&lt;/strong&gt;&lt;strong&gt;現場規劃五大展區的親密接觸，設置大型實境籠形觀察室&lt;/strong&gt;&lt;strong&gt;，&lt;/strong&gt;&lt;strong&gt;您就是置身其中的大昆蟲！歡迎身歷其境探訪英賽克特王國！&lt;/strong&gt;&lt;br /&gt;
</text:p>
            <text:p>&amp;nbsp;&lt;br /&gt;
</text:p>
            <text:p>&lt;strong&gt;分區介紹如下:&lt;/strong&gt;&lt;br /&gt;
</text:p>
            <text:p>&lt;strong&gt;Zone1 &lt;/strong&gt;&lt;strong&gt;蟲洞密道&lt;/strong&gt;&lt;br /&gt;
</text:p>
            <text:p>穿越人類與蟲蟲王國的秘密通道。&lt;br /&gt;
</text:p>
            <text:p>&lt;strong&gt;Zone2 &lt;/strong&gt;&lt;strong&gt;戰鬥大草原&lt;/strong&gt;&lt;br /&gt;
</text:p>
            <text:p>決戰草原穿梭練功去。&lt;br /&gt;
</text:p>
            <text:p>&lt;strong&gt;Zone3 &lt;/strong&gt;&lt;strong&gt;王者聖殿&lt;/strong&gt;&lt;br /&gt;
</text:p>
            <text:p>王國裡有稀有的甲蟲貴族與大家見面。&lt;br /&gt;
</text:p>
            <text:p>&lt;strong&gt;Zone4 &lt;/strong&gt;&lt;strong&gt;聖甲夜光城&lt;/strong&gt;&lt;br /&gt;
</text:p>
            <text:p>化身聖甲金龜配合跳動的音樂一起PARTY !&lt;br /&gt;
</text:p>
            <text:p>&lt;strong&gt;Zone5 &lt;/strong&gt;&lt;strong&gt;英賽克特學院&lt;/strong&gt;&lt;br /&gt;
</text:p>
            <text:p>來挑戰一下昆蟲博士吧！&lt;br /&gt;
</text:p>
            <text:p>&amp;nbsp;&lt;br /&gt;
</text:p>
            <text:p>相關資訊：&lt;br /&gt;
</text:p>
            <text:p>請搜尋「&lt;a href="https://www.facebook.com/insectkingdom1225/"&gt;大昆蟲展粉絲團&lt;/a&gt;」</text:p>
          </table:table-cell>
          <table:table-cell table:style-name="ce2" office:value-type="string" calcext:value-type="string">
            <text:p>1. 全票 $300元&lt;/BR&gt;
</text:p>
            <text:p>2. 優待票 $250元（適用對象：20人以上團體、本國大專院校(含)以下學生憑有效證件購票、65歲以上長者、身心障礙陪同者憑證購票）&lt;/BR&gt;
</text:p>
            <text:p>3. 親子票 $500元(限一位成人及一位年滿3歲未滿12歲之兒童購買，需兩位同時入場) &lt;/BR&gt;
</text:p>
            <text:p>4. 免票 未滿3歲之兒童，需大人持票陪同入場。身心障礙手冊者本人憑證入場&lt;/BR&gt;
</text:p>
            <text:p>5.本特展票價(不含常設廳門票)</text:p>
          </table:table-cell>
        </table:table-row>
        <table:table-row table:style-name="ro1">
          <table:table-cell table:style-name="ce1" office:value-type="string" calcext:value-type="string">
            <text:p>體驗設施</text:p>
          </table:table-cell>
          <table:table-cell table:style-name="ce2" office:value-type="string" calcext:value-type="string">
            <text:p>奇妙彈珠台 Marvelous Pinball</text:p>
          </table:table-cell>
          <table:table-cell table:style-name="ce2" office:value-type="string" calcext:value-type="string">
            <text:p>20210129</text:p>
          </table:table-cell>
          <table:table-cell table:style-name="ce2" office:value-type="string" calcext:value-type="string">
            <text:p>20241231</text:p>
          </table:table-cell>
          <table:table-cell table:style-name="ce2" office:value-type="string" calcext:value-type="string">
            <text:p>4F</text:p>
          </table:table-cell>
          <table:table-cell table:style-name="ce2"/>
          <table:table-cell table:style-name="ce2" office:value-type="string" calcext:value-type="string">
            <text:p>本館彈珠體驗機臺即將於1月29日開臺啦!憑體驗票券1張可體驗一場次，一場次可打出30顆彈珠，分數達門檻者，可憑彈珠臺積分券兌換一張科工館展示廳門票喔!&lt;br /&gt;
</text:p>
            <text:p>彈珠臺是臺灣夜市常見的遊戲之一，每次打彈珠時都想著要打進最左邊或最右邊的格子，才能贏得最好的獎品。但往往在嘗試多次後，彈珠落在中間排數的機會最高，這是為什麼呢?&lt;br /&gt;
</text:p>
            <text:p>分析『彈珠臺』的遊戲，幾個球道，幾顆彈珠球，透過彈珠滾落的路徑，由一路徑分成左右2路，再從左右2路另外的各自的左右2路，即有4路，此4路再依樣分化出其各自之左右2路，而有8路&amp;hellip;&amp;hellip;如此延續，衍生的路徑圖恰成三角形之形成，在東方中國稱為「楊輝三角」（亦稱賈憲三角）；在西方稱為「巴斯卡三角」。&lt;br /&gt;
</text:p>
            <text:p>再者，彈珠進洞的排數分佈接近常態分配，中間進洞次數比較多、兩邊次數少。因此普通獎都設定在進中間洞比較多的類型（機率高），愈往兩邊進洞多的類型（機率低）則獎項愈好。&lt;br /&gt;
</text:p>
            <text:p>本次科工館也準備了展示廳門票作為打高分的獎品喔!趕緊手刀來科工館四樓走廊體驗吧!&lt;br /&gt;
</text:p>
            <text:p>&amp;nbsp;
</text:p>
            <text:p>&lt;ul&gt;
</text:p>
            <text:p>	&lt;li&gt;名稱:彈珠臺體驗設施&lt;/li&gt;
</text:p>
            <text:p>	&lt;li&gt;時間:110年1月29日起，每週二至週日9:00-12:20、13:00-16:20&lt;/li&gt;
</text:p>
            <text:p>	&lt;li&gt;地點:國立科學工藝博物館 四樓走廊&lt;/li&gt;
</text:p>
            <text:p>&lt;/ul&gt;
</text:p>
            <text:p/>
          </table:table-cell>
          <table:table-cell table:style-name="ce2" office:value-type="string" calcext:value-type="string">
            <text:p>資格:憑體驗票券，1張可玩一次</text:p>
          </table:table-cell>
        </table:table-row>
        <table:table-row table:style-name="ro1">
          <table:table-cell table:style-name="ce1" office:value-type="string" calcext:value-type="string">
            <text:p>體驗設施</text:p>
          </table:table-cell>
          <table:table-cell table:style-name="ce2" office:value-type="string" calcext:value-type="string">
            <text:p> Marvelous Pinball(奇妙彈珠台)</text:p>
          </table:table-cell>
          <table:table-cell table:style-name="ce2" office:value-type="string" calcext:value-type="string">
            <text:p>20210203</text:p>
          </table:table-cell>
          <table:table-cell table:style-name="ce2" office:value-type="string" calcext:value-type="string">
            <text:p>20240930</text:p>
          </table:table-cell>
          <table:table-cell table:style-name="ce2" office:value-type="string" calcext:value-type="string">
            <text:p>4F</text:p>
          </table:table-cell>
          <table:table-cell table:style-name="ce2"/>
          <table:table-cell table:style-name="ce2" office:value-type="string" calcext:value-type="string">
            <text:p>Why are the prizes for the two spots next to the sides always the best ones for pinball machines in night markets? Take a closer look at the paths the marbles roll off. When a marble hits the first separation point, it can bounce off towards the left or right, and then continue to bounce off towards the left o right when it hits the next separation points until the marble eventually reaches the bottom. The image formed by this rolling path is exactly a triangle. This is called the &amp;quot;Yang Hui Triangle&amp;quot; in the East and the &amp;quot;Pascal&amp;#39;s Triangle&amp;quot; in the West.&lt;br /&gt;
</text:p>
            <text:p>&amp;nbsp;&lt;br /&gt;
</text:p>
            <text:p>As such, there is a higher probability for a marble to roll towards the middle during the rolling process. There is only one route to reach the left- or right-most bottom spots. That is why the grand prizes are always set at these side spots.</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Underwater Archaeology-Underwater Cultural Heritage Multi-media Interactive Exhibition</text:p>
          </table:table-cell>
          <table:table-cell table:style-name="ce2" office:value-type="string" calcext:value-type="string">
            <text:p>20210205</text:p>
          </table:table-cell>
          <table:table-cell table:style-name="ce2" office:value-type="string" calcext:value-type="string">
            <text:p>20210509</text:p>
          </table:table-cell>
          <table:table-cell table:style-name="ce2" office:value-type="string" calcext:value-type="string">
            <text:p>2F</text:p>
          </table:table-cell>
          <table:table-cell table:style-name="ce2"/>
          <table:table-cell table:style-name="ce2" office:value-type="string" calcext:value-type="string">
            <text:p>Supervised by: Ministry of Culture&lt;br /&gt;
</text:p>
            <text:p>Organizer：National Science and Technology Museum、Bureau of Cultural Heritage, Ministry of Culture&lt;br /&gt;
</text:p>
            <text:p>Co-organizer: Cultural Affairs Department, Lienchiang Country Goverment, Yilan County Lanyang Museum&lt;br /&gt;
</text:p>
            <text:p>Description:&lt;br /&gt;
</text:p>
            <text:p>This exhibition is cooperated by the National Science and Technology Museum and the Bureau of Cultural Heritage, Ministry of Culture and it&amp;rsquo;s the first time that underwater archaeology exhibits in Southern Taiwan. &amp;nbsp;By using interactive multimedia installations such as 360-degree Theater, VR (virtual reality), and AR (augmented reality), the exhibition creates an underwater shipwreck scenario with underwater archaeological work scenes.&amp;nbsp; It presents the history of Taiwan&amp;rsquo;s shipwrecks and the achievements of underwater archaeological works in recent years by bringing the visitors a fun and accessible experience and promotes the core value of underwater cultural heritage. &amp;nbsp;There are 6 themes for visitors to explore: Underwater Time Capsule, Exploring the Sea Surrounding Taiwan, Returning to Underwater Sites, Technology for Underwater Archaeology, Revealing the Sunken Truth, and Sustainability and Promotion to promote the core value of underwater cultural heritage.&amp;nbsp; Welcome to the &amp;quot;Underwater Archaeology&amp;quot; Exhibition and enjoy your trip here!</text:p>
          </table:table-cell>
          <table:table-cell table:style-name="ce2" office:value-type="string" calcext:value-type="string">
            <text:p>Fee：Free of charge</text:p>
          </table:table-cell>
        </table:table-row>
        <table:table-row table:style-name="ro1">
          <table:table-cell table:style-name="ce1" office:value-type="string" calcext:value-type="string">
            <text:p>特展</text:p>
          </table:table-cell>
          <table:table-cell table:style-name="ce2" office:value-type="string" calcext:value-type="string">
            <text:p>藏水覓趣-水下文化資產多媒體互動特展</text:p>
          </table:table-cell>
          <table:table-cell table:style-name="ce2" office:value-type="string" calcext:value-type="string">
            <text:p>20210205</text:p>
          </table:table-cell>
          <table:table-cell table:style-name="ce2" office:value-type="string" calcext:value-type="string">
            <text:p>20210509</text:p>
          </table:table-cell>
          <table:table-cell table:style-name="ce2" office:value-type="string" calcext:value-type="string">
            <text:p>2F</text:p>
          </table:table-cell>
          <table:table-cell table:style-name="ce2"/>
          <table:table-cell table:style-name="ce2" office:value-type="string" calcext:value-type="string">
            <text:p>&lt;div style="margin-left:.31in;"&gt;臺灣四面環海，自古即是貿易熱線「海上絲路」必經之地，船隻往來頻繁，然而臺灣海峽與澎湖群島附近俗稱「黑水溝」海域，水況險惡、颱風頻繁，造成不少船隻沉沒，使得這片海域蘊含了豐富的人類活動遺留，成為一座水下文化資產的寶庫。為保存維護珍貴的水下遺產，聯合國教科文組織(UNESCO)於2001年11月通過《水下文化遺產保護公約》，臺灣在2015年12月公布施行《水下文化資產保存法》。文化部文化資產局自2006年起，委託中央研究院進行臺灣附近海域水下文化資產普查，並推廣水下文化資產保存維護的概念與研究工作成果。&lt;br /&gt;
</text:p>
            <text:p>&lt;br /&gt;
</text:p>
            <text:p>為了讓水下文化資產保存教育推廣真正向下扎根，由文化部指導、文化部文化資產局與國立科學工藝博物館合辦的「藏水覓趣-水下文化資產多媒體互動特展」，首度將水下考古主題展覽移至南台灣辦理，首站於國立科學工藝博物館登場。本展以情境營造方式，將水下考古工作場景搬進展場，透過水下文化資產360度環景攝影紀錄片、VR虛擬實境、AR擴增實境體驗遊戲等先進的多媒體科技，將台灣沈船文史以及近幾年來的水下考古工作成果，呈現在國人眼前，讓更多民眾認識與瞭解水下文化資產的重要性與價值，進而建立保存共識，共同守護臺灣獨特的海洋歷史與文化。&lt;br /&gt;
</text:p>
            <text:p>&lt;br /&gt;
</text:p>
            <text:p>展覽名稱為「藏水覓趣」，取自台語「藏水沫」（意即「潛水」）的諧音，是指展覽以多媒體科技打造水下沉船情境，營造讓觀眾猶如潛入水下世界的感受，透過展示方式，讓觀眾親身體驗水下文化資產的趣味性與可親性，同時也在寓教於樂中，再次提示了水下文化資產的核心理念。&lt;br /&gt;
</text:p>
            <text:p>&lt;br /&gt;
</text:p>
            <text:p>展區分為「海底時空膠囊」、「探索海洋台灣」、「重返水下遺址」、「科技水下考古」、「揭開沉沒的真相」、「永續與推廣」等六個主題。展場入口處以水下考古員在海中經常能遇見的大型水母投影立體裝置藝術，引導觀眾進入水下世界，民眾可以撐著一把水母雨傘，跟隨著水下考古員的浮空動畫，深入海底寶庫，開始認識臺灣六處列冊沉船:「將軍一號」、廣丙艦、蘇布倫號(S.S. Sobraon)、「綠島一號」、博卡喇汽輪(S.S. Bokhara)，以及冰河時期的臺灣陸橋動物群、從河道中發掘的淇武蘭遺址等，體會臺灣水下文化資產的豐富及多元性。接下來，走進360度環景劇場，重返「東沙1號」環礁沉船現場，觀覽全視角海底實景；或是戴上VR眼鏡，體驗探索沉船遺址的臨場感；也可以走進沉船意象區，來一場水下文化資產Q&amp;amp;A遊戲，還有出水遺物展示區、海測儀器模型、水下考古員裝備、水下考古工具牆「開箱文」拍照區，以及等比例製作的臺東綠島豆丁海馬海底郵筒等等，透過深入淺出展示方式，瞭解水下文化資產與日常生活的緊密關聯性，並揭示其價值與重要性，以喚起更多民眾，一起加入水下文化資產保存工作的行列。&lt;br /&gt;
</text:p>
            <text:p>&lt;br /&gt;
</text:p>
            <text:p>展覽自110年2月5日開始，展期至5月9日，邀請您來國立科學工藝博物館，一起「藏水覓趣」!&lt;/div&gt;
</text:p>
            <text:p/>
          </table:table-cell>
          <table:table-cell table:style-name="ce2" office:value-type="string" calcext:value-type="string">
            <text:p>免費入場參觀。</text:p>
          </table:table-cell>
        </table:table-row>
        <table:table-row table:style-name="ro1">
          <table:table-cell table:style-name="ce1" office:value-type="string" calcext:value-type="string">
            <text:p>特展</text:p>
          </table:table-cell>
          <table:table-cell table:style-name="ce2" office:value-type="string" calcext:value-type="string">
            <text:p>「會動的文藝復興」藝術大展</text:p>
          </table:table-cell>
          <table:table-cell table:style-name="ce2" office:value-type="string" calcext:value-type="string">
            <text:p>20210625</text:p>
          </table:table-cell>
          <table:table-cell table:style-name="ce2" office:value-type="string" calcext:value-type="string">
            <text:p>20210921</text:p>
          </table:table-cell>
          <table:table-cell table:style-name="ce2" office:value-type="string" calcext:value-type="string">
            <text:p>B1</text:p>
          </table:table-cell>
          <table:table-cell table:style-name="ce2"/>
          <table:table-cell table:style-name="ce2" office:value-type="string" calcext:value-type="string">
            <text:p>&lt;br /&gt;
</text:p>
            <text:p>&lt;span style="color:#0000FF;"&gt;&lt;span style="font-size:1.5em;"&gt;&lt;strong&gt;文藝復興名畫&lt;/strong&gt;&lt;span style="font-size:1.750em;"&gt;&lt;strong&gt;動&lt;/strong&gt;&lt;/span&gt;&lt;strong&gt;起來&lt;/strong&gt; &lt;strong&gt;全球首展今夏必看&lt;/strong&gt;&lt;br /&gt;
</text:p>
            <text:p>&lt;strong&gt;百花大教堂穹頂濕壁畫搬到台灣&lt;/strong&gt;&amp;nbsp; &lt;strong&gt;跨國團隊世界創舉&lt;/strong&gt;&lt;/span&gt;&lt;/span&gt;&lt;br /&gt;
</text:p>
            <text:p>&amp;nbsp;&lt;br /&gt;
</text:p>
            <text:p>&lt;span style="font-size:1.375em;"&gt;全球首展「會動的文藝復興」藝術大展，一次看到30家世界級博物館、美術館及私人收藏的文藝復興時期20位藝術大師200幅名畫，以及「世界文化遺產」聖母百花大教堂穹頂的巨幅濕壁畫「末日審判」。&lt;br /&gt;
</text:p>
            <text:p>&amp;nbsp;&lt;br /&gt;
</text:p>
            <text:p>「會動的文藝復興」將於6月25日至9月21日在國立科學工藝博物館地下一樓第四及第五特展廳展出。展覽最大焦點是將百花大教堂穹頂濕壁畫從義大利佛羅倫斯「搬」到台灣來，這是全球第一個與世界著名教堂合作的創舉，觀眾可以透過數位多媒體的方式9公尺近距離欣賞百花大教堂紅磚大圓拱頂的壯麗宏偉，以及濕壁畫「末日審判」構圖繁複精細，採用透視法讓穹頂無限伸延的視覺震撼。&lt;br /&gt;
</text:p>
            <text:p>&amp;nbsp;&lt;br /&gt;
</text:p>
            <text:p>「會動的文藝復興」與義大利藝術巨擘SM集團（Scripta Maneant）合作，集結文藝復興時期300年最代表性的畫作，包括文藝復興三傑&amp;mdash;達文西的「最後的晚餐」、「蒙娜麗莎」，拉斐爾的「雅典學院」、「美惠三女神」，米開朗基羅的「創造亞當」、「最後審判」，另還有波提且利的「維納斯和戰神」、「維納斯的誕生」、「春」，卡拉瓦喬的「梅杜莎」、「年輕的酒神」等，並委託獲得美國葛萊美、泰利獎等國際大獎的製作團隊以原寸仿真、AR介紹及540&amp;deg;環場投影沉浸式體驗，搭配立體環繞音效等不同手法，提供觀眾兼具藝術性、教育性、娛樂性和社交性的多重享受的藝術饗宴，今年暑假您絕對不能錯過喔！&lt;br /&gt;
</text:p>
            <text:p>&amp;nbsp;&lt;br /&gt;
</text:p>
            <text:p>展覽時間：2021/06/25~2021/09/21 (周一不休館)&lt;br /&gt;
</text:p>
            <text:p>每日09：00~17：00 (16：30停止售票入場)&lt;br /&gt;
</text:p>
            <text:p>展覽營業時間若有所異動，請依現場公告為準。&lt;br /&gt;
</text:p>
            <text:p>展覽地點：國立科學工藝博物館 四、五特展廳&lt;br /&gt;
</text:p>
            <text:p>主辦單位：翡冷翠文創事業股份有限公司&lt;/span&gt;&lt;br /&gt;
</text:p>
            <text:p>&lt;br /&gt;
</text:p>
            <text:p>&lt;span style="font-size:1.375em;"&gt;&lt;span style="color:#008000;"&gt;&lt;strong&gt;購票須知&lt;/strong&gt;&lt;/span&gt;&lt;/span&gt;
</text:p>
            <text:p>&lt;ol&gt;
</text:p>
            <text:p>	&lt;li&gt;&lt;span style="font-size:1.375em;"&gt;活動期間：2021/6/25-2021/9/21。&lt;/span&gt;&lt;/li&gt;
</text:p>
            <text:p>	&lt;li&gt;&lt;span style="font-size:1.375em;"&gt;開放時間：每日09:00-17:00，16:30最後入場（16:30停止售票）。&lt;/span&gt;&lt;/li&gt;
</text:p>
            <text:p>	&lt;li&gt;&lt;span style="font-size:1.375em;"&gt;每張票券限單次入場，入場聯一經撕除後無效，恕不接受退票。&lt;/span&gt;&lt;/li&gt;
</text:p>
            <text:p>	&lt;li&gt;&lt;span style="font-size:1.375em;"&gt;票券請妥善保管，若遺失、損毀或逾期等情形，一概不予補發、更換。&lt;/span&gt;&lt;/li&gt;
</text:p>
            <text:p>	&lt;li&gt;&lt;span style="font-size:1.375em;"&gt;凡持電子票券、電子序號憑證者，不需換票請直接至展場入口處核銷進場；已核銷之QR code及電子序號，恕不接受退票。&lt;/span&gt;&lt;/li&gt;
</text:p>
            <text:p>	&lt;li&gt;&lt;span style="font-size:1.375em;"&gt;愛心票及免票資格者，購票時各項優惠不可同時使用，入場時請主動出示相關證明文件供工作人員驗證。&lt;/span&gt;&lt;/li&gt;
</text:p>
            <text:p>	&lt;li&gt;&lt;span style="font-size:1.375em;"&gt;票券若為貴賓券，禁止轉售或兌換現金，未經主辦單位許可，違反者將依法處理。&lt;/span&gt;&lt;/li&gt;
</text:p>
            <text:p>	&lt;li&gt;&lt;span style="font-size:1.375em;"&gt;各通路退票辦法及辦理方式請參照各通路之退票規定，詳情請洽各售票單位客服。&lt;/span&gt;&lt;/li&gt;
</text:p>
            <text:p>	&lt;li&gt;&lt;span style="font-size:1.375em;"&gt;於展場或翡冷翠文創購買之票券，退票須檢附票券、發票辦理，並須扣除實際銷售價格之10%作為手續費，且因退款產生之郵、匯費由退票方負擔。詳細退票辦法及辦理方式請來電(02)2772-8880（週一至週五10:00-17:30）洽詢。&lt;/span&gt;&lt;/li&gt;
</text:p>
            <text:p>	&lt;li&gt;&lt;span style="font-size:1.375em;"&gt;於各通路購買之發票請向各購買通路索取。本票券於活動結束日（2021/9/21）前可至原售出通路辦理退票，逾期恕不受理。&lt;/span&gt;&lt;/li&gt;
</text:p>
            <text:p>	&lt;li&gt;&lt;span style="font-size:1.375em;"&gt;其他票務相關規定或因本票券致生之任何消費爭議，依文化部頒布之藝文展覽票券定型化契約應記載及不得記載事項辦理。&lt;/span&gt;&lt;/li&gt;
</text:p>
            <text:p>	&lt;li&gt;&lt;span style="font-size:1.375em;"&gt;展覽相關規定、事項若有未盡事宜，主辦單位保留活動之解釋權利。&lt;/span&gt;&lt;/li&gt;
</text:p>
            <text:p>&lt;/ol&gt;
</text:p>
            <text:p/>
          </table:table-cell>
          <table:table-cell table:style-name="ce2" office:value-type="string" calcext:value-type="string">
            <text:p>展期票價：一般票490元、優待票450元、愛心票245元&lt;/BR&gt;
</text:p>
            <text:p>售票通路：翡冷翠文創官網（即日起開始販售）&lt;/BR&gt;
</text:p>
            <text:p>展覽現場（販售時間：2021/06/25~2021/09/21）&lt;/BR&gt;
</text:p>
            <text:p>
</text:p>
            <text:p>早鳥單人票	300元	售票時間  2021/3/31-2021/4/30&lt;/BR&gt;
</text:p>
            <text:p>預售單人票	390元	售票時間  2021/5/1-2021/6/24&lt;/BR&gt;
</text:p>
            <text:p>展期單人票	490元	售票時間  2021/6/25-2021/9/21&lt;/BR&gt;</text:p>
          </table:table-cell>
        </table:table-row>
        <table:table-row table:style-name="ro1">
          <table:table-cell table:style-name="ce1" office:value-type="string" calcext:value-type="string">
            <text:p>特展</text:p>
          </table:table-cell>
          <table:table-cell table:style-name="ce2" office:value-type="string" calcext:value-type="string">
            <text:p>2020《關懷失智照護．你我憶起做》 繪畫徵選得獎作品全國巡迴展</text:p>
          </table:table-cell>
          <table:table-cell table:style-name="ce2" office:value-type="string" calcext:value-type="string">
            <text:p>20210814</text:p>
          </table:table-cell>
          <table:table-cell table:style-name="ce2" office:value-type="string" calcext:value-type="string">
            <text:p>20210831</text:p>
          </table:table-cell>
          <table:table-cell table:style-name="ce2" office:value-type="string" calcext:value-type="string">
            <text:p>B1</text:p>
          </table:table-cell>
          <table:table-cell table:style-name="ce2"/>
          <table:table-cell table:style-name="ce2" office:value-type="string" calcext:value-type="string">
            <text:p>&lt;div style="text-align: center;"&gt;&lt;span style="font-size:1.375em;"&gt;中華民國紅十字會臺灣省分會&lt;br /&gt;
</text:p>
            <text:p>2020《關懷失智照護．你我憶起做》&lt;br /&gt;
</text:p>
            <text:p>繪畫徵選得獎作品全國巡迴展&lt;/span&gt;&lt;/div&gt;
</text:p>
            <text:p>&lt;br /&gt;
</text:p>
            <text:p>&amp;nbsp;&amp;nbsp;&amp;nbsp;&amp;nbsp;&lt;span style="font-size:1.5em;"&gt; 活動緣起：失智症是一種疾病而非老化，不只記憶力減退，同時可能出現個性改變，嚴重時更影響人際關係與工作能力。本會舉辦繪畫徵選活動，希望啟發長者及學生了解有關失智症的預防及延緩失智症的惡化，進而描繪照顧失智者的溫馨景象。今採用展覽方式將徵選得獎作品100件提供青少年及一般民眾能觀賞。&lt;br /&gt;
</text:p>
            <text:p>&lt;br /&gt;
</text:p>
            <text:p>展出地點:本館地下一樓藝文專區&lt;/span&gt;&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酷獸來了：真實與想像的奇幻體驗」行動博物館</text:p>
          </table:table-cell>
          <table:table-cell table:style-name="ce2" office:value-type="string" calcext:value-type="string">
            <text:p>20210818</text:p>
          </table:table-cell>
          <table:table-cell table:style-name="ce2" office:value-type="string" calcext:value-type="string">
            <text:p>20210909</text:p>
          </table:table-cell>
          <table:table-cell table:style-name="ce2" office:value-type="string" calcext:value-type="string">
            <text:p>B3</text:p>
          </table:table-cell>
          <table:table-cell table:style-name="ce2"/>
          <table:table-cell table:style-name="ce2" office:value-type="string" calcext:value-type="string">
            <text:p>&lt;strong&gt;「&lt;/strong&gt;&lt;strong&gt;酷獸來了：真實與想像的奇幻體驗&lt;/strong&gt;&lt;strong&gt;」&lt;/strong&gt;&lt;strong&gt;行動博物館&lt;/strong&gt;&lt;br /&gt;
</text:p>
            <text:p>&amp;nbsp;國立歷史博物館行動博物館「酷獸來了：真實與想像的奇幻體驗」，以三大酷獸做為發想：綠釉陶牛、三彩馬和獸形器座，有你我熟悉的真實動物，也有古人創作想像的奇獸，在這個豐富多樣的世界，真實與想像各有著甚麼樣的魅力呢？8個展示單元的參觀方式可以自行組合、自由互動，歡迎大朋友小朋友一起從探索中體驗前人的創意、激發自己的創意。&lt;br /&gt;
</text:p>
            <text:p>展出日期: 自即日起至9月9日09:00-17:00（逢周一及周二休館）&lt;br /&gt;
</text:p>
            <text:p>展出地點:國立科學工藝博物館北館九如一路大門口東側&lt;br /&gt;
</text:p>
            <text:p>想認識更多酷獸的知識，請連結: &lt;a href="https://www.nmh.gov.tw/museum_85.html" target="_blank"&gt;https://www.nmh.gov.tw/museum_85.html&lt;/a&gt;</text:p>
          </table:table-cell>
          <table:table-cell table:style-name="ce2" office:value-type="string" calcext:value-type="string">
            <text:p>免費參觀。</text:p>
          </table:table-cell>
        </table:table-row>
        <table:table-row table:style-name="ro1">
          <table:table-cell table:style-name="ce1" office:value-type="string" calcext:value-type="string">
            <text:p>特展</text:p>
          </table:table-cell>
          <table:table-cell table:style-name="ce2" office:value-type="string" calcext:value-type="string">
            <text:p>【淼垚众-水保60巡迴展】高雄場</text:p>
          </table:table-cell>
          <table:table-cell table:style-name="ce2" office:value-type="string" calcext:value-type="string">
            <text:p>20210924</text:p>
          </table:table-cell>
          <table:table-cell table:style-name="ce2" office:value-type="string" calcext:value-type="string">
            <text:p>20211120</text:p>
          </table:table-cell>
          <table:table-cell table:style-name="ce2" office:value-type="string" calcext:value-type="string">
            <text:p>6F</text:p>
          </table:table-cell>
          <table:table-cell table:style-name="ce2"/>
          <table:table-cell table:style-name="ce2" office:value-type="string" calcext:value-type="string">
            <text:p>&lt;span style="font-size:1.125em;"&gt;【淼垚众-水保60巡迴展】高雄場&lt;br /&gt;
</text:p>
            <text:p>&amp;nbsp;&lt;br /&gt;
</text:p>
            <text:p>展覽日期：110/9/21-11/20&lt;br /&gt;
</text:p>
            <text:p>展覽地點：6F&lt;br /&gt;
</text:p>
            <text:p>&amp;nbsp;&lt;br /&gt;
</text:p>
            <text:p>【淼垚众-水保60巡迴展】高雄場&lt;br /&gt;
</text:p>
            <text:p>&amp;nbsp;&lt;br /&gt;
</text:p>
            <text:p>本展覽以「水土保持」、「防災監測」、「農村再生」為核心，勾勒出「國土守護人」、「坡地保育人」、「防災科技人」、「農村自己人」四組「水土人」概念。&lt;br /&gt;
</text:p>
            <text:p>&amp;nbsp;&lt;br /&gt;
</text:p>
            <text:p>同時利用8項互動展示，讓展覽寓教於樂，並搭配展期間安排學習工作坊、現地參訪、水土保持行動劇等活動，讓民眾近距離接觸水土保持、土石流防災監測及農村再生領域的議題，進而理解在這片土地上，你我都是「水土人」。&lt;br /&gt;
</text:p>
            <text:p>&amp;nbsp;&lt;br /&gt;
</text:p>
            <text:p>快來科工館和我們一起來認識「水土保持」重要性，一同維護臺灣山坡地的永續環境吧！&lt;br /&gt;
</text:p>
            <text:p>&amp;nbsp;&lt;br /&gt;
</text:p>
            <text:p>【淼垚众-水保60週年展】&lt;br /&gt;
</text:p>
            <text:p>開幕紀錄影片&lt;a href="https://www.youtube.com/watch?v=js55GJSLWms"&gt;看這裡&lt;/a&gt;(臺北瓶蓋工廠)&lt;br /&gt;
</text:p>
            <text:p>&lt;br /&gt;
</text:p>
            <text:p>預約導覽&amp;nbsp; &lt;a href="https://www.surveycake.com/s/kxXPm"&gt;點這裡&lt;/a&gt;&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心聆藝匯的世界-2021高雄市美術推廣傑人會會員暨藝術家聯展</text:p>
          </table:table-cell>
          <table:table-cell table:style-name="ce2" office:value-type="string" calcext:value-type="string">
            <text:p>20210928</text:p>
          </table:table-cell>
          <table:table-cell table:style-name="ce2" office:value-type="string" calcext:value-type="string">
            <text:p>20211031</text:p>
          </table:table-cell>
          <table:table-cell table:style-name="ce2" office:value-type="string" calcext:value-type="string">
            <text:p>1F</text:p>
          </table:table-cell>
          <table:table-cell table:style-name="ce2"/>
          <table:table-cell table:style-name="ce2" office:value-type="string" calcext:value-type="string">
            <text:p>心聆藝匯的世界&lt;br /&gt;
</text:p>
            <text:p>2021高雄市美術推廣傑人會會員暨藝術家聯展&lt;br /&gt;
</text:p>
            <text:p>高雄市美術推廣傑人會以真善美的精神肩負藝術使命，為本土藝術紮根，將美學潛移默化社會,使台灣更增魅力動人,以推廣傑出藝術創作為宗旨。此次展出主題為「心靈藝匯的世界」，期盼匯聚的具有創新美感的作品，能讓欣賞者心靈意會真善美的美感體驗，參與展覽會員包含在地資深藝術家、大專院校教授學者、新銳藝術創作者，展出作品有水彩、油畫、攝影、國畫、書法、雕塑、陶藝、押花、玻璃藝術、裝置藝術---等，會員作品多元豐富而具新貌。希望能與藝術界同好一同展望未來,追求更高之精神美的境界，共創藝術未來之千秋。&lt;br /&gt;
</text:p>
            <text:p>&lt;br /&gt;
</text:p>
            <text:p>&lt;br /&gt;
</text:p>
            <text:p>展覽地點:本館一樓西側廊道</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臺灣女孩日 臺灣女孩的未來日記特展</text:p>
          </table:table-cell>
          <table:table-cell table:style-name="ce2" office:value-type="string" calcext:value-type="string">
            <text:p>20211001</text:p>
          </table:table-cell>
          <table:table-cell table:style-name="ce2" office:value-type="string" calcext:value-type="string">
            <text:p>20211017</text:p>
          </table:table-cell>
          <table:table-cell table:style-name="ce2" office:value-type="string" calcext:value-type="string">
            <text:p>4F</text:p>
          </table:table-cell>
          <table:table-cell table:style-name="ce2"/>
          <table:table-cell table:style-name="ce2" office:value-type="string" calcext:value-type="string">
            <text:p>&lt;strong&gt;&lt;u&gt;導入區：&lt;/u&gt;&lt;/strong&gt;&lt;br /&gt;
</text:p>
            <text:p>在進入展區之前，入口處有一大投影牆，輪播為本特展製作之影片，透過影片呈現性別平權以及凸顯性別刻板印象之問題，使觀眾在進入展區之前，能初步理解展區所要傳遞之內容。另一側為本特展主視覺牆。&lt;br /&gt;
</text:p>
            <text:p>&lt;strong&gt;&lt;u&gt;Ａ區：打開未來的歷史故事書&lt;/u&gt;&lt;/strong&gt;&lt;br /&gt;
</text:p>
            <text:p>本區透過極簡的場景設計，呈現未來世界的氛圍，透過主人翁吳樂樂的視角，翻閱歷史故事書，從故事書中看見出生於日治時期的故事主角吳阿好的成長背景，讓觀眾了解「女性意識」在早期已逐漸萌芽。並陳設實體展示品與播放日治時期流行音樂，使觀眾能更為融入本特展內容。&lt;br /&gt;
</text:p>
            <text:p>&lt;strong&gt;&lt;u&gt;B&lt;/u&gt;&lt;/strong&gt;&lt;strong&gt;&lt;u&gt;區：性別平權大事件&lt;/u&gt;&lt;/strong&gt;&lt;br /&gt;
</text:p>
            <text:p>臺灣的「性別平權」從四Ｏ年代開始至今，係經過許多前人的努力，透過整理影響性別權益具代表性的重要事件，說明這些事件的影響。&lt;br /&gt;
</text:p>
            <text:p>&lt;strong&gt;&lt;u&gt;C&lt;/u&gt;&lt;/strong&gt;&lt;strong&gt;&lt;u&gt;區：性別概念大哉問&lt;/u&gt;&lt;/strong&gt;&lt;br /&gt;
</text:p>
            <text:p>本區以「性別」為主題，讓參觀民眾對於「性別概念」有更適切的理解。以破除性別刻板印象與擁抱多元差異為本區展示重點。並透過「多媒體互動遊戲」的形式融入富有性別意識的問答題，使參展觀眾有活潑的體驗。&lt;br /&gt;
</text:p>
            <text:p>「微電影播放區」播放性別平等教育相關之影片，透過多部不同主題之影片，傳達破除性別刻板印象，達到尊重差異、欣賞差異，進而能尊重身邊各種與自己不同特質的人。&lt;br /&gt;
</text:p>
            <text:p>&lt;strong&gt;&lt;u&gt;D&lt;/u&gt;&lt;/strong&gt;&lt;strong&gt;&lt;u&gt;區：臺灣女孩我驕傲&lt;/u&gt;&lt;/strong&gt;&lt;br /&gt;
</text:p>
            <text:p>本區介紹具代表性的各領域的「第一個臺灣女孩」，讓觀眾了解女性並不因性別侷限自我，女性也佔臺灣歷史中重要的篇幅。尤其七０年代經濟起飛，大量女性勞動力進入加工出口區，產生的工安憾事，也讓女性議題受到關注。此外本區也介紹各個長年致力性別平權的民間組織，民間組織的貢獻是促進臺灣性別平等的一股重要力量，透過官方與民間的合作，使性別議題有大幅的進步。&lt;br /&gt;
</text:p>
            <text:p>&lt;strong&gt;&lt;u&gt;E&lt;/u&gt;&lt;/strong&gt;&lt;strong&gt;&lt;u&gt;區：臺灣女孩日歷年成果&lt;/u&gt;&lt;/strong&gt;&lt;br /&gt;
</text:p>
            <text:p>本區介紹臺灣女孩日的歷年成果，我國自民國102年起迄今，每年皆舉辦包括中央部會與地方政府之「臺灣女孩日」相關活動。本區除鳥瞰各單位辦理之女孩日活動，亦展示教育部臺灣女孩日的歷年成果，包括微電影與漫畫畫作，歷年投稿十分踴躍，也凸顯公部門辦理臺灣女孩日之用心與豐碩成果。</text:p>
          </table:table-cell>
          <table:table-cell table:style-name="ce2"/>
        </table:table-row>
        <table:table-row table:style-name="ro1">
          <table:table-cell table:style-name="ce1" office:value-type="string" calcext:value-type="string">
            <text:p>體驗設施</text:p>
          </table:table-cell>
          <table:table-cell table:style-name="ce2" office:value-type="string" calcext:value-type="string">
            <text:p>4D太空飛行</text:p>
          </table:table-cell>
          <table:table-cell table:style-name="ce2" office:value-type="string" calcext:value-type="string">
            <text:p>20211106</text:p>
          </table:table-cell>
          <table:table-cell table:style-name="ce2" office:value-type="string" calcext:value-type="string">
            <text:p>99991231</text:p>
          </table:table-cell>
          <table:table-cell table:style-name="ce2" office:value-type="string" calcext:value-type="string">
            <text:p>6F</text:p>
          </table:table-cell>
          <table:table-cell table:style-name="ce2" office:value-type="string" calcext:value-type="string">
            <text:p>https://www.spacenstm.com.tw/</text:p>
          </table:table-cell>
          <table:table-cell table:style-name="ce2" office:value-type="string" calcext:value-type="string">
            <text:p>&lt;pre style="font-family: &amp;quot;courier new&amp;quot;, courier; font-size: small; margin-top: 0px; margin-bottom: 0px; color: rgb(0, 0, 0);"&gt;
</text:p>
            <text:p>&lt;span style="font-size:1.125em;"&gt;曾經，人們的雙腳連離開地表都很費力，現在，太空旅行的夢想已近在眼前。從飛機到太空梭，從月球到火星，我們離開地表、進入太空。在這個展覽中你會發現，無論你我的年齡、性別、職業，都有機會做不設限的太空夢，只要踏出追夢的第一步，你就向太空更靠近一步。
</text:p>
            <text:p>
</text:p>
            <text:p>
</text:p>
            <text:p>體驗地點：本館6樓「太空飛行探索館」(D區穿越雲端)
</text:p>
            <text:p>開放時間：週二～週日9:00~12:20 / 13:00~16:10
</text:p>
            <text:p>體驗時間：7分鐘
</text:p>
            <text:p>體驗容納量：6人
</text:p>
            <text:p>體驗限制：身高低於110公分者、孕婦、患心臟血管疾病或身體不適者、無自主能力及身心障礙之人士、自身衡量無法妥善使用本設施者、體重大於80公斤者等。
</text:p>
            <text:p>體驗須知：需事先購票入館，並於北館1樓服務台或於六樓體驗設施售票機購買體驗票券&lt;/span&gt;。&lt;/pre&gt;
</text:p>
            <text:p/>
          </table:table-cell>
          <table:table-cell table:style-name="ce2" office:value-type="string" calcext:value-type="string">
            <text:p>本館體驗設施現場僅提供一卡通、悠遊卡、line pay售票，如需現金購票，請至服務台洽詢（fun城市僅提供現場購票）。
</text:p>
            <text:p>詳細體驗費用請參閱官網公告之票價資訊。
</text:p>
            <text:p>https://www.nstm.gov.tw/Reference/VisitorInformation/Price.htmv</text:p>
          </table:table-cell>
        </table:table-row>
        <table:table-row table:style-name="ro1">
          <table:table-cell table:style-name="ce1" office:value-type="string" calcext:value-type="string">
            <text:p>體驗設施</text:p>
          </table:table-cell>
          <table:table-cell table:style-name="ce2" office:value-type="string" calcext:value-type="string">
            <text:p>4D Space travel (4D太空飛行)</text:p>
          </table:table-cell>
          <table:table-cell table:style-name="ce2" office:value-type="string" calcext:value-type="string">
            <text:p>20211106</text:p>
          </table:table-cell>
          <table:table-cell table:style-name="ce2" office:value-type="string" calcext:value-type="string">
            <text:p>99991231</text:p>
          </table:table-cell>
          <table:table-cell table:style-name="ce2" office:value-type="string" calcext:value-type="string">
            <text:p>6F</text:p>
          </table:table-cell>
          <table:table-cell table:style-name="ce2" office:value-type="string" calcext:value-type="string">
            <text:p>https://www.spacenstm.com.tw/</text:p>
          </table:table-cell>
          <table:table-cell table:style-name="ce2" office:value-type="string" calcext:value-type="string">
            <text:p>Here, you are welcome to experience and enjoy space travel without rigorous training necessary for astronauts. Space is as wonderful as it is dangerous, and we are about to set off from a rocket launch site to enter space. Can we survive the challenge? Let us forget the Earth and enjoy our flight from a perspective never experienced before!&lt;br /&gt;
</text:p>
            <text:p>&lt;br /&gt;
</text:p>
            <text:p>&lt;strong&gt;Location:&amp;nbsp;&lt;/strong&gt;6F​ Space Exploration (BEYOND THE CLOUDS)&lt;br /&gt;
</text:p>
            <text:p>&lt;strong&gt;Opening Hours&lt;/strong&gt;: Tuesday - Sunday 09:00~12:20；13:00-16:10&lt;br /&gt;
</text:p>
            <text:p>&lt;strong&gt;Note&lt;/strong&gt;:&lt;br /&gt;
</text:p>
            <text:p>1.Experience time: 7 minutes&lt;br /&gt;
</text:p>
            <text:p>2.Experience capacity: 6 people&lt;br /&gt;
</text:p>
            <text:p>3.Experience Limits: Visitors shorter than 110 cm, pregnant women, people with cardiovascular disease or physical discomfort, people with involuntary ability and physical&amp;nbsp;&amp;nbsp;and mental disabilities, those who cannot use the facility properly on their own, and those who weigh more than 80kg can not get on this ride.</text:p>
          </table:table-cell>
          <table:table-cell table:style-name="ce2" office:value-type="string" calcext:value-type="string">
            <text:p>Tickets must be purchased in advance; digital payment (iPASS, EasyCard, LINE Pay) is accepted on-site, cash purchases are available at the Service Desk. For detailed ticket pricing, please visit our official website: https://www.nstm.gov.tw/Reference/VisitorInformation/Price.htm</text:p>
          </table:table-cell>
        </table:table-row>
        <table:table-row table:style-name="ro1">
          <table:table-cell table:style-name="ce1" office:value-type="string" calcext:value-type="string">
            <text:p>特展</text:p>
          </table:table-cell>
          <table:table-cell table:style-name="ce2" office:value-type="string" calcext:value-type="string">
            <text:p>Life in Miniature Exhibition(微縮人生)</text:p>
          </table:table-cell>
          <table:table-cell table:style-name="ce2" office:value-type="string" calcext:value-type="string">
            <text:p>20220113</text:p>
          </table:table-cell>
          <table:table-cell table:style-name="ce2" office:value-type="string" calcext:value-type="string">
            <text:p>20220410</text:p>
          </table:table-cell>
          <table:table-cell table:style-name="ce2" office:value-type="string" calcext:value-type="string">
            <text:p>B1</text:p>
          </table:table-cell>
          <table:table-cell table:style-name="ce2"/>
          <table:table-cell table:style-name="ce2" office:value-type="string" calcext:value-type="string">
            <text:p>&lt;span style="color:#0000CD;"&gt;&lt;strong&gt;More than 60 dioramas of Japanese and Taiwanese daily life&amp;nbsp;&lt;/strong&gt;&lt;strong&gt;on display at &amp;ldquo;Life in Miniature Exhibition&amp;rdquo; in Kaohsiung&lt;/strong&gt;&lt;/span&gt;&lt;br /&gt;
</text:p>
            <text:p>&lt;img alt="" src="/ckfinder/userfiles/Images/Life%20in%20Miniature%20banner.jpg" style="width: 800px; height: 462px;" /&gt;&lt;br /&gt;
</text:p>
            <text:p>&lt;br /&gt;
</text:p>
            <text:p>Miniature artists Hank Cheng from Taiwan and Takuji Yamada from Japan have teamed up to create a delightful art exhibit&lt;strong&gt; &lt;/strong&gt;showcasing their works.&lt;br /&gt;
</text:p>
            <text:p>The artists have created over 60 dioramas&lt;strong&gt; &lt;/strong&gt;depicting life in Taiwan and Japan, from the city streets to people&amp;rsquo;s daily life. The intricate detail of their works will surprise and delight visitors, who are certain to recognize details of the miniature scenes. In addition to scenes of life in the modern era, there are also historical dioramas depicting Taiwan and Japan as they were during different decades of the 20th century.&lt;br /&gt;
</text:p>
            <text:p>&amp;nbsp;&lt;br /&gt;
</text:p>
            <text:p>Hank Cheng has created some amazing pieces inspired by Taiwan&amp;rsquo;s streetscapes, traditional general stores and his own childhood memories. He is known for using common household items and waste materials to create tiny versions that look as though they have really been used within his miniature world. Yamada, who grew up during Japan&amp;rsquo;s Showa era, was inspired by many scenes from his youth, like heading off to school in the winter or spending time at home with his family. He excels at crafting scenes of people interacting and displaying realistic emotions.&lt;br /&gt;
</text:p>
            <text:p>&lt;br /&gt;
</text:p>
            <text:p>With dioramas depicting scenes of daily life, the exhibition offers a slice of Taiwan and Japan without having to travel far. Visitors can experience what life was like in the 1920s to 1989.&lt;br /&gt;
</text:p>
            <text:p>&amp;nbsp;&lt;br /&gt;
</text:p>
            <text:p>The exhibition is being held during the winter vacation 2022. Don&amp;rsquo;t miss your chance to enjoy some spectacular, but tiny, views of Taiwan and Japan.&lt;br /&gt;
</text:p>
            <text:p>&amp;nbsp;&lt;br /&gt;
</text:p>
            <text:p>▲Exhibition date：2022/01/13~04/10&lt;br /&gt;
</text:p>
            <text:p>&amp;nbsp;&amp;nbsp;&amp;nbsp;&amp;nbsp;&amp;nbsp;&amp;nbsp;&amp;nbsp;&amp;nbsp;&amp;nbsp;&amp;nbsp;&amp;nbsp;&amp;nbsp;&amp;nbsp;&amp;nbsp;&amp;nbsp; &amp;nbsp;09:00~17:00 from Mon. to Sun. (stop ticket sales and admission at 16:30)&lt;br /&gt;
</text:p>
            <text:p>&amp;nbsp;&amp;nbsp;&amp;nbsp;&amp;nbsp;&amp;nbsp;&amp;nbsp;&amp;nbsp;&amp;nbsp;&amp;nbsp;&amp;nbsp;&amp;nbsp;&amp;nbsp;&amp;nbsp;&amp;nbsp; &amp;nbsp;&amp;nbsp;(If there is any change in the opening hours of the exhibition, please refer&amp;nbsp;to the on-site announcement.)&lt;br /&gt;
</text:p>
            <text:p>▲Exhibition place：National Science and Technology Museum, the 4&lt;sup&gt;th&lt;/sup&gt; Special Exhibition Gallery&lt;br /&gt;
</text:p>
            <text:p>▲Organizer：UdnFunLife Co., Ltd., HANK TOWN Diorama Factory, and National Science and Technology Museum&lt;br /&gt;
</text:p>
            <text:p>▲&lt;a href="http://uevent.udnfunlife.com/DioramaExhibitionKH/"&gt;Websit&lt;/a&gt;e&lt;br /&gt;
</text:p>
            <text:p>▲&lt;a href="https://www.facebook.com/DioramaExhibition"&gt;Facebook&lt;/a&gt;&lt;br /&gt;
</text:p>
            <text:p>&amp;nbsp;</text:p>
          </table:table-cell>
          <table:table-cell table:style-name="ce2" office:value-type="string" calcext:value-type="string">
            <text:p>【On Site Ticket】&lt;/BR&gt;
</text:p>
            <text:p>●Adults：$ 350&lt;/BR&gt;
</text:p>
            <text:p>●Students/Children(ages over 3)：$ 320 (Student ID must be shown. Student ID of graduate school, community college, Open University and executive education are not applicable.)&lt;/BR&gt;
</text:p>
            <text:p>●Seniors(ages over 65)/Disabled：$ 175 (Valid identity needed.)&lt;/BR&gt;
</text:p>
            <text:p>●Children(ages under 3)：Free. (Must be accompanied by a paying adult.)&lt;/BR&gt;
</text:p>
            <text:p>
</text:p>
            <text:p>【Online/Kiosk Ticket】&lt;/BR&gt;
</text:p>
            <text:p>Tickets are available via udn Ticketing, 7-ELEVEN ibon, FamiPort, Books, or Gomaji. &lt;/BR&gt;
</text:p>
            <text:p>●Presale：$250 (available on April 27, 2021-January 12, 2022) &lt;/BR&gt;
</text:p>
            <text:p>●Ticket：$350 (available on January 13- April 10, 2022) &lt;/BR&gt;</text:p>
          </table:table-cell>
        </table:table-row>
        <table:table-row table:style-name="ro1">
          <table:table-cell table:style-name="ce1" office:value-type="string" calcext:value-type="string">
            <text:p>特展</text:p>
          </table:table-cell>
          <table:table-cell table:style-name="ce2" office:value-type="string" calcext:value-type="string">
            <text:p>山田卓司 x 鄭鴻展 微縮人生</text:p>
          </table:table-cell>
          <table:table-cell table:style-name="ce2" office:value-type="string" calcext:value-type="string">
            <text:p>20220113</text:p>
          </table:table-cell>
          <table:table-cell table:style-name="ce2" office:value-type="string" calcext:value-type="string">
            <text:p>20220410</text:p>
          </table:table-cell>
          <table:table-cell table:style-name="ce2" office:value-type="string" calcext:value-type="string">
            <text:p>B1</text:p>
          </table:table-cell>
          <table:table-cell table:style-name="ce2" office:value-type="string" calcext:value-type="string">
            <text:p>https://reurl.cc/NXE0m9</text:p>
          </table:table-cell>
          <table:table-cell table:style-name="ce2" office:value-type="string" calcext:value-type="string">
            <text:p>&lt;div style="text-align: center;"&gt;&lt;span style="font-size:3em;"&gt;&lt;strong&gt;全球巡展 台日聯袂高雄登場&lt;/strong&gt;&lt;br /&gt;
</text:p>
            <text:p>&lt;br /&gt;
</text:p>
            <text:p>&lt;strong&gt;「大師故事 濃厚情感 匠心入魂 毫釐之間」&lt;/strong&gt;&lt;br /&gt;
</text:p>
            <text:p>&lt;br /&gt;
</text:p>
            <text:p>&lt;strong&gt;山田卓司 x 鄭鴻展 微縮人生&lt;/strong&gt;&lt;/span&gt;&lt;br /&gt;
</text:p>
            <text:p>&lt;br /&gt;
</text:p>
            <text:p>&lt;span style="color:#0000CD;"&gt;&lt;span style="font-size:1.625em;"&gt;&lt;strong&gt;★台日微縮最強組合，首度攜手，不可錯過&lt;/strong&gt;&lt;br /&gt;
</text:p>
            <text:p>&lt;strong&gt;★台日微縮模型匠人的鬼斧神工，值得一看&lt;/strong&gt;&lt;br /&gt;
</text:p>
            <text:p>&lt;strong&gt;★集結六十餘件日台精選之作，不得不看&lt;/strong&gt;&lt;/span&gt;&lt;/span&gt;&lt;br /&gt;
</text:p>
            <text:p>&amp;nbsp;&lt;/div&gt;
</text:p>
            <text:p>
</text:p>
            <text:p>&lt;div&gt;&lt;span style="font-size:1.375em;"&gt;日本微縮「情景王」山田卓司與台灣「微縮模型神人」鄭鴻展，各自以微縮技法在日常生活中加入想像力，用心刻畫、微型化豐富的人物表情和營造情景感受，將大家共通的記憶與回憶，濃縮於作品當中，在毫釐之間如實呈現出幾可亂真的微縮世界，保留永恆感動瞬間，藉以喚醒兒時的回憶、快樂的純真年代，娓娓訴說箇中人生故事。&lt;br /&gt;
</text:p>
            <text:p>&lt;br /&gt;
</text:p>
            <text:p>&amp;nbsp;便利店一間一間的開；高樓一幢一幢的蓋，兒時記憶中，應有盡有的雜貨店、流連忘返的模型店；鄉野之間，幫媽媽跑腿跌倒的我；巷弄之間，鄰居串門的談笑風生，似乎逐漸模糊於你我之中。&lt;br /&gt;
</text:p>
            <text:p>&lt;br /&gt;
</text:p>
            <text:p>&amp;nbsp;利用生活周遭唾手可得的小器具，甚至是微不足道的廢棄材料，化腐朽為神奇，以細膩且敏銳獨到眼光與複雜工序，搭配超於常人的耐心精緻製作出魔鬼藏在細節中的微縮模型作品。&lt;/span&gt;&lt;/div&gt;
</text:p>
            <text:p>
</text:p>
            <text:p>&lt;div style="text-align: center;"&gt;&amp;nbsp;&lt;/div&gt;
</text:p>
            <text:p>
</text:p>
            <text:p>&lt;div&gt;&lt;span style="font-size:1.375em;"&gt;&lt;span style="color:#FFFFFF;"&gt;&lt;strong&gt;&lt;span style="background-color:#0000FF;"&gt;「情景王」山田卓司&lt;/span&gt;&lt;/strong&gt;&lt;/span&gt;，日本藝文界重量級職業模型師，曾於「電視冠軍」中奪下五屆冠軍，作品於日本獲得高度推崇，擅長製作具有寫實風格的情景模型，將各種主題以縮小的立體作品微妙精美的呈現。曾經與台灣著名插畫家－幾米合作，為其展覽作品進行模型製作。&lt;br /&gt;
</text:p>
            <text:p>&lt;br /&gt;
</text:p>
            <text:p>&lt;span style="color:#FFFFFF;"&gt;&lt;strong&gt;&lt;span style="background-color:#0000CD;"&gt;台灣「微縮模型神人」鄭鴻展&lt;/span&gt;&lt;/strong&gt;&lt;/span&gt;，曾奪下日本殿堂級微縮模型「濱松微縮大賽」雙料冠軍，擅於利用日常生活可見的廢棄材料，進行舊化表現，創作出縮小十倍「有使用痕跡」，具有生活感與歷史感，人情味交織的微觀世界。在虛幻之間保留真實感，卻又在真實社會中訴說著發人省思的幽默感！&lt;br /&gt;
</text:p>
            <text:p>&lt;br /&gt;
</text:p>
            <text:p>&lt;span style="color:#FF0000;"&gt;微縮人生在高雄，延期寒假全新登場&lt;/span&gt;，由兩位大師帶領我們一窺毫釐之間的驚奇吧！&lt;/span&gt;&lt;br /&gt;
</text:p>
            <text:p>&lt;br /&gt;
</text:p>
            <text:p>&amp;nbsp;&lt;/div&gt;
</text:p>
            <text:p>
</text:p>
            <text:p>&lt;div&gt;&lt;span style="font-size:1.375em;"&gt;▲展覽日期：2022/1/13~4/10(周一不休館，除夕休館)&lt;/span&gt;&lt;span style="font-size:1.375em;"&gt;，09：00~17：00 (16：30停止售票入場)&lt;br /&gt;
</text:p>
            <text:p>▲展覽地點：國立科學工藝博物館 第四特展廳&lt;br /&gt;
</text:p>
            <text:p>▲主辦單位：聯合數位文創、物外不遷設計工作室、國立科學工藝博物館&lt;/span&gt;&lt;br /&gt;
</text:p>
            <text:p>&lt;span style="font-size:1.375em;"&gt;▲&lt;a href="http://uevent.udnfunlife.com/DioramaExhibitionKH/"&gt;官方網站&lt;/a&gt;&lt;br /&gt;
</text:p>
            <text:p>▲&lt;a href="https://www.facebook.com/DioramaExhibition"&gt;粉絲專頁&lt;/a&gt;&lt;/span&gt;&lt;/div&gt;
</text:p>
            <text:p/>
          </table:table-cell>
          <table:table-cell table:style-name="ce2" office:value-type="string" calcext:value-type="string">
            <text:p>★★★ 售票通路 &lt;/BR&gt;
</text:p>
            <text:p>預售票   $250   販售時間 2021/4/27〜2022/1/12    購票通路  ibon、全家、博客來、Gomaji、活動通 &lt;/BR&gt;
</text:p>
            <text:p>四人票   $920   販售時間 2021/4/27〜2022/1/12    購票通路  ibon、全家、博客來、Gomaji、活動通 &lt;/BR&gt;
</text:p>
            <text:p>展期票   $350   販售時間 2022/1/13~2022/4/10    購票通路  ibon、全家、博客來、Gomaji、活動通 &lt;/BR&gt;
</text:p>
            <text:p>雙人票   $650   販售時間 2022/1/13~2022/4/10   購票通路  ibon、全家、博客來、Gomaji、活動通 &lt;/BR&gt;
</text:p>
            <text:p>
</text:p>
            <text:p>※四人票需四人同行入場。雙人票需兩人同行入場。&lt;/BR&gt;
</text:p>
            <text:p>
</text:p>
            <text:p>
</text:p>
            <text:p>
</text:p>
            <text:p>★★★ 展覽現場票亭&lt;/BR&gt;
</text:p>
            <text:p>全票      $350   一般身分者適用&lt;/BR&gt;
</text:p>
            <text:p>優惠票  $320   年滿三歲以上兒童及持本國大專院校以下有效學生證件者。&lt;/BR&gt;
</text:p>
            <text:p>愛心票  $175   本國籍65歲(含)以上年長者及本國籍身心障礙人士及必要陪同者一名；憑證購票。&lt;/BR&gt;
</text:p>
            <text:p>免票    年齡未滿三歲之幼童(需一位成年人持票陪同入場；入場需驗證。)&lt;/BR&gt;</text:p>
          </table:table-cell>
        </table:table-row>
        <table:table-row table:style-name="ro1">
          <table:table-cell table:style-name="ce1" office:value-type="string" calcext:value-type="string">
            <text:p>特展</text:p>
          </table:table-cell>
          <table:table-cell table:style-name="ce2" office:value-type="string" calcext:value-type="string">
            <text:p>文具島大冒險 特展</text:p>
          </table:table-cell>
          <table:table-cell table:style-name="ce2" office:value-type="string" calcext:value-type="string">
            <text:p>20220115</text:p>
          </table:table-cell>
          <table:table-cell table:style-name="ce2" office:value-type="string" calcext:value-type="string">
            <text:p>20220313</text:p>
          </table:table-cell>
          <table:table-cell table:style-name="ce2" office:value-type="string" calcext:value-type="string">
            <text:p>2F</text:p>
          </table:table-cell>
          <table:table-cell table:style-name="ce2" office:value-type="string" calcext:value-type="string">
            <text:p>https://www.facebook.com/2021stationeryland</text:p>
          </table:table-cell>
          <table:table-cell table:style-name="ce2" office:value-type="string" calcext:value-type="string">
            <text:p>&lt;span style="font-family:微軟正黑體;"&gt;&lt;strong&gt;你知道在太空上可以用什麼筆寫字?&lt;br /&gt;
</text:p>
            <text:p>早期的橡皮擦如何擦掉筆跡?&lt;br /&gt;
</text:p>
            <text:p>什麼樣的剪刀最省力?&lt;/strong&gt;&lt;br /&gt;
</text:p>
            <text:p>「發明始於人類的需求和想像」每個文具的出現都和人類的演進史有著極大的關聯。對於現代人而言，文具除了功能性之外，還須兼顧美觀及故事性，&lt;br /&gt;
</text:p>
            <text:p>趕快來國立科學工藝博物館，跟我們一起探索文具的秘密吧！&lt;br /&gt;
</text:p>
            <text:p>&amp;nbsp;&lt;br /&gt;
</text:p>
            <text:p>本特展設有八大展區、六種動手做體驗，以「文具、文創、設計」為主題，串聯文具的歷史、科學及創意，展出具歷史意義及故事性的文具。&lt;br /&gt;
</text:p>
            <text:p>文具島上住著許多由剪刀、橡皮擦、美工刀等文具變身的可愛動物們，還有「隧道」、「森林」、「部落」、「沼澤」、「草原」等豐富的場景，觀眾可在島上盡情體驗動手做和美拍。&lt;br /&gt;
</text:p>
            <text:p>&amp;nbsp;&lt;br /&gt;
</text:p>
            <text:p>參觀者進場後，會拿到探險燈、展區地圖和動手做材料，在具設計感的奇幻展場，跟著地圖的指示，完成各項動手做體驗和任務，從中了解文具的發明小故事、科學原理及真實應用情境，還有巨型的文具裝置藝術可以美拍留作紀念。現場還有許多知名文具收藏家、藝人及網紅的珍貴文具藏品和科工館的印刷典藏品讓你大開眼界，同時展場設有賣店，販售限定的文具商品及特殊選物，歡迎每位登島參觀的民眾，一起來場文具島大冒險吧!&lt;/span&gt;&lt;br /&gt;
</text:p>
            <text:p>&lt;br /&gt;
</text:p>
            <text:p>&amp;nbsp;</text:p>
          </table:table-cell>
          <table:table-cell table:style-name="ce2" office:value-type="string" calcext:value-type="string">
            <text:p>全票200元&lt;BR&gt;
</text:p>
            <text:p>優惠票：180元（年滿三歲(含)以上、大專院校(含)以下學生）</text:p>
          </table:table-cell>
        </table:table-row>
        <table:table-row table:style-name="ro1">
          <table:table-cell table:style-name="ce1" office:value-type="string" calcext:value-type="string">
            <text:p>特展</text:p>
          </table:table-cell>
          <table:table-cell table:style-name="ce2" office:value-type="string" calcext:value-type="string">
            <text:p>Stationery Island Adventure Special Exhibition(文具島大冒險)</text:p>
          </table:table-cell>
          <table:table-cell table:style-name="ce2" office:value-type="string" calcext:value-type="string">
            <text:p>20220115</text:p>
          </table:table-cell>
          <table:table-cell table:style-name="ce2" office:value-type="string" calcext:value-type="string">
            <text:p>20220313</text:p>
          </table:table-cell>
          <table:table-cell table:style-name="ce2" office:value-type="string" calcext:value-type="string">
            <text:p>2F</text:p>
          </table:table-cell>
          <table:table-cell table:style-name="ce2"/>
          <table:table-cell table:style-name="ce2" office:value-type="string" calcext:value-type="string">
            <text:p>&lt;strong&gt;What pen can use in space?&lt;br /&gt;
</text:p>
            <text:p>How did early erasers erase handwriting?&lt;br /&gt;
</text:p>
            <text:p>What kind of scissors is the most labor-saving?&lt;/strong&gt;&lt;br /&gt;
</text:p>
            <text:p>Invention begins with human needs and imagination.&lt;br /&gt;
</text:p>
            <text:p>The appearance of each stationery is closely related to the history of human evolution. For modern people, in addition to functionality, stationery must also take into account beauty and storytelling.&lt;br /&gt;
</text:p>
            <text:p>Come to the National Science and Technology Museum and discover the secrets of stationery with us!&lt;br /&gt;
</text:p>
            <text:p>&amp;nbsp;&lt;br /&gt;
</text:p>
            <text:p>There will be a total of 8 exhibition areas and 6 hands-on activities. With the theme of &amp;ldquo;stationery, cultural creativity, and design,&amp;rdquo; the stationery island rich in knowledge and fun is created, linking the history, science, and creativity of stationery. Stationery with historical significance and stories are exhibited and there are many cute animals on the island transformed from stationery such as scissors, erasers, utility knives, etc. There are also various settings such as &amp;ldquo;tunnel&amp;rdquo;, &amp;ldquo;forest&amp;rdquo;, &amp;ldquo;tribe&amp;rdquo;, &amp;ldquo;swamp&amp;rdquo;, &amp;ldquo;grassland&amp;rdquo;, etc., for the visitors to have hands-on activities and take beautiful photos.&lt;br /&gt;
</text:p>
            <text:p>&lt;br /&gt;
</text:p>
            <text:p>After entering the exhibition, the visitors will receive an adventure lamp, an exhibition map, and hands-on materials. Follow the instructions on the map and complete various hands-on activities and tasks in this specially designed exhibition hall and learn about stories behind the invention of stationery, its scientific principles, and the scenarios for actual application . Enormous stationery installation arts are also available to take photos as mementos. There are precious stationery collections of many well-known stationery collectors, artists, and influencers, as well as the printed classic collections of the National Science and Technology Museum available that will fascinate you. Shops are set up in the exhibition hall to sell limited edition stationery and carefully selected goods. We welcome everyone who visits the island to take on this stationery adventure!</text:p>
          </table:table-cell>
          <table:table-cell table:style-name="ce2" office:value-type="string" calcext:value-type="string">
            <text:p>Standard ticket: NT$200 &lt;/br&gt;
</text:p>
            <text:p>Concession ticket: NT$180 (for children above the age of 3 and students of university and college level and below.)</text:p>
          </table:table-cell>
        </table:table-row>
        <table:table-row table:style-name="ro1">
          <table:table-cell table:style-name="ce1" office:value-type="string" calcext:value-type="string">
            <text:p>體驗設施</text:p>
          </table:table-cell>
          <table:table-cell table:style-name="ce2" office:value-type="string" calcext:value-type="string">
            <text:p>Moon Walker Simulator (月球漫步體驗區)</text:p>
          </table:table-cell>
          <table:table-cell table:style-name="ce2" office:value-type="string" calcext:value-type="string">
            <text:p>20220118</text:p>
          </table:table-cell>
          <table:table-cell table:style-name="ce2" office:value-type="string" calcext:value-type="string">
            <text:p>99991231</text:p>
          </table:table-cell>
          <table:table-cell table:style-name="ce2" office:value-type="string" calcext:value-type="string">
            <text:p>6F</text:p>
          </table:table-cell>
          <table:table-cell table:style-name="ce2"/>
          <table:table-cell table:style-name="ce2" office:value-type="string" calcext:value-type="string">
            <text:p>You can feel a person standing on the surface of the moon experiences a gravitational pull about 1/6 that of a person standing on the surface of the Earth.&lt;br /&gt;
</text:p>
            <text:p>&lt;br /&gt;
</text:p>
            <text:p>Location：Space Exploration&lt;br /&gt;
</text:p>
            <text:p>&lt;br /&gt;
</text:p>
            <text:p>Opening Hours&lt;br /&gt;
</text:p>
            <text:p>Tuesday - Sunday 09:00~12:20 ;13:00-16:20&lt;br /&gt;
</text:p>
            <text:p>&amp;nbsp;&lt;br /&gt;
</text:p>
            <text:p>Note：&lt;br /&gt;
</text:p>
            <text:p>1. Guests&amp;nbsp;must be at least 130cm (51 Inch) in&amp;nbsp;height&amp;nbsp;and weigh between 30 kg-90 kg (66 lb-198 lb)&lt;br /&gt;
</text:p>
            <text:p>2. For safety reasons, certain facilities are not suitable for pregnant women, or those who are suffering from chronic illness, motion sickness, heart disease, high blood pressure, physical discomfort, had any form of recent surgery, or under the influence of medications or alcohol. Please refer to the detailed instructions onsite and adhere to the instructions of our staff.&lt;br /&gt;
</text:p>
            <text:p>3. Guests shall consider whether they are physically fit to join the activities. The Museum shall not be held responsible for any person&amp;rsquo;s physical conditions.&lt;br /&gt;
</text:p>
            <text:p>&amp;nbsp;</text:p>
          </table:table-cell>
          <table:table-cell table:style-name="ce2" office:value-type="string" calcext:value-type="string">
            <text:p>Tickets must be purchased in advance; digital payment (iPASS, EasyCard, LINE Pay) is accepted on-site, cash purchases are available at the Service Desk. For detailed ticket pricing, please visit our official website: https://www.nstm.gov.tw/Reference/VisitorInformation/Price.htm</text:p>
          </table:table-cell>
        </table:table-row>
        <table:table-row table:style-name="ro1">
          <table:table-cell table:style-name="ce1" office:value-type="string" calcext:value-type="string">
            <text:p>體驗設施</text:p>
          </table:table-cell>
          <table:table-cell table:style-name="ce2" office:value-type="string" calcext:value-type="string">
            <text:p>月球漫步體驗區</text:p>
          </table:table-cell>
          <table:table-cell table:style-name="ce2" office:value-type="string" calcext:value-type="string">
            <text:p>20220118</text:p>
          </table:table-cell>
          <table:table-cell table:style-name="ce2" office:value-type="string" calcext:value-type="string">
            <text:p>99991231</text:p>
          </table:table-cell>
          <table:table-cell table:style-name="ce2" office:value-type="string" calcext:value-type="string">
            <text:p>6F</text:p>
          </table:table-cell>
          <table:table-cell table:style-name="ce2"/>
          <table:table-cell table:style-name="ce2" office:value-type="string" calcext:value-type="string">
            <text:p>運用了多媒體影像的感官刺激的互動體驗，「月球漫步體驗區」將帶你衝上雲霄，飛躍星際，探訪銀河，體驗1/6重力的感覺。&lt;br /&gt;
</text:p>
            <text:p>&lt;br /&gt;
</text:p>
            <text:p>先進入鳥瞰劇場欣賞火箭升空影片，在登月小艇中的觀眾將感受到震耳欲聾火箭升空聲響及震動，實際感受火箭升空的臨場感，接著進行「月球漫步」，穿著特殊的裝備隨著虛擬實境畫面的播放，跟著「月球兔」開始漫步旅程，體驗六分之一重力的感覺。&lt;br /&gt;
</text:p>
            <text:p>&lt;br /&gt;
</text:p>
            <text:p>體驗小單元&amp;mdash;
</text:p>
            <text:p>&lt;ul&gt;
</text:p>
            <text:p>	&lt;li&gt;體驗地點：&lt;strong&gt;6F太空飛行探索館&lt;/strong&gt;&lt;/li&gt;
</text:p>
            <text:p>	&lt;li&gt;開放時間：週二~週日09:00~12:20;13:00-16:20&lt;/li&gt;
</text:p>
            <text:p>	&lt;li&gt;體驗時間：10分鐘&lt;/li&gt;
</text:p>
            <text:p>	&lt;li&gt;體驗容納量：5人(單次體驗人數有限，人潮多時敬請耐心等候。)&lt;/li&gt;
</text:p>
            <text:p>	&lt;li&gt;體驗限制：身高130㎝以上及體重30㎏~90㎏；心血管疾病患者、四肢受傷、行動不便、孕婦及長者不宜&lt;/li&gt;
</text:p>
            <text:p>	&lt;li&gt;體驗須知：需事先購票入館，並於北館1樓服務台或於六樓體驗設施售票機購買體驗票券。&lt;/li&gt;
</text:p>
            <text:p>&lt;/ul&gt;
</text:p>
            <text:p/>
          </table:table-cell>
          <table:table-cell table:style-name="ce2" office:value-type="string" calcext:value-type="string">
            <text:p>本館體驗設施現場僅提供一卡通、悠遊卡、line pay售票，如需現金購票，請至服務台洽詢（fun城市僅提供現場購票）。
</text:p>
            <text:p>詳細體驗費用請參閱官網公告之票價資訊。
</text:p>
            <text:p>https://www.nstm.gov.tw/Reference/VisitorInformation/Price.htm</text:p>
          </table:table-cell>
        </table:table-row>
        <table:table-row table:style-name="ro1">
          <table:table-cell table:style-name="ce1" office:value-type="string" calcext:value-type="string">
            <text:p>體驗設施</text:p>
          </table:table-cell>
          <table:table-cell table:style-name="ce2" office:value-type="string" calcext:value-type="string">
            <text:p>VR Fighter Jet Simulator(戰機飛行VR模擬體驗單元)</text:p>
          </table:table-cell>
          <table:table-cell table:style-name="ce2" office:value-type="string" calcext:value-type="string">
            <text:p>20220215</text:p>
          </table:table-cell>
          <table:table-cell table:style-name="ce2" office:value-type="string" calcext:value-type="string">
            <text:p>20240923</text:p>
          </table:table-cell>
          <table:table-cell table:style-name="ce2" office:value-type="string" calcext:value-type="string">
            <text:p>4F</text:p>
          </table:table-cell>
          <table:table-cell table:style-name="ce2"/>
          <table:table-cell table:style-name="ce2" office:value-type="string" calcext:value-type="string">
            <text:p>&lt;strong&gt;VR Flight Simulators&lt;/strong&gt;&lt;br /&gt;
</text:p>
            <text:p>The Air Navigation and Aerospace launched the &amp;quot; VR Flight Simulators &amp;quot;&lt;br /&gt;
</text:p>
            <text:p>You can experience the mission of fighter pilots through VR&lt;br /&gt;
</text:p>
            <text:p>Welcome on board!&lt;br /&gt;
</text:p>
            <text:p>&lt;strong&gt;Location：&lt;/strong&gt;&lt;span style="color: rgb(51, 51, 51); font-family: sans-serif, Arial, Verdana, &amp;quot;Trebuchet MS&amp;quot;;  background-color: rgb(255, 255, 255);"&gt;4F Aisle (West side near the elevator)&lt;/span&gt;&lt;br /&gt;
</text:p>
            <text:p>&lt;strong&gt;Opening Hours:&lt;/strong&gt;&lt;br /&gt;
</text:p>
            <text:p>Tuesday - Sunday 09:00~12:20 ;13:00-16:20&lt;br /&gt;
</text:p>
            <text:p>&lt;br /&gt;
</text:p>
            <text:p>Note：&lt;br /&gt;
</text:p>
            <text:p>1. For safety reasons, certain facilities are not suited to pregnant women, or those who are suffering from chronic illness, motion sickness, claustrophobia, heart disease, high blood pressure, physical discomfort, had any form of recent surgery, or under the influence of medications or alcohol, and not suitable for children under the age of 12. Please refer to the detailed instructions onsite and adhere to the instructions of our staff.&lt;br /&gt;
</text:p>
            <text:p>2. Guests shall consider whether they are physically fit to join the activities. The Museum shall not be held responsible for any person&amp;rsquo;s physical conditions.&lt;br /&gt;
</text:p>
            <text:p>&amp;nbsp;</text:p>
          </table:table-cell>
          <table:table-cell table:style-name="ce2" office:value-type="string" calcext:value-type="string">
            <text:p>Purchase tickets onsite:
</text:p>
            <text:p>1. Need to purchase tickets in advance.
</text:p>
            <text:p>2. At the information desk on the 1st floor or the ticket vending machines on the 4th and 6th floors</text:p>
          </table:table-cell>
        </table:table-row>
        <table:table-row table:style-name="ro1">
          <table:table-cell table:style-name="ce1" office:value-type="string" calcext:value-type="string">
            <text:p>體驗設施</text:p>
          </table:table-cell>
          <table:table-cell table:style-name="ce2" office:value-type="string" calcext:value-type="string">
            <text:p>戰機飛行VR模擬體驗單元  VR Flight Simulators</text:p>
          </table:table-cell>
          <table:table-cell table:style-name="ce2" office:value-type="string" calcext:value-type="string">
            <text:p>20220215</text:p>
          </table:table-cell>
          <table:table-cell table:style-name="ce2" office:value-type="string" calcext:value-type="string">
            <text:p>20240922</text:p>
          </table:table-cell>
          <table:table-cell table:style-name="ce2" office:value-type="string" calcext:value-type="string">
            <text:p>4F</text:p>
          </table:table-cell>
          <table:table-cell table:style-name="ce2"/>
          <table:table-cell table:style-name="ce2" office:value-type="string" calcext:value-type="string">
            <text:p>&lt;p style="margin: 0px; padding: 0px; border: 0px; font-variant-numeric: inherit; font-variant-east-asian: inherit; font-stretch: inherit; font-size: 1.25em; line-height: inherit; font-family: &amp;quot;Microsoft Jhenghei&amp;quot;, 微軟正黑體, &amp;quot;Trebuchet MS&amp;quot;, &amp;quot;Helvetica Neue&amp;quot;, Helvetica, Arial, sans-serif; vertical-align: baseline; box-sizing: border-box; color: rgba(0, 0, 0, 0.85);"&gt;&lt;span style="font-size: 1.25em;"&gt;想自由自在在天空遨遊嗎?&lt;/span&gt;&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想實現飛行員的夢想嗎?&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本館推出「戰機飛行VR模擬體驗」,&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民眾可透過VR感受戰機飛行員的任務,&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歡迎有興趣的民眾前往體驗。&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amp;nbsp;&lt;/p&gt;
</text:p>
            <text:p>
</text:p>
            <text:p>&lt;p style="margin: 0px; padding: 0px; border: 0px; font-variant-numeric: inherit; font-variant-east-asian: inherit; font-stretch: inherit; font-size:1.250em; line-height: inherit; font-family: &amp;quot;Microsoft Jhenghei&amp;quot;, 微軟正黑體, &amp;quot;Trebuchet MS&amp;quot;, &amp;quot;Helvetica Neue&amp;quot;, Helvetica, Arial, sans-serif; vertical-align: baseline; box-sizing: border-box; color: rgba(0, 0, 0, 0.85);"&gt;&lt;span style="margin: 0px; padding: 0px; border: 0px; font-style: inherit; font-variant: inherit; font-weight: inherit; font-stretch: inherit; font-size: inherit; line-height: inherit; font-family: inherit; vertical-align: baseline; box-sizing: border-box; background-color: rgb(241, 196, 15);"&gt;註:體驗者需年滿12歲以上。&lt;/span&gt;&lt;/p&gt;
</text:p>
            <text:p/>
          </table:table-cell>
          <table:table-cell table:style-name="ce2" office:value-type="string" calcext:value-type="string">
            <text:p>1.本體驗設施因自動斷電系統於20分準時關機，請於12:20及下午4:20前進行體驗。
</text:p>
            <text:p>
</text:p>
            <text:p>2.本項目體驗價-每次每人體驗票券 1張。</text:p>
          </table:table-cell>
        </table:table-row>
        <table:table-row table:style-name="ro1">
          <table:table-cell table:style-name="ce1" office:value-type="string" calcext:value-type="string">
            <text:p>特展</text:p>
          </table:table-cell>
          <table:table-cell table:style-name="ce2" office:value-type="string" calcext:value-type="string">
            <text:p>臺灣意象展</text:p>
          </table:table-cell>
          <table:table-cell table:style-name="ce2" office:value-type="string" calcext:value-type="string">
            <text:p>20220311</text:p>
          </table:table-cell>
          <table:table-cell table:style-name="ce2" office:value-type="string" calcext:value-type="string">
            <text:p>20220520</text:p>
          </table:table-cell>
          <table:table-cell table:style-name="ce2" office:value-type="string" calcext:value-type="string">
            <text:p>2F</text:p>
          </table:table-cell>
          <table:table-cell table:style-name="ce2"/>
          <table:table-cell table:style-name="ce2" office:value-type="string" calcext:value-type="string">
            <text:p>&lt;div&gt;
</text:p>
            <text:p>&lt;h4&gt;&lt;span style="font-size:1.375em;"&gt;&lt;strong&gt;臺灣意象展&amp;nbsp; &lt;/strong&gt;&lt;/span&gt;&lt;/h4&gt;
</text:p>
            <text:p>
</text:p>
            <text:p>&lt;ul&gt;
</text:p>
            <text:p>	&lt;li&gt;&lt;span style="font-size:1.375em;"&gt;&lt;em&gt;展覽日期：&lt;/em&gt;&amp;nbsp;111-03-11 ~111-05-20&lt;/span&gt;&lt;/li&gt;
</text:p>
            <text:p>	&lt;li&gt;&lt;span style="font-size:1.375em;"&gt;&lt;em&gt;展覽地點：&lt;/em&gt;2F 第一特展廳&lt;/span&gt;&lt;/li&gt;
</text:p>
            <text:p>&lt;/ul&gt;
</text:p>
            <text:p>
</text:p>
            <text:p>&lt;h4&gt;&lt;br /&gt;
</text:p>
            <text:p>&lt;br /&gt;
</text:p>
            <text:p>&lt;span style="font-size:1.375em;"&gt;展覽說明&lt;/span&gt;&lt;/h4&gt;
</text:p>
            <text:p>&lt;span style="font-size:1.375em;"&gt;&amp;nbsp; &amp;nbsp; &amp;nbsp;「臺灣意象」系列展由「帝國眼中的臺灣風物」、「原住民族的再現」與「常民生活」三部曲組成。三個主題交織成今天我們所熟知的臺灣面貌。首部曲「臺灣意象－帝國眼中的臺灣風物」，將從諸帝國對臺灣的觀看與建設為切入點，展示帝國帶有目的性的凝視對於臺灣的影響，以及臺灣逐步發展自我主體性的歷程。&lt;br /&gt;
</text:p>
            <text:p>&amp;nbsp; &amp;nbsp; &amp;nbsp; 臺灣東臨太平洋，西臨亞洲大陸，四周海島環繞，是東亞海域的重要交通樞紐。也因此，自古以來臺灣的歷史、文化深受周圍帝國往來貿易影響，其中有些歷史印記甚至遺留至今，形塑著當代人對臺灣的認知。像是臺灣的別稱「Formosa」、「大員」，即與臺灣過往受到帝國的影響與統治有關。這些帝國在臺灣遺留下的刻痕，以島嶼的名字、形狀，到島上的地景、風土、物產等可以被再現的「意象」保留下來。&lt;br /&gt;
</text:p>
            <text:p>&amp;nbsp; &amp;nbsp; &amp;nbsp; 展覽將根據上述意象共分三個單元，單元一，圖像臺灣藉由16至20世紀之間的臺灣相關地圖，呈現不同時代人群，探索島嶼臺灣輪廓的過程。單元二，風景臺灣透過不同風格的繪畫、照片，探索畫家、攝影者眼中的臺灣印象。單元三，物產臺灣則透過物產、貿易的歷史，來勾勒歷史時期以來，臺灣的居民如何透過貿易，與外界產生連結；又如何開發山林，改變生態環境。&lt;br /&gt;
</text:p>
            <text:p>&amp;nbsp; &amp;nbsp; &amp;nbsp;透過本展覽與未來同系列的「原住民族的再現」、「常民生活」展，將傳達「臺灣意象」的兩個不同發展軸線，第一是「帝國的凝視」，也就是帝國如何從治理的角度來探索臺灣的地理與風土。第二則是「在地的動能」，居住於臺灣的人們，在歷經不同帝國的統治後，逐漸凝聚出共同意識，並且在習得帝國的知識與技藝之後，發展出論述與描述自己的方式。&lt;/span&gt;&lt;br /&gt;
</text:p>
            <text:p>&amp;nbsp;&lt;/div&gt;
</text:p>
            <text:p/>
          </table:table-cell>
          <table:table-cell table:style-name="ce2" office:value-type="string" calcext:value-type="string">
            <text:p>★票價：30元 (不含常設展)：一般民眾、學生、里民等。&lt;/BR&gt;
</text:p>
            <text:p>★免費對象：持身心障礙手冊對象及1名陪伴者、3歲(含)以下幼兒、65歲(含)以上長者</text:p>
          </table:table-cell>
        </table:table-row>
        <table:table-row table:style-name="ro1">
          <table:table-cell table:style-name="ce1" office:value-type="string" calcext:value-type="string">
            <text:p>特展</text:p>
          </table:table-cell>
          <table:table-cell table:style-name="ce2" office:value-type="string" calcext:value-type="string">
            <text:p>111年打敗近視大作戰專區展示暨講座</text:p>
          </table:table-cell>
          <table:table-cell table:style-name="ce2" office:value-type="string" calcext:value-type="string">
            <text:p>20220407</text:p>
          </table:table-cell>
          <table:table-cell table:style-name="ce2" office:value-type="string" calcext:value-type="string">
            <text:p>20221231</text:p>
          </table:table-cell>
          <table:table-cell table:style-name="ce2" office:value-type="string" calcext:value-type="string">
            <text:p>4F</text:p>
          </table:table-cell>
          <table:table-cell table:style-name="ce2"/>
          <table:table-cell table:style-name="ce2" office:value-type="string" calcext:value-type="string">
            <text:p>111年打敗近視大作戰專區展示暨講座&lt;br /&gt;
</text:p>
            <text:p>高雄長庚紀念醫院眼科近視防治中心與科工館合作推出打敗近視大作戰專區展示及講座。展區有好玩的眼睛檢測遊戲，包括近視泡泡眼、惡視力體驗輪盤、視力存摺比視力等展品，提供民眾及兒童青少年正確及多元衛教的方式，助於了解近視病的成因、機轉與預防治療方式，對近視病有所防範，免於失明之苦。另網路報名參加講座者可獲得精美小禮乙份及享免門票入館參觀常設展示廳，限額50名，額滿為止，歡迎學童與家長踴躍參與，地點位於科工館4樓「健康探索廳」內。
</text:p>
            <text:p>&lt;ul&gt;
</text:p>
            <text:p>	&lt;li&gt;第一場: 5月21日(六) 14:00-15:00/主題:~霧裡看花，越看越花~白內障/主講者:眼整形科主治醫師 何仁文醫師&lt;/li&gt;
</text:p>
            <text:p>	&lt;li&gt;第二場: 8月20日(六) 14:00-15:00/主題:~唉呀!我的眼睛看到鬼~高度近視併發之黃斑部病變/主講者:視網膜科主治醫師 陳怡豪醫師&lt;/li&gt;
</text:p>
            <text:p>	&lt;li&gt;第三場: 11月19日(六) 14:00-15:00/主題:~眼光放遠，世界精彩~3C低頭族的自保之道/主講者:視網膜科主治醫師 姜威宇醫師&lt;img alt="" src="/ckfinder/userfiles/Images/02(1).jpg" style="width: 260px; height: 183px;" /&gt;&lt;img alt="" src="/ckfinder/userfiles/Images/03(1).jpg" style="width: 260px; height: 184px;" /&gt;&lt;img alt="" src="/ckfinder/userfiles/Images/04.jpg" style="width: 260px; height: 183px;" /&gt;&lt;/li&gt;
</text:p>
            <text:p>&lt;/ul&gt;
</text:p>
            <text:p/>
          </table:table-cell>
          <table:table-cell table:style-name="ce2" office:value-type="string" calcext:value-type="string">
            <text:p>網路報名參加講座者(請掃描QR Code)，可獲得精美小禮乙份及享免門票入館參觀常設展示廳，限額50名，額滿為止，</text:p>
          </table:table-cell>
        </table:table-row>
        <table:table-row table:style-name="ro1">
          <table:table-cell table:style-name="ce1" office:value-type="string" calcext:value-type="string">
            <text:p>特展</text:p>
          </table:table-cell>
          <table:table-cell table:style-name="ce2" office:value-type="string" calcext:value-type="string">
            <text:p>「飢渴亂真：卡固高食品模型」特展</text:p>
          </table:table-cell>
          <table:table-cell table:style-name="ce2" office:value-type="string" calcext:value-type="string">
            <text:p>20220601</text:p>
          </table:table-cell>
          <table:table-cell table:style-name="ce2" office:value-type="string" calcext:value-type="string">
            <text:p>20220731</text:p>
          </table:table-cell>
          <table:table-cell table:style-name="ce2" office:value-type="string" calcext:value-type="string">
            <text:p>2F</text:p>
          </table:table-cell>
          <table:table-cell table:style-name="ce2"/>
          <table:table-cell table:style-name="ce2" office:value-type="string" calcext:value-type="string">
            <text:p>&lt;span style="font-size:1.5em;"&gt;1917年出現的最早食品模型，是由製作標本起家的「島津製作所」，以蠟液所製成的「保健食物衛教模型」，但真正將此類模型企業化的則是岩崎瀧三，他為餐廳所製作的食品模型，不但吸引顧客眼光，還能解決外國人點餐的問題，從此廣受歡迎。&lt;br /&gt;
</text:p>
            <text:p>1997年此項技術由日本山根師傅所領軍的食品模型公司，正式引進台灣，而身為技術繼承者的郭志忠老師，在退休日籍師傅的鼓勵下，2008年創立《台灣卡固高食品模型有限公司》，從此接棒在台灣耕耘與推廣食品模型製作。&lt;br /&gt;
</text:p>
            <text:p>卡固高食品模型團隊的技術系出名門，在此您可看到郭志忠老師及其團隊製作的食品模型，每項作品栩栩如生、幾可亂真，同時還能刺激您的視覺與味蕾享受，本特展將在111年6月1日至7月31日於本館二樓咖啡藝廊展出！包您看了食指大動！警告飢腸轆轆的觀眾，慎入欣賞參觀喔！&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teamLab Future Park &amp; Animals of Flowers, Symbiotic Lives(teamLab未來遊樂園&amp;與花共生的動物們)</text:p>
          </table:table-cell>
          <table:table-cell table:style-name="ce2" office:value-type="string" calcext:value-type="string">
            <text:p>20220624</text:p>
          </table:table-cell>
          <table:table-cell table:style-name="ce2" office:value-type="string" calcext:value-type="string">
            <text:p>20221011</text:p>
          </table:table-cell>
          <table:table-cell table:style-name="ce2" office:value-type="string" calcext:value-type="string">
            <text:p>B1</text:p>
          </table:table-cell>
          <table:table-cell table:style-name="ce2"/>
          <table:table-cell table:style-name="ce2" office:value-type="string" calcext:value-type="string">
            <text:p>&lt;span style="font-size:1.375em;"&gt;&lt;strong&gt;&lt;span style="background-color:#FFFF00;"&gt;Internationally renowned, teamLab interactive art exhibition&lt;/span&gt;&lt;/strong&gt;&lt;br /&gt;
</text:p>
            <text:p>&lt;strong&gt;The complete nine major works move to Southern Taiwan for the first time!&lt;/strong&gt;&lt;/span&gt;&lt;br /&gt;
</text:p>
            <text:p>&lt;br /&gt;
</text:p>
            <text:p>2022 travel first choice &amp;amp; must visit《teamLab Future Park &amp;amp; Animals of Flowers, Symbiotic Lives》&lt;br /&gt;
</text:p>
            <text:p>&lt;a name="_Hlk95754533"&gt;&lt;/a&gt;&lt;a name="_Hlk95754520"&gt;Children and adults are crazy for the dazzling &lt;/a&gt;art works of &amp;quot;teamLab Future Park &amp;amp; Animals of Flowers, Symbiotic Lives&amp;quot;, which attracted 200,000 visitors in Taipei. The complete nine artworks of this super-popular exhibition has been decided to move to Kaohsiung of Southern Taiwan for the first time! It&amp;rsquo;s going to commence at the National Science and Technology Museum this June!&lt;br /&gt;
</text:p>
            <text:p>&amp;nbsp;&lt;br /&gt;
</text:p>
            <text:p>The works have gained tens of millions of Facebook、Instagram Check-ins all over the world to date from the internationally renowned teamLab ,. &amp;quot;teamLab Future Park &amp;amp; Animals of Flowers, Symbiotic Lives&amp;quot; will create nine interactive spaces with high ceilings, and through the interplay of technology, art, and interaction, a mega immersive dream world will be created for visitors. In &amp;quot;teamLab Future Park&amp;quot;, there is no moment of repetition. The light and image changes, radiant colors, and ecological cycles inside will create an exclusive art and technology space because of your participation and different actions.&lt;br /&gt;
</text:p>
            <text:p>&amp;nbsp;&lt;br /&gt;
</text:p>
            <text:p>One of the highlights of this exhibition in Taiwan is &amp;quot;Animals of Flowers, Symbiotic Lives Ⅱ&amp;quot;, here You can quietly watch the animals covered in colorful flowers walking around freely. The flowers will be born, bloom and then wither on the animals. You can also touch the flowers. The second you touch them, the flowers will wither and scatter, and in turn the animals will disappear. The latest upgraded version of &amp;quot;Hopscotch for Geniuses&amp;quot;, released in 2020, uses an enveloping spatial vision to link the interactive image changes that result from bouncing on successive patterns, combined with lively music strings to add to the resonant experience. Not only increases the interactive fun, but also creates diverse and rich visual effects. There is also the &amp;quot; Sliding through the Fruit Field&amp;quot;, popular with people of all ages, where you represent the sun and slide down, producing a series of colliding. Seeds start to sprout, and fruits start to grow. Whether you take pictures or make videos, you can create a unique light record exclusively for yourself.&lt;br /&gt;
</text:p>
            <text:p>&amp;nbsp;&lt;br /&gt;
</text:p>
            <text:p>A must visit in this lifetime! Those who haven&amp;#39;t been there, those who want to go but haven&amp;#39;t had a chance to see the exhibition in Taipei, and those who want to see the exhibition again, you must not miss it again! The anticipated theme park this summer and the stunning experience are all at &amp;rdquo;teamLab Future Park&amp;rdquo; Kaohsiung 2022!&lt;br /&gt;
</text:p>
            <text:p>&lt;br /&gt;
</text:p>
            <text:p>&lt;span style="font-size:1.250em;"&gt;▲Exhibition date：2022/6/24~10/11&lt;br /&gt;
</text:p>
            <text:p>09:00~17:00 from Mon. to Sun. (stop ticket sales and admission at 16:30)&lt;br /&gt;
</text:p>
            <text:p>▲Exhibition place：National Science and Technology Museum, the 4&lt;sup&gt;th&lt;/sup&gt; &amp;amp; 5&lt;sup&gt;th&lt;/sup&gt; Special Exhibition Gallery&lt;br /&gt;
</text:p>
            <text:p>▲&lt;a href="https://uevent.udnfunlife.com/teamlabfutureparkkaohsiung2022"&gt;Website&lt;/a&gt;&lt;br /&gt;
</text:p>
            <text:p>▲&lt;a href="https://www.facebook.com/teamlabfutureparktaipei2021"&gt;Facebook&lt;/a&gt;&lt;br /&gt;
</text:p>
            <text:p>▲&lt;a href="https://www.instagram.com/teamlabfutureparktaipei2021"&gt;Instagram&lt;/a&gt;&lt;/span&gt;&lt;br /&gt;
</text:p>
            <text:p>&amp;nbsp;</text:p>
          </table:table-cell>
          <table:table-cell table:style-name="ce2" office:value-type="string" calcext:value-type="string">
            <text:p>【On Site Ticket】&lt;/BR&gt;
</text:p>
            <text:p>●Adults：$ 380&lt;/BR&gt;
</text:p>
            <text:p>●Students/Children(ages over 3)：$ 350 (Student ID must be shown. Student ID of graduate school, community college, Open University and executive education are not applicable.)&lt;/BR&gt;
</text:p>
            <text:p>●Seniors(ages over 65)/Disabled and the necessary companion：$ 190 (Valid identity needed.)&lt;/BR&gt;
</text:p>
            <text:p>●Children(ages under 3)：Free. (Must be accompanied by a paying adult.)&lt;/BR&gt;
</text:p>
            <text:p>
</text:p>
            <text:p>【Online/Kiosk Ticket】&lt;/BR&gt;
</text:p>
            <text:p>Tickets are available via udn Ticketing, Klook, KKday, 7-11 ibon, GOMAJI, Books, FamiPort.&lt;/BR&gt;
</text:p>
            <text:p>●Early Bird：$260 (available on March 1, 2022-April 30, 2022)&lt;/BR&gt;
</text:p>
            <text:p>●Presale：$280 (available on May 1, 2022-June 23, 2022)&lt;/BR&gt;
</text:p>
            <text:p>●Presale Combo：$540 (available on May 1, 2022-June 23, 2022)&lt;/BR&gt;
</text:p>
            <text:p>●Adult：$380 (available on June 24- October 11, 2022)&lt;/BR&gt;
</text:p>
            <text:p>●Adult Combo：$720 (available on June 24- October 11, 2022)&lt;/BR&gt;</text:p>
          </table:table-cell>
        </table:table-row>
        <table:table-row table:style-name="ro1">
          <table:table-cell table:style-name="ce1" office:value-type="string" calcext:value-type="string">
            <text:p>特展</text:p>
          </table:table-cell>
          <table:table-cell table:style-name="ce2" office:value-type="string" calcext:value-type="string">
            <text:p>teamLab未來遊樂園&amp;與花共生的動物們</text:p>
          </table:table-cell>
          <table:table-cell table:style-name="ce2" office:value-type="string" calcext:value-type="string">
            <text:p>20220624</text:p>
          </table:table-cell>
          <table:table-cell table:style-name="ce2" office:value-type="string" calcext:value-type="string">
            <text:p>20221011</text:p>
          </table:table-cell>
          <table:table-cell table:style-name="ce2" office:value-type="string" calcext:value-type="string">
            <text:p>B1</text:p>
          </table:table-cell>
          <table:table-cell table:style-name="ce2" office:value-type="string" calcext:value-type="string">
            <text:p>https://reurl.cc/WkyWzD</text:p>
          </table:table-cell>
          <table:table-cell table:style-name="ce2" office:value-type="string" calcext:value-type="string">
            <text:p>&lt;span style="font-size:1.750em;"&gt;&lt;strong&gt;&lt;span style="background-color:#FFFF00;"&gt;享譽國際teamLab互動藝術展&lt;/span&gt;&lt;/strong&gt;&lt;span style="background-color:#FFFF00;"&gt;&amp;nbsp;&lt;/span&gt;&lt;/span&gt;&lt;br /&gt;
</text:p>
            <text:p>&lt;span style="font-size:1.375em;"&gt;&lt;strong&gt;完整九大作品首度登陸南台灣！&lt;/strong&gt;&lt;/span&gt;&lt;br /&gt;
</text:p>
            <text:p>2022年度必訪《teamLab未來遊樂園&amp;amp;與花共生的動物們》&lt;br /&gt;
</text:p>
            <text:p>掀起美拍炫風、大小朋友都玩瘋，社群討論度破表，近幾年台北唯一超過20萬人朝聖，超人氣展覽&lt;br /&gt;
</text:p>
            <text:p>「teamLab未來遊樂園&amp;amp;與花共生的動物們」確定移展高雄，完整9大作品首次登陸南台灣！6月在國立科學工藝博物館盛大登場！&lt;br /&gt;
</text:p>
            <text:p>&amp;nbsp;&lt;br /&gt;
</text:p>
            <text:p>teamLab掀起全球媒體爭相報導與民眾高度評價，吸引全球千萬人次打卡，享譽國際的teamLab，此次帶來作品「teamLab未來遊樂園&amp;amp;與花共生的動物們」，以挑高場地傾力打造9大互動空間，透過科技、藝術、互動等元素交織，建構超大型沉浸式夢幻世界，展覽中沒有任何一刻畫面是重覆的，裡面的絢麗色彩、生態循環，會因為你的參與而產生專屬的藝術互動空間。&lt;br /&gt;
</text:p>
            <text:p>&amp;nbsp;&lt;br /&gt;
</text:p>
            <text:p>在台展出的重點作品之一「與花共生的動物們Ⅱ」，在這你可以靜靜看著身上長滿絢爛花朵的動物們，悠遊自在的行走，花朵會在動物身上出生、綻放然後凋零，你可以觸碰他們，花朵會馬上凋謝散落，最後動物隨之消失。最新升級版「天才跳房子」將圓形、三角形和正方形放到展區地板上，以包覆式視覺打造空間，當孩子們跳躍在連續圖案後會延伸出互動影像變化，此作品更搭配活潑音樂來增加共感體驗，不僅提升互動趣味，更創造出多彩絢麗的視覺效果。另外也有深受大小朋友歡迎的巨型「滑梯水果園」，代表陽光的你滑下來，會產生不同的球體，每個球都有不同的作用，當球擊中種子時，種子發芽、果實生長，在滑梯上產生多樣的碰撞、彈跳的色彩。&lt;br /&gt;
</text:p>
            <text:p>&amp;nbsp;&lt;br /&gt;
</text:p>
            <text:p>此生必訪！今年夏天令人期待值爆表的主題樂園，還沒去過的你、想去但沒有機會北上看展的你、還想二刷的你，絕對不能再錯過！美不勝收的體驗都在「teamLab未來遊樂園」高雄2022！&lt;br /&gt;
</text:p>
            <text:p>&amp;nbsp;&lt;br /&gt;
</text:p>
            <text:p>&lt;span style="font-size:1.375em;"&gt;▲展覽日期：2022/6/24~10/11(周一不休館)，09：00~17：00 (16：30停止售票入場)&lt;br /&gt;
</text:p>
            <text:p>▲展覽地點：國立科學工藝博物館 四、五特展廳&lt;br /&gt;
</text:p>
            <text:p>▲官方網站：&lt;a href="https://uevent.udnfunlife.com/teamlabfutureparkkaohsiung2022"&gt;由此入&lt;/a&gt;&lt;br /&gt;
</text:p>
            <text:p>▲官方粉絲團：&lt;a href="https://www.facebook.com/teamlabfutureparktaipei2021"&gt;由此入&lt;/a&gt;&lt;br /&gt;
</text:p>
            <text:p>▲官方IG：&lt;a href="https://www.instagram.com/teamlabfutureparktaipei2021"&gt;由此入&lt;/a&gt;&lt;/span&gt;&lt;br /&gt;
</text:p>
            <text:p>&lt;br /&gt;
</text:p>
            <text:p>&lt;br /&gt;
</text:p>
            <text:p>&amp;nbsp;</text:p>
          </table:table-cell>
          <table:table-cell table:style-name="ce2" office:value-type="string" calcext:value-type="string">
            <text:p>★★★ 售票通路 &lt;/br&gt;
</text:p>
            <text:p>★早鳥票：$260 販售時間 2022/3/1〜2022/4/30 購票通路 udn售票網&lt;/br&gt;
</text:p>
            <text:p>★早鳥票：$260 販售時間 2022/4/1〜2022/4/30 購票通路 Klook&lt;/br&gt;
</text:p>
            <text:p>★早鳥票：$260 販售時間 2022/4/21〜2022/4/30 購票通路 KKday、7-11 ibon、GOMAJI、博客來、全家&lt;/br&gt;
</text:p>
            <text:p>★預售票：$280 販售時間 2022/5/1〜2022/6/23 購票通路 udn售票網、Klook、KKday、7-11 ibon、GOMAJI、博客來、全家&lt;/br&gt;
</text:p>
            <text:p>★預售雙人票：$540 販售時間 2022/5/1〜2022/6/23 購票通路 udn售票網、Klook、KKday、7-11 ibon、GOMAJI、博客來、全家&lt;/br&gt;
</text:p>
            <text:p>★展期票：$380 販售時間 2022/6/24~2022/10/11 購票通路 udn售票網、Klook、KKday、7-11 ibon、GOMAJI、博客來、全家&lt;/br&gt;
</text:p>
            <text:p>★展期雙人票：$720 販售時間 2022/6/24~2022/10/11購票通路 udn售票網、Klook、KKday、7-11 ibon、GOMAJI、博客來、全家&lt;/br&gt;
</text:p>
            <text:p>
</text:p>
            <text:p>★★★ 展覽現場票亭&lt;/br&gt;
</text:p>
            <text:p>★全票：$380 一般身分者適用&lt;/br&gt;
</text:p>
            <text:p>★優惠票：$350 年滿三歲以上兒童及持本國大專院校以下有效學生證件者。&lt;/br&gt;
</text:p>
            <text:p>★愛心票：$190 本國籍65歲(含)以上年長者、本國籍身心障礙人士、身障必要陪同者一名；憑證購票。&lt;/br&gt;
</text:p>
            <text:p>★免票：年齡未滿三歲之幼童(需一位成年人持票陪同入場；入場需驗證。)&lt;/br&gt;
</text:p>
            <text:p>
</text:p>
            <text:p>※如有企業團體包場購票需求，請私訊官方粉絲專頁。</text:p>
          </table:table-cell>
        </table:table-row>
        <table:table-row table:style-name="ro1">
          <table:table-cell table:style-name="ce1" office:value-type="string" calcext:value-type="string">
            <text:p>特展</text:p>
          </table:table-cell>
          <table:table-cell table:style-name="ce2" office:value-type="string" calcext:value-type="string">
            <text:p>發明新星</text:p>
          </table:table-cell>
          <table:table-cell table:style-name="ce2" office:value-type="string" calcext:value-type="string">
            <text:p>20220624</text:p>
          </table:table-cell>
          <table:table-cell table:style-name="ce2" office:value-type="string" calcext:value-type="string">
            <text:p>20220821</text:p>
          </table:table-cell>
          <table:table-cell table:style-name="ce2" office:value-type="string" calcext:value-type="string">
            <text:p>B1</text:p>
          </table:table-cell>
          <table:table-cell table:style-name="ce2"/>
          <table:table-cell table:style-name="ce2" office:value-type="string" calcext:value-type="string">
            <text:p>方便攜帶的存取裝置、發光露營繩、隨身空調裝置&amp;hellip;您知道有許多生活中的發明來自於國人的創意點子嗎？&lt;br /&gt;
</text:p>
            <text:p>&amp;nbsp;&lt;br /&gt;
</text:p>
            <text:p>國家發明創作獎為鼓勵國人從事發明創新並提升國家競爭力，由經濟部智慧財產局每兩年辦理一次，甄選優秀發明獎項/創作獎項。甄選優秀發明/創作頒予獎項。本展展示國立科學工藝博物館自103年起與經濟部智慧財產局合作，蒐藏具我國產業技術發展代表性的得獎作品。展示藉由「發明新星」包裝，象徵每個國家發明創作獎獲獎者及作品如同耀眼的新星一般，點亮我們的生活。&lt;br /&gt;
</text:p>
            <text:p>&amp;nbsp;&lt;br /&gt;
</text:p>
            <text:p>本展展出逾60件國家發明創作獎得獎作品，展示內容透過「生活處處有發明」、「發明藏在細節」、「徵的就是你」、「創意發明思考：TRIZ」、「經典永流傳」等五大分區，由生活化的角度引介日常生活的發明、發明小故事、發明家創作故事、發明創意思考技巧及影響深遠的經典發明品。&lt;br /&gt;
</text:p>
            <text:p>&amp;nbsp;&lt;br /&gt;
</text:p>
            <text:p>展覽期間並開放民眾票選參展的國家發明創作獎作品，何者為心目中的經典發明，預計每兩週抽獎。&lt;br /&gt;
</text:p>
            <text:p>&amp;nbsp;&lt;br /&gt;
</text:p>
            <text:p>邀請您一同走進發明家的世界，創意發想生活中的發明應用！&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會動的文藝復興-高雄站</text:p>
          </table:table-cell>
          <table:table-cell table:style-name="ce2" office:value-type="string" calcext:value-type="string">
            <text:p>20220625</text:p>
          </table:table-cell>
          <table:table-cell table:style-name="ce2" office:value-type="string" calcext:value-type="string">
            <text:p>20221006</text:p>
          </table:table-cell>
          <table:table-cell table:style-name="ce2" office:value-type="string" calcext:value-type="string">
            <text:p>2F</text:p>
          </table:table-cell>
          <table:table-cell table:style-name="ce2"/>
          <table:table-cell table:style-name="ce2" office:value-type="string" calcext:value-type="string">
            <text:p>&lt;b&gt;&lt;span style=" font-family: 新細明體, &amp;quot;serif&amp;quot;; background: yellow;"&gt;全球首展！暑假必看&lt;span style=" font-family: &amp;quot;Helvetica Neue&amp;quot;; background: yellow;"&gt; &lt;/span&gt;台灣最大規模沉浸藝術體驗&lt;/span&gt;&lt;br /&gt;
</text:p>
            <text:p>&lt;span style=" font-family: 新細明體, &amp;quot;serif&amp;quot;;"&gt;文藝復興名畫動起來&lt;/span&gt;&lt;span style=""&gt;&lt;span face="Apple Color Emoji"&gt;&lt;i&gt;&amp;nbsp;&amp;nbsp;&lt;/i&gt;&lt;/span&gt;&lt;/span&gt;&lt;span style=" font-family: 新細明體, &amp;quot;serif&amp;quot;;"&gt;史上最全文藝復興&lt;/span&gt;&lt;span lang="EN-US" style=" font-family: &amp;quot;Helvetica Neue&amp;quot;;"&gt;300&lt;/span&gt;&lt;span style=" font-family: 新細明體, &amp;quot;serif&amp;quot;;"&gt;年精華&lt;/span&gt;&lt;/b&gt;&lt;br /&gt;
</text:p>
            <text:p>&lt;br /&gt;
</text:p>
            <text:p>✔不必飛10國，飽覽36家世界級博物館珍品&lt;br /&gt;
</text:p>
            <text:p>✔文藝復興三傑名畫，5米高540&amp;deg;環場投影動起來&lt;br /&gt;
</text:p>
            <text:p>✔百花大教堂穹頂濕壁畫，首次近距離深入細節看個夠&lt;br /&gt;
</text:p>
            <text:p>&lt;br /&gt;
</text:p>
            <text:p>&lt;span style="color:#FF0000;"&gt;&lt;strong&gt;&lt;span style="font-size:1.750em;"&gt;展覽介紹&lt;/span&gt;&lt;/strong&gt;&lt;/span&gt;&lt;br /&gt;
</text:p>
            <text:p>全球首展「會動的文藝復興」藝術大展，一次看到36家世界級博物館及美術館的文藝復興時期24位藝術大師200幅名畫，以及「世界文化遺產」聖母百花大教堂穹頂的巨幅濕壁畫「末日審判」。&lt;br /&gt;
</text:p>
            <text:p>「會動的文藝復興」將於2022/06/03-09/11於高雄國立科學工藝博物館盛大展出。展覽最大焦點是將百花大教堂穹頂濕壁畫從義大利佛羅倫斯「搬」到台灣來，這是全球第一個與世界著名教堂合作的創舉，觀眾可以透過數位多媒體的方式10公尺近距離欣賞百花大教堂紅磚大圓拱頂的壯麗宏偉，以及壁畫「末日審判」構圖繁複精細，採用透視法讓穹頂無限伸延的視覺震撼。&lt;br /&gt;
</text:p>
            <text:p>集結文藝復興時期300年最代表性的畫作，包括文藝復興三傑&amp;mdash;達文西、拉斐爾、米開朗基羅與波提且利、卡拉瓦喬、喬托、提香等24位大師200幅畫，委託獲得美國葛萊美、泰利獎等國際大獎的製作團隊以原寸仿真、AR介紹及540&amp;deg;環場投影沉浸式體驗，搭配立體環繞音效等不同手法，提供觀眾兼具藝術性、教育性、娛樂性和社交性的多重享受的藝術饗宴，今年暑假您絕對不能錯過喔！&lt;br /&gt;
</text:p>
            <text:p>&lt;br /&gt;
</text:p>
            <text:p>&lt;span style="font-size:1.750em;"&gt;&lt;span style="color:#FF0000;"&gt;&lt;strong&gt;3&amp;nbsp;&lt;/strong&gt;&lt;strong&gt;大創舉&lt;/strong&gt;&amp;nbsp;&amp;nbsp;&amp;nbsp;&lt;strong&gt;台灣&lt;/strong&gt;&lt;strong&gt;&amp;nbsp;NO.1&lt;/strong&gt;&lt;/span&gt;&lt;/span&gt;&lt;br /&gt;
</text:p>
            <text:p>&lt;strong&gt;1. &lt;/strong&gt;&lt;strong&gt;史上最全文藝復興精華&lt;/strong&gt;&lt;br /&gt;
</text:p>
            <text:p>&amp;nbsp;&amp;nbsp; - 飽覽5位藝術大師，300年文藝復興經典&lt;br /&gt;
</text:p>
            <text:p>&amp;nbsp;&amp;nbsp; - 超過36家博物館珍品，24位畫家200幅名畫&lt;br /&gt;
</text:p>
            <text:p>&lt;strong&gt;2. &lt;/strong&gt;&lt;strong&gt;台灣最大規模沉浸體驗&lt;/strong&gt;&lt;br /&gt;
</text:p>
            <text:p>&amp;nbsp;&amp;nbsp; - 台灣x義大利x美國跨國團隊，攜手淬煉歷史瑰寶&lt;br /&gt;
</text:p>
            <text:p>&amp;nbsp;&amp;nbsp; - 策展規畫質量更勝其他藝術光影展&lt;br /&gt;
</text:p>
            <text:p>&lt;strong&gt;3. &lt;/strong&gt;&lt;strong&gt;全球巡展首站榮歸台灣&lt;/strong&gt;&lt;br /&gt;
</text:p>
            <text:p>&amp;nbsp;&amp;nbsp; -「末日審判」首度搬出義大利，全球首站在台灣&lt;br /&gt;
</text:p>
            <text:p>&amp;nbsp;&amp;nbsp; - 世界文化遺產數位科技華麗解密，深入細節看個夠&lt;br /&gt;
</text:p>
            <text:p>&lt;br /&gt;
</text:p>
            <text:p>&lt;br /&gt;
</text:p>
            <text:p>&lt;span style="font-size:1.625em;"&gt;&lt;span style="color:#FF0000;"&gt;&lt;strong&gt;5&amp;nbsp;&lt;/strong&gt;&lt;strong&gt;位藝術大師&lt;/strong&gt;&amp;nbsp;&lt;strong&gt;風格與特色&lt;/strong&gt;&lt;/span&gt;&lt;/span&gt;&lt;br /&gt;
</text:p>
            <text:p>&lt;strong&gt;&lt;u&gt;一起與文藝復興藝術大師跨越時空地域&lt;/u&gt;&lt;/strong&gt;&lt;br /&gt;
</text:p>
            <text:p>跟著&lt;strong&gt;波提且利&lt;/strong&gt;的浪漫與哀愁、&lt;strong&gt;達文西&lt;/strong&gt;的深奧似海、&lt;strong&gt;米開朗基羅&lt;/strong&gt;的崇峻如山、&lt;strong&gt;拉斐爾&lt;/strong&gt;的開闊如平原、&lt;strong&gt;卡拉瓦喬&lt;/strong&gt;的光影魔術，在光影交織中，感受數位藝術的詩意情懷，跟著文藝復興時期的輝煌與沒落而感動&lt;br /&gt;
</text:p>
            <text:p>&lt;br /&gt;
</text:p>
            <text:p>&lt;br /&gt;
</text:p>
            <text:p>&lt;span style="font-size:1.750em;"&gt;&lt;span style="color:#FF0000;"&gt;&lt;strong&gt;5&amp;nbsp;&lt;/strong&gt;&lt;strong&gt;大必看特色&lt;/strong&gt;&lt;/span&gt;&lt;/span&gt;&lt;br /&gt;
</text:p>
            <text:p>➤&amp;nbsp;&amp;nbsp;&lt;strong&gt;不必出國即可飽覽瑰寶&lt;/strong&gt;&amp;nbsp;一票飽覽36家博物館珍品&lt;br /&gt;
</text:p>
            <text:p>➤&amp;nbsp;&amp;nbsp;&lt;strong&gt;跨國團隊攜手淬煉鉅作&lt;/strong&gt;&amp;nbsp;台灣x義大利x美國，數位藝術、音樂及聲效專家聯手&lt;br /&gt;
</text:p>
            <text:p>➤&amp;nbsp;&amp;nbsp;&lt;strong&gt;數位科技演繹歷史瑰寶&lt;/strong&gt;&amp;nbsp;世界文化遺產神重現&lt;br /&gt;
</text:p>
            <text:p>➤&amp;nbsp;&amp;nbsp;&lt;strong&gt;展覽結合市集雙重娛樂&lt;/strong&gt;&amp;nbsp;提供藝術、教育、娛樂和社交性多重享受&lt;br /&gt;
</text:p>
            <text:p>➤&amp;nbsp;&amp;nbsp;&lt;strong&gt;環場聲光營造沉浸體驗&lt;/strong&gt;&amp;nbsp;身入其境感受畫中之話&lt;br /&gt;
</text:p>
            <text:p>&lt;br /&gt;
</text:p>
            <text:p>&lt;br /&gt;
</text:p>
            <text:p>&lt;span style="font-size:1.750em;"&gt;&lt;span style="color:#FF0000;"&gt;&lt;strong&gt;10&amp;nbsp;&lt;/strong&gt;&lt;strong&gt;大展覽亮點&lt;/strong&gt;&lt;/span&gt;&lt;/span&gt;&lt;br /&gt;
</text:p>
            <text:p>&lt;strong&gt;✅&lt;/strong&gt;&amp;nbsp;36家博物館珍品齊聚一堂　✅&amp;nbsp;百花大教堂傳奇華麗解密&lt;br /&gt;
</text:p>
            <text:p>&lt;strong&gt;✅&lt;/strong&gt;&amp;nbsp;西斯汀教堂創世紀全紀錄&amp;nbsp; &amp;nbsp; ✅&amp;nbsp;文藝復興美女名畫大集合&lt;br /&gt;
</text:p>
            <text:p>&lt;strong&gt;✅&lt;/strong&gt;&amp;nbsp;神手仿真重現最後的晚餐&amp;nbsp; &amp;nbsp; ✅&amp;nbsp;懸疑大師卡拉瓦喬初登台&lt;br /&gt;
</text:p>
            <text:p>&lt;strong&gt;✅&lt;/strong&gt;&amp;nbsp;波提且利寓言式神話魅力&amp;nbsp; &amp;nbsp; ✅&amp;nbsp;葛萊美得主打造環場音效&lt;br /&gt;
</text:p>
            <text:p>&lt;strong&gt;✅&lt;/strong&gt;&amp;nbsp;義大利音樂大師磅礴譜曲&amp;nbsp; &amp;nbsp; ✅&amp;nbsp;名家設計限量精美紀念品&lt;br /&gt;
</text:p>
            <text:p>&lt;br /&gt;
</text:p>
            <text:p>&lt;span style="color:#FF0000;"&gt;&lt;span style="font-size:1.625em;"&gt;&lt;strong&gt;台灣也買得到義大利時尚！&lt;/strong&gt;&lt;strong&gt;藝術生活市集&lt;/strong&gt;&lt;/span&gt;&lt;/span&gt;&lt;br /&gt;
</text:p>
            <text:p>藝術生活市集為歐式風格設計，台灣特展首見！搭配假日及星光演出，打造2022新樂園。文創生活紀念品，為生活增添藝術色彩。將文藝復興圖樣製成商品，讓時尚融入生活的各個角落 !&lt;br /&gt;
</text:p>
            <text:p>&lt;br /&gt;
</text:p>
            <text:p>&lt;br /&gt;
</text:p>
            <text:p>&lt;br /&gt;
</text:p>
            <text:p>&lt;span style="color:#0000FF;"&gt;&lt;span style="font-size:1.750em;"&gt;展期&amp;nbsp; 111/6/25-10/6&lt;br /&gt;
</text:p>
            <text:p>地點&amp;nbsp; &amp;nbsp;2F第一、二、三特展廳及地下一樓圓形中庭&lt;/span&gt;&lt;/span&gt;&lt;br /&gt;
</text:p>
            <text:p>&lt;br /&gt;
</text:p>
            <text:p>&lt;br /&gt;
</text:p>
            <text:p>&lt;br /&gt;
</text:p>
            <text:p>&amp;nbsp;</text:p>
          </table:table-cell>
          <table:table-cell table:style-name="ce2" office:value-type="string" calcext:value-type="string">
            <text:p>一般票     $490元      一般民眾&lt;/BR&gt;
</text:p>
            <text:p>學生票     $390元      6歲(含)以上兒童及本國大專院校以下學生(不含碩博士、空中大學等) ，需出示相關有效證件正本 &lt;/BR&gt;
</text:p>
            <text:p>愛心票     $245元     3歲(含)以上至未滿6歲之兒童/65歲(含)以上長者，需出示證件正本/身心障礙陪同者，需出示身心障礙手冊證件正本，限購1張  &lt;/BR&gt;
</text:p>
            <text:p>免票         $0              持有身心障礙手冊之民眾本人，入場需出示正本證件/未滿3歲兒童，需出示相關有效證件正本，由至少一位成人持票陪同入場 &lt;/BR&gt;
</text:p>
            <text:p>
</text:p>
            <text:p>※學生票、愛心票僅供現場購票。
</text:p>
            <text:p>
</text:p>
            <text:p>預售單人票390元 2022/04/08-2022/06/24 &lt;/BR&gt;
</text:p>
            <text:p>預售雙人套票780元（贈文藝復興自動折傘乙把）2022/04/08-2022/06/24 &lt;/BR&gt;
</text:p>
            <text:p>展期單人票490元 2022/06/25-2022/ &lt;/BR&gt;
</text:p>
            <text:p>
</text:p>
            <text:p>
</text:p>
            <text:p>售票通路&lt;/BR&gt;
</text:p>
            <text:p>翡冷翠文創官方網站 &lt;/BR&gt;
</text:p>
            <text:p>電子票券►KLOOK、Udn售票網、TixFun、Gomaji&lt;/BR&gt;
</text:p>
            <text:p>紙本票券►Ibon售票系統、博客來、KKTIX、全家FamiPort&lt;/BR&gt;</text:p>
          </table:table-cell>
        </table:table-row>
        <table:table-row table:style-name="ro1">
          <table:table-cell table:style-name="ce1" office:value-type="string" calcext:value-type="string">
            <text:p>特展</text:p>
          </table:table-cell>
          <table:table-cell table:style-name="ce2" office:value-type="string" calcext:value-type="string">
            <text:p>Good Meal Time on Eatrh</text:p>
          </table:table-cell>
          <table:table-cell table:style-name="ce2" office:value-type="string" calcext:value-type="string">
            <text:p>20220628</text:p>
          </table:table-cell>
          <table:table-cell table:style-name="ce2" office:value-type="string" calcext:value-type="string">
            <text:p>20220830</text:p>
          </table:table-cell>
          <table:table-cell table:style-name="ce2" office:value-type="string" calcext:value-type="string">
            <text:p>1F</text:p>
          </table:table-cell>
          <table:table-cell table:style-name="ce2"/>
          <table:table-cell table:style-name="ce2" office:value-type="string" calcext:value-type="string">
            <text:p>To increase interest among younger generations to join environmental education, Taiwan Institute for Sustainable Energy (TAISE) has been hosting the Climate Change Painting Competition for 12 years since 2009. This year, the painting competition theme is &amp;ldquo;Good Mealtime on Earth,&amp;rdquo; which stands for the United Nations&amp;#39; Sustainable Development Goals (SDGs): SDG 2 (Zero Hunger), SDG 12 (Responsible Consumption and Production), and SDG 13 (Climate Action). The event is to raise public awareness of food issues, and young and adult participants will discuss the topics of recycled tableware and how to support local farmers.&lt;br /&gt;
</text:p>
            <text:p>&amp;nbsp;&lt;br /&gt;
</text:p>
            <text:p>All awarded artworks in domestic group will be exhibited in the MRT Zhongxiao Fuxing station and the National Science and Technology Museum. We expect that the younger generation&amp;rsquo;s artworks will present their deep concerns and actions on climate change to the public.&lt;br /&gt;
</text:p>
            <text:p>&amp;nbsp;&lt;br /&gt;
</text:p>
            <text:p>The Climate Change Painting Competition is co-supervised by the Ministry of Education, the Environmental Protection Administration, and the Council of Agriculture, Executive Yuan.</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地球的美好食光     2022第十二屆氣候變遷國中小繪畫創作比賽</text:p>
          </table:table-cell>
          <table:table-cell table:style-name="ce2" office:value-type="string" calcext:value-type="string">
            <text:p>20220628</text:p>
          </table:table-cell>
          <table:table-cell table:style-name="ce2" office:value-type="string" calcext:value-type="string">
            <text:p>20220830</text:p>
          </table:table-cell>
          <table:table-cell table:style-name="ce2" office:value-type="string" calcext:value-type="string">
            <text:p>1F</text:p>
          </table:table-cell>
          <table:table-cell table:style-name="ce2"/>
          <table:table-cell table:style-name="ce2" office:value-type="string" calcext:value-type="string">
            <text:p>為使環境教育向下紮根，台灣永續能源研究基金會自2009年起持續辦理「氣候變遷國中小繪畫創作比賽」，迄今已邁入第12屆。本屆繪畫主題訂為「地球的美好『食』光」，呼應聯合國永續發展目標(SDGs)的第2、12、13項「消除飢餓，達成糧食安全，改善營養及促進永續農業」、「確保永續的消費與生產模式」及「採取氣候行動」。藉此提高國內外學生對糧食議題的認知，讓大小朋友一同討論剩食問題和飲食習慣，同時提倡使用環保餐具，支持在地小農等理念。&lt;br /&gt;
</text:p>
            <text:p>&amp;nbsp;&lt;br /&gt;
</text:p>
            <text:p>本活動於台北捷運藝文廊、高雄市立科學工藝博物館展出全國賽獲獎作品，期盼透過學生的創作，讓大眾看到青年學子對氣候變遷議題的關注，藉以引發大眾共鳴，投入氣候行動的行列。&lt;br /&gt;
</text:p>
            <text:p>&amp;nbsp;&lt;br /&gt;
</text:p>
            <text:p>本屆比賽由教育部、行政院環境保護署、行政院農業委員會 共同指導&lt;br /&gt;
</text:p>
            <text:p>&lt;br /&gt;
</text:p>
            <text:p>&lt;br /&gt;
</text:p>
            <text:p>展覽地點:本館一樓西側廊道</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高雄市政府運動發展局「三民運動中心建築模型展覽」</text:p>
          </table:table-cell>
          <table:table-cell table:style-name="ce2" office:value-type="string" calcext:value-type="string">
            <text:p>20220705</text:p>
          </table:table-cell>
          <table:table-cell table:style-name="ce2" office:value-type="string" calcext:value-type="string">
            <text:p>20240630</text:p>
          </table:table-cell>
          <table:table-cell table:style-name="ce2" office:value-type="string" calcext:value-type="string">
            <text:p>1F</text:p>
          </table:table-cell>
          <table:table-cell table:style-name="ce2"/>
          <table:table-cell table:style-name="ce2" office:value-type="string" calcext:value-type="string">
            <text:p>&lt;span style="font-size:1.375em;"&gt;高雄市政府運動發展局「三民運動中心建築模型展覽」&lt;br /&gt;
</text:p>
            <text:p>&lt;br /&gt;
</text:p>
            <text:p>展示地點: 北館1F大廳&lt;br /&gt;
</text:p>
            <text:p>展示期間: 111年7月5日至113年6月30日&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防疫戰鬥營-登革熱、流感、新冠肺炎」巡迴展</text:p>
          </table:table-cell>
          <table:table-cell table:style-name="ce2" office:value-type="string" calcext:value-type="string">
            <text:p>20220707</text:p>
          </table:table-cell>
          <table:table-cell table:style-name="ce2" office:value-type="string" calcext:value-type="string">
            <text:p>20221116</text:p>
          </table:table-cell>
          <table:table-cell table:style-name="ce2" office:value-type="string" calcext:value-type="string">
            <text:p>1F</text:p>
          </table:table-cell>
          <table:table-cell table:style-name="ce2"/>
          <table:table-cell table:style-name="ce2" office:value-type="string" calcext:value-type="string">
            <text:p>&lt;span style="font-size:2.250em;"&gt;&lt;strong&gt;「防疫戰鬥營-登革熱、流感、新冠肺炎」巡迴展&lt;/strong&gt;&lt;/span&gt;&lt;br /&gt;
</text:p>
            <text:p>&lt;span style="color:#0000FF;"&gt;&lt;span style="font-size:1.125em;"&gt;&lt;span style="font-size:1.5em;"&gt;&lt;span style="background-color:#FFFF00;"&gt;展覽日期：&lt;/span&gt;&lt;/span&gt;&lt;/span&gt;&lt;span style="font-size:1.5em;"&gt;&lt;span style="background-color:#FFFF00;"&gt;111.07.07(四)-11.06(日)&lt;/span&gt;&lt;/span&gt;&lt;/span&gt;&lt;br /&gt;
</text:p>
            <text:p>&lt;span style="font-size:1.125em;"&gt;&lt;span style="color:#0000FF;"&gt;&lt;span style="font-size:1.5em;"&gt;&lt;span style="background-color:#FFFF00;"&gt;展覽地點：新北雙和靜思堂(新北市中和區中山路三段41號)&lt;/span&gt;&lt;/span&gt;&lt;/span&gt;&lt;br /&gt;
</text:p>
            <text:p>&lt;br /&gt;
</text:p>
            <text:p>【展覽說明】&lt;br /&gt;
</text:p>
            <text:p>　　進入防疫戰鬥營，你將化身防疫戰士，試著在「登革熱」、「流感」，以及「新冠肺炎」的三大主題中，運用豐富的疫病知識挑戰關卡，獲得高分！&lt;br /&gt;
</text:p>
            <text:p>　　領取專屬個人的生命戰鬥卡，拍照登錄後，就可以開始來一場知識大冒險。展場內以寓教於樂的方式，操作有趣的互動體驗，認識不同疾病的傳播途徑及預防方式等。另外還有不能錯過的登革熱防治新技術-「沃爾巴克氏菌生物防治法」，認識科學家如何將一種存在自然界節肢動物身上的沃爾巴克氏菌，注入埃及斑蚊體內，使牠們無法傳播登革熱，藉此達到疾病防治目的。&lt;br /&gt;
</text:p>
            <text:p>　　展覽期間，累計獲得最高分的前八名，還能獲得精美小禮物，快來一起學習防疫知識，戰勝病毒吧！&lt;/span&gt;&lt;br /&gt;
</text:p>
            <text:p>&lt;br /&gt;
</text:p>
            <text:p>&amp;egrave;延伸學習：&lt;a href="https://drive.google.com/file/d/1uhczcazMoLq90vMgRvp2mKdLpsnJVmC6/view"&gt;以蚊治蚊！沃爾巴克氏菌生物防治法介紹&lt;/a&gt;&lt;br /&gt;
</text:p>
            <text:p>&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22《社區關懷揪甘心‧幸福據點好所在》繪畫得獎作品全國巡迴展</text:p>
          </table:table-cell>
          <table:table-cell table:style-name="ce2" office:value-type="string" calcext:value-type="string">
            <text:p>20220906</text:p>
          </table:table-cell>
          <table:table-cell table:style-name="ce2" office:value-type="string" calcext:value-type="string">
            <text:p>20221010</text:p>
          </table:table-cell>
          <table:table-cell table:style-name="ce2" office:value-type="string" calcext:value-type="string">
            <text:p>B1</text:p>
          </table:table-cell>
          <table:table-cell table:style-name="ce2"/>
          <table:table-cell table:style-name="ce2" office:value-type="string" calcext:value-type="string">
            <text:p>&lt;div style="text-align: center;"&gt;&lt;strong&gt;&lt;span style="font-size:1.625em;"&gt;中華民國紅十字會台灣省分會&lt;br /&gt;
</text:p>
            <text:p>2022《社區關懷揪甘心‧幸福據點好所在》&lt;br /&gt;
</text:p>
            <text:p>繪畫得獎作品全國巡迴展&lt;/span&gt;&lt;/strong&gt;&lt;/div&gt;
</text:p>
            <text:p>
</text:p>
            <text:p>&lt;div style="text-align: center;"&gt;&lt;span style="font-size:1.5em;"&gt;(國立科學工藝博物館藝文展覽專區B1)&lt;/span&gt;&lt;br /&gt;
</text:p>
            <text:p>&amp;nbsp;&lt;/div&gt;
</text:p>
            <text:p>&lt;span style="font-size:1.375em;"&gt;活動緣起：&lt;br /&gt;
</text:p>
            <text:p>本會今年舉辦的繪畫活動，希望透過長青及學生實地觀察了解在地社區關懷據點提供服務項目，並描繪舉辦各項活動的溫馨點滴景象；採用畫作展覽方式將100件得獎作品提供青少年及一般民眾能觀賞全國各地社區關懷據點的繪畫寫真。(國小組16件、國中組16件、高中組16件、長青組52件)。&lt;br /&gt;
</text:p>
            <text:p>&lt;br /&gt;
</text:p>
            <text:p>展覽時間:&lt;br /&gt;
</text:p>
            <text:p>即日起至10/10止~&lt;/span&gt;&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XR穿越體驗特展</text:p>
          </table:table-cell>
          <table:table-cell table:style-name="ce2" office:value-type="string" calcext:value-type="string">
            <text:p>20220907</text:p>
          </table:table-cell>
          <table:table-cell table:style-name="ce2" office:value-type="string" calcext:value-type="string">
            <text:p>20230906</text:p>
          </table:table-cell>
          <table:table-cell table:style-name="ce2" office:value-type="string" calcext:value-type="string">
            <text:p>2F</text:p>
          </table:table-cell>
          <table:table-cell table:style-name="ce2"/>
          <table:table-cell table:style-name="ce2" office:value-type="string" calcext:value-type="string">
            <text:p>本展包含了: XR演進解說、AR互動體驗與VR 360度穿越體驗等三大主題: XR演進解說：透過圖片與文字，說明XR技術的過去、現在與未來。AR互動體驗：觀眾可在同一個位置，移動特殊放大鏡觀看到不同的虛擬物體。呈現真相只有一個，幻象卻能無窮的意涵VR 360ﾟ穿越體驗：全台首創360ﾟ度平台式VR體驗，一台設備就是一個遊樂園，共擺放5台，每台裡面都有多項體驗項目可供乘坐者自由挑選。機台能360度旋轉，驚險刺激不輸給遊樂園的大型遊樂設施。這麼精采刺激的遊樂體驗，有教育意義又萬分安全，孩子玩得開心，父母看著放心。另外，機台還不斷新增遊樂項目，好玩的內容持續加入，值得一來再來。&lt;br /&gt;
</text:p>
            <text:p>&amp;nbsp;&lt;br /&gt;
</text:p>
            <text:p>&amp;nbsp;&lt;br /&gt;
</text:p>
            <text:p>展覽日期：111年9月7日至112年9月6日&lt;br /&gt;
</text:p>
            <text:p>展覽地點及售票處：北館2F東側露臺(動力機械廳出入口)&lt;br /&gt;
</text:p>
            <text:p>&lt;br /&gt;
</text:p>
            <text:p>&lt;span style="font-size:1.375em;"&gt;&lt;strong&gt;XR穿越體驗 體驗規則：&lt;br /&gt;
</text:p>
            <text:p>因安全考量，符合以下體驗規則規定者才可以體驗&lt;/strong&gt;&lt;/span&gt;
</text:p>
            <text:p>&lt;ol&gt;
</text:p>
            <text:p>	&lt;li&gt;&lt;span style="font-size:1.375em;"&gt;身高110公分以上(部分項目需120公分以上)、200公分以下&lt;/span&gt;&lt;/li&gt;
</text:p>
            <text:p>	&lt;li&gt;&lt;span style="font-size:1.375em;"&gt;體重20公斤以上、100公斤以下&lt;/span&gt;&lt;/li&gt;
</text:p>
            <text:p>	&lt;li&gt;&lt;span style="font-size:1.375em;"&gt;年齡12歲以下者，需由家長同意並全程陪同。&lt;/span&gt;&lt;/li&gt;
</text:p>
            <text:p>	&lt;li&gt;&lt;span style="font-size:1.375em;"&gt;需無以下特殊病病或情況&lt;/span&gt;&lt;/li&gt;
</text:p>
            <text:p>&lt;/ol&gt;
</text:p>
            <text:p>&lt;span style="font-size:1.375em;"&gt;&lt;span style="color:#FF0000;"&gt;如有心臟病、高血壓、腦溢血、氣喘、先天性癲癇、孕婦、骨質疏鬆、習慣性脫臼、暈眩症、酒醉或明顯意識不清者，剛接受手術及其他突發性疾病者，皆不可體驗。&lt;/span&gt;&lt;/span&gt;&lt;br /&gt;
</text:p>
            <text:p>&amp;nbsp;</text:p>
          </table:table-cell>
          <table:table-cell table:style-name="ce2" office:value-type="string" calcext:value-type="string">
            <text:p>一般票200元，體驗乙次&lt;/BR&gt;
</text:p>
            <text:p>優惠票300元，體驗兩次(可不同人使用)&lt;/BR&gt;
</text:p>
            <text:p>上述票價均享回購價150元體驗乙次(限當場回購)</text:p>
          </table:table-cell>
        </table:table-row>
        <table:table-row table:style-name="ro1">
          <table:table-cell table:style-name="ce1" office:value-type="string" calcext:value-type="string">
            <text:p>特展</text:p>
          </table:table-cell>
          <table:table-cell table:style-name="ce2" office:value-type="string" calcext:value-type="string">
            <text:p>XR Traversal Experience(XR穿越體驗特展)</text:p>
          </table:table-cell>
          <table:table-cell table:style-name="ce2" office:value-type="string" calcext:value-type="string">
            <text:p>20220907</text:p>
          </table:table-cell>
          <table:table-cell table:style-name="ce2" office:value-type="string" calcext:value-type="string">
            <text:p>20230906</text:p>
          </table:table-cell>
          <table:table-cell table:style-name="ce2" office:value-type="string" calcext:value-type="string">
            <text:p>2F</text:p>
          </table:table-cell>
          <table:table-cell table:style-name="ce2"/>
          <table:table-cell table:style-name="ce2" office:value-type="string" calcext:value-type="string">
            <text:p>The exhibition includes three themes: XR Evolution Explanation, AR Interactive Experience and VR360 Degree Crossing Experience. XR Evolution Explanation: Explaining the past, present and future of XR technology through pictures and text.AR Interactive Experience: The audience can see different virtual objects by moving a special magnifying glass in the same location. VR360 is the first platform VR experience in Taiwan .One machine is a large amusement park. Each with a variety of experience items for the rider to choose from. It can rotate 360 degrees. This exciting and educational play experience is educational and safe, and parents are relieved that their children are having fun. In addition, new play programs are being added to the console, and fun contents continue to be added, so it is worth visiting again.&lt;br /&gt;
</text:p>
            <text:p>&amp;nbsp;&lt;br /&gt;
</text:p>
            <text:p>Exhibition Date: 7 September 111 to 6 September 112&lt;br /&gt;
</text:p>
            <text:p>&lt;br /&gt;
</text:p>
            <text:p>&lt;br /&gt;
</text:p>
            <text:p>XR Crossing Experience ：&lt;br /&gt;
</text:p>
            <text:p>For safety reasons, only those who meet the following rules are allowed to experience&lt;br /&gt;
</text:p>
            <text:p>&amp;nbsp;&lt;br /&gt;
</text:p>
            <text:p>1. Height above 110cm (120cm) and below 200cm&lt;br /&gt;
</text:p>
            <text:p>&amp;nbsp;&lt;br /&gt;
</text:p>
            <text:p>2. Weight above 20kg and below 100kg&lt;br /&gt;
</text:p>
            <text:p>&amp;nbsp;&lt;br /&gt;
</text:p>
            <text:p>3. Under 12 years of age must be accompanied by their parents.&lt;br /&gt;
</text:p>
            <text:p>&amp;nbsp;&lt;br /&gt;
</text:p>
            <text:p>4. No heart disease, hypertension, cerebral hemorrhage, asthma, congenital epilepsy, pregnant women, osteoporosis, habitual dislocation, dizziness, intoxication or obvious unconsciousness are required.&lt;br /&gt;
</text:p>
            <text:p>&amp;nbsp;</text:p>
          </table:table-cell>
          <table:table-cell table:style-name="ce2" office:value-type="string" calcext:value-type="string">
            <text:p>General ticket: $200 &lt;/BR&gt;
</text:p>
            <text:p> Discount price: $300 (available to different people) &lt;/BR&gt;
</text:p>
            <text:p> All tickets are eligible for $150 (Repurchase on the spot only).</text:p>
          </table:table-cell>
        </table:table-row>
        <table:table-row table:style-name="ro1">
          <table:table-cell table:style-name="ce1" office:value-type="string" calcext:value-type="string">
            <text:p>特展</text:p>
          </table:table-cell>
          <table:table-cell table:style-name="ce2" office:value-type="string" calcext:value-type="string">
            <text:p>三隻小豬防災歷險  日常防災雙語特展</text:p>
          </table:table-cell>
          <table:table-cell table:style-name="ce2" office:value-type="string" calcext:value-type="string">
            <text:p>20220923</text:p>
          </table:table-cell>
          <table:table-cell table:style-name="ce2" office:value-type="string" calcext:value-type="string">
            <text:p>20221204</text:p>
          </table:table-cell>
          <table:table-cell table:style-name="ce2" office:value-type="string" calcext:value-type="string">
            <text:p>2F</text:p>
          </table:table-cell>
          <table:table-cell table:style-name="ce2"/>
          <table:table-cell table:style-name="ce2" office:value-type="string" calcext:value-type="string">
            <text:p>&lt;span style="font-size:1.375em;"&gt;110年國家防災日活動主題特展&lt;br /&gt;
</text:p>
            <text:p>三隻小豬防災歷險&amp;nbsp; 日常防災雙語特展&lt;br /&gt;
</text:p>
            <text:p>地點：北館2F西側廊道&lt;br /&gt;
</text:p>
            <text:p>展期：9月23日-12月4日&lt;br /&gt;
</text:p>
            <text:p>&lt;br /&gt;
</text:p>
            <text:p>特展說明：&lt;br /&gt;
</text:p>
            <text:p>「三隻小豬防災歷險-日常防災雙語特展」以居家平日生活的防災準備與技能為學習主軸，結合雙語體驗、災防資訊接收、以及疏散避難新思維；為增加民眾參與和深入學習，本特展示加入實境解謎手法，讓民眾能更深入熟習個人家庭應具體實踐之防災應變法則。&lt;br /&gt;
</text:p>
            <text:p>展區包含「地震」、「火災」、「空品」以及「個人準備與災防資訊查詢」；展區內以居家實境展示結合互動體驗同步體驗防災知識與雙語學習，同時呈現臺灣防災產業之創意應用。災防資訊應用方面，強調利用手機載具呈現之行動防災系統(如NCDR LINE官方帳號或落雨小幫手APP等)，提醒民眾隨手可得之即時環境與防災資訊之取得。此外，本次特展透過高雄市政府協助，特別邀請成立於日本仙台，以防災與建築相關發展的非營利事業組織-社團法人人連災難救助協會來分享日本「人性化避難疏散空間」展示，藉以提供臺灣另一種防災概念設計之新思維。&lt;/span&gt;</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以色列影響世界的發明與發展</text:p>
          </table:table-cell>
          <table:table-cell table:style-name="ce2" office:value-type="string" calcext:value-type="string">
            <text:p>20221004</text:p>
          </table:table-cell>
          <table:table-cell table:style-name="ce2" office:value-type="string" calcext:value-type="string">
            <text:p>20221030</text:p>
          </table:table-cell>
          <table:table-cell table:style-name="ce2" office:value-type="string" calcext:value-type="string">
            <text:p>1F</text:p>
          </table:table-cell>
          <table:table-cell table:style-name="ce2"/>
          <table:table-cell table:style-name="ce2" office:value-type="string" calcext:value-type="string">
            <text:p>&amp;nbsp;&lt;br /&gt;
</text:p>
            <text:p>你知道USB和滴灌技術是哪個國家發明的嗎？以色列的科學的發現與發展對全球的影響&lt;br /&gt;
</text:p>
            <text:p>不僅僅於此！本展與駐台北以色列經濟文化辦事處共同合作，展出42幅以色列創新突破&lt;br /&gt;
</text:p>
            <text:p>的人物及其發現的攝影和文字說明，結合科技、人文、歷史、經濟等多種元素，引介更&lt;br /&gt;
</text:p>
            <text:p>多發明的應用！&lt;br /&gt;
</text:p>
            <text:p>&amp;nbsp;&lt;br /&gt;
</text:p>
            <text:p>&amp;nbsp;&lt;br /&gt;
</text:p>
            <text:p>&amp;nbsp;&lt;br /&gt;
</text:p>
            <text:p>展期：111年10月4日至10月30日&lt;br /&gt;
</text:p>
            <text:p>&amp;nbsp;&lt;br /&gt;
</text:p>
            <text:p>展覽地點：1F西側藝文專區。</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黏TT工廠事件簿―黏的科學與體驗特展</text:p>
          </table:table-cell>
          <table:table-cell table:style-name="ce2" office:value-type="string" calcext:value-type="string">
            <text:p>20221105</text:p>
          </table:table-cell>
          <table:table-cell table:style-name="ce2" office:value-type="string" calcext:value-type="string">
            <text:p>20230903</text:p>
          </table:table-cell>
          <table:table-cell table:style-name="ce2" office:value-type="string" calcext:value-type="string">
            <text:p>6F</text:p>
          </table:table-cell>
          <table:table-cell table:style-name="ce2"/>
          <table:table-cell table:style-name="ce2" office:value-type="string" calcext:value-type="string">
            <text:p>&lt;span style="font-size:1.5em;"&gt;為充實生活科學領域的多元學習與認知，本館策劃之「黏TT工廠事件簿―黏的科學與體驗」特展，以「科學」、「黏」、「偵探」為主題，以輕鬆、幽默、探索、娛樂性質的方式，邀請大小朋友一同參觀黏的巧思與奧妙，內容豐富精采，適合親子共遊及各年齡層參觀。&lt;/span&gt;&lt;br /&gt;
</text:p>
            <text:p>&lt;br /&gt;
</text:p>
            <text:p>&lt;span style="font-size:1.375em;"&gt;&lt;span style="color:#0000FF;"&gt;「黏TT工廠事件簿―黏的科學與體驗」特展，訊息如下：&lt;/span&gt;&lt;br /&gt;
</text:p>
            <text:p>(一)展覽時間：111年11月5日（週六）起至112年9月3日（週日），每日上午9時至下午5時，下午4時停止入場，週一為休館日，除夕及年初一休館，如逢星期一為國定假日或補假日照常開放。&lt;br /&gt;
</text:p>
            <text:p>(二)展覽地點：國立科學工藝博物館6F展示廳。&lt;br /&gt;
</text:p>
            <text:p>(三)展覽介紹：大小朋友將化身偵探，親身走入故事場景，來到工廠調查案件。依循偵查手冊引導，以掌握事件開端及關鍵人物，利用科學「黏」理，體驗黏、觸碰黏、踏上黏、實驗黏，完成偵查解密任務。&lt;/span&gt;&lt;br /&gt;
</text:p>
            <text:p>&lt;br /&gt;
</text:p>
            <text:p>&lt;br /&gt;
</text:p>
            <text:p>&lt;span style="font-size:1.375em;"&gt;&lt;span style="color:#0000FF;"&gt;焦點展品及概念說明：&lt;/span&gt;&lt;br /&gt;
</text:p>
            <text:p>１、事件開端：介紹黏TT工廠及黏膠發明的大事紀。&lt;br /&gt;
</text:p>
            <text:p>２、重返現場：進入老闆辦公室，凌亂的現場及被打開的保險箱似乎存在某些遺留的線索。&lt;br /&gt;
</text:p>
            <text:p>３、線索搜查：工廠的資料室存放著黏膠相關書籍，但有些書頁被撕碎散落一地。&lt;br /&gt;
</text:p>
            <text:p>４、肖像還原：監控中心的螢幕上，出現幾個重要關鍵影格。&lt;br /&gt;
</text:p>
            <text:p>５、突破陷阱：各式黏著劑的專屬裝配線，運輸平台卻出現一些打翻的黏著陷阱。&lt;br /&gt;
</text:p>
            <text:p>６、科學驗證：針對新研發黏膠產品功能進行測試，但實驗櫃體上卻少了重要藥劑，測試紀錄也被刻意打亂。&lt;br /&gt;
</text:p>
            <text:p>７、真相大白：等您蒞臨解密！&lt;/span&gt;&lt;br /&gt;
</text:p>
            <text:p>&lt;br /&gt;
</text:p>
            <text:p>&lt;br /&gt;
</text:p>
            <text:p>&lt;span style="font-size:1.5em;"&gt;主辧單位:國立科學工藝博物館&lt;br /&gt;
</text:p>
            <text:p>協辦單位:群益膠帶股份有限公司&lt;/span&gt;</text:p>
          </table:table-cell>
          <table:table-cell table:style-name="ce2" office:value-type="string" calcext:value-type="string">
            <text:p>１、現場票價：全票250元(特展+常設廳)、優惠票220元（年滿三歲(含)以上、大專院校(含)以下學生/ 票卷包括特展+常設廳）。&lt;BR&gt;
</text:p>
            <text:p>２、免票資格：65歲(含)以上長者、身障人士及一名陪同者、未滿3歲幼童或身高未達90公分(需大人持票陪同)，皆需憑證入場。&lt;BR&gt;
</text:p>
            <text:p>３、校園優惠票(黏TT工廠事件簿特展+科工館常設廳)：不分大人、小孩皆為150元，平日、假日、個人或團體均可使用。&lt;BR&gt;</text:p>
          </table:table-cell>
        </table:table-row>
        <table:table-row table:style-name="ro1">
          <table:table-cell table:style-name="ce1" office:value-type="string" calcext:value-type="string">
            <text:p>特展</text:p>
          </table:table-cell>
          <table:table-cell table:style-name="ce2" office:value-type="string" calcext:value-type="string">
            <text:p>唐獎榮耀10周年展—得獎人的貢獻與我們的未來</text:p>
          </table:table-cell>
          <table:table-cell table:style-name="ce2" office:value-type="string" calcext:value-type="string">
            <text:p>20221105</text:p>
          </table:table-cell>
          <table:table-cell table:style-name="ce2" office:value-type="string" calcext:value-type="string">
            <text:p>20241103</text:p>
          </table:table-cell>
          <table:table-cell table:style-name="ce2" office:value-type="string" calcext:value-type="string">
            <text:p>1F</text:p>
          </table:table-cell>
          <table:table-cell table:style-name="ce2"/>
          <table:table-cell table:style-name="ce2" office:value-type="string" calcext:value-type="string">
            <text:p>「唐獎榮耀‧十週年展」規劃了七大展區，展場針對唐獎得主學術成果設計了科普互動，透過mRNA疫苗原理邀請大家動手做做看，了解2022生技醫藥獎疫苗發明者的貢獻，以及永續發展獎得主致力於聯合國17項SDGs計畫執行進展，展場互動整理了2022年SDGs最新報告數據，每ㄧ項指標都發人省思，提醒著我們的個人行為影響著地球的生命與未來。</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賞心之旅林小霜師生花家創作展</text:p>
          </table:table-cell>
          <table:table-cell table:style-name="ce2" office:value-type="string" calcext:value-type="string">
            <text:p>20221122</text:p>
          </table:table-cell>
          <table:table-cell table:style-name="ce2" office:value-type="string" calcext:value-type="string">
            <text:p>20221130</text:p>
          </table:table-cell>
          <table:table-cell table:style-name="ce2" office:value-type="string" calcext:value-type="string">
            <text:p>1F</text:p>
          </table:table-cell>
          <table:table-cell table:style-name="ce2"/>
          <table:table-cell table:style-name="ce2" office:value-type="string" calcext:value-type="string">
            <text:p>&lt;pre style="font-family: &amp;quot;courier new&amp;quot;, courier; font-size: small; margin-top: 0px; margin-bottom: 0px; color: rgb(0, 0, 0);"&gt;
</text:p>
            <text:p>展覽日期：111年11月22日至11月30日(逢周一休館)
</text:p>
            <text:p>展覽地點：國立科學工藝博物館1樓西側長廊
</text:p>
            <text:p>開幕時間：11月23日(星期三) 上午10時 (贈永生手腕花，限量30份)&lt;/pre&gt;
</text:p>
            <text:p>
</text:p>
            <text:p>&lt;pre style="font-family: &amp;quot;courier new&amp;quot;, courier; font-size: small; margin-top: 0px; margin-bottom: 0px; color: rgb(0, 0, 0);"&gt;
</text:p>
            <text:p>
</text:p>
            <text:p>期盼能撥空前來蒞臨參訪，我們很需要您們的支持與鼓勵。
</text:p>
            <text:p>
</text:p>
            <text:p>邀請單位：高雄師範大學樂齡學院永生花創作班
</text:p>
            <text:p>
</text:p>
            <text:p>這是一場鼓舞人心，在面對疫情的低谷時，期盼伸出您我的手，一同心連心，一起完成這場愛的公益展出。&lt;/pre&gt;
</text:p>
            <text:p>
</text:p>
            <text:p>&lt;pre style="font-family: &amp;quot;courier new&amp;quot;, courier; font-size: small; margin-top: 0px; margin-bottom: 0px; color: rgb(0, 0, 0); margin-left: 40px;"&gt;
</text:p>
            <text:p>&amp;nbsp;&lt;/pre&gt;
</text:p>
            <text:p>
</text:p>
            <text:p>&lt;pre style="font-family: &amp;quot;courier new&amp;quot;, courier; font-size: small; margin-top: 0px; margin-bottom: 0px; color: rgb(0, 0, 0);"&gt;
</text:p>
            <text:p>展出內容說明：
</text:p>
            <text:p>
</text:p>
            <text:p>1.永生花製作
</text:p>
            <text:p>&lt;/pre&gt;
</text:p>
            <text:p>
</text:p>
            <text:p>&lt;pre style="font-family: &amp;quot;courier new&amp;quot;, courier; font-size: small; margin-top: 0px; margin-bottom: 0px; color: rgb(0, 0, 0); margin-left: 40px;"&gt;
</text:p>
            <text:p>在花最新鮮時採集下來，經過半個月到一個月的時間，將鮮花製成永生花。製成的永生花會比原來的顏色更加鮮艷、柔軟、也去除過敏因子，更可以進一步改變花朵本身的顏色。永生花的壽命大約半年到三年的時間左右，既環保又有收藏價值。當然也包含了您我手邊隨手可得的檸檬、柚子、絲瓜、九層塔，秋葵等等。也能製成永生的蔬果 療癒您我埋在最深層的那顆心。
</text:p>
            <text:p>&lt;/pre&gt;
</text:p>
            <text:p>
</text:p>
            <text:p>&lt;pre style="font-family: &amp;quot;courier new&amp;quot;, courier; font-size: small; margin-top: 0px; margin-bottom: 0px; color: rgb(0, 0, 0);"&gt;
</text:p>
            <text:p>2.臨摹致敬藝術家
</text:p>
            <text:p>&lt;/pre&gt;
</text:p>
            <text:p>
</text:p>
            <text:p>&lt;pre style="font-family: &amp;quot;courier new&amp;quot;, courier; font-size: small; margin-top: 0px; margin-bottom: 0px; color: rgb(0, 0, 0); margin-left: 40px;"&gt;
</text:p>
            <text:p>這次的展出，選擇藝術家梵谷所創作的星空、向日葵。藝術家莫內所創作的睡蓮、吉維尼花園等等。以製成的永生花臨摹出藝術家的作品。顛覆了傳統永生花的創作。&lt;/pre&gt;
</text:p>
            <text:p>
</text:p>
            <text:p>&lt;pre style="font-family: &amp;quot;courier new&amp;quot;, courier; font-size: small; margin-top: 0px; margin-bottom: 0px; color: rgb(0, 0, 0);"&gt;
</text:p>
            <text:p>3.藝術珍賞藝術家
</text:p>
            <text:p>&amp;nbsp;   現場邀請不同創作藝術家蒞臨，分享藝術品與理念。
</text:p>
            <text:p>
</text:p>
            <text:p>
</text:p>
            <text:p>&lt;/pre&gt;
</text:p>
            <text:p>
</text:p>
            <text:p>&lt;pre style="font-family: &amp;quot;courier new&amp;quot;, courier; font-size: small; margin-top: 0px; margin-bottom: 0px; color: rgb(0, 0, 0);"&gt;
</text:p>
            <text:p>「永生花」簡介：
</text:p>
            <text:p>
</text:p>
            <text:p>&lt;/pre&gt;
</text:p>
            <text:p>
</text:p>
            <text:p>&lt;pre style="font-family: &amp;quot;courier new&amp;quot;, courier; font-size: small; margin-top: 0px; margin-bottom: 0px; color: rgb(0, 0, 0); margin-left: 40px;"&gt;
</text:p>
            <text:p>新鮮花朵、蔬菜、水果，藉由日本永生製作的技術，經過半個月到1個月左右，製作成的永生花朵、蔬菜、水果會比原來的色澤還要艷麗飽滿，甚至可以改變原樣的顏色。永生花可以保存半年到三年左右，在這時間裡會隨著氣候、空氣、室內溼度，會影響永生花保存結果。&lt;/pre&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水色藝情-2022六人創作聯展</text:p>
          </table:table-cell>
          <table:table-cell table:style-name="ce2" office:value-type="string" calcext:value-type="string">
            <text:p>20221202</text:p>
          </table:table-cell>
          <table:table-cell table:style-name="ce2" office:value-type="string" calcext:value-type="string">
            <text:p>20221231</text:p>
          </table:table-cell>
          <table:table-cell table:style-name="ce2" office:value-type="string" calcext:value-type="string">
            <text:p>1F</text:p>
          </table:table-cell>
          <table:table-cell table:style-name="ce2"/>
          <table:table-cell table:style-name="ce2" office:value-type="string" calcext:value-type="string">
            <text:p>自 2011 年來至今一群熱愛繪畫，關注自己生長家鄉的藝術家每星期一次的畫聚，尋遍高雄美景，以自然為師，將寫生融入生活。六人因喜歡寫生創作而結合，持續今未停止，豐富自己人生，努力肯定和堅持，一生喜愛，不離不棄。這次六人展出 48 件寫生創作展，藝術融入生活，讓人生多采多姿。&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科工想見你-收錄音機藏品展</text:p>
          </table:table-cell>
          <table:table-cell table:style-name="ce2" office:value-type="string" calcext:value-type="string">
            <text:p>20230101</text:p>
          </table:table-cell>
          <table:table-cell table:style-name="ce2" office:value-type="string" calcext:value-type="string">
            <text:p>20231231</text:p>
          </table:table-cell>
          <table:table-cell table:style-name="ce2" office:value-type="string" calcext:value-type="string">
            <text:p>2F</text:p>
          </table:table-cell>
          <table:table-cell table:style-name="ce2"/>
          <table:table-cell table:style-name="ce2" office:value-type="string" calcext:value-type="string">
            <text:p>錄音科技是十九世紀末的一項重要發明，對人類生活影響深遠，它將原本稍縱即逝的聲音固化為可以不斷複製的物品，並讓聲音脫離其原來的生產脈絡，跨越時空限制，可隨時隨地被操作。在愛迪生發明的錄音技術公諸於世後，旋即傳入日本，之後又由日本引進臺灣，開始了錄音科技在臺灣的發展，而臺灣在2019年推出《想見你》熱門電視劇，獲得極高評價，即便已經完結仍人氣不減，全劇透過「Walkman隨身聽」作為串接整部戲劇作品的重要信物，成為話題商品，因此本館於二樓咖啡藝廊將本館典藏收錄音機相關文物展出，推出「科工想見你-收錄音機藏品展」，希望民眾看劇也要長知識，透過本展穿越至過去，了解收錄音機之科普知識。</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潛行探索臺灣－水下文化資產特展</text:p>
          </table:table-cell>
          <table:table-cell table:style-name="ce2" office:value-type="string" calcext:value-type="string">
            <text:p>20230113</text:p>
          </table:table-cell>
          <table:table-cell table:style-name="ce2" office:value-type="string" calcext:value-type="string">
            <text:p>20230405</text:p>
          </table:table-cell>
          <table:table-cell table:style-name="ce2" office:value-type="string" calcext:value-type="string">
            <text:p>2F</text:p>
          </table:table-cell>
          <table:table-cell table:style-name="ce2"/>
          <table:table-cell table:style-name="ce2" office:value-type="string" calcext:value-type="string">
            <text:p>&lt;ul style="list-style-type: square;"&gt;
</text:p>
            <text:p>	&lt;li&gt;展出地點及日期:&amp;nbsp;國立科學工藝博物館第一特展廳（二樓）／112年1月13日至112年4月5日（免費參觀）&lt;/li&gt;
</text:p>
            <text:p>	&lt;li&gt;指導單位／文化部&lt;/li&gt;
</text:p>
            <text:p>	&lt;li&gt;主辦單位／文化部文化資產局、國立科學工藝博物館&lt;/li&gt;
</text:p>
            <text:p>&lt;/ul&gt;
</text:p>
            <text:p>&amp;nbsp; &amp;nbsp; &amp;nbsp; &amp;nbsp;為持續加強提升國人從小對海洋文化及周邊環境的認識，深化國人對水下文化資產的保存維護概念，繼110年「藏水覓趣特展」之後，由文化部指導，文化資產局與國立科學工藝博物館再度攜手合辦「潛行探索臺灣－水下文化資產特展」。首場於國立科學工藝博物館登場，本次展覽結合水下考古與陸域遺跡，將各時代航路與留下的多元遺產呈現在觀眾面前，讓觀眾從歷史脈絡認識水下文化資產，並融入海洋教育及海洋文化、大航海時代海洋歷史、在地海洋人文特色等內容，以呈現出不同風貌的全新展覽，認識水下文資原來與我們的日常生活息息相關。&lt;br /&gt;
</text:p>
            <text:p>&amp;nbsp; &amp;nbsp; &amp;nbsp; &amp;nbsp;本展運用多媒體展示科技，搭配手機通訊軟體提供一套實境解謎遊戲，輔助展覽內容，讓民眾的參觀經驗更加豐富多樣。展覽共分為「水下時空隧道」、「認識水下文化資產​」、「臺灣海洋考古之旅」、「東西洋交會下的臺灣風貌」與「永續與推廣」等五大展區，向觀眾傳遞水下文化資產的重要性，喚起國人一起守護臺灣的水下文化資產。 展覽時間自112年1月13日至4月5日，邀請您前來國立科學工藝博物館，一起「潛行探索臺灣」！加入水下文化資產保存工作的行列！</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氣候任性•臺灣韌性」特展</text:p>
          </table:table-cell>
          <table:table-cell table:style-name="ce2" office:value-type="string" calcext:value-type="string">
            <text:p>20230330</text:p>
          </table:table-cell>
          <table:table-cell table:style-name="ce2" office:value-type="string" calcext:value-type="string">
            <text:p>20230507</text:p>
          </table:table-cell>
          <table:table-cell table:style-name="ce2" office:value-type="string" calcext:value-type="string">
            <text:p>B1</text:p>
          </table:table-cell>
          <table:table-cell table:style-name="ce2"/>
          <table:table-cell table:style-name="ce2" office:value-type="string" calcext:value-type="string">
            <text:p>展覽日期: 2023年03月30日至05月07日&lt;br /&gt;
</text:p>
            <text:p>展覽地點:氣候變遷展示廳(地下一樓)&lt;br /&gt;
</text:p>
            <text:p>指導單位：國家科學及技術委員會自然科學及永續研究發展處&lt;br /&gt;
</text:p>
            <text:p>補助計畫：臺灣氣候變遷推估資訊與調適知識平臺&lt;br /&gt;
</text:p>
            <text:p>計畫辦公室：國家災害防救科技中心&lt;br /&gt;
</text:p>
            <text:p>執行單位：國立科學工藝博物館&lt;br /&gt;
</text:p>
            <text:p>展覽說明:&lt;br /&gt;
</text:p>
            <text:p>科學研究已證實氣候變遷造成的影響已經相當緊急，氣候議題引發國際高度重視，當全球氣溫不斷上升，氣候變得更加劇烈、任性，我們必須與極端氣候共存，找到與自然相處之道，展現臺灣的韌性。這正是行政院國家科學委員會自然科學及永續研究發展處、國家災害防救科技中心以及國立科學工藝博物館攜手共同推出「氣候任性&amp;bull;臺灣韌性」特展的目的，透過4年不同的展示主題，以兼具廣度與深度的科普策展方式，讓更多的大眾認識臺灣科學家如何進行氣候變遷資料推估，讓國人深入淺出地知氣候其任性，找到適以韌性的因應方法與策略。2023年以「序曲」揭開序幕，展示內容主要以氣候變遷報告（Sixth Assessment Report,AR6）為基礎，分析「臺灣面臨的衝擊、因應與調適」、介紹「臺灣氣候科學家的工作」、理解「氣候變遷推估與氣象預報的不同」及「氣候資料在地化的重要性」，透過生動的插畫、淺顯的語彙及多媒體互動展示，讓更多的人民了解政府的政策、科技研究成果及全球正在關心的議題。&lt;br /&gt;
</text:p>
            <text:p>&amp;nbsp;&lt;br /&gt;
</text:p>
            <text:p>展示分區&lt;br /&gt;
</text:p>
            <text:p>&lt;strong&gt;A&lt;/strong&gt;&lt;strong&gt;區 與氣候共存&lt;/strong&gt;&lt;br /&gt;
</text:p>
            <text:p>氣候與我們的生活息息相關，會配合時令節氣栽種農作物，依據季節冷熱挑選服裝。而為了有更舒適的生活，科學家們投注心力了解天氣與氣候變化，我們與氣候的距離隨著科技的進展逐步靠近?如何鑑古知今，追風、觀雲、識天&amp;hellip;&amp;hellip;&lt;br /&gt;
</text:p>
            <text:p>&amp;nbsp;&lt;br /&gt;
</text:p>
            <text:p>&lt;strong&gt;B&lt;/strong&gt;&lt;strong&gt;區 任性與韌性&lt;/strong&gt;&lt;br /&gt;
</text:p>
            <text:p>如果在全球減碳失敗最嚴重的情況下，世紀末臺灣夏季從130天增為210天，冬季甚至從70天變為0天，降雨型態趨向「乾愈乾、濕愈濕」降雨不均的型態，有什麼樣的調適方法及策略你我也可以身體力行，減緩氣候變遷的速度，找到與任性的氣候和平共處的韌性好點子。&lt;br /&gt;
</text:p>
            <text:p>&amp;nbsp;&lt;br /&gt;
</text:p>
            <text:p>&lt;strong&gt;C&lt;/strong&gt;&lt;strong&gt;區 氣候變遷如何推估&lt;/strong&gt;&lt;br /&gt;
</text:p>
            <text:p>現在的科學仍無法精準的「預測」未來百年的氣候變化，但為了能夠因應未來氣候變遷可能的衝擊，科學家擬定了幾個未來世界可能走的溫室氣體排放劇本，再透過地球系統模式，利用超級電腦去模擬這些劇本下所推估的未來氣候，評估風險並擬定合適的因應策略。&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Happeriod--關於月經的點點滴滴</text:p>
          </table:table-cell>
          <table:table-cell table:style-name="ce2" office:value-type="string" calcext:value-type="string">
            <text:p>20230420</text:p>
          </table:table-cell>
          <table:table-cell table:style-name="ce2" office:value-type="string" calcext:value-type="string">
            <text:p>20230518</text:p>
          </table:table-cell>
          <table:table-cell table:style-name="ce2" office:value-type="string" calcext:value-type="string">
            <text:p>B1</text:p>
          </table:table-cell>
          <table:table-cell table:style-name="ce2"/>
          <table:table-cell table:style-name="ce2" office:value-type="string" calcext:value-type="string">
            <text:p>&lt;span style="font-size:1.625em;"&gt;「Happeriod」所蘊含的概念為「月經(Period)所發生的(Happen)經驗故事」。&lt;br /&gt;
</text:p>
            <text:p>展覽中呈現在月經期間各種不同感受、破解日常生活中常見迷思、以及鼓勵正大光明說「月經」，當月經教育變成非女性專屬的教育時，我們才能創造出一個月經不被隱藏、人人都可以討論月經的社會。透過更有意識地提供月經知識教育，促使社會大眾積極參與月經議題的倡議，形塑理解月經的文化，建構友善的性別平權環境。&lt;/span&gt;&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2022~2023環境關懷設計競賽成果巡迴展</text:p>
          </table:table-cell>
          <table:table-cell table:style-name="ce2" office:value-type="string" calcext:value-type="string">
            <text:p>20230425</text:p>
          </table:table-cell>
          <table:table-cell table:style-name="ce2" office:value-type="string" calcext:value-type="string">
            <text:p>20230430</text:p>
          </table:table-cell>
          <table:table-cell table:style-name="ce2" office:value-type="string" calcext:value-type="string">
            <text:p>B1</text:p>
          </table:table-cell>
          <table:table-cell table:style-name="ce2"/>
          <table:table-cell table:style-name="ce2" office:value-type="string" calcext:value-type="string">
            <text:p>展出地點：本館地下1樓圓形中庭&lt;br /&gt;
</text:p>
            <text:p>&lt;br /&gt;
</text:p>
            <text:p>由行政院環境保護署特別舉辦「2022~2023環境關懷設計競賽成果巡迴展」，透過環境關懷設計競賽的舉辦，建構一個創意設計的展現舞臺，激勵及吸引學童與青年學子的投入，散播環境關懷實踐家的種子。本次競賽的20強優秀作品讓我們一同來瞭解這些設計者如何運用創意來解決人類所面臨的「在地困難、全球挑戰」，以及作品的設計理念，為鼓勵參與投票的民眾，到場參與人氣票選活動即可獲得參加獎。竭誠的邀請南臺灣的民眾共同參與，見證臺灣在永續創新的豐沛能量。</text:p>
          </table:table-cell>
          <table:table-cell table:style-name="ce2" office:value-type="string" calcext:value-type="string">
            <text:p>免費參觀。</text:p>
          </table:table-cell>
        </table:table-row>
        <table:table-row table:style-name="ro1">
          <table:table-cell table:style-name="ce1" office:value-type="string" calcext:value-type="string">
            <text:p>特展</text:p>
          </table:table-cell>
          <table:table-cell table:style-name="ce2" office:value-type="string" calcext:value-type="string">
            <text:p>The Addiction Solution: Unraveling the Mysteries of Addiction(反毒特展)</text:p>
          </table:table-cell>
          <table:table-cell table:style-name="ce2" office:value-type="string" calcext:value-type="string">
            <text:p>20230518</text:p>
          </table:table-cell>
          <table:table-cell table:style-name="ce2" office:value-type="string" calcext:value-type="string">
            <text:p>20230902</text:p>
          </table:table-cell>
          <table:table-cell table:style-name="ce2" office:value-type="string" calcext:value-type="string">
            <text:p>6F</text:p>
          </table:table-cell>
          <table:table-cell table:style-name="ce2"/>
          <table:table-cell table:style-name="ce2" office:value-type="string" calcext:value-type="string">
            <text:p>&amp;quot;Grandma, when is daddy coming home?&amp;quot;&lt;br /&gt;
</text:p>
            <text:p>The sad look and heart-breaking call of a child&amp;nbsp;&lt;br /&gt;
</text:p>
            <text:p>touch me the most and make it the most difficult for me to let go...&lt;br /&gt;
</text:p>
            <text:p>&lt;br /&gt;
</text:p>
            <text:p>Mr. Jeffrey Koo, Jr., Chairman of the CTBC Anti-Drug Educational Foundation, often sees children of drug addicts while visiting outlying areas or marginal corners in cities coping with families hurt by illicit drugs and without the care and love they deserve. Ever since then, he decided to devote himself to addressing the issue of illicit drugs in Taiwan.&lt;br /&gt;
</text:p>
            <text:p>&lt;br /&gt;
</text:p>
            <text:p>As indicated in the 2021 &amp;quot;World Drug Report&amp;quot; of the United Nations Office on Drugs and Crime (UNODC), in a population of approximately 275 million people around the world who are exposed to illicit drugs, about 36.3 million are affected by drug abuse disorders or are addicts. Illicit drugs and drug abuse are issues becoming more complicated each day. Meanwhile, we have witnessed the emergence of many addictive substances which are not explicitly illegal but remain in the gray area of the law. These substances, like other illicit drugs, can harm users and, particularly, the more vulnerable teenage population. In other words, besides regulating and understanding illicit drugs and addictive substances, we need to better understand &amp;quot;addiction&amp;quot; so we may learn how to protect ourselves from becoming &amp;quot;addicted&amp;quot;.&amp;nbsp;&lt;br /&gt;
</text:p>
            <text:p>&lt;br /&gt;
</text:p>
            <text:p>&lt;br /&gt;
</text:p>
            <text:p>Most people know very little about &amp;quot;addiction&amp;quot; but are highly sensitive to the subject and avoid the subject when possible. &amp;quot;Addiction&amp;quot; is, in fact, a psychological phenomenon; it is commonplace and grounded in human biology. An &amp;quot;addiction&amp;quot; is a type of behavior or habit that is generated after exposure to certain stimuli out of a normal range. Such exposures can stimulate the central nervous system&amp;rsquo;s response in the brain to make one feel excited or ecstatic. When such a behavior or habit causes adverse consequences to the body and the mind and adversely affects daily life, learning, or work, and when one is unable to stop the behavior or habit on his/her own, it becomes an &amp;quot;addiction.&amp;quot;&lt;br /&gt;
</text:p>
            <text:p>&lt;br /&gt;
</text:p>
            <text:p>The CTBC Anti-Drug Educational Foundation was established in 2015 on the principle of &amp;quot;education on illicit drugs to join the fight against drugs.&amp;quot;&amp;nbsp; CTBC has devoted itself to the promotion of anti-drug education and launched &amp;quot;The Truth about Illegal Drugs&amp;quot; road-tour to properly educate society about the dangers of drugs. The road-tour includes a mobile exhibit that combines interactive technologies to communicate over five years of knowledge and ideas learned in the fight against illicit drugs throughout 22 counties and cities in Taiwan.&amp;nbsp; Building upon the success of interactive technologies applied in last year&amp;rsquo;s road-tour, this year (2022), we will start off with real-life stories of people who have beaten addiction. The immersive experience along with the virtual reality puzzle navigates spectators through &amp;quot;addiction&amp;quot; so they may experience for themselves the pain and difficulty addicts face while learning that &amp;quot;getting addicted&amp;quot; is far easier than thought and that preventing addiction relies on awareness, education, and support from society</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解癮— 解開毒品上癮的真相」反毒教育特展</text:p>
          </table:table-cell>
          <table:table-cell table:style-name="ce2" office:value-type="string" calcext:value-type="string">
            <text:p>20230518</text:p>
          </table:table-cell>
          <table:table-cell table:style-name="ce2" office:value-type="string" calcext:value-type="string">
            <text:p>20230902</text:p>
          </table:table-cell>
          <table:table-cell table:style-name="ce2" office:value-type="string" calcext:value-type="string">
            <text:p>6F</text:p>
          </table:table-cell>
          <table:table-cell table:style-name="ce2"/>
          <table:table-cell table:style-name="ce2" office:value-type="string" calcext:value-type="string">
            <text:p>&amp;ldquo;阿嬤,爸爸什麼時候回來?&amp;rdquo;&lt;br /&gt;
</text:p>
            <text:p>孩子難過的眼神,真切的呼喊,是我心中最不捨,也最無法放下的&amp;middot;&amp;middot;&amp;middot;&lt;br /&gt;
</text:p>
            <text:p>&lt;br /&gt;
</text:p>
            <text:p>中國信託反毒教育基金會董事長辜仲諒先生，在走遍灣各個偏鄉或都市邊緣的角落時，常看見父母是毒癮者的孩童，在小小年紀就面臨毒品侵害了家庭，失去應有的照顧及關愛。自此,辜仲諒先生便決定全力關注臺灣毒品議題。&lt;br /&gt;
</text:p>
            <text:p>&lt;br /&gt;
</text:p>
            <text:p>根據聯合國毒品公室(UNODC)2021年 世界毒品問題報告』指出，全球約有2.75億觸毒人口，其中已有吸毒病症或成癮者約3,630萬人，毒品和藥物濫用議題日趨複雜嚴重。同時，我們也看見許多遊走在法律邊綠的成物質，對青少年族群造成大的影響及傷害。因此,在掌握最新毒品及成癮物質的資訊外，我們更需要理解「癮」，才能學會如何讓自己避免「成癮」。&lt;br /&gt;
</text:p>
            <text:p>&lt;br /&gt;
</text:p>
            <text:p>社會大眾多數對「癮」不甚了解，卻又極其敏感，避之唯恐不及。「癮」不僅一種心理學現象，它無所不在，也有生物學基礎。「是一種超乎正常範圍,在接觸某種事物所產生的嗜好和習慣，而這些事物能透過刺激腦部中樞神經反應，到奮或愉快感。當這些嗜好與習慣對身心造成不良後果，但卻無法控制自己停止，影響到自己的日常生活、學習或工作時,即為「成癮」。&lt;br /&gt;
</text:p>
            <text:p>&lt;br /&gt;
</text:p>
            <text:p>中國信託反毒教育基金會於2015年成立,秉持者「教育知毒 ‧ 攜手反毒」的精神致力於及毒教育的推廣,並結合互動科技，舉辦「識毒」系列反毒巡迴特展,持續不間斷將毒知識及觀念帶進全台22個縣市。自2021年起,在過往特展互動科技用的基礎上，我們從戒毒者個案真實故事出發，透過沈浸式體驗設計，搭配實境解謎遊戲，讓觀展者親身走過『成癮』歷程,感受戒癮者所面臨的傷痛及困難，理解「癮」不是一遠的事情，避免成癮需要社會大眾更多的關注與支持。</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殭 高雄站</text:p>
          </table:table-cell>
          <table:table-cell table:style-name="ce2" office:value-type="string" calcext:value-type="string">
            <text:p>20230630</text:p>
          </table:table-cell>
          <table:table-cell table:style-name="ce2" office:value-type="string" calcext:value-type="string">
            <text:p>20230917</text:p>
          </table:table-cell>
          <table:table-cell table:style-name="ce2" office:value-type="string" calcext:value-type="string">
            <text:p>2F</text:p>
          </table:table-cell>
          <table:table-cell table:style-name="ce2"/>
          <table:table-cell table:style-name="ce2" office:value-type="string" calcext:value-type="string">
            <text:p>&lt;h2 style="text-align: center;"&gt;&lt;span style="color:#FF0000;"&gt;&lt;strong&gt;好評如潮 加碼延長至9月17日&lt;/strong&gt;&lt;/span&gt;&lt;br /&gt;
</text:p>
            <text:p>&lt;br /&gt;
</text:p>
            <text:p>&lt;strong&gt;6月30日 跟隨領路鈴聲緩緩前行&lt;/strong&gt;&lt;br /&gt;
</text:p>
            <text:p>&lt;strong&gt;當你知道得愈多，就會發現世界上真的存在一些東西&amp;hellip;&lt;/strong&gt;&lt;/h2&gt;
</text:p>
            <text:p>&amp;nbsp;
</text:p>
            <text:p>
</text:p>
            <text:p>&lt;h2&gt;&amp;nbsp; &amp;nbsp; &amp;nbsp; 「殭」特展自6月30日起至8月29日在本館驚悚開展。官有九品，殭有八品，明清小說盛行造就了獨特的志怪文化。本展根據袁枚《子不語》中分類的「殭屍八品」量身打造的多具仿真殭屍，將歷史文字轉化為逼真實體，由「中華堪輿道派」掌門宗師ー謝沅瑾老師擔任指導，集結全台各地的六大門派，一一呈現八品殭屍的差異性、對付殭屍的秘笈攻略與多件「制殭」真傳法器！展覽設置多項互動體驗，拉近觀眾與殭屍間的距離，親身體會面對殭屍時的恐懼與壓迫氛圍。現場也將提供墨筆、硯台，讓觀眾繪製特色符令留作紀念，更融合西方世界對此傳說生物所衍伸出的「喪屍」風潮、科普研究與生存法則，考驗觀眾對於殭屍的瞭解，克服心中對此傳說生物的駭人想像與不安。&lt;/h2&gt;
</text:p>
            <text:p>
</text:p>
            <text:p>&lt;h2&gt;&amp;nbsp; &amp;nbsp; &amp;nbsp; &amp;nbsp;&lt;br /&gt;
</text:p>
            <text:p>&amp;nbsp; &amp;nbsp; &amp;nbsp; &amp;nbsp;不論是想一窺究竟、與殭屍們近距離互動，或是愛好鬼怪傳說、堅持「眼見為憑」的，讓我們跟隨領路鈴聲緩緩前行&amp;hellip; 踏入博物館內的神祕八卦陣，一起揭開殭屍傳說的神秘面紗吧！&lt;br /&gt;
</text:p>
            <text:p>&lt;br /&gt;
</text:p>
            <text:p>&lt;strong&gt;展覽時間：每日 10:00-17:00 (閉展前30分鐘停止售票及入場)，週一正常開放。&lt;/strong&gt;&lt;/h2&gt;
</text:p>
            <text:p>&lt;br /&gt;
</text:p>
            <text:p>&lt;strong&gt;注意事項與入場須知&lt;/strong&gt;
</text:p>
            <text:p>
</text:p>
            <text:p>&lt;ol&gt;
</text:p>
            <text:p>	&lt;li&gt;未滿6歲之孩童禁止入場；6-12歲之孩童，須一位持票成人陪同入場。&lt;/li&gt;
</text:p>
            <text:p>	&lt;li&gt;本展覽具有「特殊情境場景」與「幽暗氛圍營造」之特殊性，患有心臟病、心血管相關疾病、高血壓、低血壓、酒醉、孕婦及身體不適、精神狀態不佳者等，為考量您的安全與健康，請斟酌自身健康狀況進入展場。&lt;/li&gt;
</text:p>
            <text:p>&lt;/ol&gt;
</text:p>
            <text:p/>
          </table:table-cell>
          <table:table-cell table:style-name="ce2" office:value-type="string" calcext:value-type="string">
            <text:p>●單人票 400元:限一般民眾單人使用。
</text:p>
            <text:p>●優惠票360元(入場須驗證):
</text:p>
            <text:p>1. 限持本國大專以下學生證件111學年下學期註冊章為憑。
</text:p>
            <text:p>2.年滿6歲以上未滿12歲之孩童(106年6月(含) 以前出生者)，須一位成年人持票陪同入場。
</text:p>
            <text:p>●愛心票200元(入場須驗證):
</text:p>
            <text:p>1. 領有身心障礙證明觀眾，須出示身心障礙證明正本。
</text:p>
            <text:p>2. 領有身心障礙證明觀眾之陪同者限一位，須與身障者同時入場。
</text:p>
            <text:p>3. 65歲以上長者。(47年8月(含)以前出生者)
</text:p>
            <text:p>●備註：
</text:p>
            <text:p>1.優惠票之學生證不含空中大學、推廣教育、社區大學、碩博士生、國際學生證。
</text:p>
            <text:p>2.年齡計算方式以年份及月份為計算標準，請出示可辨識年齡之相關證件。
</text:p>
            <text:p>※年滿六歲之孩童或學生未攜帶相關證件則單人票計算。
</text:p>
            <text:p>※65歲之年長者未攜帶相關證件則以單人票計算。</text:p>
          </table:table-cell>
        </table:table-row>
        <table:table-row table:style-name="ro1">
          <table:table-cell table:style-name="ce1" office:value-type="string" calcext:value-type="string">
            <text:p>特展</text:p>
          </table:table-cell>
          <table:table-cell table:style-name="ce2" office:value-type="string" calcext:value-type="string">
            <text:p>Zombie Special Exhibition</text:p>
          </table:table-cell>
          <table:table-cell table:style-name="ce2" office:value-type="string" calcext:value-type="string">
            <text:p>20230630</text:p>
          </table:table-cell>
          <table:table-cell table:style-name="ce2" office:value-type="string" calcext:value-type="string">
            <text:p>20230829</text:p>
          </table:table-cell>
          <table:table-cell table:style-name="ce2" office:value-type="string" calcext:value-type="string">
            <text:p>2F</text:p>
          </table:table-cell>
          <table:table-cell table:style-name="ce2"/>
          <table:table-cell table:style-name="ce2" office:value-type="string" calcext:value-type="string">
            <text:p>Follow the bells, the more you know, the more secrets you will find in this world&amp;hellip;&lt;br /&gt;
</text:p>
            <text:p>&amp;ldquo;Zombie special exhibition&amp;rdquo; will be launched in National Science and Technology Museum from June 30&lt;sup&gt;th &lt;/sup&gt;to August 29&lt;sup&gt;th&lt;/sup&gt;.&lt;br /&gt;
</text:p>
            <text:p>In addition to the stimulated zombies tailored according to Yuan Mei&amp;rsquo;s &amp;ldquo;Eight Zombies&amp;rdquo;, it&amp;rsquo;s our pleasure to invite Mr. Xie YuanJin who is the master of &amp;ldquo;Chinese Kanyu Daoist Faction&amp;rdquo; as a consultant, not only gathering six different kinds of fractions, but also demonstrating the differences between &amp;ldquo;Eight Zombies&amp;rdquo; and the ways of suppressing them.&lt;br /&gt;
</text:p>
            <text:p>&amp;nbsp;&lt;br /&gt;
</text:p>
            <text:p>Follow the sound of bell! Whether you want to interact with zombies, or you like classic ghost legend, we sincerely invite you to visit this mysterious museum!&lt;br /&gt;
</text:p>
            <text:p>&lt;br /&gt;
</text:p>
            <text:p>&lt;strong&gt;Exhibition Information&lt;/strong&gt;&lt;br /&gt;
</text:p>
            <text:p>Exhibition: Zombie Special Exhibition&lt;br /&gt;
</text:p>
            <text:p>Date: 30&lt;sup&gt;th&lt;/sup&gt; June 2023 (Fri.) - 29&lt;sup&gt;th&lt;/sup&gt; August 2023 (Tue.)&lt;br /&gt;
</text:p>
            <text:p>Venue: The First and Second Special Exhibition Hall at National Science and Technology Museum (No. 720, Jiuru 1st Rd., Sanmin Dist., Kaohsiung City 807412, Taiwan (R.O.C.)&lt;br /&gt;
</text:p>
            <text:p>Opening Hours: Everyday 10:00-17:00 (16:30- stop ticket sales and entry)&lt;br /&gt;
</text:p>
            <text:p>Organizer: KHAM INC.</text:p>
          </table:table-cell>
          <table:table-cell table:style-name="ce2" office:value-type="string" calcext:value-type="string">
            <text:p>●Regular/ Adult ticket	400 TWD
</text:p>
            <text:p>●Concession ticket (Admission must be verified)	360 TWD
</text:p>
            <text:p>●Senior/ Disabled ticket (Admission must be verified)	200 TWD</text:p>
          </table:table-cell>
        </table:table-row>
        <table:table-row table:style-name="ro1">
          <table:table-cell table:style-name="ce1" office:value-type="string" calcext:value-type="string">
            <text:p>特展</text:p>
          </table:table-cell>
          <table:table-cell table:style-name="ce2" office:value-type="string" calcext:value-type="string">
            <text:p>融合的繽紛（Two Lives in Color）：艾忠信、羅秀容聯合畫展</text:p>
          </table:table-cell>
          <table:table-cell table:style-name="ce2" office:value-type="string" calcext:value-type="string">
            <text:p>20230701</text:p>
          </table:table-cell>
          <table:table-cell table:style-name="ce2" office:value-type="string" calcext:value-type="string">
            <text:p>20231029</text:p>
          </table:table-cell>
          <table:table-cell table:style-name="ce2" office:value-type="string" calcext:value-type="string">
            <text:p>1F</text:p>
          </table:table-cell>
          <table:table-cell table:style-name="ce2"/>
          <table:table-cell table:style-name="ce2" office:value-type="string" calcext:value-type="string">
            <text:p>展覽名稱：融合的繽紛（Two Lives in Color）：艾忠信、羅秀容聯合畫展&lt;br /&gt;
</text:p>
            <text:p>展出期間：112年7月1日至112年10月29日&lt;br /&gt;
</text:p>
            <text:p>展出地點：本館藝文專區(1F／B1F)&lt;br /&gt;
</text:p>
            <text:p>開幕活動：112年6月30日上午11時(本館藝文專區1F廊道)&lt;br /&gt;
</text:p>
            <text:p>展覽介紹：&lt;br /&gt;
</text:p>
            <text:p>&amp;nbsp; &amp;nbsp; &amp;nbsp; &amp;nbsp;為展現人文與科學領域的多元融合，本館特別邀請到國家衛生研究院感染症與疫苗研究所羅秀容副所長及瑞典印度籍抽象畫家艾忠信先生共同展出。羅副所長與艾先生兩人於2020年1月在越南芽莊巧遇，兩人一見如故，成為忘年之交。相見的數月後，一次遠距交談中，羅副所長忍不住用鉛筆畫了『I love you』，以釋思念之情，最後有情人終成眷屬，兩人共譜出繽紛的火花，展現在藝術創作之中。&lt;br /&gt;
</text:p>
            <text:p>&amp;nbsp; &amp;nbsp; &amp;nbsp; &amp;nbsp; 羅副所長任職於研究機構，在專業之外，與艾先生兩人的藝術作品風格獨樹一幟，具有相當豐富的人文藝術特質。兩位畫家用色自如，作品自然流露赤子之心，擁有無限正能量，也提供觀眾尋求平靜安和的一角。本館特籌辦此聯展，共同呈現兩位名家作品的創新超越之美，期能以跨領域的結合及融會貫通，對於科技或人文藝術的創造都有啟發作用。本次展出作品共計56件。(需購買本館常設廳門票入館即可參觀。)</text:p>
          </table:table-cell>
          <table:table-cell table:style-name="ce2" office:value-type="string" calcext:value-type="string">
            <text:p>需購買本館常設廳門票入館即可參觀。</text:p>
          </table:table-cell>
        </table:table-row>
        <table:table-row table:style-name="ro1">
          <table:table-cell table:style-name="ce1" office:value-type="string" calcext:value-type="string">
            <text:p>特展</text:p>
          </table:table-cell>
          <table:table-cell table:style-name="ce2" office:value-type="string" calcext:value-type="string">
            <text:p>​《永恆聖母院》Eternal Notre Dame </text:p>
          </table:table-cell>
          <table:table-cell table:style-name="ce2" office:value-type="string" calcext:value-type="string">
            <text:p>20230825</text:p>
          </table:table-cell>
          <table:table-cell table:style-name="ce2" office:value-type="string" calcext:value-type="string">
            <text:p>20240407</text:p>
          </table:table-cell>
          <table:table-cell table:style-name="ce2" office:value-type="string" calcext:value-type="string">
            <text:p>B1</text:p>
          </table:table-cell>
          <table:table-cell table:style-name="ce2"/>
          <table:table-cell table:style-name="ce2" office:value-type="string" calcext:value-type="string">
            <text:p>Eternal Notre Dame is an immersive virtual reality tour of Notre Dame de Paris that offers a unique and exciting expedition through time, space and history.&amp;nbsp;&lt;br /&gt;
</text:p>
            <text:p>&lt;br /&gt;
</text:p>
            <text:p>The experience allows the public to dive into the heart of the history of the cathedral, from its construction in the Middle Ages to the current restoration site.​&lt;br /&gt;
</text:p>
            <text:p>&lt;br /&gt;
</text:p>
            <text:p>Eternal Notre Dame is an in-depth journey during which visitors will live a real emotional journey and rediscover the historical events and characters that have marked its history. ​</text:p>
          </table:table-cell>
          <table:table-cell table:style-name="ce2" office:value-type="string" calcext:value-type="string">
            <text:p>https://tickets.udnfunlife.com/application/UTK01/UTK0101_.aspx</text:p>
          </table:table-cell>
        </table:table-row>
        <table:table-row table:style-name="ro1">
          <table:table-cell table:style-name="ce1" office:value-type="string" calcext:value-type="string">
            <text:p>特展</text:p>
          </table:table-cell>
          <table:table-cell table:style-name="ce2" office:value-type="string" calcext:value-type="string">
            <text:p>《永恆聖母院》Eternal Notre-Dame</text:p>
          </table:table-cell>
          <table:table-cell table:style-name="ce2" office:value-type="string" calcext:value-type="string">
            <text:p>20230825</text:p>
          </table:table-cell>
          <table:table-cell table:style-name="ce2" office:value-type="string" calcext:value-type="string">
            <text:p>20240407</text:p>
          </table:table-cell>
          <table:table-cell table:style-name="ce2" office:value-type="string" calcext:value-type="string">
            <text:p>B1</text:p>
          </table:table-cell>
          <table:table-cell table:style-name="ce2"/>
          <table:table-cell table:style-name="ce2" office:value-type="string" calcext:value-type="string">
            <text:p>&lt;div style="text-align: center;"&gt;&lt;strong&gt;&lt;span style="font-family:微軟正黑體;"&gt;&lt;span style="font-size:2.250em;"&gt;&lt;span style="color: rgb(5, 5, 5); white-space-collapse: preserve;"&gt;&lt;span style="background-color:#FFFF00;"&gt;好評延長至4月7日!!&lt;/span&gt;&lt;/span&gt;&lt;/span&gt;&lt;/span&gt;&lt;br /&gt;
</text:p>
            <text:p>亞洲首站!《永恆聖母院》穿越時空沉浸式VR之旅 &lt;/strong&gt;&lt;br /&gt;
</text:p>
            <text:p>&lt;strong&gt;完整揭密巴黎聖母院的重生與永恆 8/25高雄盛大揭幕&lt;/strong&gt;&lt;br /&gt;
</text:p>
            <text:p>&lt;strong&gt;法國原裝來台 彷彿走入13世紀藝術殿堂、《鐘樓怪人》故事場景&lt;/strong&gt;&lt;br /&gt;
</text:p>
            <text:p>&amp;nbsp;&lt;br /&gt;
</text:p>
            <text:p>&lt;em&gt;無論是否曾親臨過法國巴黎聖母院，無論您造訪多少回，都難以用穿梭古今，穿透裡外的視角，凝視這座別具歷史意義的建築。現在，透過虛擬實境科技，將可突破現實框架，自由地在巴黎聖母院內，展開一趟無以倫比的冒險旅程。&lt;/em&gt;&lt;/div&gt;
</text:p>
            <text:p>
</text:p>
            <text:p>&lt;div&gt;2019年4月15日巴黎聖母院（Notre-Dame de Paris）慘遭祝融，除了重建計畫受到全世界的關注與支持，如何以最新科技重現巴黎聖母院的歷史與藝術價值，被視為科技復興世界文化遺產的重要里程碑。此次展出《永恆聖母院》（Eternal Notre-Dame）將透過虛擬實境體驗的形式，帶觀眾真實走入巴黎聖母院，沉浸式欣賞此聖殿的興起與永恆，並完整揭秘館藏重要文物及藝術資產。《永恆聖母院》是由法國電信商Orange與天主教巴黎總教區、巴黎市政府共同攜手合作，2022年1月於巴黎拉得芳斯（La D&amp;eacute;fense）首次展出，廣受好評，並於同年春天直接移至巴黎聖母院前廣場展出。&lt;/div&gt;
</text:p>
            <text:p>&lt;br /&gt;
</text:p>
            <text:p>《永恆聖母院》不僅是保存歷史文化與開拓重要象徵，同時兼具教育與科技創新的使命，透過5K高解析度，及獨特場域定位追蹤技術，讓民眾大場域空間隨著光陰脈絡走動，全長共45分鐘，透過虛擬人物「引路人」的細細導覽，並帶著觀眾以獨家視角，全面探索這座被視為巴黎人心臟與發源重要文物。&lt;br /&gt;
</text:p>
            <text:p>&lt;br /&gt;
</text:p>
            <text:p>巴黎聖母院作為世界著名的歌德式建築，早在10世紀就成為了法國宗教文化中心，整體建築更堪稱「窮人的聖經」包含栩栩如生建築雕塑處處可見聖經故事，戴上VR頭顯，民眾彷若一秒直飛法國巴黎，以360度全方位近距離觀賞教堂最偉大的傑出之作，包含三扇彩色玫瑰窗、末日審判之門、祭壇、拱頂、管風琴等精湛絕美的建築元素；同時搭乘升降梯，直升登上足足有69公尺，堪稱巴黎第二高的的鐘塔，還可走出戶外，以絕佳的視野俯瞰瞭望法國大文豪維克多．雨果（Victor Marie Hugo）筆下的巴黎世界，欣賞以青銅製成的巨鐘，作為每當國際重要紀念大事，都會敲響的世代象徵，體驗遊走在鐘底感受巨鐘齊響的震撼感，更特別的是，在體驗中還可以邀約朋友共同組隊，最多可以達到6人同時上線探險，且在有導覽說明下，亦非常適合親子團隊共同體驗文史之旅。
</text:p>
            <text:p>&lt;div&gt;&amp;nbsp;&lt;br /&gt;
</text:p>
            <text:p>不論是否曾經造訪過巴黎聖母院，《永恆聖母院》都將會是一場永難忘懷的虛擬實境冒險旅程，透過HTC、VIVE Arts策畫下，終於成功引進台灣，作為海外巡迴首站，2023年8月25日於高雄國立科學工藝博物館盛大揭幕。&lt;br /&gt;
</text:p>
            <text:p>&lt;br /&gt;
</text:p>
            <text:p>參觀注意事項:&lt;/div&gt;
</text:p>
            <text:p>
</text:p>
            <text:p>&lt;ol&gt;
</text:p>
            <text:p>	&lt;li&gt;本次活動須穿戴VR設備，進行45分鐘行走體驗，頭顯設備重量0.7公斤，背包電腦重量5公斤，建議謹慎評估身體情況後再行購票。&lt;/li&gt;
</text:p>
            <text:p>	&lt;li&gt;報到時請依照現場工作人員引導，將私人物品及個人隨身背包（袋）存放於置物櫃，以便穿戴VR體驗設備，現場僅供置物服務，不負任何保管責任。&lt;/li&gt;
</text:p>
            <text:p>	&lt;li&gt;因需配戴頭部顯示設備，建議可事前配戴隱形眼鏡；體驗活動需進行走動，建議穿著簡便衣物。為維護展場感應特殊用紙，請避免穿著高跟鞋等尖銳物品。&lt;/li&gt;
</text:p>
            <text:p>	&lt;li&gt;未滿8歲之孩童請勿入場；8至12歲孩童須由成年人購票陪同。&lt;/li&gt;
</text:p>
            <text:p>	&lt;li&gt;6個月以上孕婦建議成人同行，若有需要可使用現場輪椅，以維護自身安全。&lt;/li&gt;
</text:p>
            <text:p>	&lt;li&gt;體驗過程中，若有暈眩或身體不適情況，請立即通知現場工作人員，依照指示至一旁休憩。&lt;/li&gt;
</text:p>
            <text:p>	&lt;li&gt;場內禁止攜帶寵物、雨傘、自拍棒、飲料、食物及任何危險物品入內；如因攜帶物品導致展場設備及現場物品損壞，需照價賠償。&lt;/li&gt;
</text:p>
            <text:p>	&lt;li&gt;為維護體驗品質，體驗期間請低聲交談。場內嚴禁大聲喧嘩。&lt;/li&gt;
</text:p>
            <text:p>	&lt;li&gt;若有未盡事宜，主辦單位保留現場活動之解釋權利。&lt;/li&gt;
</text:p>
            <text:p>&lt;/ol&gt;
</text:p>
            <text:p/>
          </table:table-cell>
          <table:table-cell table:style-name="ce2" office:value-type="string" calcext:value-type="string">
            <text:p>•	日期：2023年8月25日起至113年3月31日(延長至4月7日止)
</text:p>
            <text:p>•	地點：高雄／國立科學工藝博物館 第四展廳（高雄市三民區九如一路720號，由B1電影院入口進入）
</text:p>
            <text:p>•	營業時間：週一至週日，每日09:00-17:00。現場售票時間至16:00
</text:p>
            <text:p>•	場次表：每半小時一場次，每天共15場，每日16:00為最後一場次
</text:p>
            <text:p>•	早鳥優惠：即日起至8月24日晚上23:59止，於udn售票網啟售，早鳥購票可享超低特惠價580元（早鳥期間單一票種，不限全票、優惠票）。
</text:p>
            <text:p>•	一般票價：全票900元、學生優惠票650元（入場需出示學生證）、愛心票450元（身心障礙者及必要陪同者一名，入場皆須檢驗相關證件）</text:p>
          </table:table-cell>
        </table:table-row>
        <table:table-row table:style-name="ro1">
          <table:table-cell table:style-name="ce1" office:value-type="string" calcext:value-type="string">
            <text:p>特展</text:p>
          </table:table-cell>
          <table:table-cell table:style-name="ce2" office:value-type="string" calcext:value-type="string">
            <text:p>Nobel Laureate in Chemistry: Yuan-Tseh Lee and His “HOPE”(「諾貝爾化學獎得主:李遠哲與他的”HOPE”」特展)</text:p>
          </table:table-cell>
          <table:table-cell table:style-name="ce2" office:value-type="string" calcext:value-type="string">
            <text:p>20230829</text:p>
          </table:table-cell>
          <table:table-cell table:style-name="ce2" office:value-type="string" calcext:value-type="string">
            <text:p>20240218</text:p>
          </table:table-cell>
          <table:table-cell table:style-name="ce2" office:value-type="string" calcext:value-type="string">
            <text:p>B1</text:p>
          </table:table-cell>
          <table:table-cell table:style-name="ce2"/>
          <table:table-cell table:style-name="ce2" office:value-type="string" calcext:value-type="string">
            <text:p>The crossed molecular beam machine (HOPE) was designed by Prof. Lee Yuan-Tseh in 1967 at the Laboratory of Herschbach at Harvard University. In 2000, National Science and Technology Museum organized the Centennial Exhibition of the Nobel Prize and purchased the HOPE machine from the Department of Chemistry and Chemical Biology, Harvard University, through Prof. Lee Yuen-Tseh, who was the President of Academia Sinica at the time.&lt;br /&gt;
</text:p>
            <text:p>&amp;nbsp;&lt;br /&gt;
</text:p>
            <text:p>Why is this instrument called HOPE?&lt;br /&gt;
</text:p>
            <text:p>Following the tradition of the laboratory at that time, an instrument was named with a girl&amp;rsquo;s name in the alphabetical order. This particular instrument happened to be listed under H, so Dr. Yuan-Tseh Lee named it HOPE.&lt;br /&gt;
</text:p>
            <text:p>&amp;nbsp;&lt;br /&gt;
</text:p>
            <text:p>Each Nobel Prize winning scientist has a touching story to share, and their scientific spirit serves as an inspiration for young students to learn from and reflect upon. We hope this exhibition provides a glimpse into the profundity of fundamental science and inspires students in their scientific thinking and research!</text:p>
          </table:table-cell>
          <table:table-cell table:style-name="ce2" office:value-type="string" calcext:value-type="string">
            <text:p>Free admission.</text:p>
          </table:table-cell>
        </table:table-row>
        <table:table-row table:style-name="ro1">
          <table:table-cell table:style-name="ce1" office:value-type="string" calcext:value-type="string">
            <text:p>特展</text:p>
          </table:table-cell>
          <table:table-cell table:style-name="ce2" office:value-type="string" calcext:value-type="string">
            <text:p>「諾貝爾化學獎得主:李遠哲與他的”HOPE”」特展</text:p>
          </table:table-cell>
          <table:table-cell table:style-name="ce2" office:value-type="string" calcext:value-type="string">
            <text:p>20230829</text:p>
          </table:table-cell>
          <table:table-cell table:style-name="ce2" office:value-type="string" calcext:value-type="string">
            <text:p>20240218</text:p>
          </table:table-cell>
          <table:table-cell table:style-name="ce2" office:value-type="string" calcext:value-type="string">
            <text:p>4F</text:p>
          </table:table-cell>
          <table:table-cell table:style-name="ce2"/>
          <table:table-cell table:style-name="ce2" office:value-type="string" calcext:value-type="string">
            <text:p>由本館典藏展出之「交叉分子束儀器（HOPE）」，經由文資局審議通過列為國寶。此交叉分子束儀器為李遠哲博士所設計，相關研究並於1986年榮獲諾貝爾化學獎之肯定。為彰顯交叉分子束儀器之重要性，特別策劃本特展，以此鼓勵學子投身科學研究之路。&lt;br /&gt;
</text:p>
            <text:p>&amp;nbsp;&lt;br /&gt;
</text:p>
            <text:p>為什麼稱為&amp;rdquo;HOPE&amp;rdquo;？美國人的習慣是一個實驗室裡若有多部相同的機器時，就以英文字母為字首排列，當時這部儀器恰巧排到H，所以李遠哲就以HOPE為其命名。&lt;br /&gt;
</text:p>
            <text:p>&amp;nbsp;&lt;br /&gt;
</text:p>
            <text:p>諾貝爾級的科學家，每個人身上都有個動人的故事，他們研究科學的精神值得年輕學子們參考借鏡。期望透過本特展讓觀眾一窺基礎科學的堂奧，讓學子獲得研究科學思考上的啟發！</text:p>
          </table:table-cell>
          <table:table-cell table:style-name="ce2" office:value-type="string" calcext:value-type="string">
            <text:p>免費參觀</text:p>
          </table:table-cell>
        </table:table-row>
        <table:table-row table:style-name="ro1">
          <table:table-cell table:style-name="ce1" office:value-type="string" calcext:value-type="string">
            <text:p>特展</text:p>
          </table:table-cell>
          <table:table-cell table:style-name="ce2" office:value-type="string" calcext:value-type="string">
            <text:p>人造關係 開箱：傳播科技特展</text:p>
          </table:table-cell>
          <table:table-cell table:style-name="ce2" office:value-type="string" calcext:value-type="string">
            <text:p>20231111</text:p>
          </table:table-cell>
          <table:table-cell table:style-name="ce2" office:value-type="string" calcext:value-type="string">
            <text:p>20240825</text:p>
          </table:table-cell>
          <table:table-cell table:style-name="ce2" office:value-type="string" calcext:value-type="string">
            <text:p>6F</text:p>
          </table:table-cell>
          <table:table-cell table:style-name="ce2"/>
          <table:table-cell table:style-name="ce2" office:value-type="string" calcext:value-type="string">
            <text:p>現今，傳遞訊息可以隨時隨地，傳播科技早已無所不在。科工館收藏傳播科技藏品約有5萬件，是國內難得在聲音、印刷、影視、電信四大類別都有典藏物件的博物館，因此，特推出「人造關係-開箱:傳播科技特展」，展出逾百件、橫跨超過1世紀的傳播科技文物，透過跨時代新舊文物的展示，使各年齡層、不同世代的觀眾都能在特展中找到屬於自己的共鳴與感動。&lt;br /&gt;
</text:p>
            <text:p>&amp;nbsp;&lt;br /&gt;
</text:p>
            <text:p>特展在融入場景的實體展之外，另設計了「線上劇場版」，以人物對話、實境解謎的手法，讓觀眾參與一對戀人穿越時空的愛情故事。除了尋找謎題線索之外，觀眾加入遊戲就像是真的和故事裡的角色對話一樣，還有結局彩蛋等著你發現這對戀人的愛情秘密！&lt;br /&gt;
</text:p>
            <text:p>&amp;nbsp;&lt;br /&gt;
</text:p>
            <text:p>★必看文物&lt;br /&gt;
</text:p>
            <text:p>1. 臺灣第一台！活字版印刷機&lt;br /&gt;
</text:p>
            <text:p>2. 身歷其境！活版印刷排版房&lt;br /&gt;
</text:p>
            <text:p>3. 世界最小！口袋型留聲機&lt;br /&gt;
</text:p>
            <text:p>4. 全球第一台！Walkman&amp;reg;隨身聽&lt;br /&gt;
</text:p>
            <text:p>5. 造型最美！大同維納斯電視機&lt;br /&gt;
</text:p>
            <text:p>6. 超過兩尺高！會燃燒的電影放映機&lt;br /&gt;
</text:p>
            <text:p>7. 第一波蘋果浪潮！Apple II個人電腦</text:p>
          </table:table-cell>
          <table:table-cell table:style-name="ce2" office:value-type="string" calcext:value-type="string">
            <text:p>免票入場</text:p>
          </table:table-cell>
        </table:table-row>
        <table:table-row table:style-name="ro1">
          <table:table-cell table:style-name="ce1" office:value-type="string" calcext:value-type="string">
            <text:p>特展</text:p>
          </table:table-cell>
          <table:table-cell table:style-name="ce2" office:value-type="string" calcext:value-type="string">
            <text:p>共融有愛、繪愛無礙~長庚醫療體系身障畫作聯合展覽</text:p>
          </table:table-cell>
          <table:table-cell table:style-name="ce2" office:value-type="string" calcext:value-type="string">
            <text:p>20231220</text:p>
          </table:table-cell>
          <table:table-cell table:style-name="ce2" office:value-type="string" calcext:value-type="string">
            <text:p>20240105</text:p>
          </table:table-cell>
          <table:table-cell table:style-name="ce2" office:value-type="string" calcext:value-type="string">
            <text:p>1F</text:p>
          </table:table-cell>
          <table:table-cell table:style-name="ce2"/>
          <table:table-cell table:style-name="ce2" office:value-type="string" calcext:value-type="string">
            <text:p>&lt;p&gt;&lt;span style="font-size: 12pt; font-family: 新細明體, serif;"&gt;展出期間：&lt;/span&gt;&lt;span style="font-family: Calibri, sans-serif; font-size: 12pt;"&gt;112&lt;/span&gt;&lt;span style="font-size: 12pt; font-family: 新細明體, serif;"&gt;年&lt;/span&gt;&lt;span style="font-family: Calibri, sans-serif; font-size: 12pt;"&gt;12&lt;/span&gt;&lt;span style="font-size: 12pt; font-family: 新細明體, serif;"&gt;月&lt;/span&gt;&lt;span style="font-family: Calibri, sans-serif; font-size: 12pt;"&gt;20&lt;/span&gt;&lt;span style="font-size: 12pt; font-family: 新細明體, serif;"&gt;日至&lt;/span&gt;&lt;span style="font-family: Calibri, sans-serif; font-size: 12pt;"&gt;113&lt;/span&gt;&lt;span style="font-size: 12pt; font-family: 新細明體, serif;"&gt;年&lt;/span&gt;&lt;span style="font-family: Calibri, sans-serif; font-size: 12pt;"&gt;1&lt;/span&gt;&lt;span style="font-size: 12pt; font-family: 新細明體, serif;"&gt;月&lt;/span&gt;&lt;span style="font-family: Calibri, sans-serif; font-size: 12pt;"&gt;5&lt;/span&gt;&lt;span style="font-size: 12pt; font-family: 新細明體, serif;"&gt;日&lt;/span&gt;&lt;/p&gt;
</text:p>
            <text:p>
</text:p>
            <text:p>&lt;p&gt;&lt;span style="font-size:12pt"&gt;&lt;span style="font-family:Calibri,sans-serif"&gt;&lt;span style="font-family:&amp;quot;新細明體&amp;quot;,serif"&gt;展出地點：本館&lt;/span&gt;1&lt;span style="font-family:&amp;quot;新細明體&amp;quot;,serif"&gt;樓藝文專區&lt;/span&gt;&lt;/span&gt;&lt;/span&gt;&lt;/p&gt;
</text:p>
            <text:p>
</text:p>
            <text:p>&lt;p&gt;&lt;span style="font-family: 新細明體, serif; font-size: 12pt;"&gt;展覽介紹：&lt;/span&gt;&lt;/p&gt;
</text:p>
            <text:p>
</text:p>
            <text:p>&lt;p&gt;&lt;span style="font-size:12pt"&gt;&lt;span style="font-family:Calibri,sans-serif"&gt;&lt;span style="font-family:&amp;quot;新細明體&amp;quot;,serif"&gt;長庚醫院於&lt;/span&gt;2023&lt;span style="font-family:&amp;quot;新細明體&amp;quot;,serif"&gt;年&lt;/span&gt;12&lt;span style="font-family:&amp;quot;新細明體&amp;quot;,serif"&gt;月&lt;/span&gt;20&lt;span style="font-family:&amp;quot;新細明體&amp;quot;,serif"&gt;日至&lt;/span&gt; 2024&lt;span style="font-family:&amp;quot;新細明體&amp;quot;,serif"&gt;年&lt;/span&gt;1&lt;span style="font-family:&amp;quot;新細明體&amp;quot;,serif"&gt;月&lt;/span&gt;5&lt;span style="font-family:&amp;quot;新細明體&amp;quot;,serif"&gt;日在本館一樓一樓展覽專區辦理「共融有愛，繪愛無礙&lt;/span&gt;~&lt;span style="font-family:&amp;quot;新細明體&amp;quot;,serif"&gt;長庚醫療體系身障畫作展覽」，並於&lt;/span&gt; 12 &lt;span style="font-family:&amp;quot;新細明體&amp;quot;,serif"&gt;月&lt;/span&gt; 20 &lt;span style="font-family:&amp;quot;新細明體&amp;quot;,serif"&gt;日辦理開幕典禮，邀請口畫家現場分享生命故事及習畫歷程。長庚紀念醫院秉持著「取之社會、用之社會」的精神，自民國&lt;/span&gt;98&lt;span style="font-family:&amp;quot;新細明體&amp;quot;,serif"&gt;年起聘任多位身障畫家，畫作懸掛醫院各角落，鼓舞許多病患及家屬，同時也讓這群身障畫家能有穩定的收入來源而能自立。身障畫家們多因先天疾病或遭意外重創而失去雙手，經過努力克服身體障礙，以口或不便的手持畫筆作畫，於畫布上揮灑其對生命熱愛的色彩，希望能傳遞正面能量並鼓舞社會大眾勇敢面對生命中的挫折。&lt;/span&gt;&lt;/span&gt;&lt;/span&gt;&lt;/p&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光影魔法美術館 高雄站 Art in Wonderland</text:p>
          </table:table-cell>
          <table:table-cell table:style-name="ce2" office:value-type="string" calcext:value-type="string">
            <text:p>20231229</text:p>
          </table:table-cell>
          <table:table-cell table:style-name="ce2" office:value-type="string" calcext:value-type="string">
            <text:p>20240303</text:p>
          </table:table-cell>
          <table:table-cell table:style-name="ce2" office:value-type="string" calcext:value-type="string">
            <text:p>2F</text:p>
          </table:table-cell>
          <table:table-cell table:style-name="ce2"/>
          <table:table-cell table:style-name="ce2" office:value-type="string" calcext:value-type="string">
            <text:p>&lt;div style="text-align: center;"&gt;&lt;strong&gt;&lt;a id="空格" name="空格"&gt;&lt;/a&gt;&lt;a id="空格" name="空格"&gt;&lt;/a&gt;重新詮釋「感官型藝術」的最高境界&lt;/strong&gt;&lt;br /&gt;
</text:p>
            <text:p>&lt;strong&gt;讓科技成就想像、創造奇蹟&lt;/strong&gt;&lt;br /&gt;
</text:p>
            <text:p>&lt;strong&gt;12&lt;/strong&gt;&lt;strong&gt;月29日 不可思議的魔法樂園 驚艷登場！&lt;/strong&gt;&lt;/div&gt;
</text:p>
            <text:p>&amp;nbsp;&lt;br /&gt;
</text:p>
            <text:p>由日本頂尖展演團隊STEPeast攜手六組國際級的跨時代藝術家，結合數位科技與藝術，重磅打造有趣而感動的「光影魔法美術館」，風靡全球，在世界各地巡演近百場，好評如潮，累積372萬觀展人次。今年暑假首次蒞臨臺北，明年寒假將好評移展高雄，集結十多項動態裝置作品，將獨特的電腦技術融入沉浸式的美學盛宴，以互動性為主軸，不分年齡，在豐富的影像創作中寓教於樂：手舞足蹈、指揮音符、彩繪夢境、駕馭光影、動手玩創意！&lt;br /&gt;
</text:p>
            <text:p>&amp;nbsp;&lt;br /&gt;
</text:p>
            <text:p>&lt;strong&gt;【魔法QA大集合】&lt;/strong&gt;&lt;br /&gt;
</text:p>
            <text:p>&amp;nbsp;&lt;br /&gt;
</text:p>
            <text:p>&lt;strong&gt;Ｑ1：請問本展適合什麼年齡層觀賞？&lt;/strong&gt;&lt;br /&gt;
</text:p>
            <text:p>Ａ1：本次展覽主打「追逐色彩、與光影玩遊戲」！除了眼看、耳聽等互動，還能觸摸，甚至是學習。過去在各國巡迴展出時，出於對未知的探索、魔法的好奇，吸引了眾多平時不會逛美術館的族群，觀展後更表示這個展覽讓藝術變得更「有趣！」而「感動！」因此相當推薦給各年齡層的朋友，尤為親子家庭，以及對顏色、創意、設計、動畫有興趣的觀眾哦！&lt;br /&gt;
</text:p>
            <text:p>&amp;nbsp;&lt;br /&gt;
</text:p>
            <text:p>&lt;strong&gt;Ｑ2：請問這是光影互動展嗎？&lt;/strong&gt;&lt;br /&gt;
</text:p>
            <text:p>A2：是的！本展為結合新媒體、體感型藝術，並強調參與性的「光影互動展」。來到這裡，各位觀眾就是我們的魔法見習生！毋須購買魔法棒、撒魔法金粉，只要雙手，就能從「麻瓜」直接升等「超級～魔法師」呢！&lt;br /&gt;
</text:p>
            <text:p>&amp;nbsp;&lt;br /&gt;
</text:p>
            <text:p>&lt;strong&gt;Ｑ3：請問有哪些藝術家參展呢？&lt;/strong&gt;&lt;br /&gt;
</text:p>
            <text:p>A3：本展邀請六組來自日本的藝術家，包含藤本直明、坪倉輝明、Ponboks（本多大和）、下田芳彦、渡邊敬之（北千住デザイン），以及由名古屋造形大學師生所組成的新媒體藝術社團。其中，藝術家藤本直明的作品曾在國際美術館、建築外牆展出80次以上，參展陣容強大！&lt;br /&gt;
</text:p>
            <text:p>&amp;nbsp;&lt;br /&gt;
</text:p>
            <text:p>&lt;strong&gt;Ｑ4：請問光影魔法美術館過往曾在哪些地方展出呢？&lt;/strong&gt;&lt;br /&gt;
</text:p>
            <text:p>A4：過去曾在日本、韓國等多國各大城市展出，今年夏季在日本神奈川縣橫濱市「SOGO美術館」、富山縣高岡市「高岡市美術館」、佐賀縣佐賀市「佐賀縣立美術館」、鹿兒島縣鹿兒島市「鹿兒島縣歷史及美術中心－黎明館」等多地展出，今年冬季，將在高雄科工館解除魔法封印！其中，每場展出皆會根據策展單位、藝術家等多方意見調整，增添展覽的自由度、可能性，以及對未知的驚喜感，為觀眾營造魔法般的藝術展，盼在觀賞作品的過程感受最純粹的樂趣，值得期待！&lt;br /&gt;
</text:p>
            <text:p>&amp;nbsp;&lt;br /&gt;
</text:p>
            <text:p>&lt;strong&gt;Ｑ5：請問展覽有哪些互動體驗內容呢？&lt;/strong&gt;&lt;br /&gt;
</text:p>
            <text:p>A5：我們的神秘魔法王國擁有三大樂趣：&lt;br /&gt;
</text:p>
            <text:p>1. 奇幻彩影趣：用雙手為影子施法－與蝴蝶飛舞，享受影分身之術、變出七彩葫蘆、在幻想劇院的「光影魔鏡」前，搖身一變成天使、惡魔，奇遇白兔、美人魚等傳說物種，穿梭在神秘動物的影形世界，讓手影們在圓桌動～起來，編織森林奇蹟！&lt;br /&gt;
</text:p>
            <text:p>2. 光影玩藝趣：用意念操縱光影－輕觸指尖綻放萬花筒，享受冬日馥郁花海的盛開、見證隱藏版魔法，扭曲液體時空，墜入迷幻的「流動視界」、累積相當的魔力值後，就能在廢墟吸附各種廢棄家電，變身厲害的「付喪神」，守護家園、輕鬆穿越任意門，踏進經典名畫的世界，與孟克吶喊、與維梅爾倒牛奶，最終還能喚醒五顏六色的魔法石，體驗宇宙「失重感」！&lt;br /&gt;
</text:p>
            <text:p>3. 聲光繪影趣：用魔法變換聲光－創造幸福魔法，將地面瞬間著色成「彩虹棧道」、在「微光時空」匯聚、撞擊、分解星塵碎片、變身音樂神童，藝起玩樂器、遇見光之小夥伴，與他們玩耍、當朋友！最終章能運用歡樂魔法，讓眼前「白色圓球」點亮「絢爛花火」！&lt;br /&gt;
</text:p>
            <text:p>&amp;nbsp;&lt;br /&gt;
</text:p>
            <text:p>&lt;strong&gt;Ｑ6：請問本展有什麼精選特色呢？&lt;/strong&gt;&lt;br /&gt;
</text:p>
            <text:p>A6：有別於過去以畫筆、雕刻刀創作，「光影魔法美術館」強調新媒體藝術的雙向互動體驗，藉此開拓藝術創作的可能性：&lt;br /&gt;
</text:p>
            <text:p>1. 以觀賞、觸摸、參與、學習為主軸，在各年齡層間，透過五官與身體對話，營造雙向性的互動樂趣，著重深入淺出的「體感型美術館」。&lt;br /&gt;
</text:p>
            <text:p>2. 匯聚光與影的幻覺藝術，以與眾不同的手法呈現與數位科技的聯繫，重新詮釋美術館的概念與存在價值，塑造嶄新風格的「感受型美術館」。&lt;br /&gt;
</text:p>
            <text:p>3. 汲取科技、融合藝術，將光元素的可能性與樂趣發揮得淋漓盡致，帶領觀眾身歷其境體驗魔法，宣揚解構創意的「未來型美術館」。&lt;br /&gt;
</text:p>
            <text:p>&amp;nbsp;&lt;br /&gt;
</text:p>
            <text:p>&lt;strong&gt;Ｑ7：請問各位家長帶小朋友推薦嗎？&lt;/strong&gt;&lt;br /&gt;
</text:p>
            <text:p>A7：這邊幫大家整理來自現場突襲訪問的地方父母心聲&amp;hellip;&lt;br /&gt;
</text:p>
            <text:p>@ 南港楊媽媽：每一區都是創意無限！！孩子在這邊可以盡情在展區內追、趕、跑、跳、碰跟作品互動～每一區的感應式互動遊戲都不用怕會卡卡的，回饋迅速非常流暢！超好放電！而且每一區都無敵耗體力回家可以多吃好幾碗飯哈哈哈！&lt;br /&gt;
</text:p>
            <text:p>&amp;nbsp;&lt;br /&gt;
</text:p>
            <text:p>@ 士林蔣媽媽：小朋友來這一整個變好誇張！因為特展將藝術透過光影、聲音，採用互動的方式呈現，再加上她在裡面陸續交了兩個朋友，在有伴一起玩藝術下，她竟然逛玩了三小時！如果不催她，可以直接四小時，直到打烊才願意出來&amp;hellip;&lt;br /&gt;
</text:p>
            <text:p>&amp;nbsp;&lt;br /&gt;
</text:p>
            <text:p>@ 竹北彭媽媽：我覺得這邊很棒耶，很適合親子一起來玩！整個嗨翻天，可以帶小孩來放電，重點是這邊有冷氣！而且他們跳來跳去，晚上應該很快就睡了！&lt;br /&gt;
</text:p>
            <text:p>&amp;nbsp;&lt;br /&gt;
</text:p>
            <text:p>@ 北投廖媽媽：展內就是個小孩放電的好地方，我們先進場玩了一圈，出來喝水、吃東西補充熱量後，再重複入場玩最喜歡的項目，真的不得不說，這個展很厲害，用光的變化衍生出這麼有趣的互動內容！最喜歡的展區就是用白球丟在牆面上、在落點區開出煙火，整個視覺效果滿分，套句我們家爸爸的話，如果在夜市投球，一局100元有10球，小姑娘應該投了好幾千元吧，在這裡不只很夠本而且還讓人驚艷，玩到快閉館才匆匆離開！&lt;br /&gt;
</text:p>
            <text:p>&amp;nbsp;&lt;br /&gt;
</text:p>
            <text:p>@ 醬放光她的電：《最佳放電攻略》事先買好票，10點開門準時進場，人比較少，可以玩得非常盡興！！玩到中午肚子餓時，可先去吃飯，然後下午再入場！包你小孩電力耗盡～到睡前醬醬都還在跟我回憶今天跟「吶喊先生」還有「牛奶女僕」互動的情節，非常有趣，真心推薦大家帶著孩子一起去玩！&lt;br /&gt;
</text:p>
            <text:p>&amp;nbsp;&lt;br /&gt;
</text:p>
            <text:p>展覽日期：2023年12月29日（五）至2024年3月3日（日）&lt;br /&gt;
</text:p>
            <text:p>展覽地點：國立科學工藝博物館北館 第一、二特展廳&lt;br /&gt;
</text:p>
            <text:p>　　　　　（高雄市三民區九如一路720號）&lt;br /&gt;
</text:p>
            <text:p>展覽時間：10:00-17:00（閉展前30分鐘停止售票及入場）&lt;br /&gt;
</text:p>
            <text:p>休展日：1/8（一）、1/15（一）、2/9（除夕）、2/10（初一）、2/19（一）、2/26（一）&lt;br /&gt;
</text:p>
            <text:p>主辦單位：寬宏藝術經紀股份有限公司、三貝多股份有限公司&lt;br /&gt;
</text:p>
            <text:p>企劃單位：STEPeast、株式会社ＣｏＣｏ&lt;br /&gt;
</text:p>
            <text:p>&amp;nbsp;&lt;br /&gt;
</text:p>
            <text:p>注意事項及入場須知：&lt;br /&gt;
</text:p>
            <text:p>1. 每張票券展期間可使用一次。票券一旦遺失、毀損，恕不補發退換，請妥善保管。&lt;br /&gt;
</text:p>
            <text:p>2. 本展覽開放拍照、錄影之非商業性攝影，惟請尊重藝術家之智慧財產權及作品版權所有。&lt;br /&gt;
</text:p>
            <text:p>3. 禁止攜帶傘、食物、飲料、寵物、嬰兒車入場；禁止飲食、吸菸、嚼食口香糖及檳榔。&lt;br /&gt;
</text:p>
            <text:p>4. 本展覽不提供寄放服務，請自行妥善保管好隨身物品及貴重物品。&lt;br /&gt;
</text:p>
            <text:p>5. 請遵守參觀規則、動線及現場工作人員指示，如遇人潮眾多，敬請依序排隊等候。&lt;br /&gt;
</text:p>
            <text:p>6. 請勿高聲談笑、嬉戲追逐。如有不當行為經規勸無效者，則須立即離場且不得有異議。&lt;br /&gt;
</text:p>
            <text:p>7. 本展覽相關異動訊息公布或票務相關事宜，可隨時於寬宏售票系統 kham.com.tw 查詢獲得第一手資訊，恕不另行通知。&lt;br /&gt;
</text:p>
            <text:p>&amp;nbsp;&lt;br /&gt;
</text:p>
            <text:p>&lt;br /&gt;
</text:p>
            <text:p>&lt;span style="color:#EE82EE;"&gt;延伸閱讀&lt;/span&gt;
</text:p>
            <text:p>
</text:p>
            <text:p>&lt;ul&gt;
</text:p>
            <text:p>	&lt;li&gt;​&lt;a href="https://kham.tw/t14DQqu6"&gt;日本超人氣「光影魔法美術館」高雄登場！寒假親子必玩展覽，14大展區超詳解&lt;/a&gt;&lt;/li&gt;
</text:p>
            <text:p>	&lt;li&gt;&lt;a href="https://www.facebook.com/khamexhibition"&gt;玩展覽&lt;/a&gt;&lt;/li&gt;
</text:p>
            <text:p>&lt;/ul&gt;
</text:p>
            <text:p/>
          </table:table-cell>
          <table:table-cell table:style-name="ce2" office:value-type="string" calcext:value-type="string">
            <text:p>票價資訊
</text:p>
            <text:p>  &lt;br&gt;
</text:p>
            <text:p> &lt;br&gt;
</text:p>
            <text:p>【單人票】400元
</text:p>
            <text:p>－限一般民眾單人使用
</text:p>
            <text:p>－年滿1歲之孩童或學生未攜帶證件則以單人票計算
</text:p>
            <text:p>－65歲以上長者未攜帶證件則以單人票計算
</text:p>
            <text:p>  &lt;br&gt;
</text:p>
            <text:p> &lt;br&gt;
</text:p>
            <text:p>【優惠票】360元（購票、入場需驗證）
</text:p>
            <text:p>－限持本國大專以下學生證件112學年上學期註冊章為憑
</text:p>
            <text:p>（優惠票之學生證件不含空中大學、推廣／進修教育、社區大學、碩／博士生、國際學生證）
</text:p>
            <text:p>－年滿1歲之孩童
</text:p>
            <text:p>（民國112年入場適用出生年份：民國111年11月（含）以前出生者）
</text:p>
            <text:p>（民國113年入場適用出生年份：民國111年12月（含）以前出生者）
</text:p>
            <text:p>－未滿1歲之孩童未攜帶證件則以優惠票計算
</text:p>
            <text:p>  &lt;br&gt;
</text:p>
            <text:p> &lt;br&gt;
</text:p>
            <text:p>【愛心票】200元（購票、入場需驗證）
</text:p>
            <text:p>－領有身心障礙證明觀眾，須出示身心障礙證明正本
</text:p>
            <text:p>－領有身心障礙證明觀眾之陪同者限一位，須與身障者同時入場
</text:p>
            <text:p>－65歲以上長者
</text:p>
            <text:p>（民國112年入場適用出生年份：民國47年12月（含）以前出生者）
</text:p>
            <text:p>（民國113年入場適用出生年份：民國48年3月（含）以前出生者）
</text:p>
            <text:p>  &lt;br&gt;
</text:p>
            <text:p> &lt;br&gt;
</text:p>
            <text:p>【免票】（入場需驗證）
</text:p>
            <text:p>－未滿1歲之幼童，需出示有效正本證件入場，且須由一位家長購票陪同入場
</text:p>
            <text:p>（民國112年入場適用出生年份：民國111年12月（含）以後出生者）
</text:p>
            <text:p>（民國113年入場適用出生年份：民國112年1月（含）以後出生者）</text:p>
          </table:table-cell>
        </table:table-row>
        <table:table-row table:style-name="ro1">
          <table:table-cell table:style-name="ce1" office:value-type="string" calcext:value-type="string">
            <text:p>特展</text:p>
          </table:table-cell>
          <table:table-cell table:style-name="ce2" office:value-type="string" calcext:value-type="string">
            <text:p>『卡娜赫拉的小動物 荒唐世界博物館 高雄站』</text:p>
          </table:table-cell>
          <table:table-cell table:style-name="ce2" office:value-type="string" calcext:value-type="string">
            <text:p>20231229</text:p>
          </table:table-cell>
          <table:table-cell table:style-name="ce2" office:value-type="string" calcext:value-type="string">
            <text:p>20240303</text:p>
          </table:table-cell>
          <table:table-cell table:style-name="ce2" office:value-type="string" calcext:value-type="string">
            <text:p>2F</text:p>
          </table:table-cell>
          <table:table-cell table:style-name="ce2"/>
          <table:table-cell table:style-name="ce2" office:value-type="string" calcext:value-type="string">
            <text:p>&lt;a name="_Hlk70592802"&gt;&lt;strong&gt;『卡娜赫拉的小動物&lt;/strong&gt;&lt;/a&gt; &lt;strong&gt;荒唐世界博物館』&lt;/strong&gt;&lt;br /&gt;
</text:p>
            <text:p>&lt;strong&gt;P&lt;/strong&gt;&lt;strong&gt;助與粉紅兔兔&lt;/strong&gt;&lt;strong&gt;邀請你&lt;/strong&gt;&lt;strong&gt;同遊&lt;/strong&gt;&lt;strong&gt;世界藝術及文物&lt;/strong&gt;&lt;strong&gt;殿堂&lt;/strong&gt;&lt;br /&gt;
</text:p>
            <text:p>&amp;nbsp;&lt;br /&gt;
</text:p>
            <text:p>卡娜赫拉20周年，這次由P助和粉紅兔兔與世界知名的藝文作品組成『卡娜赫拉的小動物 荒唐世界博物館』帶給觀眾、粉絲們特別的驚喜！展覽來到全球第二站高雄繼續與觀眾、粉絲相見歡，下一站則會至日本巡迴，所以錯過台北站的觀眾朋友們千萬不要再錯過！一起來看卡娜赫拉的小動物如何融入各時期的藝術文物中，一改過去令人覺得莊嚴肅穆的印象，讓博物館變得活潑生動有趣。&lt;br /&gt;
</text:p>
            <text:p>&amp;nbsp;&lt;br /&gt;
</text:p>
            <text:p>『荒唐世界博物館』是一個透過P助與粉紅兔兔結合經典藝術文物，賦予博物館趣味與全新感受的展覽，博物館裡不僅止於藝術品與文物的鑑賞，還能和P助與粉紅兔兔一起搞笑玩樂，絕對是今年冬天溫暖你心的最佳景點好去處！誠摯邀請各位一起來到這個特別又有趣的博物館！&lt;br /&gt;
</text:p>
            <text:p>&amp;nbsp;
</text:p>
            <text:p>&lt;ul style="list-style-type:square;"&gt;
</text:p>
            <text:p>	&lt;li&gt;&lt;strong&gt;三大主題&lt;/strong&gt;&lt;/li&gt;
</text:p>
            <text:p>&lt;/ul&gt;
</text:p>
            <text:p>本次展覽將分為三大主題，分別是：世界名畫藝廊、世界經典文物、P助與粉紅兔兔的攝影派對。&lt;br /&gt;
</text:p>
            <text:p>&amp;nbsp;
</text:p>
            <text:p>&lt;table cellpadding="0" cellspacing="0" style="width:100%;" width=""&gt;
</text:p>
            <text:p>	&lt;tbody&gt;
</text:p>
            <text:p>		&lt;tr&gt;
</text:p>
            <text:p>			&lt;td style="width:867px;height:91px;"&gt;&lt;strong&gt;&lt;u&gt;世界名畫藝廊&lt;/u&gt;&lt;/strong&gt;&lt;br /&gt;
</text:p>
            <text:p>			穿越入口長廊後進入到陳列多幅畫作展品的藝廊， P助與粉紅兔兔逗趣的隱身在各藝術文物中，更結合時下的AR技術，透過有趣且全新的方式重新繪製與詮釋經典藝術作品，甚至與畫作互動。讓我們一窺P助與粉紅兔兔出現在經典的畫作主題中，會有怎樣的全新趣味與美感，一起用不同角度重新玩味這些世界藝術名畫吧。&lt;/td&gt;
</text:p>
            <text:p>		&lt;/tr&gt;
</text:p>
            <text:p>		&lt;tr&gt;
</text:p>
            <text:p>			&lt;td style="width:867px;height:60px;"&gt;&lt;strong&gt;&lt;u&gt;世界經典文物&lt;/u&gt;&lt;/strong&gt;&lt;br /&gt;
</text:p>
            <text:p>			提到世界的經典文物，你腦海中或多或少會浮現幾樣文物作品吧！像是翠玉白菜、日本浮世繪、復活島上的摩埃石像，以及神祕的古埃及法老與金字塔等， 當P助與粉紅兔兔融入這些文物，絕對會讓人會心一笑並情不自禁地拿起手機拍照。特別是化身為埃及法老王的P助與粉紅兔兔，究竟會是怎樣的超萌樣貌呢？一起來荒唐世界博物館一探究竟吧！&lt;/td&gt;
</text:p>
            <text:p>		&lt;/tr&gt;
</text:p>
            <text:p>		&lt;tr&gt;
</text:p>
            <text:p>			&lt;td style="width:867px;height:81px;"&gt;&lt;strong&gt;&lt;u&gt;P&lt;/u&gt;&lt;/strong&gt;&lt;strong&gt;&lt;u&gt;助與粉紅兔兔的攝影派對&lt;/u&gt;&lt;/strong&gt;&lt;br /&gt;
</text:p>
            <text:p>			既然是館長卡娜赫拉所蒐集的博物館，那當中一定也少不了本身創作的許多經典插畫及可愛畫作!&lt;br /&gt;
</text:p>
            <text:p>			本區將展示卡娜赫拉的小動物的經典作品，讓觀眾進入卡娜赫拉的小動物的世界，和P助與粉紅兔兔一起玩耍、拍照，並且留下美好的回憶。更有一大片娃娃牆，歡迎觀眾帶著自己珍藏的娃娃們一起同樂！&lt;/td&gt;
</text:p>
            <text:p>		&lt;/tr&gt;
</text:p>
            <text:p>	&lt;/tbody&gt;
</text:p>
            <text:p>&lt;/table&gt;
</text:p>
            <text:p>&amp;nbsp;
</text:p>
            <text:p>
</text:p>
            <text:p>&lt;ul style="list-style-type:square;"&gt;
</text:p>
            <text:p>	&lt;li&gt;&lt;strong&gt;&lt;u&gt;展覽特色&lt;/u&gt;&lt;/strong&gt;&lt;/li&gt;
</text:p>
            <text:p>&lt;/ul&gt;
</text:p>
            <text:p>&amp;nbsp;
</text:p>
            <text:p>
</text:p>
            <text:p>&lt;table cellpadding="0" cellspacing="0" style="width:100%;" width=""&gt;
</text:p>
            <text:p>	&lt;tbody&gt;
</text:p>
            <text:p>		&lt;tr&gt;
</text:p>
            <text:p>			&lt;td style="width:911px;"&gt;&lt;strong&gt;20&lt;/strong&gt;&lt;strong&gt;周年搶先全球&lt;/strong&gt; &lt;strong&gt;於高雄接力展出&lt;/strong&gt;&lt;br /&gt;
</text:p>
            <text:p>			本次20周年全新展覽搶先日本，台灣成為本展覽首站，繼台北後，今年冬天將於高雄繼續展出，接下來則會至日本巡迴，敬請把握能在台灣觀展的機會！可愛的P助與粉紅兔兔將化身為博物館導覽員，而你將成為第領先全球進入荒唐世界博物館的觀眾! 集結經典有趣的嶄新作品，喜愛卡娜赫拉的小動物們的觀眾們絕對不要錯過!&lt;/td&gt;
</text:p>
            <text:p>		&lt;/tr&gt;
</text:p>
            <text:p>		&lt;tr&gt;
</text:p>
            <text:p>			&lt;td style="width:911px;"&gt;&lt;strong&gt;藝術&lt;/strong&gt;&lt;strong&gt;X&lt;/strong&gt;&lt;strong&gt;文化&lt;/strong&gt;&lt;strong&gt;X&lt;/strong&gt;&lt;strong&gt;互動體驗&lt;/strong&gt;&lt;strong&gt; &lt;/strong&gt;&lt;br /&gt;
</text:p>
            <text:p>			本次展覽除了讓觀眾欣賞到世界各地不同年代的藝術作品之外，也加入了現代科技元素讓觀眾透過手機來做互動，加上文化體驗的內容，讓觀眾在藝術品鑑賞同時也能夠獲得有趣的小互動，不再只是靜態的觀看！&lt;/td&gt;
</text:p>
            <text:p>		&lt;/tr&gt;
</text:p>
            <text:p>	&lt;/tbody&gt;
</text:p>
            <text:p>&lt;/table&gt;
</text:p>
            <text:p>&amp;nbsp;
</text:p>
            <text:p>
</text:p>
            <text:p>&lt;table cellpadding="0" cellspacing="0" style="width:100%;" width=""&gt;
</text:p>
            <text:p>	&lt;tbody&gt;
</text:p>
            <text:p>		&lt;tr&gt;
</text:p>
            <text:p>			&lt;td style="width:911px;"&gt;&lt;strong&gt;插畫角色&lt;/strong&gt;&lt;strong&gt;MIX&lt;/strong&gt;&lt;strong&gt;東西方藝術作品&lt;/strong&gt;&lt;br /&gt;
</text:p>
            <text:p>			P助與粉紅兔兔不只是導覽員，在博物館中請仔細觀看，將會發現這些名畫作品不同以往！&lt;br /&gt;
</text:p>
            <text:p>			知名角色融入西方美術中著名的畫作與藝術品，會有怎麼樣的而趣味與全新火花產生？除了向東西方經典藝術文物致敬，更可以感受由P助與粉紅兔兔以歡樂逗趣的樣貌融入博物館，讓您透過不同角度重新欣賞這些名畫藝術品。&lt;/td&gt;
</text:p>
            <text:p>		&lt;/tr&gt;
</text:p>
            <text:p>	&lt;/tbody&gt;
</text:p>
            <text:p>&lt;/table&gt;
</text:p>
            <text:p>&amp;nbsp;
</text:p>
            <text:p>
</text:p>
            <text:p>&lt;ul style="list-style-type:square;"&gt;
</text:p>
            <text:p>	&lt;li&gt;&lt;strong&gt;&lt;u&gt;展覽資訊&lt;/u&gt;&lt;/strong&gt;&lt;/li&gt;
</text:p>
            <text:p>&lt;/ul&gt;
</text:p>
            <text:p>展覽日期：&lt;a name="_Hlk130895265"&gt;2023年12月29日(五)至2024年3月3日(日)&lt;/a&gt;&lt;br /&gt;
</text:p>
            <text:p>&lt;span style="font-size:1.0em;"&gt;&lt;span style="color: rgba(0, 0, 0, 0.85); font-family: &amp;quot;Microsoft Jhenghei&amp;quot;, 微軟正黑體, &amp;quot;Trebuchet MS&amp;quot;, &amp;quot;Helvetica Neue&amp;quot;, Helvetica, Arial, sans-serif;"&gt;休展日：1/8（一）、1/15（一）、2/9（除夕）、2/10（初一）、2/19（一）、2/26（一）&lt;/span&gt;&lt;/span&gt;&lt;a name="_Hlk130895265"&gt;&lt;/a&gt;&lt;br /&gt;
</text:p>
            <text:p>展覽地點：&lt;a name="_Hlk130895319"&gt;國立科學工藝博物館 第二、三展廳 (高雄市三民區九如一路720號)&lt;/a&gt;&lt;br /&gt;
</text:p>
            <text:p>展覽時間：10:00-17:00&amp;nbsp; (閉館前30分鐘停止售票及入場)&lt;br /&gt;
</text:p>
            <text:p>主辦單位：&lt;a name="_Hlk130895419"&gt;寬宏藝術經紀股份有限公司、三貝多股份有限公司&lt;/a&gt;&lt;br /&gt;
</text:p>
            <text:p>企劃製作: &amp;nbsp;Neutral Corporation Ltd.&lt;br /&gt;
</text:p>
            <text:p>授權單位: &amp;nbsp;TV TOKYO Communications Corporation&lt;br /&gt;
</text:p>
            <text:p>&amp;nbsp;&lt;br /&gt;
</text:p>
            <text:p>&amp;nbsp;&lt;br /&gt;
</text:p>
            <text:p>&amp;nbsp;
</text:p>
            <text:p>&lt;ul style="list-style-type:square;"&gt;
</text:p>
            <text:p>	&lt;li&gt;&lt;strong&gt;&lt;u&gt;票價資訊&lt;/u&gt;&lt;/strong&gt;&lt;/li&gt;
</text:p>
            <text:p>&lt;/ul&gt;
</text:p>
            <text:p>
</text:p>
            <text:p>&lt;table cellpadding="0" cellspacing="0" style="width:100%;" width=""&gt;
</text:p>
            <text:p>	&lt;tbody&gt;
</text:p>
            <text:p>		&lt;tr&gt;
</text:p>
            <text:p>			&lt;td nowrap="nowrap" style="width:160px;height:49px;"&gt;&lt;a name="_Hlk75961655"&gt;票種&lt;/a&gt;&lt;/td&gt;
</text:p>
            <text:p>			&lt;td nowrap="nowrap" style="width:76px;height:49px;"&gt;票價&lt;/td&gt;
</text:p>
            <text:p>			&lt;td nowrap="nowrap" style="width:227px;height:49px;"&gt;適用對象&lt;/td&gt;
</text:p>
            <text:p>			&lt;td style="width:120px;height:49px;"&gt;112年入場&lt;br /&gt;
</text:p>
            <text:p>			適用出生年份&lt;/td&gt;
</text:p>
            <text:p>			&lt;td style="width:113px;height:49px;"&gt;113年入場&lt;br /&gt;
</text:p>
            <text:p>			適用出生年份&lt;/td&gt;
</text:p>
            <text:p>			&lt;td nowrap="nowrap" style="width:47px;height:49px;"&gt;網路刷卡&lt;/td&gt;
</text:p>
            <text:p>			&lt;td nowrap="nowrap" style="width:47px;height:49px;"&gt;傳真刷卡&lt;/td&gt;
</text:p>
            <text:p>			&lt;td style="width:47px;height:49px;"&gt;超商現金&lt;/td&gt;
</text:p>
            <text:p>			&lt;td nowrap="nowrap" style="width:47px;height:49px;"&gt;現場現金&lt;/td&gt;
</text:p>
            <text:p>		&lt;/tr&gt;
</text:p>
            <text:p>		&lt;tr&gt;
</text:p>
            <text:p>			&lt;td nowrap="nowrap" style="width:160px;height:49px;"&gt;單人票&lt;/td&gt;
</text:p>
            <text:p>			&lt;td nowrap="nowrap" style="width:76px;height:49px;"&gt;400元&lt;/td&gt;
</text:p>
            <text:p>			&lt;td nowrap="nowrap" style="width:227px;height:49px;"&gt;限一般民眾單人使用。&lt;/td&gt;
</text:p>
            <text:p>			&lt;td style="width:120px;height:49px;"&gt;&amp;nbsp;&lt;/td&gt;
</text:p>
            <text:p>			&lt;td style="width:113px;height:49px;"&gt;&amp;nbsp;&lt;/td&gt;
</text:p>
            <text:p>			&lt;td nowrap="nowrap" style="width:47px;height:49px;"&gt;&lt;strong&gt;★&lt;/strong&gt;&lt;/td&gt;
</text:p>
            <text:p>			&lt;td nowrap="nowrap" style="width:47px;height:49px;"&gt;&lt;strong&gt;★&lt;/strong&gt;&lt;/td&gt;
</text:p>
            <text:p>			&lt;td style="width:47px;height:49px;"&gt;&lt;strong&gt;★&lt;/strong&gt;&lt;/td&gt;
</text:p>
            <text:p>			&lt;td nowrap="nowrap" style="width:47px;height:49px;"&gt;&lt;strong&gt;★&lt;/strong&gt;&lt;/td&gt;
</text:p>
            <text:p>		&lt;/tr&gt;
</text:p>
            <text:p>		&lt;tr&gt;
</text:p>
            <text:p>			&lt;td nowrap="nowrap" rowspan="2" style="width:160px;height:49px;"&gt;優惠票&lt;br /&gt;
</text:p>
            <text:p>			(購票&amp;amp;入場須驗證)&lt;/td&gt;
</text:p>
            <text:p>			&lt;td nowrap="nowrap" rowspan="2" style="width:76px;height:49px;"&gt;360元&lt;/td&gt;
</text:p>
            <text:p>			&lt;td nowrap="nowrap" style="width:227px;height:49px;"&gt;限持本國大專以下學校之學生證件&lt;br /&gt;
</text:p>
            <text:p>			民國112學年上學期註冊章為憑。&lt;/td&gt;
</text:p>
            <text:p>			&lt;td style="width:120px;height:49px;"&gt;&amp;nbsp;&lt;/td&gt;
</text:p>
            <text:p>			&lt;td style="width:113px;height:49px;"&gt;&amp;nbsp;&lt;/td&gt;
</text:p>
            <text:p>			&lt;td nowrap="nowrap" rowspan="2" style="width:47px;height:49px;"&gt;&lt;strong&gt;★&lt;/strong&gt;&lt;/td&gt;
</text:p>
            <text:p>			&lt;td nowrap="nowrap" rowspan="2" style="width:47px;height:49px;"&gt;&lt;strong&gt;★&lt;/strong&gt;&lt;/td&gt;
</text:p>
            <text:p>			&lt;td rowspan="2" style="width:47px;height:49px;"&gt;&lt;strong&gt;★&lt;/strong&gt;&lt;/td&gt;
</text:p>
            <text:p>			&lt;td nowrap="nowrap" rowspan="2" style="width:47px;height:49px;"&gt;&lt;strong&gt;★&lt;/strong&gt;&lt;/td&gt;
</text:p>
            <text:p>		&lt;/tr&gt;
</text:p>
            <text:p>		&lt;tr&gt;
</text:p>
            <text:p>			&lt;td nowrap="nowrap" style="width:227px;height:49px;"&gt;年滿1歲之孩童。&lt;/td&gt;
</text:p>
            <text:p>			&lt;td style="width:120px;height:49px;"&gt;111年11月 (含)&lt;br /&gt;
</text:p>
            <text:p>			以前出生者&lt;/td&gt;
</text:p>
            <text:p>			&lt;td style="width:113px;height:49px;"&gt;111年12月 (含)&lt;br /&gt;
</text:p>
            <text:p>			以前出生者&lt;/td&gt;
</text:p>
            <text:p>		&lt;/tr&gt;
</text:p>
            <text:p>		&lt;tr&gt;
</text:p>
            <text:p>			&lt;td nowrap="nowrap" rowspan="3" style="width:160px;height:49px;"&gt;愛心票&lt;br /&gt;
</text:p>
            <text:p>			(購票&amp;amp;入場須驗證)&lt;/td&gt;
</text:p>
            <text:p>			&lt;td nowrap="nowrap" rowspan="3" style="width:76px;height:49px;"&gt;200元&lt;/td&gt;
</text:p>
            <text:p>			&lt;td nowrap="nowrap" style="width:227px;height:49px;"&gt;領有身心障礙證明觀眾。&lt;br /&gt;
</text:p>
            <text:p>			(須出示身心障礙證明正本)&lt;/td&gt;
</text:p>
            <text:p>			&lt;td style="width:120px;height:49px;"&gt;&amp;nbsp;&lt;/td&gt;
</text:p>
            <text:p>			&lt;td style="width:113px;height:49px;"&gt;&amp;nbsp;&lt;/td&gt;
</text:p>
            <text:p>			&lt;td nowrap="nowrap" rowspan="3" style="width:47px;height:49px;"&gt;&amp;nbsp;&lt;/td&gt;
</text:p>
            <text:p>			&lt;td nowrap="nowrap" rowspan="3" style="width:47px;height:49px;"&gt;&amp;nbsp;&lt;/td&gt;
</text:p>
            <text:p>			&lt;td rowspan="3" style="width:47px;height:49px;"&gt;&amp;nbsp;&lt;/td&gt;
</text:p>
            <text:p>			&lt;td nowrap="nowrap" rowspan="3" style="width:47px;height:49px;"&gt;&lt;strong&gt;★&lt;/strong&gt;&lt;/td&gt;
</text:p>
            <text:p>		&lt;/tr&gt;
</text:p>
            <text:p>		&lt;tr&gt;
</text:p>
            <text:p>			&lt;td nowrap="nowrap" style="width:227px;height:49px;"&gt;領有身心障礙證明觀眾&lt;br /&gt;
</text:p>
            <text:p>			之陪同者限一位。&lt;br /&gt;
</text:p>
            <text:p>			(須與身障者同時入場)&lt;/td&gt;
</text:p>
            <text:p>			&lt;td style="width:120px;height:49px;"&gt;&amp;nbsp;&lt;/td&gt;
</text:p>
            <text:p>			&lt;td style="width:113px;height:49px;"&gt;&amp;nbsp;&lt;/td&gt;
</text:p>
            <text:p>		&lt;/tr&gt;
</text:p>
            <text:p>		&lt;tr&gt;
</text:p>
            <text:p>			&lt;td nowrap="nowrap" style="width:227px;height:49px;"&gt;65歲以上長者。&lt;/td&gt;
</text:p>
            <text:p>			&lt;td style="width:120px;height:49px;"&gt;47年12月 (含)&lt;br /&gt;
</text:p>
            <text:p>			以前出生者&lt;/td&gt;
</text:p>
            <text:p>			&lt;td style="width:113px;height:49px;"&gt;48年3月 (含)&lt;br /&gt;
</text:p>
            <text:p>			以前出生者&lt;/td&gt;
</text:p>
            <text:p>		&lt;/tr&gt;
</text:p>
            <text:p>		&lt;tr&gt;
</text:p>
            <text:p>			&lt;td nowrap="nowrap" style="width:160px;height:49px;"&gt;免票&lt;br /&gt;
</text:p>
            <text:p>			(入場須驗證)&lt;/td&gt;
</text:p>
            <text:p>			&lt;td nowrap="nowrap" style="width:76px;height:49px;"&gt;0元&lt;/td&gt;
</text:p>
            <text:p>			&lt;td nowrap="nowrap" style="width:227px;height:49px;"&gt;未滿1歲之幼童&lt;br /&gt;
</text:p>
            <text:p>			(須一位成年人持票陪同入場)&lt;/td&gt;
</text:p>
            <text:p>			&lt;td style="width:120px;height:49px;"&gt;111年12月 (含)以後出生者)&lt;/td&gt;
</text:p>
            <text:p>			&lt;td style="width:113px;height:49px;"&gt;112年1月 (含)以後出生者)&lt;/td&gt;
</text:p>
            <text:p>			&lt;td nowrap="nowrap" style="width:47px;height:49px;"&gt;&amp;nbsp;&lt;/td&gt;
</text:p>
            <text:p>			&lt;td nowrap="nowrap" style="width:47px;height:49px;"&gt;&amp;nbsp;&lt;/td&gt;
</text:p>
            <text:p>			&lt;td style="width:47px;height:49px;"&gt;&amp;nbsp;&lt;/td&gt;
</text:p>
            <text:p>			&lt;td nowrap="nowrap" style="width:47px;height:49px;"&gt;&amp;nbsp;&lt;/td&gt;
</text:p>
            <text:p>		&lt;/tr&gt;
</text:p>
            <text:p>	&lt;/tbody&gt;
</text:p>
            <text:p>&lt;/table&gt;
</text:p>
            <text:p>&amp;nbsp;&lt;br /&gt;
</text:p>
            <text:p>&lt;strong&gt;※&lt;/strong&gt; &lt;strong&gt;備註：&lt;/strong&gt;
</text:p>
            <text:p>
</text:p>
            <text:p>&lt;ol&gt;
</text:p>
            <text:p>	&lt;li&gt;優惠票之學生證件不含空中大學、推廣教育、社區大學、碩博士生、國際學生證。&lt;/li&gt;
</text:p>
            <text:p>	&lt;li&gt;年齡計算方式以年份及月份為計算標準，請出示可辨識年齡之相關證件。
</text:p>
            <text:p>	&lt;ul&gt;
</text:p>
            <text:p>		&lt;li&gt;未滿1歲之幼童未攜帶相關證件則以&lt;u&gt;優惠票&lt;/u&gt;計算。&lt;/li&gt;
</text:p>
            <text:p>		&lt;li&gt;年滿1歲之孩童或學生未攜帶相關證件則&lt;u&gt;單人票&lt;/u&gt;計算。&lt;/li&gt;
</text:p>
            <text:p>		&lt;li&gt;65歲以上之年長者未攜帶相關證件則以&lt;u&gt;單人票&lt;/u&gt;計算。&lt;/li&gt;
</text:p>
            <text:p>	&lt;/ul&gt;
</text:p>
            <text:p>	&lt;/li&gt;
</text:p>
            <text:p>&lt;/ol&gt;
</text:p>
            <text:p>&amp;nbsp;&lt;br /&gt;
</text:p>
            <text:p>&lt;strong&gt;※&lt;/strong&gt; &lt;strong&gt;注意事項及入場須知：&lt;/strong&gt;&lt;a name="_Hlk51662321"&gt;&lt;/a&gt;
</text:p>
            <text:p>
</text:p>
            <text:p>&lt;ul&gt;
</text:p>
            <text:p>	&lt;li&gt;使用設施時，禁止攜帶自拍棒、腳架或任何尖銳物品，以避免受傷或破壞設施。&lt;/li&gt;
</text:p>
            <text:p>	&lt;li&gt;每張票券展期間可使用一次，票券一旦遺失、毀損，恕不補發退換，請妥善保管。&lt;/li&gt;
</text:p>
            <text:p>	&lt;li&gt;本展覽開放拍照，惟請尊重藝術家之智慧財產權及作品版權所有。&lt;/li&gt;
</text:p>
            <text:p>	&lt;li&gt;禁止攜帶傘、食物、飲料、寵物、嬰兒車入場；禁止飲食、吸菸、嚼食口香糖及檳榔。&lt;/li&gt;
</text:p>
            <text:p>	&lt;li&gt;個人物品請自行保管，本展不提供寄放亦不負保管責任。&lt;/li&gt;
</text:p>
            <text:p>	&lt;li&gt;請遵守參觀規則、動線及現場工作人員指示，如遇人潮眾多，為維護活動品質及安全考量，達滿載標準時將實施流量管制，敬請依序排隊等候。&lt;/li&gt;
</text:p>
            <text:p>	&lt;li&gt;請勿高聲談笑、嬉戲追逐。如有不當行為經規勸無效者，則須立即離場且不得有異議。&lt;/li&gt;
</text:p>
            <text:p>	&lt;li&gt;本展覽相關異動訊息公布或票務相關事宜，可隨時於寬宏售票系統kham.com.tw查詢獲得第一手資訊，恕不另行通知。&lt;/li&gt;
</text:p>
            <text:p>&lt;/ul&gt;
</text:p>
            <text:p>免票資格：未滿1歲者，需出示有效正本證件入場，陪同者須購票入場。</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氣候任性．臺灣韌性—降雨篇</text:p>
          </table:table-cell>
          <table:table-cell table:style-name="ce2" office:value-type="string" calcext:value-type="string">
            <text:p>20240329</text:p>
          </table:table-cell>
          <table:table-cell table:style-name="ce2" office:value-type="string" calcext:value-type="string">
            <text:p>20240526</text:p>
          </table:table-cell>
          <table:table-cell table:style-name="ce2" office:value-type="string" calcext:value-type="string">
            <text:p>B1</text:p>
          </table:table-cell>
          <table:table-cell table:style-name="ce2"/>
          <table:table-cell table:style-name="ce2" office:value-type="string" calcext:value-type="string">
            <text:p>「氣候任性．臺灣韌性&amp;mdash;降雨篇」特展&lt;br /&gt;
</text:p>
            <text:p>&lt;br /&gt;
</text:p>
            <text:p>&lt;strong&gt;雨下去哪裡了？科工館調查：&lt;/strong&gt;&lt;strong&gt;7&lt;/strong&gt;&lt;strong&gt;成的觀眾擔心臺灣降雨不均。&lt;/strong&gt;&lt;br /&gt;
</text:p>
            <text:p>&lt;strong&gt;本世紀中的你幾歲？是學生、上班族或已退休的你，有可能面臨什麼樣的降雨情境？科工館，演給你看！&lt;/strong&gt;&lt;br /&gt;
</text:p>
            <text:p>&lt;strong&gt;科學家是怎麼推估出世紀中、世紀末的氣候情境的呢？&lt;/strong&gt;&lt;br /&gt;
</text:p>
            <text:p>&lt;strong&gt;忽有傾盆大雨、忽要儲備用水，淹水又乾旱，怎解？&lt;/strong&gt;&lt;br /&gt;
</text:p>
            <text:p>&lt;br /&gt;
</text:p>
            <text:p>&lt;br /&gt;
</text:p>
            <text:p>全球暖化所帶來的氣候變遷，臺灣的降雨將更加集中，這將升高淹水與缺水的機會。國立科學工藝博物館（以下稱科工館）與行政院國家科學及技術委員會(簡稱國科會)自然科學及永續研究發展處、國家災害防救科技中心共同舉辦「氣候任性．臺灣韌性&amp;mdash;降雨篇」特展，以國科會「台灣氣候變遷推估資訊與調適知識平台（簡稱TCCIP）」之科學團隊，長期建構專屬臺灣在地化的氣候變遷資料庫為基礎，以深入淺出的方式，呈現未來人們可能要面對的降雨型態，以及臺灣已因應氣候條件所發展出來的調適策略；學習與極端天氣共存的方法，防患於未然。展示內容涵括三個面向，有「與氣候共存」、「臺灣的雨」，以及臺灣因應降雨不均所提出的「調適與策略」，展期自2024年3月29日（週五）至2024年5月26日（週日），於科工館地下一樓氣候變遷廳展出。&lt;br /&gt;
</text:p>
            <text:p>&lt;br /&gt;
</text:p>
            <text:p>2020年至2021年的百年大旱，南臺灣甚至超過600天沒有降下大雨（降雨量大於200毫米），這樣的現象可能給民眾帶來深刻的印象。去（2023）年「氣候任性．臺灣韌性」特展的「序曲篇」，向民眾介紹了氣候變遷對人類所帶來的影響。展出期間科工館對觀眾的問卷調查顯示，71.6%的觀眾認知到氣候變遷威脅的風險，包括高溫、海平面上升、以及降雨不均等現象；其中對於「降雨不均」則有71%的觀眾表示非常擔心。2023年Google搜尋的關鍵字，第1名是「颱風」，也部分呼應了這一項調查結果。&lt;br /&gt;
</text:p>
            <text:p>&lt;br /&gt;
</text:p>
            <text:p>科工館為回應社會大眾的憂慮，今年特展以「降雨篇」為主題，聚焦於氣候變遷下的臺灣降雨。透過圖文並茂與互動展示方式，說明何以臺灣是全世界總降雨量前幾名的國家，卻有時要面對缺水危機；臺灣的降雨不均可以從時間與空間來瞭解；看到稻農應用臺灣科學資訊，找出水稻關鍵生長時期階段的調適方法，以面對灌溉用水短缺的難題。在本世紀中臺灣的降雨，可能會如何影響我們的生活？不管那時的你是在北部、南部、你是學生、上班族，還是已退休，科工館運用互動投影方式，預演給你看。&lt;br /&gt;
</text:p>
            <text:p>&lt;br /&gt;
</text:p>
            <text:p>從知道「降雨不均的事實」到「找出種水稻的調適方案」以及「推估未來可能的降雨情境」，這些事實與推估，預告人們及早因應、省思與做出一些改變。&lt;br /&gt;
</text:p>
            <text:p>國科會的TCCIP氣候變遷科研平台，是由一群科學家長期耕耘，透過大數據資料的蒐集、研究調查、模型設計與分析等科學方法，進而運算推估未來氣候變遷趨勢，並且將科研成果開放在此平台上，提供給師生、研究人員與社會大眾做為參考，為國內相當重要的科學知識資產。展覽中也呈現科學家是如何得到這些推估結果，科學家的工作以及使用的工具。因應氣候變遷長期也是日常，藉由這個特展有機會啟發年輕學子投入科學研究工作，共同為臺灣甚至全世界提出解方。&lt;br /&gt;
</text:p>
            <text:p>特展中還有投票活動、AR濾鏡打卡活動，民眾看完特展還可以參加地球滅火隊行動，答題集貼紙，集滿5張可以乘騎氣候變遷廳中的行動車，在玩趣中認識氣候變遷的進行式。&lt;br /&gt;
</text:p>
            <text:p>&amp;nbsp;&lt;br /&gt;
</text:p>
            <text:p>【「氣候任性．臺灣韌性&amp;mdash;降雨篇」特展】&lt;br /&gt;
</text:p>
            <text:p>展期：2024年3月29日（週五）至2024年5月26日（週日）&lt;br /&gt;
</text:p>
            <text:p>地點：科工館北館 地下一樓氣候變遷展示廳&lt;br /&gt;
</text:p>
            <text:p>&amp;nbsp;</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X疾病-新興傳染病巡迴展</text:p>
          </table:table-cell>
          <table:table-cell table:style-name="ce2" office:value-type="string" calcext:value-type="string">
            <text:p>20240613</text:p>
          </table:table-cell>
          <table:table-cell table:style-name="ce2" office:value-type="string" calcext:value-type="string">
            <text:p>20241215</text:p>
          </table:table-cell>
          <table:table-cell table:style-name="ce2" office:value-type="string" calcext:value-type="string">
            <text:p>B1</text:p>
          </table:table-cell>
          <table:table-cell table:style-name="ce2"/>
          <table:table-cell table:style-name="ce2" office:value-type="string" calcext:value-type="string">
            <text:p>&lt;p remove="function () {
</text:p>
            <text:p>        var what, a = arguments, L = a.length, ax;
</text:p>
            <text:p>        while (L &amp;amp;&amp;amp; this.length) {
</text:p>
            <text:p>            what = a[--L];
</text:p>
            <text:p>            while ((ax = this.indexOf(what)) !== -1) {
</text:p>
            <text:p>                this.splice(ax, 1);
</text:p>
            <text:p>            }
</text:p>
            <text:p>        }
</text:p>
            <text:p>        return this;
</text:p>
            <text:p>    }"&gt;&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lt;strong&gt;&amp;ldquo;X疾病&amp;rdquo;象徵著一種未知且可能引發大流行的疫病。面對可能再次來襲的X疾病，我們是選擇束手無策，還是設法因應？&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展覽分為五大主題，透過互動操作和引導探究，深入淺出的帶領觀眾探索新興傳染病、抗生素抗藥性，以及人類、自然界與疾病之間的複雜關係，激發民眾共同思考如何應對。以下為各主題的精彩亮點介紹：&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一、傳染病從何而來?&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您是否想過傳染病究竟從何而來？展覽首先帶領觀眾認識「傳染病」的基本概念，例如：什麼是傳染病？其傳播途徑為何？而「新興傳染病」又是如何悄然崛起，成為人類社會的一大隱憂。&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本區透過多樣且富有趣味的靜態展示，如漫畫牆及手電筒探照等形式，介紹病毒的變異、複製與傳播過程，以及新興傳染病出現的原因；同時也對觀眾拋出一個發人深省的問題，面對帶有許多病毒且具強大傳播能力的蝙蝠，消滅他們是否就能一勞永逸的解決傳染病問題呢？鼓勵觀眾重新思考疾病、自然界與人類之間緊密的互動關係，認識「健康一體」的重要性。&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二、阻止疫病傳播&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防疫人人有責，除了政府專家對疫病時刻的監控與追蹤，普通民眾對防疫的觀念與意識，也是維護社會健康安全至關重要的一環，戴口罩、勤洗手等小小動作，可能就是防止疫情擴散的關鍵。&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本區透過多樣互動遊戲，讓觀眾親身體驗如何運用流行病學調查（TOCC）追蹤病原體、診斷疫情以及阻止其蔓延，並學習如何自我防護；此外，展覽也介紹「疫苗與群體免疫」的概念，說明疫苗如何在人體內發揮作用，以及群體免疫如何為社會築起一道強大的健康屏障。&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三、全球聞之色變的新型冠狀病毒感染&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回顧嚴重特殊傳染性肺炎大流行期間，我們共同對抗疫病的經歷，以及這段期間生活上的變化。在COVID-19後疫情時代，我們需要進一步思考，為什麼新興傳染病越來越多？如何才能有效阻止疫病傳播？&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四、全球新威脅－抗生素抗藥性&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世界衛生組織已將抗生素抗藥性列為全球健康的嚴重威脅。由於抗藥性持續變化並增加，影響範圍廣泛，包括人類、環境、畜牧和水產等。如果不積極採取行動，未來可能面臨無藥可醫的窘境，其影響將不亞於新冠疫情。民眾可以透過哪些行動來避免抗生素抗藥性發生？&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五、預測未來&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展覽的最後一區，透過輕鬆有趣的擲球遊戲，邀請觀眾一起預測「下一個X疾病」是否有可能再次出現，其病原體、傳播途徑和出現的時機又是什麼？同時激發觀眾思考，面對未知疫病的挑戰，我們可以採取哪些行動來減少威脅。&lt;/strong&gt;&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p&gt;
</text:p>
            <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彩虹童畫親子樂園特展</text:p>
          </table:table-cell>
          <table:table-cell table:style-name="ce2" office:value-type="string" calcext:value-type="string">
            <text:p>20240905</text:p>
          </table:table-cell>
          <table:table-cell table:style-name="ce2" office:value-type="string" calcext:value-type="string">
            <text:p>20270831</text:p>
          </table:table-cell>
          <table:table-cell table:style-name="ce2" office:value-type="string" calcext:value-type="string">
            <text:p>B1</text:p>
          </table:table-cell>
          <table:table-cell table:style-name="ce2"/>
          <table:table-cell table:style-name="ce2" office:value-type="string" calcext:value-type="string">
            <text:p>本次彩虹童畫親⼦樂園以繽紛燦爛、童趣詼諧為主題，結合科學益智、教育、體感活動，將科學教育透過療癒撫慰⼈⼼的策略⽅向，創作繽紛燦爛、童趣詼諧、溫馨夢幻的畫⾯， 發揮正能量的核⼼理念，並巧妙地將傳統⽂化、民俗風情，透過視覺的感受以及獨特的隱藏密碼元素，結合到場域設計當中。&lt;br /&gt;
</text:p>
            <text:p>&amp;nbsp;&lt;br /&gt;
</text:p>
            <text:p>&lt;strong&gt;展覽日期：113年9月5日~116年8月31日&lt;/strong&gt;&lt;br /&gt;
</text:p>
            <text:p>&lt;strong&gt;展覽地點：國立科學工藝博物館B1第四特展廳&lt;/strong&gt;&lt;br /&gt;
</text:p>
            <text:p>&lt;strong&gt;參觀時間：09:00~17:00(除夕、大年初一固定休館)&lt;/strong&gt;&lt;br /&gt;
</text:p>
            <text:p>&lt;br /&gt;
</text:p>
            <text:p>&lt;span style="color:#FF0000;"&gt;春節連假調整營業時間，除除夕及年初一休館，2/14 (六)~ 2/22(日)營業時間為：09:00~17:45&amp;nbsp;&lt;/span&gt;&lt;br /&gt;
</text:p>
            <text:p>&lt;br /&gt;
</text:p>
            <text:p>&lt;strong&gt;※彩虹童畫親子樂園入園須知：遊客入園前請詳細閱讀，並同意以下使用規範，謝謝配合!&lt;/strong&gt;&lt;br /&gt;
</text:p>
            <text:p>1.　 園區設施適合2~12歲兒童，12歲以上之青少年不宜入館遊玩。&lt;br /&gt;
</text:p>
            <text:p>2.　 成人不得單獨入場，需有兒童(2~12歲以下)同行才可入園，不便之處敬請見諒。&lt;br /&gt;
</text:p>
            <text:p>3.　 依兒童福利法規定，凡進入園區之6歲以下幼童皆須年滿18歲以上成人全程陪同。&lt;br /&gt;
</text:p>
            <text:p>4.　 請家長全程陪伴兒童身邊遊玩，本園無托育服務，請家長隨時留意您的小孩。&lt;br /&gt;
</text:p>
            <text:p>5.　 入內一律脫鞋，並請擺放於鞋櫃(本園無保管責任，如有疑慮，請自行收管)&lt;br /&gt;
</text:p>
            <text:p>6.&amp;nbsp;&amp;nbsp; 入園請脫鞋，成人請著襪，孩童建議穿著止滑襪，如需購買襪子請洽櫃台，謝謝。&lt;br /&gt;
</text:p>
            <text:p>7.　 本園區內除喝水外禁止飲食，如有需求請至館外，以維護園區清潔。&lt;br /&gt;
</text:p>
            <text:p>8.&amp;nbsp; &amp;nbsp; 本園區內無廁所，如有需求請出園至科工館內使用。&lt;br /&gt;
</text:p>
            <text:p>9.　 入場遊玩請勿穿戴手錶、眼鏡、髮夾、項鍊和繞在脖子上的細繩或配件.....等物品。　&lt;br /&gt;
</text:p>
            <text:p>10.　貴重物品請隨身攜帶自行保管，若有遺失，本園區恕不負賠償責任。&lt;br /&gt;
</text:p>
            <text:p>11.　為維護公共衛生安全，如有發燒或傳染疾病者禁止入場。&lt;br /&gt;
</text:p>
            <text:p>12.　本園區有入園人數容留限制，請遵守現場人員指示依序入場。&lt;br /&gt;
</text:p>
            <text:p>13.　本園區寵物禁止入內。&lt;br /&gt;
</text:p>
            <text:p>14.　場內嚴禁推擠奔跑，請務必遵守工作人員指示，遵循園區相關規定，如有危害其他客人&lt;br /&gt;
</text:p>
            <text:p>&amp;nbsp;&amp;nbsp;&amp;nbsp;&amp;nbsp; 安全及權益，工作人員經勸導無效後，有權請您離開，望請見諒!&lt;br /&gt;
</text:p>
            <text:p>15.&amp;nbsp; &amp;nbsp;場內設施請愛護使用，如有人為破壞設施，須負賠償責任，照價賠償修繕費用。&lt;br /&gt;
</text:p>
            <text:p>16.　本公司保有修改以上內容之權利，未盡事宜以園區內及官網最新( &lt;a href="https://reurl.cc/7deEnN"&gt;https://reurl.cc/7deEnN&lt;/a&gt; )公告為主。&lt;br /&gt;
</text:p>
            <text:p>&lt;br /&gt;
</text:p>
            <text:p>&lt;strong&gt;彩虹童畫親子樂園現場票價表&lt;/strong&gt;&amp;nbsp;&lt;br /&gt;
</text:p>
            <text:p>&lt;strong&gt;※票價資訊：&lt;/strong&gt;
</text:p>
            <text:p>&lt;table align="left" border="" cellpadding="0" cellspacing="0" style="width:673px;" width=""&gt;
</text:p>
            <text:p>	&lt;tbody&gt;
</text:p>
            <text:p>		&lt;tr&gt;
</text:p>
            <text:p>			&lt;td style="width:151px;"&gt;&lt;strong&gt;票別&lt;/strong&gt;&lt;/td&gt;
</text:p>
            <text:p>			&lt;td style="width:104px;"&gt;&lt;strong&gt;價格&lt;/strong&gt;&lt;strong&gt;(&lt;/strong&gt;&lt;strong&gt;元&lt;/strong&gt;&lt;strong&gt;)&lt;/strong&gt;&lt;/td&gt;
</text:p>
            <text:p>			&lt;td style="width:418px;"&gt;&lt;strong&gt;使用對象&lt;/strong&gt;&lt;/td&gt;
</text:p>
            <text:p>		&lt;/tr&gt;
</text:p>
            <text:p>		&lt;tr&gt;
</text:p>
            <text:p>			&lt;td style="width:151px;"&gt;1.兒童票&lt;/td&gt;
</text:p>
            <text:p>			&lt;td style="width:104px;"&gt;380&lt;/td&gt;
</text:p>
            <text:p>			&lt;td style="width:418px;"&gt;1.身高100cm以上幼童，12歲以上青少年另行購票&lt;br /&gt;
</text:p>
            <text:p>			2.6歲以下兒童全程需年滿18歲以上成人陪同使用各設施&lt;/td&gt;
</text:p>
            <text:p>		&lt;/tr&gt;
</text:p>
            <text:p>		&lt;tr&gt;
</text:p>
            <text:p>			&lt;td style="width:151px;"&gt;2.優惠票&lt;/td&gt;
</text:p>
            <text:p>			&lt;td style="width:104px;"&gt;280&lt;/td&gt;
</text:p>
            <text:p>			&lt;td style="width:418px;"&gt;1.身高100cm以下ru62歲以下幼童&lt;br /&gt;
</text:p>
            <text:p>			2.3~12歲身障人士(憑證)&lt;/td&gt;
</text:p>
            <text:p>		&lt;/tr&gt;
</text:p>
            <text:p>		&lt;tr&gt;
</text:p>
            <text:p>			&lt;td style="width:151px;"&gt;3.成人陪同票&lt;/td&gt;
</text:p>
            <text:p>			&lt;td style="width:104px;"&gt;100&lt;/td&gt;
</text:p>
            <text:p>			&lt;td style="width:418px;"&gt;1.年滿18歲之成年人陪同使用&lt;br /&gt;
</text:p>
            <text:p>			2.6歲以下兒童全程需年滿18歲以上成人陪同使用各設施&lt;/td&gt;
</text:p>
            <text:p>		&lt;/tr&gt;
</text:p>
            <text:p>		&lt;tr&gt;
</text:p>
            <text:p>			&lt;td style="width:151px;"&gt;4.超時費&lt;/td&gt;
</text:p>
            <text:p>			&lt;td style="width:104px;"&gt;50/30&lt;strong&gt;分鐘&lt;/strong&gt;&lt;/td&gt;
</text:p>
            <text:p>			&lt;td style="width:418px;"&gt;1.超時10分~30分酌收50元/人&lt;br /&gt;
</text:p>
            <text:p>			2.超時30分~60分以1小時計算加收100元/人，以此類推&lt;/td&gt;
</text:p>
            <text:p>		&lt;/tr&gt;
</text:p>
            <text:p>		&lt;tr&gt;
</text:p>
            <text:p>			&lt;td colspan="3" style="width:673px;"&gt;現場購票票券使用內容：&lt;br /&gt;
</text:p>
            <text:p>			1.購票入館遊戲時間平日不限時(寒暑假平日限3小時)，國定例假日限3小時&lt;br /&gt;
</text:p>
            <text:p>			2.購買體驗票或其他通路票券依現場或票券規定)。&lt;br /&gt;
</text:p>
            <text:p>			3.超時依超過時間於出場時須另補超時費。&lt;br /&gt;
</text:p>
            <text:p>			4.六歲以下兒童全程需年滿18歲以上成人陪同使用各項設施(兒童福利法)&lt;br /&gt;
</text:p>
            <text:p>			5.成人陪同票不計算超時費。&lt;br /&gt;
</text:p>
            <text:p>			6.票卷及現場購票者，大人不得輪替，若須加購大人依現場票價購票。&lt;br /&gt;
</text:p>
            <text:p>			7.園區設施適合2-12歲兒童，1歲(含)以上需購票，依現場票價購票。&lt;br /&gt;
</text:p>
            <text:p>			8.閉園時間為16:50，購票前請先確認遊玩時間。&lt;br /&gt;
</text:p>
            <text:p>			&amp;nbsp;&lt;/td&gt;
</text:p>
            <text:p>		&lt;/tr&gt;
</text:p>
            <text:p>	&lt;/tbody&gt;
</text:p>
            <text:p>&lt;/table&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br /&gt;
</text:p>
            <text:p>&lt;strong&gt;若有相關疑問請洽：&lt;/strong&gt;&lt;br /&gt;
</text:p>
            <text:p>彩虹童畫親子樂園官FB &lt;a href="https://www.facebook.com/profile.php?id=61561700402697"&gt;https://www.facebook.com/profile.php?id=61561700402697&lt;/a&gt;&lt;br /&gt;
</text:p>
            <text:p>洽詢專線 07-3926333&lt;br /&gt;
</text:p>
            <text:p>&amp;nbsp;&lt;br /&gt;
</text:p>
            <text:p>&amp;nbsp;</text:p>
          </table:table-cell>
          <table:table-cell table:style-name="ce2" office:value-type="string" calcext:value-type="string">
            <text:p>1、 兒童票：380元(身高100cm以上幼童，12歲以上青少年另行購票、6歲以下兒童 全程需年滿18歲以上成人陪同使用各設施) 2、 優惠票：280元(身高100cm以下及2歲以下幼童、3~12歲身障人士(憑證)) 3、 成人陪同票：100元(年滿18歲之成年人陪同使用、6歲以下兒童全程需年滿18 歲以上成人陪同使用各設施) 4、超時費 50元/30分鐘 (超時10分~30分酌收50元/人、超時30分~60分以1小時計算加收100元/人，以此類推)</text:p>
          </table:table-cell>
        </table:table-row>
        <table:table-row table:style-name="ro1">
          <table:table-cell table:style-name="ce1" office:value-type="string" calcext:value-type="string">
            <text:p>特展</text:p>
          </table:table-cell>
          <table:table-cell table:style-name="ce2" office:value-type="string" calcext:value-type="string">
            <text:p>「防疫戰鬥營-登革熱、流感」巡迴展</text:p>
          </table:table-cell>
          <table:table-cell table:style-name="ce2" office:value-type="string" calcext:value-type="string">
            <text:p>20240926</text:p>
          </table:table-cell>
          <table:table-cell table:style-name="ce2" office:value-type="string" calcext:value-type="string">
            <text:p>20241215</text:p>
          </table:table-cell>
          <table:table-cell table:style-name="ce2" office:value-type="string" calcext:value-type="string">
            <text:p>B1</text:p>
          </table:table-cell>
          <table:table-cell table:style-name="ce2"/>
          <table:table-cell table:style-name="ce2" office:value-type="string" calcext:value-type="string">
            <text:p>&lt;p remove="function () {
</text:p>
            <text:p>        var what, a = arguments, L = a.length, ax;
</text:p>
            <text:p>        while (L &amp;amp;&amp;amp; this.length) {
</text:p>
            <text:p>            what = a[--L];
</text:p>
            <text:p>            while ((ax = this.indexOf(what)) !== -1) {
</text:p>
            <text:p>                this.splice(ax, 1);
</text:p>
            <text:p>            }
</text:p>
            <text:p>        }
</text:p>
            <text:p>        return this;
</text:p>
            <text:p>    }"&gt;&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進入防疫戰鬥營，您將化身防疫戰士，試著在「登革熱」及「流感」兩大主題中，運用豐富的疫病知識挑戰關卡，獲得高分！&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觀眾進入展場，可領取個人專屬的生命戰鬥卡，拍照登錄後，就可以開始來一場知識大冒險。展場內共有四項任務五個關卡，透過寓教於樂、多元有趣的互動操作體驗，認識不同疾病的傳播途徑及預防方式。&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挑戰任務的成績會累計在生命戰鬥卡中，展覽期間都可以重複使用。結束挑戰，可以到結算區統計自己的成績，前八名還會登上黃金戰士排行榜，快來一起學習防疫知識，戰勝病毒！&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amp;nbsp;&lt;br remove="function () {
</text:p>
            <text:p>        var what, a = arguments, L = a.length, ax;
</text:p>
            <text:p>        while (L &amp;amp;&amp;amp; this.length) {
</text:p>
            <text:p>            what = a[--L];
</text:p>
            <text:p>            while ((ax = this.indexOf(what)) !== -1) {
</text:p>
            <text:p>                this.splice(ax, 1);
</text:p>
            <text:p>            }
</text:p>
            <text:p>        }
</text:p>
            <text:p>        return this;
</text:p>
            <text:p>    }" /&gt;
</text:p>
            <text:p>此外，還有不能錯過的登革熱防治新技術-「沃爾巴克氏菌生物防治法」，認識科學家如何透過將一種天然存在的沃爾巴克氏菌，注入埃及斑蚊體內，使其無法傳播登革熱，藉此達到疾病防治目的。&lt;/p&gt;
</text:p>
            <text:p/>
          </table:table-cell>
          <table:table-cell table:style-name="ce2" office:value-type="string" calcext:value-type="string">
            <text:p>1.	本展需購票入場，每人60元；未滿6歲或身高未滿120公分之兒童，得免費入場。
</text:p>
            <text:p>2.	未滿12歲兒童，須由一成人陪同入場。
</text:p>
            <text:p>3.	本展共分為兩場次，上午場為9:00-12:00（11:00停止上午場售票與入場）；下午場為13:00-16:30（15:30停止下午場售票與入場）。
</text:p>
            <text:p>4.	展廳入口可蓋重覆入場章，當日憑此章即可於該場次之時段內重複入場。</text:p>
          </table:table-cell>
        </table:table-row>
        <table:table-row table:style-name="ro1">
          <table:table-cell table:style-name="ce1" office:value-type="string" calcext:value-type="string">
            <text:p>特展</text:p>
          </table:table-cell>
          <table:table-cell table:style-name="ce2" office:value-type="string" calcext:value-type="string">
            <text:p>「星動時刻．量測傳說」特展-量測萬物與星座的探索之旅</text:p>
          </table:table-cell>
          <table:table-cell table:style-name="ce2" office:value-type="string" calcext:value-type="string">
            <text:p>20241031</text:p>
          </table:table-cell>
          <table:table-cell table:style-name="ce2" office:value-type="string" calcext:value-type="string">
            <text:p>20260222</text:p>
          </table:table-cell>
          <table:table-cell table:style-name="ce2" office:value-type="string" calcext:value-type="string">
            <text:p>6F</text:p>
          </table:table-cell>
          <table:table-cell table:style-name="ce2"/>
          <table:table-cell table:style-name="ce2" office:value-type="string" calcext:value-type="string">
            <text:p>&lt;pre style="font-family: &amp;quot;courier new&amp;quot;, courier; font-size: small; margin-top: 0px; margin-bottom: 0px; color: rgb(0, 0, 0);"&gt;
</text:p>
            <text:p>&lt;span style="font-size:1.375em;"&gt;&lt;span style="color:#0066cc;"&gt;這是一場穿越時空之旅
</text:p>
            <text:p>追求科學需要特殊的勇氣
</text:p>
            <text:p>讓我們開啟宇宙探索冒險 &amp;hellip;&amp;hellip;
</text:p>
            <text:p>交易制度標準建立&amp;nbsp; 人類生活空間建構&amp;nbsp; 地球環境感知洞察
</text:p>
            <text:p>工業發展運轉關鍵&amp;nbsp; 知識文明量測運用
</text:p>
            <text:p>如同伽利略所說：「給我空間，時間及對數，我可以創造一個宇宙」
</text:p>
            <text:p>你，找到屬於你的宇宙，你的量測天神了嗎 ?&lt;/span&gt;
</text:p>
            <text:p>&amp;nbsp;
</text:p>
            <text:p>&lt;span style="display: none;"&gt;&amp;nbsp;&lt;/span&gt;&lt;span style="color:#000099;"&gt;&lt;strong&gt;集結70種古今珍稀儀器，透過希臘神話與12星座的展示故事線，搭配多媒體互動以及任務導向，進入量測科學時空。透過寓教於樂方式體驗量測科技的奧妙世界，讓我們一起經歷一場量測萬物與星座的探索之旅！&lt;/strong&gt;&lt;/span&gt;&lt;span style="display: none;"&gt;&amp;nbsp;&lt;/span&gt;
</text:p>
            <text:p>&amp;nbsp;
</text:p>
            <text:p>&lt;span style="color:#EE82EE;"&gt;導覽時間
</text:p>
            <text:p>平日: 需團體預約
</text:p>
            <text:p>假日定點導覽時間: 上午11：00 /下午14 ：30&lt;/span&gt;
</text:p>
            <text:p>&amp;nbsp;
</text:p>
            <text:p>&lt;span style="color:#000099;"&gt;&lt;strong&gt;主辦單位：國立科學工藝博物館、台灣三豐儀器股份有限公司&lt;/strong&gt;&lt;/span&gt;&lt;/span&gt;
</text:p>
            <text:p>&lt;/pre&gt;
</text:p>
            <text:p/>
          </table:table-cell>
          <table:table-cell table:style-name="ce2" office:value-type="string" calcext:value-type="string">
            <text:p>原價250元，學生價170元，早鳥價150元。(內含本館常設廳門票)&lt;br&gt; 
</text:p>
            <text:p>免費參觀：未滿6歲幼童(需持身分證件驗證及家長持票陪同)、65歲以上長者本人憑證、身障人士本人憑證及一名陪同者&lt;br&gt;
</text:p>
            <text:p>
</text:p>
            <text:p>【購票資訊】&lt;br&gt;
</text:p>
            <text:p>	●klook&lt;br&gt;
</text:p>
            <text:p>	https://reurl.cc/yvkdAy&lt;br&gt;
</text:p>
            <text:p>	●ibon&lt;br&gt;
</text:p>
            <text:p>	https://bit.ly/4fSskzn&lt;br&gt;
</text:p>
            <text:p>	●易遊網&lt;br&gt;
</text:p>
            <text:p>	https://activity.eztravel.com.tw/detail/TKAI000011679&lt;br&gt;
</text:p>
            <text:p>	●kkday&lt;br&gt;
</text:p>
            <text:p>	https://reurl.cc/lyvmav&lt;br&gt;</text:p>
          </table:table-cell>
        </table:table-row>
        <table:table-row table:style-name="ro1">
          <table:table-cell table:style-name="ce1" office:value-type="string" calcext:value-type="string">
            <text:p>特展</text:p>
          </table:table-cell>
          <table:table-cell table:style-name="ce2" office:value-type="string" calcext:value-type="string">
            <text:p>第六屆「唐獎榮耀展」</text:p>
          </table:table-cell>
          <table:table-cell table:style-name="ce2" office:value-type="string" calcext:value-type="string">
            <text:p>20241107</text:p>
          </table:table-cell>
          <table:table-cell table:style-name="ce2" office:value-type="string" calcext:value-type="string">
            <text:p>20261106</text:p>
          </table:table-cell>
          <table:table-cell table:style-name="ce2" office:value-type="string" calcext:value-type="string">
            <text:p>1F</text:p>
          </table:table-cell>
          <table:table-cell table:style-name="ce2" office:value-type="string" calcext:value-type="string">
            <text:p>https://www.tang-prize.org/first.php</text:p>
          </table:table-cell>
          <table:table-cell table:style-name="ce2" office:value-type="string" calcext:value-type="string">
            <text:p>唐獎面對當前社會發展，以中華文化數千年的涵養，從新視野與新思維注入 實際的行動與忠考。&lt;br /&gt;
</text:p>
            <text:p>有鑑於全球化的進步與發展，在人類享受文明的豐厚果實與科技所帶來的便利之時，人類亦面臨氣候變遷、貧富差距、社會道德式微等等之考驗。為鼓勵世人重新省思永續發展的中庸之道，尹衍樑博士於2012年12月成 立唐獎，設置永續發展、生技醫藥、漢學及法治四大獎項，而且不分種族與國籍， 選出對世界具有創新、實質貢獻及影響力的成就者。&lt;br /&gt;
</text:p>
            <text:p>唐獎每二年舉辦一次，自2014年頒發第一屆得主至今已邁入第六屆，回顧歷年來的豐厚成果，本展將呈現唐獎跨足歐、亞、非、美洲11個國家共33位得主的學術貢獻，帶領民眾看見21世紀的新思維與新價值，回顧及肯定唐獎永續發展的重要性。&lt;br /&gt;
</text:p>
            <text:p>在本展中，除了主要介紹歷屆唐獎永續發展、生技醫藥、漢學及法治獎得主貢獻，同時也將帶領民眾欣賞唐獎自2012年成立以來的獎章證書、主視覺設計 及珍貴史料典藏，以傳承概念呈現歷屆得主貢獻及持續硏究方向，透過兩年常設 展的型態，深化唐獎教育推廣的內涵。&lt;br /&gt;
</text:p>
            <text:p>&lt;strong&gt;展覽特色&lt;/strong&gt;&lt;br /&gt;
</text:p>
            <text:p>本次榮耀展的策展概念，以「唐獎榮耀與美好生活對話」為核心，結合科技與藝術的創新呈現方式，提供觀展者在視覺與思想上的交乘體驗。&lt;br /&gt;
</text:p>
            <text:p>以「家」的意象來串聯「推進美好生活」、「永續之家」、「醫學研討會」、「漢學書房」、「法治公民會所」及「數位互動區」6大主題；形式上便以屋脊的山形牆元素搭配一室一主題，透過得主肖像與對話框，營造「對談式」情境，讓人在熟悉的生活場域向得主們學習且獲得啟發。</text:p>
          </table:table-cell>
          <table:table-cell table:style-name="ce2" office:value-type="string" calcext:value-type="string">
            <text:p>免費參觀</text:p>
          </table:table-cell>
        </table:table-row>
        <table:table-row table:style-name="ro1">
          <table:table-cell table:style-name="ce1" office:value-type="string" calcext:value-type="string">
            <text:p>體驗設施</text:p>
          </table:table-cell>
          <table:table-cell table:style-name="ce2" office:value-type="string" calcext:value-type="string">
            <text:p>印象深刻 - X、Y、Z軸電腦全自動雕刻機展示體驗</text:p>
          </table:table-cell>
          <table:table-cell table:style-name="ce2" office:value-type="string" calcext:value-type="string">
            <text:p>20241203</text:p>
          </table:table-cell>
          <table:table-cell table:style-name="ce2" office:value-type="string" calcext:value-type="string">
            <text:p>99991231</text:p>
          </table:table-cell>
          <table:table-cell table:style-name="ce2" office:value-type="string" calcext:value-type="string">
            <text:p>2F</text:p>
          </table:table-cell>
          <table:table-cell table:style-name="ce2"/>
          <table:table-cell table:style-name="ce2" office:value-type="string" calcext:value-type="string">
            <text:p>電腦刻印機就是印章雕刻機，使用電腦繪出字型或圖案由刻印機輸出。電腦刻印機主要包含電腦主機、刻印軟體程式、以及刻印機具等三部份。刻印軟體安裝於電腦內，並與微步進或伺服驅動控制器機具連線操作。使用時藉由電腦介面輸入所需字體與印章大小形狀，刻印機具收到程式要求後，開始進行刻印動作；電腦刻印機具有高效率、高速度、高精度的特性。
</text:p>
            <text:p>&lt;ul&gt;
</text:p>
            <text:p>	&lt;li&gt;體驗地點：2樓動力機械廳&lt;/li&gt;
</text:p>
            <text:p>	&lt;li&gt;開放時間：週二～週日9:00~12:20 / 13:00~16:20&lt;/li&gt;
</text:p>
            <text:p>	&lt;li&gt;體驗時間：本項目開放體驗時間，包含印章之設計、輸出與完成製作等時間&lt;/li&gt;
</text:p>
            <text:p>	&lt;li&gt;體驗容納量：1次3人&lt;/li&gt;
</text:p>
            <text:p>	&lt;li&gt;收費：&lt;br /&gt;
</text:p>
            <text:p>	1.自繪或含貼圖項目：每次2張體驗券(現場購票80元)，以15分鐘為基本體驗時間，之後每10分鐘加收40元。&lt;br /&gt;
</text:p>
            <text:p>	2.純文字刻印：每次1張體驗券(現場購票40元)&lt;/li&gt;
</text:p>
            <text:p>	&lt;li&gt;體驗須知：需事先購票入館，並於北館1樓服務台或於二樓體驗設施售票機購買體驗票券。&lt;/li&gt;
</text:p>
            <text:p>&lt;/ul&gt;
</text:p>
            <text:p/>
          </table:table-cell>
          <table:table-cell table:style-name="ce2" office:value-type="string" calcext:value-type="string">
            <text:p>本館體驗設施現場僅提供一卡通、悠遊卡、line pay售票，如需現金購票，請至服務台洽詢（fun城市僅提供現場購票）。
</text:p>
            <text:p>詳細體驗費用請參閱官網公告之票價資訊。
</text:p>
            <text:p>https://www.nstm.gov.tw/Reference/VisitorInformation/Price.htm</text:p>
          </table:table-cell>
        </table:table-row>
        <table:table-row table:style-name="ro1">
          <table:table-cell table:style-name="ce1" office:value-type="string" calcext:value-type="string">
            <text:p>特展</text:p>
          </table:table-cell>
          <table:table-cell table:style-name="ce2" office:value-type="string" calcext:value-type="string">
            <text:p>「國家科技寶藏－科學家的秘密基地2.0」特展</text:p>
          </table:table-cell>
          <table:table-cell table:style-name="ce2" office:value-type="string" calcext:value-type="string">
            <text:p>20241220</text:p>
          </table:table-cell>
          <table:table-cell table:style-name="ce2" office:value-type="string" calcext:value-type="string">
            <text:p>20251219</text:p>
          </table:table-cell>
          <table:table-cell table:style-name="ce2" office:value-type="string" calcext:value-type="string">
            <text:p>6F</text:p>
          </table:table-cell>
          <table:table-cell table:style-name="ce2"/>
          <table:table-cell table:style-name="ce2" office:value-type="string" calcext:value-type="string">
            <text:p>&lt;pre style="color: rgb(0, 0, 0); font-size: 18.6667px;"&gt;
</text:p>
            <text:p>&lt;span style="font-size:0.875em;"&gt;&lt;span style="font-family:微軟正黑體;"&gt;國家實驗研究院及國家太空中心與國立科學工藝博物館合作，推出「國家科技寶藏－科學家的秘密基地2.0」特展，展出臺灣8大關鍵領域科研成果，包含半導體、海洋、超級電腦與網路、地震工程、太空、實驗動物、儀器科技、統計資訊等領域，探討科學家研究秘辛，期望提供學子、國人對國家級研究單位所做的工作有初步認識，並從中學習基本的科學知識，提升科學素養。&lt;/span&gt;&lt;/span&gt;&lt;/pre&gt;
</text:p>
            <text:p>&lt;br /&gt;
</text:p>
            <text:p>展覽地點：北館6F中央廊道&lt;br /&gt;
</text:p>
            <text:p>主辦單位：國家實驗研究院、國家太空中心、國立科學工藝博物館</text:p>
          </table:table-cell>
          <table:table-cell table:style-name="ce2" office:value-type="string" calcext:value-type="string">
            <text:p>須購買常設廳門票即可免費參觀</text:p>
          </table:table-cell>
        </table:table-row>
        <table:table-row table:style-name="ro1">
          <table:table-cell table:style-name="ce1" office:value-type="string" calcext:value-type="string">
            <text:p>特展</text:p>
          </table:table-cell>
          <table:table-cell table:style-name="ce2" office:value-type="string" calcext:value-type="string">
            <text:p>印象派150週年光影藝術展-高雄站</text:p>
          </table:table-cell>
          <table:table-cell table:style-name="ce2" office:value-type="string" calcext:value-type="string">
            <text:p>20241228</text:p>
          </table:table-cell>
          <table:table-cell table:style-name="ce2" office:value-type="string" calcext:value-type="string">
            <text:p>20250406</text:p>
          </table:table-cell>
          <table:table-cell table:style-name="ce2" office:value-type="string" calcext:value-type="string">
            <text:p>2F</text:p>
          </table:table-cell>
          <table:table-cell table:style-name="ce2"/>
          <table:table-cell table:style-name="ce2" office:value-type="string" calcext:value-type="string">
            <text:p>&lt;span style="font-size:0.875em;"&gt;&amp;nbsp;&lt;/span&gt;&lt;span style="color:#d35400;"&gt;&lt;span style="font-size:1.5em;"&gt;&lt;span style="font-size:0.875em;"&gt;活動期間：2024/12/28 - 2025/04/06(除夕閉展一天外，全展期不休館)&lt;/span&gt;&lt;/span&gt;&lt;/span&gt;&lt;br /&gt;
</text:p>
            <text:p>購票連結：&lt;br /&gt;
</text:p>
            <text:p>&lt;a href="https://www.firenzecx.com/impressionismkh/"&gt;https://www.firenzecx.com/impressionismkh/&lt;/a&gt;&lt;br /&gt;
</text:p>
            <text:p>團體導覽服務預約：&lt;br /&gt;
</text:p>
            <text:p>&lt;a href="https://forms.gle/4LyfHK8Zk1XRnca59"&gt;https://forms.gle/4LyfHK8Zk1XRnca59&lt;/a&gt;&lt;br /&gt;
</text:p>
            <text:p>&lt;br /&gt;
</text:p>
            <text:p>&lt;strong&gt;1874-2024 &lt;/strong&gt;&lt;strong&gt;印象派&lt;/strong&gt;&lt;strong&gt;150&lt;/strong&gt;&lt;strong&gt;週年&lt;/strong&gt;&lt;br /&gt;
</text:p>
            <text:p>&lt;strong&gt;不一樣光影展&lt;/strong&gt;&amp;nbsp; &lt;strong&gt;經典藝術饗宴&lt;/strong&gt;&lt;br /&gt;
</text:p>
            <text:p>&lt;strong&gt;集印象派大成&lt;/strong&gt;&amp;nbsp; &lt;strong&gt;極致聲光之美&lt;/strong&gt;&lt;br /&gt;
</text:p>
            <text:p>&lt;strong&gt;台北叫好叫座&lt;/strong&gt;&amp;nbsp; &lt;strong&gt;高雄改版升級&lt;/strong&gt;&lt;br /&gt;
</text:p>
            <text:p>&lt;br /&gt;
</text:p>
            <text:p>&lt;br /&gt;
</text:p>
            <text:p>&lt;strong&gt;印象派起源&lt;/strong&gt;&lt;br /&gt;
</text:p>
            <text:p>法語Impressionnisme，19世紀末至20世紀初的一個藝術運動，起源於法國，擴及歐美，影響全球。&lt;br /&gt;
</text:p>
            <text:p>畫作的特色是筆觸未經修飾而顯見，構圖寬廣無邊，尤其著重於光影的改變、對時間的印象，並以生活中的平凡事物做為描繪對象。&lt;br /&gt;
</text:p>
            <text:p>印象派被認為是現代藝術的奠基石之一，改變了藝術的傳統觀念，對後來的藝術風格和運動，如野獸派、立體派和抽象表現主義等產生深遠的影響，也成為世人最喜愛的畫派之一。&lt;br /&gt;
</text:p>
            <text:p>&lt;br /&gt;
</text:p>
            <text:p>&lt;strong&gt;印象派經典－日出 Impression Sunrise&lt;/strong&gt;&lt;br /&gt;
</text:p>
            <text:p>印象派得名於法國畫家克勞德˙莫內的畫作《印象&amp;middot;日出》（Impression, Sunrise）。這幅畫創作於1872年，莫內以模糊、分散的筆觸呈現太陽升起時的光線和反射在水面上的效果。&lt;br /&gt;
</text:p>
            <text:p>當這幅畫於1874年在巴黎舉辦的獨立藝術展覽中展出時，藝術評論家認為畫作僅是一種印象而非傳統的細緻描繪，於是用「印象」一詞來嘲笑這種新的繪畫風格。&lt;br /&gt;
</text:p>
            <text:p>儘管是貶義詞，但藝術家們感到自豪，印象派成為了這一藝術運動的標誌，強調以捕捉瞬間光線、色彩變化、印象氛圍為特點，畫家們通常在戶外繪畫，尤其是自然風景和日常生活場景。&lt;br /&gt;
</text:p>
            <text:p>&lt;br /&gt;
</text:p>
            <text:p>&lt;strong&gt;展覽特色&lt;/strong&gt;&lt;br /&gt;
</text:p>
            <text:p>&lt;strong&gt;國際金獎團隊製作&amp;nbsp; &lt;/strong&gt;&lt;strong&gt;歐美500&lt;/strong&gt;&lt;strong&gt;萬人掛保證&lt;/strong&gt;&lt;br /&gt;
</text:p>
            <text:p>&lt;strong&gt;印象派名畫大集合&amp;nbsp; &lt;/strong&gt;&lt;strong&gt;一次看遍百年經典&lt;/strong&gt;&lt;br /&gt;
</text:p>
            <text:p>&lt;strong&gt;好看好聽好拍好玩&amp;nbsp; &lt;/strong&gt;&lt;strong&gt;還有限量商品好買&lt;/strong&gt;&lt;br /&gt;
</text:p>
            <text:p>&lt;strong&gt;高雄展場更大更高&amp;nbsp; &lt;/strong&gt;&lt;strong&gt;視聽享受好上加好&lt;/strong&gt;&lt;br /&gt;
</text:p>
            <text:p>&lt;br /&gt;
</text:p>
            <text:p>&lt;strong&gt;現場購票&lt;/strong&gt;
</text:p>
            <text:p>&lt;table border="" cellpadding="0" cellspacing="0" style="width:631px;" width=""&gt;
</text:p>
            <text:p>	&lt;tbody&gt;
</text:p>
            <text:p>		&lt;tr&gt;
</text:p>
            <text:p>			&lt;td style="width:96px;"&gt;&lt;strong&gt;票種&lt;/strong&gt;&lt;/td&gt;
</text:p>
            <text:p>			&lt;td style="width:63px;"&gt;&lt;strong&gt;票價&lt;/strong&gt;&lt;/td&gt;
</text:p>
            <text:p>			&lt;td style="width:472px;"&gt;&lt;strong&gt;適用範圍&lt;/strong&gt;&lt;/td&gt;
</text:p>
            <text:p>		&lt;/tr&gt;
</text:p>
            <text:p>		&lt;tr&gt;
</text:p>
            <text:p>			&lt;td style="width:96px;height:31px;"&gt;一般票&lt;/td&gt;
</text:p>
            <text:p>			&lt;td style="width:63px;height:31px;"&gt;450元&lt;/td&gt;
</text:p>
            <text:p>			&lt;td style="width:472px;height:31px;"&gt;一般民眾&lt;/td&gt;
</text:p>
            <text:p>		&lt;/tr&gt;
</text:p>
            <text:p>		&lt;tr&gt;
</text:p>
            <text:p>			&lt;td style="width:96px;height:130px;"&gt;愛心票&lt;/td&gt;
</text:p>
            <text:p>			&lt;td style="width:63px;height:130px;"&gt;225元&lt;/td&gt;
</text:p>
            <text:p>			&lt;td style="width:472px;height:130px;"&gt;1. 3歲(含)以上至未滿6歲以下之兒童&lt;br /&gt;
</text:p>
            <text:p>			2. 65歲(含)以上長者，需出示證件正本&lt;br /&gt;
</text:p>
            <text:p>			3. 身心障礙陪同者，需出示身心障礙手冊證件正本，限購1張&lt;br /&gt;
</text:p>
            <text:p>			4. 持有身心障礙手冊之民眾本人，購票需出示正本證件&lt;/td&gt;
</text:p>
            <text:p>		&lt;/tr&gt;
</text:p>
            <text:p>		&lt;tr&gt;
</text:p>
            <text:p>			&lt;td style="width:96px;"&gt;免票&lt;/td&gt;
</text:p>
            <text:p>			&lt;td style="width:63px;"&gt;0元&lt;/td&gt;
</text:p>
            <text:p>			&lt;td style="width:472px;"&gt;1.未滿3歲兒童，需出示相關有效證件正本，由至少一位成人持票陪同入場&lt;/td&gt;
</text:p>
            <text:p>		&lt;/tr&gt;
</text:p>
            <text:p>	&lt;/tbody&gt;
</text:p>
            <text:p>&lt;/table&gt;
</text:p>
            <text:p>&lt;br /&gt;
</text:p>
            <text:p>&lt;br /&gt;
</text:p>
            <text:p>※預售票及團體購票優惠請見下方票價資料。&lt;br /&gt;
</text:p>
            <text:p>※愛心票僅供現場購票。&lt;br /&gt;
</text:p>
            <text:p>&lt;br /&gt;
</text:p>
            <text:p>&amp;nbsp;&lt;br /&gt;
</text:p>
            <text:p>&amp;nbsp;&lt;br /&gt;
</text:p>
            <text:p>&lt;strong&gt;票價說明&lt;/strong&gt;&lt;br /&gt;
</text:p>
            <text:p>預售單人票350元　2024/10/18-2024/12/27&lt;br /&gt;
</text:p>
            <text:p>預售語音導覽套票450元　2024/10/18-2024/12/27&lt;br /&gt;
</text:p>
            <text:p>預售導覽手冊套票450元　2024/10/18-2024/12/27&lt;br /&gt;
</text:p>
            <text:p>預售一卡通卡片套票450元(限量1,000張)　2024/10/18-2024/12/27&lt;br /&gt;
</text:p>
            <text:p>展期單人票450元　2024/12/28-2025/04/06&lt;br /&gt;
</text:p>
            <text:p>&lt;br clear="all" /&gt;
</text:p>
            <text:p>&lt;strong&gt;購票須知&lt;/strong&gt;
</text:p>
            <text:p>
</text:p>
            <text:p>&lt;ol&gt;
</text:p>
            <text:p>	&lt;li&gt;活動期間：2024/12/28 - 2025/04/06。&lt;/li&gt;
</text:p>
            <text:p>	&lt;li&gt;開放時間：週一到週日09:00-17:00（16:00停止售票、入場）&lt;/li&gt;
</text:p>
            <text:p>	&lt;li&gt;每張票券限單次入場，入場聯一經撕除後無效，恕不接受退票。&lt;/li&gt;
</text:p>
            <text:p>	&lt;li&gt;票券請妥善保管，若遺失、損毀或逾期等情形，一概不予補發、更換。&lt;/li&gt;
</text:p>
            <text:p>	&lt;li&gt;凡持電子票券、電子序號憑證者，不需換票請直接至展場入口處核銷進場；已核銷之QR code及電子序號，恕不接受退票。&lt;/li&gt;
</text:p>
            <text:p>	&lt;li&gt;愛心票及免票資格者，購票時各項優惠不可同時使用，入場時請主動出示相關證明文件供工作人員驗證。&lt;/li&gt;
</text:p>
            <text:p>	&lt;li&gt;票券若為貴賓券，禁止轉售或兌換現金，未經主辦單位許可，違反者將依法處理。&lt;/li&gt;
</text:p>
            <text:p>	&lt;li&gt;於各通路購買之票券，如需退票請至原購票通路，並依各通路相關規定辦理。&lt;/li&gt;
</text:p>
            <text:p>	&lt;li&gt;申請退票最遲於展覽結束當日16:00前申請，且依文化部訂定『藝文展覽票券定型化契約應記載及不得記載事項』第六項「退、換票機制」之規定辦理扣除實際銷售價格之10%作為手續費；詳細退票辦法及辦理方式請來電(02)2772-8880（週一至週五10:00-17:30）洽詢。&lt;/li&gt;
</text:p>
            <text:p>	&lt;li&gt;其他票務相關規定或因本票券致生之任何消費爭議，依文化部頒佈之藝文展覽票券定型化契約應記載及不得記載事項辦理。&lt;/li&gt;
</text:p>
            <text:p>	&lt;li&gt;為顧及參與民眾健康及配合政府防疫措施，請配合現場工作人員指示，測量額溫、酒精消毒雙手，如有咳嗽、發燒（≧ 37.5 &amp;deg;C）等症狀，主辦單位有權要求離場，恕不退還或補償門票費用。展覽相關規定、事項若有未盡事宜，主辦單位保留活動之解釋權利。&lt;/li&gt;
</text:p>
            <text:p>&lt;/ol&gt;
</text:p>
            <text:p>&amp;nbsp;&lt;br /&gt;
</text:p>
            <text:p>&amp;nbsp;&lt;br /&gt;
</text:p>
            <text:p>&lt;strong&gt;注意事項&lt;/strong&gt;
</text:p>
            <text:p>
</text:p>
            <text:p>&lt;ol&gt;
</text:p>
            <text:p>	&lt;li&gt;展場內不提供寄物服務，不負責個人之財物損失，請妥善保管好隨身及貴重物品。&lt;/li&gt;
</text:p>
            <text:p>	&lt;li&gt;請遵守政府防疫規定、參觀動線、展場規則及現場工作人員指示，如遇人潮眾多，敬請依序排隊等候。&lt;/li&gt;
</text:p>
            <text:p>	&lt;li&gt;展場內禁止嬉戲、奔跑與飲食，請勿攜帶食物或飲料入場；禁止吸菸、嚼食口香糖及檳榔。&lt;/li&gt;
</text:p>
            <text:p>	&lt;li&gt;禁止於展場現場兜售、轉賣票券；如有不當行為經規勸無效者，則須立即離場且不得有異議，恕不補償或退還門票費用。&lt;/li&gt;
</text:p>
            <text:p>	&lt;li&gt;展場內不可攜帶寵物(導盲犬除外)、長柄雨傘、嬰兒車及各式危險物品與違禁品入場。&lt;/li&gt;
</text:p>
            <text:p>	&lt;li&gt;展場內禁止拍打、觸摸或攀爬展品以及展櫃，如有損壞事宜，需照價賠償。&lt;/li&gt;
</text:p>
            <text:p>	&lt;li&gt;展場內皆有定點工作人員維護場內秩序，如發現任何可疑人物或不明物體、撿到遺失物品、或身體感到不適，請立即通知附近的工作人員尋求協助。&lt;/li&gt;
</text:p>
            <text:p>	&lt;li&gt;如當日需重複入場，請至出口處蓋印驗證章，並於入口處出示驗證章再次排隊入場，限當日有效。&lt;/li&gt;
</text:p>
            <text:p>	&lt;li&gt;展覽營業時間及規定若有所異動，請依現場或官方粉絲團公告為準，上述事項若有未盡事宜，主辦單位保留活動之解釋權利。&lt;/li&gt;
</text:p>
            <text:p>&lt;/ol&gt;
</text:p>
            <text:p>&lt;br /&gt;
</text:p>
            <text:p>&amp;nbsp;</text:p>
          </table:table-cell>
          <table:table-cell table:style-name="ce2" office:value-type="string" calcext:value-type="string">
            <text:p>現場購票：
</text:p>
            <text:p>1.一般票450元-一般民眾
</text:p>
            <text:p>2.愛心票225元-3歲(含)以上至未滿6歲以下之兒童、65歲(含)以上長者，需出示證件正本、身心障礙陪同者，需出示身心障礙手冊證件正本，限購1張、持有身心障礙手冊之民眾本人，購票需出示正本證件
</text:p>
            <text:p>3.免票0元-未滿3歲兒童，需出示相關有效證件正本，由至少一位成人持票陪同入場4.團體購票優惠：購買20張以上贈送4張、30人以上贈送6張、40人以上贈送8張….以
</text:p>
            <text:p>此類推。(展期間皆可享有團體票購票優惠。)</text:p>
          </table:table-cell>
        </table:table-row>
        <table:table-row table:style-name="ro1">
          <table:table-cell table:style-name="ce1" office:value-type="string" calcext:value-type="string">
            <text:p>特展</text:p>
          </table:table-cell>
          <table:table-cell table:style-name="ce2" office:value-type="string" calcext:value-type="string">
            <text:p>白盒子延伸計畫─汩汩之島 原鄉‧異景‧流變 平權特展</text:p>
          </table:table-cell>
          <table:table-cell table:style-name="ce2" office:value-type="string" calcext:value-type="string">
            <text:p>20250114</text:p>
          </table:table-cell>
          <table:table-cell table:style-name="ce2" office:value-type="string" calcext:value-type="string">
            <text:p>20250206</text:p>
          </table:table-cell>
          <table:table-cell table:style-name="ce2" office:value-type="string" calcext:value-type="string">
            <text:p>B1</text:p>
          </table:table-cell>
          <table:table-cell table:style-name="ce2"/>
          <table:table-cell table:style-name="ce2" office:value-type="string" calcext:value-type="string">
            <text:p>國立科學工藝博物館攜手藝術平權協會，共同策劃「白盒子延伸計畫─汩汩之島 原鄉‧異景‧流變」平權特展，「白盒子延伸計畫」由藝術平權協會與順益台灣美術館合作推動，透過巡迴展出的形式延伸至校園與各大機構。本次展覽以「汩汩之島」為主題，探索臺灣土地與人文的多元性。本次特展呈現22件可觸摸的臺灣前輩藝術家還原畫作品，邀請民眾透過視覺與觸覺，共同體驗臺灣地景風光與原住民文化之美。臺灣既是原住民的原鄉，也是漢人移居後的新家園，並因歷史的推進融合來自世界各地的新移民，形塑出臺灣多元文化的社會結構。&lt;br /&gt;
</text:p>
            <text:p>&lt;br /&gt;
</text:p>
            <text:p>&lt;strong&gt;本展以四大主題架構作品內容&lt;/strong&gt;
</text:p>
            <text:p>&lt;ol&gt;
</text:p>
            <text:p>	&lt;li&gt;原鄉：呈現原住民視角的文化交融。&lt;/li&gt;
</text:p>
            <text:p>	&lt;li&gt;異景：展現藝術家對故鄉地景的詮釋。&lt;/li&gt;
</text:p>
            <text:p>	&lt;li&gt;流變：描繪土地變遷中多元人聲的交響。&lt;/li&gt;
</text:p>
            <text:p>	&lt;li&gt;文化融合：土地對於人與物的溫暖包容。&lt;/li&gt;
</text:p>
            <text:p>&lt;/ol&gt;
</text:p>
            <text:p>&lt;br /&gt;
</text:p>
            <text:p>&lt;strong&gt;可觸摸藝術：科技與藝術的創新結合&lt;/strong&gt;&lt;br /&gt;
</text:p>
            <text:p>本展作品採用由VITART星品數位藝術開發的「還原畫」技術，能高度還原繪畫原作的色彩與肌理，並具備耐候性、環保性及可觸摸等特點，打破傳統藝術品保存與展示的限制。還原畫的創新特性，讓策展形式更加靈活，觀眾得以近距離接觸作品，甚至能於戶外進行展示與教學，充分展現科技與藝術融合的魅力。展覽現場提供互動式趣味學習單，讓訪客親自觸摸感受畫作，透過身體感官進一步體驗藝術與科學。&lt;br /&gt;
</text:p>
            <text:p>&lt;strong&gt;平權理念：讓藝術更近用&lt;/strong&gt;&lt;br /&gt;
</text:p>
            <text:p>本次展覽特別關注藝術弱勢群體，包括身心障礙者、視覺障礙者以及偏鄉學童，期望透過「可觸摸」的藝術形式，讓每一位觀眾無障礙地感受藝術之美。本展的設計，旨在讓每個人都能平等享受藝術，並以多感官互動的形式拉近大眾與藝術的距離。符合國立科學工藝博物館一向致力於推動平權與近用之理念。&lt;br /&gt;
</text:p>
            <text:p>&amp;nbsp;&lt;br /&gt;
</text:p>
            <text:p>&lt;strong&gt;多感官互動體驗&lt;/strong&gt;&lt;br /&gt;
</text:p>
            <text:p>展場內提供QR Code供觀眾掃描，聆聽作品的語音介紹，搭配視覺、觸覺與聽覺的多元感官體驗，帶領觀眾深入感受臺灣的人文風情與藝術特色。&lt;br /&gt;
</text:p>
            <text:p>&lt;br /&gt;
</text:p>
            <text:p>&lt;strong&gt;本廳必看&lt;/strong&gt;&lt;br /&gt;
</text:p>
            <text:p>「可觸摸」的藝術欣賞是本次展覽特別的重點，因此展覽中22件作品皆可透過觸覺來感受作品的肌理材質，友善身心障礙以及視覺障礙等群體，期望透過「可觸摸」的藝術形式，讓每一位觀眾無障礙地感受藝術之美。符合國立科學工藝博物館一向致力於推動平權與近用之理念，旨在讓每個人都能平等享受藝術，並以多感官互動的形式拉近大眾與藝術的距離。&lt;br /&gt;
</text:p>
            <text:p>&lt;br /&gt;
</text:p>
            <text:p>&lt;br /&gt;
</text:p>
            <text:p>&lt;br /&gt;
</text:p>
            <text:p>&lt;strong&gt;現場購票&lt;/strong&gt;
</text:p>
            <text:p>
</text:p>
            <text:p>&lt;table border="" cellpadding="0" cellspacing="0" style="width:631px;" width=""&gt;
</text:p>
            <text:p>	&lt;tbody&gt;
</text:p>
            <text:p>		&lt;tr&gt;
</text:p>
            <text:p>			&lt;td style="width:96px;"&gt;票種&lt;/td&gt;
</text:p>
            <text:p>			&lt;td style="width:63px;"&gt;票價&lt;/td&gt;
</text:p>
            <text:p>			&lt;td style="width:472px;"&gt;適用範圍&lt;/td&gt;
</text:p>
            <text:p>		&lt;/tr&gt;
</text:p>
            <text:p>		&lt;tr&gt;
</text:p>
            <text:p>			&lt;td style="width:96px;"&gt;免票&lt;/td&gt;
</text:p>
            <text:p>			&lt;td style="width:63px;"&gt;0元&lt;/td&gt;
</text:p>
            <text:p>			&lt;td style="width:472px;"&gt;未滿3歲兒童，需出示相關有效證件正本，由至少一位成人持票陪同入場&lt;/td&gt;
</text:p>
            <text:p>		&lt;/tr&gt;
</text:p>
            <text:p>	&lt;/tbody&gt;
</text:p>
            <text:p>&lt;/table&gt;
</text:p>
            <text:p>&lt;br /&gt;
</text:p>
            <text:p>&lt;br /&gt;
</text:p>
            <text:p>&lt;br /&gt;
</text:p>
            <text:p>&lt;strong&gt;展覽須知&lt;/strong&gt;
</text:p>
            <text:p>
</text:p>
            <text:p>&lt;ol&gt;
</text:p>
            <text:p>	&lt;li&gt;活動期間：2025/1/14 - 2025/02/06。&lt;/li&gt;
</text:p>
            <text:p>	&lt;li&gt;開放時間：週一到週日09:00-17:00&lt;/li&gt;
</text:p>
            <text:p>	&lt;li&gt;為顧及參與民眾健康及配合政府防疫措施，請配合現場工作人員指示，測量額溫、酒精消毒雙手，如有咳嗽、發燒（≧ 37.5 &amp;deg;C）等症狀，主辦單位有權要求離場。展覽相關規定、事項若有未盡事宜，主辦單位保留活動之解釋權利。&lt;/li&gt;
</text:p>
            <text:p>&lt;/ol&gt;
</text:p>
            <text:p>&amp;nbsp;&lt;br /&gt;
</text:p>
            <text:p>注意事項
</text:p>
            <text:p>&lt;ol&gt;
</text:p>
            <text:p>	&lt;li&gt;展場內不提供寄物服務，不負責個人之財物損失，請妥善保管好隨身及貴重物品。&lt;/li&gt;
</text:p>
            <text:p>	&lt;li&gt;請遵守政府防疫規定、參觀動線、展場規則及現場工作人員指示，如遇人潮眾多，敬請依序排隊等候。&lt;/li&gt;
</text:p>
            <text:p>	&lt;li&gt;展場內禁止嬉戲、奔跑與飲食，請勿攜帶食物或飲料入場；禁止吸菸、嚼食口香糖及檳榔。&lt;/li&gt;
</text:p>
            <text:p>	&lt;li&gt;禁止於展場現場兜售、轉賣票券；如有不當行為經規勸無效者，則須立即離場且不得有異議，恕不補償或退還門票費用。&lt;/li&gt;
</text:p>
            <text:p>	&lt;li&gt;展場內不可攜帶寵物(導盲犬除外)、長柄雨傘、嬰兒車及各式危險物品與違禁品入場。&lt;/li&gt;
</text:p>
            <text:p>	&lt;li&gt;展場內禁止拍打或攀爬展品以及展櫃，如有損壞事宜，需照價賠償。&lt;/li&gt;
</text:p>
            <text:p>&lt;/ol&gt;
</text:p>
            <text:p>展覽營業時間及規定若有所異動，請依現場或官方粉絲團公告為準，上述事項若有未盡事宜，主辦單位保留活動之解釋權利</text:p>
          </table:table-cell>
          <table:table-cell table:style-name="ce2" office:value-type="string" calcext:value-type="string">
            <text:p>免票</text:p>
          </table:table-cell>
        </table:table-row>
        <table:table-row table:style-name="ro1">
          <table:table-cell table:style-name="ce1" office:value-type="string" calcext:value-type="string">
            <text:p>特展</text:p>
          </table:table-cell>
          <table:table-cell table:style-name="ce2" office:value-type="string" calcext:value-type="string">
            <text:p>「氣候任性．臺灣韌性—高溫篇」特展</text:p>
          </table:table-cell>
          <table:table-cell table:style-name="ce2" office:value-type="string" calcext:value-type="string">
            <text:p>20250327</text:p>
          </table:table-cell>
          <table:table-cell table:style-name="ce2" office:value-type="string" calcext:value-type="string">
            <text:p>20250518</text:p>
          </table:table-cell>
          <table:table-cell table:style-name="ce2" office:value-type="string" calcext:value-type="string">
            <text:p>B1</text:p>
          </table:table-cell>
          <table:table-cell table:style-name="ce2"/>
          <table:table-cell table:style-name="ce2" office:value-type="string" calcext:value-type="string">
            <text:p>&lt;div style="text-align: center;"&gt;你的選擇，你的態度，決定地球的溫度！&lt;br /&gt;
</text:p>
            <text:p>「氣候任性．臺灣韌性&amp;mdash;高溫篇」特展&lt;br /&gt;
</text:p>
            <text:p>&lt;br /&gt;
</text:p>
            <text:p>&lt;strong&gt;科工館調查：&lt;/strong&gt;&lt;strong&gt;91%&lt;/strong&gt;&lt;strong&gt;的觀眾擔心臺灣高溫日數增加。&lt;/strong&gt;&lt;br /&gt;
</text:p>
            <text:p>&lt;strong&gt;都市熱島效應加劇，許多都市提出了在地化的調適策略，&lt;/strong&gt;&lt;br /&gt;
</text:p>
            <text:p>&lt;strong&gt;那乳牛、大象、狐獴、松鼠呢？&lt;/strong&gt;&lt;br /&gt;
</text:p>
            <text:p>&lt;strong&gt;展中有個自動販賣機要「賣你一個未來」，&lt;/strong&gt;&lt;br /&gt;
</text:p>
            <text:p>&lt;strong&gt;你願意付出「代價」嗎？&lt;/strong&gt;&lt;br /&gt;
</text:p>
            <text:p>&amp;nbsp;&lt;/div&gt;
</text:p>
            <text:p>
</text:p>
            <text:p>&lt;div style="text-align: justify;"&gt;　　全球暖化下臺灣的氣溫持續上升，平地超過36&amp;deg;C高溫日數也持續增加！國立科學工藝博物館（以下稱科工館）參與行政院國家科學及技術委員會(簡稱國科會)推動之「臺灣氣候變遷推估資訊與調適知識平台（簡稱TCCIP）」計畫，與國科會自然處、TCCIP計畫辦公室國家災害防救科技中心共同舉辦「氣候任性．臺灣韌性&amp;mdash;高溫篇」特展。國科會之TCCIP科學團隊，以長期建構專屬臺灣在地化的氣候變遷資料庫為基礎，透過深入淺出的方式，呈現未來我們可能要面對的高溫環境，以及臺灣因應氣候條件改變所發展出來的調適策略，一起學習與極端天氣共存的方法，防患於未然。展示內容涵括三個面向，有「與氣候共存」、「高溫的衝擊：從全球到臺灣」、臺灣各地因應都市熱島效應以及畜牧業面對高溫所提出的「調適與策略」，調適與策略的展示內容，特別邀請到TCCIP計畫團隊的國立成功大學建築與氣候研究室（BCLab）團隊與農業部畜產試驗所團隊分享科學成果如何實踐於調適。展期自2025年3月27日（週四）至2025年5月18日（週日），於科工館地下一樓「氣候變遷」廳展出。展期結束後，本特展以環景技術將特展轉換為實境的線上展，由國家發展委員會融入雙語元素計畫支持，提供雙語語音的線上導覽。&lt;br /&gt;
</text:p>
            <text:p>　　2025年1月美國加州發生嚴重的野火，引起全世界廣泛的討論，高溫帶來的衝擊相信給民眾留下深刻的印象。再者，根據科工館的調查，9成的觀眾對「氣溫超過36℃的天數增加」感到擔心，其中有67%表示非常擔心。因此，科工館為回應社會大眾的憂慮，今年特展以「高溫篇」為主題，聚焦於氣候變遷下全球與臺灣的高溫。透過圖文並茂、高溫劇場、心理遊戲等多種互動展示方式，說明氣候變遷、全球暖化與臺灣有何關係；因氣候變遷而加劇的都市熱島效應，臺北、臺中、高雄如何因地制宜，實行調適措施；而乳牛們因熱緊迫而感到不適，畜牧業者如何協助牠們調適，從而增加牛乳產量呢？面對高溫，在生活中我們可以怎麼調適因應，既讓生活感到舒適，也讓身為世界公民的我們可以為生活的環境做出貢獻呢？&lt;br /&gt;
</text:p>
            <text:p>　　大自然中的動物，各有抗熱妙招；大象透過搧動耳朵製造氣流，促進頭部散熱；松鼠把蓬鬆的尾巴舉到背上遮擋陽光，有如撐把陽傘；狐獴覺得熱時，會趴在比較涼的地面上散熱；犀牛會讓身體表面塗上一層泥漿，達到持久防曬的效果&amp;hellip;。科工館所推出的「抗熱妙招心理測驗遊戲」，讓觀眾測試看看個人生活中應付高溫的習慣，和哪一種動物相像？此外，科工館還提供其他抗熱減碳處方箋幫助觀眾降溫。&lt;br /&gt;
</text:p>
            <text:p>&amp;nbsp; &amp;nbsp; &amp;nbsp; 特展中有一台自動販賣機，它要「賣你一個未來」，你是否願意落實氣候行動呢？回答販賣機的問題，愈懂全球與臺灣的高溫，才知如何調適，答題過關者將可得到一組動物「相框小卡」；讓你許下承諾，分享抗熱小妙招，帶回抗熱處方箋。相框共有7組不同抗熱動物，搭配7句氣候文學小品，可以帶回家細細品味與回憶。數量有限！有系列收集控的觀眾，不容錯過。&lt;br /&gt;
</text:p>
            <text:p>　　從全球到臺灣，這些已經發生的高溫現象與未來推估，預告人們應及早因應、省思與做出一些改變。2030年已近在咫尺，做一點改變，不止是為了下一代，更是為了我們自己。&lt;br /&gt;
</text:p>
            <text:p>&amp;nbsp;&lt;/div&gt;
</text:p>
            <text:p>
</text:p>
            <text:p>&lt;div style="text-align: center;"&gt;〈本特展所選的氣候文學小品之一〉&lt;br /&gt;
</text:p>
            <text:p>同心協力才有效果。團隊合作最符人性，那是我們的基因。&lt;br /&gt;
</text:p>
            <text:p>Helping is the only thing that helps. Be a part of a team. It&amp;rsquo;s the most human thing we could do. It&amp;rsquo;s in our DNA. &amp;mdash;&amp;mdash;&amp;ldquo;The Great Transition&amp;rdquo;&lt;/div&gt;
</text:p>
            <text:p>
</text:p>
            <text:p>&lt;div&gt;&amp;nbsp;&lt;/div&gt;
</text:p>
            <text:p>
</text:p>
            <text:p>&lt;div style="text-align: justify;"&gt;　　&lt;br /&gt;
</text:p>
            <text:p>　　透過模擬推估未來可能發生的情境，才能夠提醒人們盡早因應未來。國科會TCCIP氣候變遷調適科研平台，是由一群科學家長期耕耘，透過大數據資料的蒐集、研究調查、模型設計與分析等科學方法，進而模擬推估未來氣候變遷趨勢，並且將科研成果開放在此平台上，提供給師生、研究人員與社會大眾做為參考，為國內相當重要的科學知識資產。展覽中也呈現科學家如何得到這些推估結果，科學家的工作以及使用的工具。因應氣候變遷長期也是日常，藉由這個特展有機會啟發年輕學子投入科學研究工作，共同為臺灣甚至全世界提出解方。&lt;br /&gt;
</text:p>
            <text:p>&amp;nbsp;&lt;/div&gt;
</text:p>
            <text:p>
</text:p>
            <text:p>&lt;div&gt;&lt;strong&gt;「氣候任性．臺灣韌性&lt;/strong&gt;&lt;strong&gt;&amp;mdash;&lt;/strong&gt;&lt;strong&gt;高溫篇」特展&lt;/strong&gt;&lt;br /&gt;
</text:p>
            <text:p>●展期：2025年3月27日（週四）至2025年5月18日（週日）&lt;br /&gt;
</text:p>
            <text:p>●地點：科工館北館 地下一樓氣候變遷展示廳&lt;br /&gt;
</text:p>
            <text:p>【特展亮點】&lt;br /&gt;
</text:p>
            <text:p>1.互動劇場：觀眾判斷選擇各種會增加或減少排碳的行為，可以看見臺灣的升溫與降溫的變化，而瞭解全球高溫對臺灣的高溫有所影響。&lt;br /&gt;
</text:p>
            <text:p>2.未來高溫情境的推估：圖像化呈現臺灣升溫情形，包含高溫日數變化與分佈。&lt;br /&gt;
</text:p>
            <text:p>3.乾濕球溫度計：中央氣象署提供實務使用之乾濕球溫度計，讓觀眾一瞥隨手可得的溫濕度預報從何而來？&lt;br /&gt;
</text:p>
            <text:p>4.心理測驗遊戲：測試個人在大熱天的消暑行為，和大自然中的動物們的有何相似之處。藉此向動物們學習抗熱妙方。&lt;br /&gt;
</text:p>
            <text:p>5.「賣你一個未來」相框小卡：答題闖關，可以獲得與你消暑行為相似的動物相框小卡，除了用於現場宣誓分享外，還可將附有氣候文學小品的相框回家收藏。&lt;br /&gt;
</text:p>
            <text:p>6.線上環景3D看展與雙語導覽：由國家發展委員會融入雙語元素計畫支持，本特展以環景技術將特展實境的製作為有英語語音導覽的線上展。&lt;br /&gt;
</text:p>
            <text:p>&lt;br /&gt;
</text:p>
            <text:p>指導單位：國家科學及技術委員會自然科學及永續研究發展處&lt;br /&gt;
</text:p>
            <text:p>補助計畫：臺灣氣候變遷推估資訊與調適知識平臺、國家發展委員會雙語政策&lt;br /&gt;
</text:p>
            <text:p>計畫辦公室：國家災害防救科技中心&lt;br /&gt;
</text:p>
            <text:p>執行單位：國立科學工藝博物館&lt;/div&gt;
</text:p>
            <text:p/>
          </table:table-cell>
          <table:table-cell table:style-name="ce2" office:value-type="string" calcext:value-type="string">
            <text:p>須購買常設廳門票即可免費參觀</text:p>
          </table:table-cell>
        </table:table-row>
        <table:table-row table:style-name="ro1">
          <table:table-cell table:style-name="ce1" office:value-type="string" calcext:value-type="string">
            <text:p>特展</text:p>
          </table:table-cell>
          <table:table-cell table:style-name="ce2" office:value-type="string" calcext:value-type="string">
            <text:p>Next Power氫能站特展</text:p>
          </table:table-cell>
          <table:table-cell table:style-name="ce2" office:value-type="string" calcext:value-type="string">
            <text:p>20250603</text:p>
          </table:table-cell>
          <table:table-cell table:style-name="ce2" office:value-type="string" calcext:value-type="string">
            <text:p>20260628</text:p>
          </table:table-cell>
          <table:table-cell table:style-name="ce2" office:value-type="string" calcext:value-type="string">
            <text:p>1F</text:p>
          </table:table-cell>
          <table:table-cell table:style-name="ce2"/>
          <table:table-cell table:style-name="ce2" office:value-type="string" calcext:value-type="string">
            <text:p>「Next Power 氫能站」代表著一場新科技與未來能源的全新探索，展覽以「氫動力 &amp;middot; 新未來」為核心理念，將氫能的應用與未來生活緊密連結，展現氫能在推動能源轉型中的關鍵角色。氫能作為一種潔淨、高效且可持續的能源形式，不僅帶來技術創新的突破，更承載著實現 2050 淨零碳排願景的重要使命。展覽內容從氫氣的基本特性入手，延伸到技術應用與實際場景，呈現氫能如何為人類的生活注入「氫動力」。&lt;br /&gt;
</text:p>
            <text:p>在「Next Power 氫能站」，觀眾可以深入了解氫能的發展現狀與未來潛力，親身體驗前瞻技術如何驅動環境變革，同時思考氫能在生活中所帶來的具體影響。展覽旨在啟發觀眾成為未來能源時代的參與者，共同書寫氫能的下一個篇章。&lt;br /&gt;
</text:p>
            <text:p>這裡不僅是一個探索知識的場域，更是一個思考與行動的起點。「Next Power氫能站」邀請每一位來訪者成爲「未來能源探險家」 ，一起感受氫能的力量，為未來創造更清潔、更可持續的動力！</text:p>
          </table:table-cell>
          <table:table-cell table:style-name="ce2" office:value-type="string" calcext:value-type="string">
            <text:p>須購買常設廳門票即可免費參觀。</text:p>
          </table:table-cell>
        </table:table-row>
        <table:table-row table:style-name="ro1">
          <table:table-cell table:style-name="ce1" office:value-type="string" calcext:value-type="string">
            <text:p>特展</text:p>
          </table:table-cell>
          <table:table-cell table:style-name="ce2" office:value-type="string" calcext:value-type="string">
            <text:p>teamLab共創！未來園 高雄</text:p>
          </table:table-cell>
          <table:table-cell table:style-name="ce2" office:value-type="string" calcext:value-type="string">
            <text:p>20250607</text:p>
          </table:table-cell>
          <table:table-cell table:style-name="ce2" office:value-type="string" calcext:value-type="string">
            <text:p>20251012</text:p>
          </table:table-cell>
          <table:table-cell table:style-name="ce2" office:value-type="string" calcext:value-type="string">
            <text:p>2F</text:p>
          </table:table-cell>
          <table:table-cell table:style-name="ce2" office:value-type="string" calcext:value-type="string">
            <text:p>https://pse.is/7bbjgs</text:p>
          </table:table-cell>
          <table:table-cell table:style-name="ce2" office:value-type="string" calcext:value-type="string">
            <text:p>&lt;span style="font-size:1.250em;"&gt;&lt;span style="color:#FFFFFF;"&gt;&lt;strong&gt;&lt;span style="background-color:#800080;"&gt;全世界超過1500萬人體驗! &lt;/span&gt;&lt;/strong&gt;&lt;br /&gt;
</text:p>
            <text:p>&lt;strong&gt;&lt;span style="background-color:#800080;"&gt;中南部民眾敲碗期待，「teamLab共創！未來園」好評加碼，再現高雄！&lt;/span&gt;&lt;/strong&gt;&lt;/span&gt;&lt;/span&gt;&lt;br /&gt;
</text:p>
            <text:p>&lt;br /&gt;
</text:p>
            <text:p>&lt;br /&gt;
</text:p>
            <text:p>&amp;mdash;必看亮點&amp;mdash;&amp;nbsp;&lt;br /&gt;
</text:p>
            <text:p>⭐大型山谷、瀑布沉浸環繞&lt;br /&gt;
</text:p>
            <text:p>⭐掌上遙控飛行！高空鳥瞰彩繪世界&lt;br /&gt;
</text:p>
            <text:p>⭐沉浸在生生不息的自然生態裡！獨一無二的迷幻大場域&lt;br /&gt;
</text:p>
            <text:p>&amp;nbsp;&lt;br /&gt;
</text:p>
            <text:p>日本沖繩夢幻同步，海、陸、空一次滿足！&lt;br /&gt;
</text:p>
            <text:p>以「共創」為概念、從小孩到大人都能體會樂趣的熱門作品做全新呈現，打造互動性十足、色彩繽紛絢麗、共同創造的多樣超人氣作品群。沉浸在生生不息的自然生態裡，倘佯蔚藍海洋、恣意空中翱翔，今夏一起來「teamLab共創！未來園」打開創意腦洞，盡情玩耍。相信擁有無限創造力的自己，是這個世界上無可取代的唯一！&lt;br /&gt;
</text:p>
            <text:p>&amp;nbsp;&lt;br /&gt;
</text:p>
            <text:p>▲展覽日期：2025/6/7~10/12 (週一不休館，8/18除外)，09：00~17：00 (7/5~8/31六日延長至18:00，閉展前30分停止售票入場)&lt;br /&gt;
</text:p>
            <text:p>▲展覽地點：國立科學工藝博物館2樓 一、二特展廳&lt;br /&gt;
</text:p>
            <text:p>&lt;a name="_Hlk192613999"&gt;▲&lt;/a&gt;主辦單位：teamLab Integrate Inc.、聯合數位文創、國立科學工藝博物館&lt;br /&gt;
</text:p>
            <text:p>▲合作單位：kitpas&lt;br /&gt;
</text:p>
            <text:p>▲官方網站：&lt;a href="https://uevent.udnfunlife.com/teamlabfuturepark2025"&gt;https://uevent.udnfunlife.com/teamlabfuturepark2025&lt;/a&gt;&lt;br /&gt;
</text:p>
            <text:p>▲官方粉絲團：&lt;a href="https://www.facebook.com/2025teamlabfuturepark/"&gt;https://www.facebook.com/2025teamlabfuturepark/&lt;/a&gt;&lt;br /&gt;
</text:p>
            <text:p>▲官方IG：&lt;a href="https://www.instagram.com/teamlabfuturepark2025/"&gt;https://www.instagram.com/teamlabfuturepark2025/&lt;/a&gt;&lt;br /&gt;
</text:p>
            <text:p>&amp;nbsp;&lt;br /&gt;
</text:p>
            <text:p>&lt;strong&gt;★&lt;/strong&gt;&lt;strong&gt;售票通路&lt;/strong&gt;【udn售票網、Klook 4/7搶先開賣，全通路4/15啟售】
</text:p>
            <text:p>
</text:p>
            <text:p>&lt;table align="center" border="" cellpadding="0" cellspacing="0" style="width:709px;" width=""&gt;
</text:p>
            <text:p>	&lt;tbody&gt;
</text:p>
            <text:p>		&lt;tr&gt;
</text:p>
            <text:p>			&lt;td colspan="5" style="width:709px;height:17px;"&gt;&lt;strong&gt;展覽期間&lt;/strong&gt;&lt;/td&gt;
</text:p>
            <text:p>		&lt;/tr&gt;
</text:p>
            <text:p>		&lt;tr&gt;
</text:p>
            <text:p>			&lt;td style="width:113px;"&gt;&lt;strong&gt;票種&lt;/strong&gt;&lt;/td&gt;
</text:p>
            <text:p>			&lt;td style="width:142px;"&gt;&lt;strong&gt;使用說明&lt;/strong&gt;&lt;/td&gt;
</text:p>
            <text:p>			&lt;td style="width:76px;"&gt;&lt;strong&gt;票價&lt;/strong&gt;&lt;/td&gt;
</text:p>
            <text:p>			&lt;td style="width:94px;"&gt;&lt;strong&gt;銷售期間&lt;/strong&gt;&lt;/td&gt;
</text:p>
            <text:p>			&lt;td style="width:284px;"&gt;&lt;strong&gt;銷售通路&lt;/strong&gt;&lt;/td&gt;
</text:p>
            <text:p>		&lt;/tr&gt;
</text:p>
            <text:p>		&lt;tr&gt;
</text:p>
            <text:p>			&lt;td style="width:113px;height:32px;"&gt;單人票&lt;/td&gt;
</text:p>
            <text:p>			&lt;td style="width:142px;height:32px;"&gt;一般民眾&lt;/td&gt;
</text:p>
            <text:p>			&lt;td style="width:76px;height:32px;"&gt;490&lt;/td&gt;
</text:p>
            <text:p>			&lt;td rowspan="3" style="width:94px;height:32px;"&gt;6/7~10/12&lt;/td&gt;
</text:p>
            <text:p>			&lt;td rowspan="2" style="width:284px;height:32px;"&gt;udn售票網、Klook、KKday、ibon、GOMAJI、博客來、全家、KKTIX、OPENTIX、易遊網&lt;/td&gt;
</text:p>
            <text:p>		&lt;/tr&gt;
</text:p>
            <text:p>		&lt;tr&gt;
</text:p>
            <text:p>			&lt;td style="width:113px;height:28px;"&gt;雙人票&lt;/td&gt;
</text:p>
            <text:p>			&lt;td style="width:142px;height:28px;"&gt;須二人同時進場&lt;/td&gt;
</text:p>
            <text:p>			&lt;td style="width:76px;height:28px;"&gt;950&lt;/td&gt;
</text:p>
            <text:p>		&lt;/tr&gt;
</text:p>
            <text:p>		&lt;tr&gt;
</text:p>
            <text:p>			&lt;td style="width:113px;height:28px;"&gt;三人票&lt;/td&gt;
</text:p>
            <text:p>			&lt;td style="width:142px;height:28px;"&gt;須三人同時進場&lt;/td&gt;
</text:p>
            <text:p>			&lt;td style="width:76px;height:28px;"&gt;1380&lt;/td&gt;
</text:p>
            <text:p>			&lt;td style="width:284px;height:28px;"&gt;udn售票網、Klook&lt;/td&gt;
</text:p>
            <text:p>		&lt;/tr&gt;
</text:p>
            <text:p>	&lt;/tbody&gt;
</text:p>
            <text:p>&lt;/table&gt;
</text:p>
            <text:p>&amp;nbsp;&lt;br /&gt;
</text:p>
            <text:p>&lt;strong&gt;★&lt;/strong&gt;&lt;strong&gt;現場售票&lt;/strong&gt;&lt;a name="_Hlk184998251"&gt;【展期09:00-17:00 (7/5~8/31週六日延長至18:00)，閉館前30分鐘停止購票入場】&lt;/a&gt;
</text:p>
            <text:p>
</text:p>
            <text:p>&lt;table align="center" border="" cellpadding="0" cellspacing="0" style="width:709px;" width=""&gt;
</text:p>
            <text:p>	&lt;tbody&gt;
</text:p>
            <text:p>		&lt;tr&gt;
</text:p>
            <text:p>			&lt;td style="width:104px;"&gt;&lt;strong&gt;票種&lt;/strong&gt;&lt;/td&gt;
</text:p>
            <text:p>			&lt;td style="width:57px;"&gt;&lt;strong&gt;票價&lt;/strong&gt;&lt;/td&gt;
</text:p>
            <text:p>			&lt;td style="width:548px;"&gt;&lt;strong&gt;適用對象&lt;/strong&gt;&lt;/td&gt;
</text:p>
            <text:p>		&lt;/tr&gt;
</text:p>
            <text:p>		&lt;tr&gt;
</text:p>
            <text:p>			&lt;td style="width:104px;height:32px;"&gt;全票&lt;/td&gt;
</text:p>
            <text:p>			&lt;td style="width:57px;height:32px;"&gt;490&lt;/td&gt;
</text:p>
            <text:p>			&lt;td style="width:548px;height:32px;"&gt;●一般民眾。&lt;/td&gt;
</text:p>
            <text:p>		&lt;/tr&gt;
</text:p>
            <text:p>		&lt;tr&gt;
</text:p>
            <text:p>			&lt;td style="width:104px;"&gt;優待票&lt;/td&gt;
</text:p>
            <text:p>			&lt;td style="width:57px;"&gt;470&lt;/td&gt;
</text:p>
            <text:p>			&lt;td style="width:548px;"&gt;●年滿6歲以上、持中華民國大專院校以下有效學生證件，以當學期註冊章為憑（碩博士生、社區大學、空中大學及在職進修等不適用）。&lt;/td&gt;
</text:p>
            <text:p>		&lt;/tr&gt;
</text:p>
            <text:p>		&lt;tr&gt;
</text:p>
            <text:p>			&lt;td style="width:104px;height:35px;"&gt;兒童優待票&lt;/td&gt;
</text:p>
            <text:p>			&lt;td style="width:57px;height:35px;"&gt;390&lt;/td&gt;
</text:p>
            <text:p>			&lt;td style="width:548px;height:35px;"&gt;●3歲以上未滿6歲之兒童，需出示身分證明。&lt;/td&gt;
</text:p>
            <text:p>		&lt;/tr&gt;
</text:p>
            <text:p>		&lt;tr&gt;
</text:p>
            <text:p>			&lt;td style="width:104px;height:101px;"&gt;愛心票&lt;/td&gt;
</text:p>
            <text:p>			&lt;td style="width:57px;height:101px;"&gt;245&lt;/td&gt;
</text:p>
            <text:p>			&lt;td style="width:548px;height:101px;"&gt;●年滿65歲持有國民身分證或政府核發附有照片、身分證字號及出生年、月、日等足以證明身分證件之國民。&lt;br /&gt;
</text:p>
            <text:p>			●持有身心障礙證明（粉紅色）之本人及必要陪同者限一名。&lt;br /&gt;
</text:p>
            <text:p>			※提醒：不受理依法逾期失效之舊制身心障礙手冊（綠色）購買愛心票。&lt;/td&gt;
</text:p>
            <text:p>		&lt;/tr&gt;
</text:p>
            <text:p>		&lt;tr&gt;
</text:p>
            <text:p>			&lt;td style="width:104px;height:34px;"&gt;免票&lt;/td&gt;
</text:p>
            <text:p>			&lt;td style="width:57px;height:34px;"&gt;0&lt;/td&gt;
</text:p>
            <text:p>			&lt;td style="width:548px;height:34px;"&gt;未滿3歲之兒童，需出示身分證明。未帶證件之兒童須現場補票。&lt;/td&gt;
</text:p>
            <text:p>		&lt;/tr&gt;
</text:p>
            <text:p>		&lt;tr&gt;
</text:p>
            <text:p>			&lt;td colspan="3" style="width:709px;height:134px;"&gt;※優待票、愛心票及免票身份者須驗證，請於購票及入場前主動出示證件。&lt;br /&gt;
</text:p>
            <text:p>			※各項優惠適用年齡計算方式以進場當日實歲計算。&lt;br /&gt;
</text:p>
            <text:p>			※場內沒有無障礙空間，使用輪椅者部分設施不可進入體驗，敬請見諒。&lt;br /&gt;
</text:p>
            <text:p>			※未滿12歲兒童不可獨自入場，由至少一位成人持票陪同。&lt;br /&gt;
</text:p>
            <text:p>			※如有企業團體包場購票需求，請私訊官方粉絲專頁。&lt;/td&gt;
</text:p>
            <text:p>		&lt;/tr&gt;
</text:p>
            <text:p>	&lt;/tbody&gt;
</text:p>
            <text:p>&lt;/table&gt;
</text:p>
            <text:p>
</text:p>
            <text:p>&lt;div style="clear:both;"&gt;&amp;nbsp;&lt;/div&gt;
</text:p>
            <text:p>&amp;nbsp;&lt;br /&gt;
</text:p>
            <text:p>⭐進場須知⭐&lt;br /&gt;
</text:p>
            <text:p>※部分展區地面有高低落差，參觀展覽請穿著運動鞋或其他方便活動的平底鞋款，出於安全考慮，展覽不可穿著 3cm以上高跟鞋入場。&lt;br /&gt;
</text:p>
            <text:p>※進入部分展區須脫鞋並穿著棉襪，請自備棉襪或可於現場加購，著絲襪或褲襪者亦須另加穿棉襪。&lt;br /&gt;
</text:p>
            <text:p>※場內沒有無障礙空間，使用輪椅者部分設施不可進入體驗，敬請見諒；輪椅入場台數有限，場內人多擁擠時需等待，&lt;br /&gt;
</text:p>
            <text:p>請配合工作人員指引。&lt;br /&gt;
</text:p>
            <text:p>※嬰兒車及大型行李須置放展場外，個人物品請自行保管，本展不提供寄物服務。&lt;br /&gt;
</text:p>
            <text:p>※未滿12歲兒童不可獨自入場，由至少一位成人持票陪同。&lt;br /&gt;
</text:p>
            <text:p>※因展覽原創規畫需求｢展場內光線較暗、部分展區地面有高低落差｣，觀展民眾可能會因跌倒或與其他觀眾的接觸而受傷，特別是以下類型的觀眾請再確認上述的風險後，根據自身的判斷是否進行體驗。&lt;br /&gt;
</text:p>
            <text:p>&amp;nbsp;&amp;nbsp;&amp;nbsp; - 懷孕者&lt;br /&gt;
</text:p>
            <text:p>　- 行走困難者&lt;br /&gt;
</text:p>
            <text:p>　- 抱著孩子的觀眾&lt;br /&gt;
</text:p>
            <text:p>　- 容易因光線或閃爍的燈光感到不適者&lt;br /&gt;
</text:p>
            <text:p>　- 體力、健康狀況不佳者..等&lt;br /&gt;
</text:p>
            <text:p>※除非因我方過失導致，否則對於在使用本展覽過程中發生的任何傷害、損失或其他問題，我方概不負責。在沒有我方故意或重大過失的情況下，我方對直接且實際發生的損害承擔的責任不超過該損害本身。&lt;br /&gt;
</text:p>
            <text:p>&amp;nbsp;</text:p>
          </table:table-cell>
          <table:table-cell table:style-name="ce2" office:value-type="string" calcext:value-type="string">
            <text:p>如上資訊。</text:p>
          </table:table-cell>
        </table:table-row>
        <table:table-row table:style-name="ro1">
          <table:table-cell table:style-name="ce1" office:value-type="string" calcext:value-type="string">
            <text:p>特展</text:p>
          </table:table-cell>
          <table:table-cell table:style-name="ce2" office:value-type="string" calcext:value-type="string">
            <text:p>teamLab Future Park Kaohsiung</text:p>
          </table:table-cell>
          <table:table-cell table:style-name="ce2" office:value-type="string" calcext:value-type="string">
            <text:p>20250607</text:p>
          </table:table-cell>
          <table:table-cell table:style-name="ce2" office:value-type="string" calcext:value-type="string">
            <text:p>20251012</text:p>
          </table:table-cell>
          <table:table-cell table:style-name="ce2" office:value-type="string" calcext:value-type="string">
            <text:p>2F</text:p>
          </table:table-cell>
          <table:table-cell table:style-name="ce2" office:value-type="string" calcext:value-type="string">
            <text:p>https://pse.is/7bbjgs</text:p>
          </table:table-cell>
          <table:table-cell table:style-name="ce2" office:value-type="string" calcext:value-type="string">
            <text:p>&lt;span style="color:#FFFFFF;"&gt;&lt;span style="background-color:#800080;"&gt;Over 15 million people worldwide have experienced it!&lt;/span&gt;&lt;br /&gt;
</text:p>
            <text:p>&lt;span style="background-color:#800080;"&gt;People in central and southern Taiwan are eagerly looking forward to &amp;quot;teamLab Future Park&amp;quot;, which has received rave reviews and is set to return to Kaohsiung!&lt;/span&gt;&lt;/span&gt;&lt;br /&gt;
</text:p>
            <text:p>&lt;br /&gt;
</text:p>
            <text:p>&lt;br /&gt;
</text:p>
            <text:p>Synchronizing with the Dreamlike Beauty of Okinawa, Japan &amp;ndash; Experience the Sea, Land, and Sky All at Once!&lt;br /&gt;
</text:p>
            <text:p>Based on the concept of &amp;quot;co-creation,&amp;quot; this exciting exhibition brings popular works&amp;mdash;beloved by both children and adults&amp;mdash;to life in a brand-new way. Featuring highly interactive, vividly colorful, and collaboratively created masterpieces, it offers an immersive experience like no other.&lt;br /&gt;
</text:p>
            <text:p>Step into a world where nature thrives endlessly&amp;mdash;dive into the deep blue ocean, soar freely through the sky, and embrace boundless creativity. This summer, join us at &amp;quot;teamLab Future Park!&amp;quot; Let your imagination run wild and enjoy every moment.&lt;br /&gt;
</text:p>
            <text:p>Believe in your limitless creativity&amp;mdash;because you are one of a kind in this world!&lt;br /&gt;
</text:p>
            <text:p>&amp;nbsp;&lt;br /&gt;
</text:p>
            <text:p>▲Exhibition date：2025/6/7~10/12 (Open daily, except on 8/18)&lt;br /&gt;
</text:p>
            <text:p>　09:00~17:00 (Saturdays and Sundays from July 5 to August 31 extended until 18:00)&lt;br /&gt;
</text:p>
            <text:p>　Last ticket sales and entry 30 minutes before closing.&lt;br /&gt;
</text:p>
            <text:p>▲Exhibition place：2F, the 1st &amp;amp; 2nd Special Exhibition Gallery&lt;br /&gt;
</text:p>
            <text:p>▲Organizers：teamLab Integrate Inc., udnFunLife, National Science and Technology Museum&lt;br /&gt;
</text:p>
            <text:p>▲Supporter：kitpas&lt;br /&gt;
</text:p>
            <text:p>▲Website：&lt;a href="https://uevent.udnfunlife.com/teamlabfuturepark2025"&gt;https://uevent.udnfunlife.com/teamlabfuturepark2025&lt;/a&gt;&lt;br /&gt;
</text:p>
            <text:p>▲Facebook：&lt;a href="https://www.facebook.com/2025teamlabfuturepark/"&gt;https://www.facebook.com/2025teamlabfuturepark/&lt;/a&gt;&lt;br /&gt;
</text:p>
            <text:p>▲Instagram：&lt;a href="https://www.instagram.com/teamlabfuturepark2025/"&gt;https://www.instagram.com/teamlabfuturepark2025/&lt;/a&gt;&lt;br /&gt;
</text:p>
            <text:p>&amp;nbsp;&lt;br /&gt;
</text:p>
            <text:p>&amp;nbsp;&lt;br /&gt;
</text:p>
            <text:p>◾️Exhibition period (6/7-10/12/2025)&lt;br /&gt;
</text:p>
            <text:p>Adult - NTD$490&lt;br /&gt;
</text:p>
            <text:p>Student - NTD$470 (ages over 6 and student)&lt;br /&gt;
</text:p>
            <text:p>Children - NTD$390 (3-6 years old, Must be accompanied by a paying adult.)&lt;br /&gt;
</text:p>
            <text:p>Special - NTD$245 (over 65 years old, disabled and the necessary companion)&lt;br /&gt;
</text:p>
            <text:p>Ticket for Two- NTD$950 (two people are required to enter at time)&lt;br /&gt;
</text:p>
            <text:p>Ticket for Three - NTD$1380 (three people are required to enter at time)&lt;br /&gt;
</text:p>
            <text:p>Free admission: children under 3 years old (Must be accompanied by a paying adult.)&lt;br /&gt;
</text:p>
            <text:p>&amp;nbsp;&lt;br /&gt;
</text:p>
            <text:p>※Visitors eligible for free or discounted admission (e.g., student tickets, special tickets) must present valid ID for verification before entry. If the eligibility criteria are not met, visitors must purchase the appropriate ticket type. Once admitted, no partial refunds or price adjustments will be granted.&lt;br /&gt;
</text:p>
            <text:p>&amp;nbsp;&lt;br /&gt;
</text:p>
            <text:p>⭐ Entry Guidelines ⭐&lt;br /&gt;
</text:p>
            <text:p>※ Some exhibition areas have uneven flooring. Please wear sneakers or other comfortable flat shoes for easy movement. Over 3cm High heels are not allowed.&lt;br /&gt;
</text:p>
            <text:p>※ In certain areas, visitors must remove their shoes and wear cotton socks. Please bring your own cotton socks or purchase them on-site. Those wearing stockings or pantyhose must also wear cotton socks.&lt;br /&gt;
</text:p>
            <text:p>※ The venue does not have barrier-free facilities. Some areas may not be accessible to wheelchair users. We apologize for any inconvenience. The number of wheelchairs allowed inside is limited, and there may be a wait during crowded times. Please follow the staff&amp;rsquo;s instructions.&lt;br /&gt;
</text:p>
            <text:p>※ Strollers and large luggage must be left outside the exhibition area. Please take care of your personal belongings, as no storage service is provided.&lt;br /&gt;
</text:p>
            <text:p>※ Children under 12 years old must be accompanied by at least one ticket-holding adult and cannot enter alone.&lt;br /&gt;
</text:p>
            <text:p>※Please be aware that the exhibition space is dimly lit and has uneven and potentially unstable surfaces. This may increase the risk of falls, collisions with other visitors, and other potential injuries.&lt;br /&gt;
</text:p>
            <text:p>For your comfort and safety, we ask that the following visitors carefully consider these conditions and use their own judgment when deciding whether to experience the exhibition:&lt;br /&gt;
</text:p>
            <text:p>　- Pregnant individuals&lt;br /&gt;
</text:p>
            <text:p>　- Those who have difficulty walking independently&lt;br /&gt;
</text:p>
            <text:p>　- Those carrying children&lt;br /&gt;
</text:p>
            <text:p>　- Individuals who are sensitive to light or flashing lights&lt;br /&gt;
</text:p>
            <text:p>　- Individuals with physical or health concerns&lt;br /&gt;
</text:p>
            <text:p>Please note that our staff may also restrict the experience based on their observations.&lt;br /&gt;
</text:p>
            <text:p>※Regarding injuries, losses, damages, and other troubles arising that may occur during your visit to this exhibition, we shall not be liable except in cases where such issues are directly caused by our negligence. Except in cases of our willful misconduct or gross negligence, in which case our liability shall be limited to direct and actual damages.&lt;br /&gt;
</text:p>
            <text:p>&lt;br /&gt;
</text:p>
            <text:p>&amp;nbsp;</text:p>
          </table:table-cell>
          <table:table-cell table:style-name="ce2" office:value-type="string" calcext:value-type="string">
            <text:p>As above information.</text:p>
          </table:table-cell>
        </table:table-row>
        <table:table-row table:style-name="ro1">
          <table:table-cell table:style-name="ce1" office:value-type="string" calcext:value-type="string">
            <text:p>體驗設施</text:p>
          </table:table-cell>
          <table:table-cell table:style-name="ce2" office:value-type="string" calcext:value-type="string">
            <text:p>地震體驗屋</text:p>
          </table:table-cell>
          <table:table-cell table:style-name="ce2" office:value-type="string" calcext:value-type="string">
            <text:p>20250615</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lt;strong&gt;地震體驗屋&lt;/strong&gt;
</text:p>
            <text:p>&lt;ul&gt;
</text:p>
            <text:p>	&lt;li&gt;&lt;em&gt;展覽日期：&lt;/em&gt;&amp;nbsp;114-6-15~&lt;/li&gt;
</text:p>
            <text:p>	&lt;li&gt;&lt;em&gt;展覽地點：&lt;/em&gt;本館4樓科學桂冠與科學開門展示廳中間&lt;/li&gt;
</text:p>
            <text:p>&lt;/ul&gt;
</text:p>
            <text:p>
</text:p>
            <text:p>&lt;div&gt;&lt;br /&gt;
</text:p>
            <text:p>&lt;strong&gt;展覽說明&lt;/strong&gt;&lt;/div&gt;
</text:p>
            <text:p>綜合了地震模擬科技與防災教育內容，新一代的地震體驗屋，由六支伺服電動缸構成平台組成，可成功模擬致災性地震晃動程度之整合式震波，民眾可真實感受1999年921集集大地震高達7級震度的劇烈晃動。體驗過程即時導引觀眾進行「趴下、掩護、穩住」的抗震保命三步驟，讓民眾在模擬中學會冷靜應對地震，短短5分鐘的震撼體驗，將平日宣導的防震口訣化為實際動作，更是身歷其境學會正確避震動作與疏散流程，真正將防災意識內化為行動。&lt;br /&gt;
</text:p>
            <text:p>&lt;br /&gt;
</text:p>
            <text:p>體驗小單元&amp;mdash;
</text:p>
            <text:p>&lt;ul&gt;
</text:p>
            <text:p>	&lt;li&gt;體驗地點：四樓「科學桂冠」與「科學開門」中間&lt;/li&gt;
</text:p>
            <text:p>	&lt;li&gt;開放時間：週二～週日9:00~12:20 / 13:00~16:20&lt;/li&gt;
</text:p>
            <text:p>	&lt;li&gt;體驗時間：每次約5分。&lt;/li&gt;
</text:p>
            <text:p>	&lt;li&gt;體驗屋容納量：每場10-12人&lt;/li&gt;
</text:p>
            <text:p>	&lt;li&gt;體驗限制：心臟病、易暈眩者、孕婦、年長者、脊椎疾病、無自主能力及身心障礙之人士；體驗者本人需有抓柱能力者才能體驗。&lt;/li&gt;
</text:p>
            <text:p>	&lt;li&gt;體驗須知：需先購買展示廳參觀票入館，可於北館1樓服務台使用現金或四樓現場使用LINE PAY、悠遊卡、一卡通購買體驗券。&lt;/li&gt;
</text:p>
            <text:p>	&lt;li&gt;除貴重物品外，避免攜帶隨身物品入場體驗。&lt;/li&gt;
</text:p>
            <text:p>&lt;/ul&gt;
</text:p>
            <text:p/>
          </table:table-cell>
          <table:table-cell table:style-name="ce2" office:value-type="string" calcext:value-type="string">
            <text:p>本館體驗設施現場僅提供一卡通、悠遊卡、line pay售票。
</text:p>
            <text:p>詳細體驗費用請參閱官網公告之票價資訊。
</text:p>
            <text:p>https://www.nstm.gov.tw/Reference/VisitorInformation/Price.htm</text:p>
          </table:table-cell>
        </table:table-row>
        <table:table-row table:style-name="ro1">
          <table:table-cell table:style-name="ce1" office:value-type="string" calcext:value-type="string">
            <text:p>體驗設施</text:p>
          </table:table-cell>
          <table:table-cell table:style-name="ce2" office:value-type="string" calcext:value-type="string">
            <text:p> Earthquake Chamber(地震體驗屋)</text:p>
          </table:table-cell>
          <table:table-cell table:style-name="ce2" office:value-type="string" calcext:value-type="string">
            <text:p>20250615</text:p>
          </table:table-cell>
          <table:table-cell table:style-name="ce2" office:value-type="string" calcext:value-type="string">
            <text:p>99991231</text:p>
          </table:table-cell>
          <table:table-cell table:style-name="ce2" office:value-type="string" calcext:value-type="string">
            <text:p>4F</text:p>
          </table:table-cell>
          <table:table-cell table:style-name="ce2"/>
          <table:table-cell table:style-name="ce2" office:value-type="string" calcext:value-type="string">
            <text:p>&lt;p data-end="676" data-start="222"&gt;The new-generation Earthquake Experience House combines state-of-the-art earthquake simulation technology with disaster preparedness education. The platform is equipped with six servo actuators capable of reproducing the intense seismic shaking of destructive earthquakes. Visitors will experience integrated seismic waves simulating the powerful shaking of the 1999 Chi-Chi Earthquake, which reached a magnitude intensity of 7.&lt;/p&gt;
</text:p>
            <text:p>
</text:p>
            <text:p>&lt;p data-end="1082" data-start="678"&gt;During the approximately 5-minute session, participants are guided through the &amp;ldquo;Drop, Cover, and Hold On&amp;rdquo; earthquake survival steps. This immersive experience transforms abstract safety concepts into practical action. Through realistic simulation, visitors learn to respond calmly and effectively during an earthquake, internalizing disaster awareness into real-life preparedness and evacuation behavior.&lt;/p&gt;
</text:p>
            <text:p>&lt;strong&gt;Location&lt;/strong&gt;: 4F Between the hall of Open Sesame and Science Laureates&lt;br /&gt;
</text:p>
            <text:p>&lt;strong&gt;Opening Hours&lt;/strong&gt;: Tuesday - Sunday 09:00~12:20；13:00-16:20&lt;br /&gt;
</text:p>
            <text:p>&lt;strong&gt;Note&lt;/strong&gt;:
</text:p>
            <text:p>
</text:p>
            <text:p>&lt;ol&gt;
</text:p>
            <text:p>	&lt;li&gt;Experience time: Approximately 5 minutes per session&lt;/li&gt;
</text:p>
            <text:p>	&lt;li&gt;Experience capacity: 10-12 people&lt;/li&gt;
</text:p>
            <text:p>	&lt;li&gt;Not recommended for individuals with heart conditions, dizziness, pregnancy, advanced age, spinal disorders, limited mobility, or mental/physical disabilities. Participants must be able to grasp support handles independently.&lt;br /&gt;
</text:p>
            <text:p>	&lt;/li&gt;
</text:p>
            <text:p>	&lt;li&gt;Guests shall consider whether they are physically fit to participate in the activities. The Museum is not responsible for any person&amp;#39;s physical conditions.&lt;/li&gt;
</text:p>
            <text:p>	&lt;li&gt;Except for valuables, please avoid bringing personal belongings into the experience area.&lt;/li&gt;
</text:p>
            <text:p>&lt;/ol&gt;
</text:p>
            <text:p/>
          </table:table-cell>
          <table:table-cell table:style-name="ce2" office:value-type="string" calcext:value-type="string">
            <text:p>Tickets must be purchased in advance; digital payment (iPASS, EasyCard, LINE Pay) is accepted on-site, cash purchases are available at the Service Desk. For detailed ticket pricing, please visit our official website: https://www.nstm.gov.tw/Reference/VisitorInformation/Price.htm</text:p>
          </table:table-cell>
        </table:table-row>
        <table:table-row table:style-name="ro1">
          <table:table-cell table:style-name="ce1" office:value-type="string" calcext:value-type="string">
            <text:p>特展</text:p>
          </table:table-cell>
          <table:table-cell table:style-name="ce2" office:value-type="string" calcext:value-type="string">
            <text:p>烽火船說－水下文化資產特展</text:p>
          </table:table-cell>
          <table:table-cell table:style-name="ce2" office:value-type="string" calcext:value-type="string">
            <text:p>20250711</text:p>
          </table:table-cell>
          <table:table-cell table:style-name="ce2" office:value-type="string" calcext:value-type="string">
            <text:p>20251130</text:p>
          </table:table-cell>
          <table:table-cell table:style-name="ce2" office:value-type="string" calcext:value-type="string">
            <text:p>B1</text:p>
          </table:table-cell>
          <table:table-cell table:style-name="ce2"/>
          <table:table-cell table:style-name="ce2" office:value-type="string" calcext:value-type="string">
            <text:p>&lt;ul style="list-style-type: square;"&gt;
</text:p>
            <text:p>	&lt;li&gt;展出日期：114年7月11日至114年11月30日（免費參觀）&lt;/li&gt;
</text:p>
            <text:p>	&lt;li&gt;展出地點：第五特展廳（B1）&lt;/li&gt;
</text:p>
            <text:p>	&lt;li&gt;主辦單位／文化部文化資產局、國立科學工藝博物館&lt;/li&gt;
</text:p>
            <text:p>&lt;/ul&gt;
</text:p>
            <text:p>　　
</text:p>
            <text:p>
</text:p>
            <text:p>&lt;div style="text-align: justify;"&gt;　臺灣位處東亞貿易航線與海洋地緣戰略要地，導致周遭海域歷史上爆發多次海戰。戰爭往往是導致船隻沉沒的主要因素，古代海戰可能造成數十艘乃至數百艘船隻沉沒，而隨著近代空戰技術的發展，沉沒於海底的軍機亦可能成為水下文化資產的一部分。從古代海戰到近代空軍行動，洋面上的烽火在海底留下殘骸與文物，不只見證了臺灣這塊島嶼古往今來的歷史變遷與戰爭，也成為臺灣寶貴的水下文化資產。&lt;br /&gt;
</text:p>
            <text:p>&amp;nbsp;&lt;br /&gt;
</text:p>
            <text:p>　　本展為本館與文化部文化資產局第三度合辦水下文化資產主題特展，展覽內容聚焦於「戰爭與沉船」，展場結合防空洞造景、AR探索解謎、多媒體科技與實體文物展示，觀眾可透過互動投影、沉浸式劇場及水下考古互動裝置，深入認識臺灣海戰歷史、8處重要列冊沉船遺址，並親睹經歷戰火洗禮的沉船出水文物，理解水下文化資產背後的歷史脈絡與保存價值。&lt;br /&gt;
</text:p>
            <text:p>&lt;br /&gt;
</text:p>
            <text:p>　　為了讓更多民眾感受展覽的豐富內涵，展覽採巡迴展方式，也將於金門、臺中與澎湖三地巡迴展出。選址皆為具海防、海戰歷史或文資背景的場域，免費開放參觀。高雄科工館是巡迴展第一站，誠摯邀請各地朋友們踏上這段融合歷史、科技與美學的水下考古之旅，透過我們的凝視與探索，讓封存於水下的歷史記憶得以重新甦醒。&lt;/div&gt;
</text:p>
            <text:p/>
          </table:table-cell>
          <table:table-cell table:style-name="ce2" office:value-type="string" calcext:value-type="string">
            <text:p>無須購買本館門票，即可免費入內參觀。</text:p>
          </table:table-cell>
        </table:table-row>
        <table:table-row table:style-name="ro1">
          <table:table-cell table:style-name="ce1" office:value-type="string" calcext:value-type="string">
            <text:p>特展</text:p>
          </table:table-cell>
          <table:table-cell table:style-name="ce2" office:value-type="string" calcext:value-type="string">
            <text:p>2024~2025環境關懷友善設計競賽成果巡迴展</text:p>
          </table:table-cell>
          <table:table-cell table:style-name="ce2" office:value-type="string" calcext:value-type="string">
            <text:p>20250717</text:p>
          </table:table-cell>
          <table:table-cell table:style-name="ce2" office:value-type="string" calcext:value-type="string">
            <text:p>20250727</text:p>
          </table:table-cell>
          <table:table-cell table:style-name="ce2" office:value-type="string" calcext:value-type="string">
            <text:p>B1</text:p>
          </table:table-cell>
          <table:table-cell table:style-name="ce2"/>
          <table:table-cell table:style-name="ce2" office:value-type="string" calcext:value-type="string">
            <text:p>由環境部主辦的「2025環境關懷友善設計競賽」旨在鼓勵全民以創意設計回應環境議題，從生活中實踐減碳、減塑與永續理念。競賽自開辦以來今年已是第六屆，歷屆作品內容精彩豐富，展現設計如何成為改變環境的力量。本次巡迴展精選28件入圍與得獎作品，涵蓋廢棄物再利用、低碳生活、循環材料、智慧設計等多元面向，呈現青年世代以創新思維回應「地方議題 &amp;times; 全球挑戰」的永續實踐。&lt;br /&gt;
</text:p>
            <text:p>&amp;nbsp;&lt;br /&gt;
</text:p>
            <text:p>展覽現場設有語音導覽QR Code，觀眾可掃描收聽設計理念與創作背景，深入理解每件作品背後的故事與價值。同時開放「人氣票選活動」，凡參與投票者即有機會獲得限量參加禮（送完為止），並由票選結果選出人氣前三名作品，頒發人氣獎項。，誠摯邀請對設計、環境、永續有興趣的朋友蒞臨觀展，支持青年創意、共同關注環境未來。</text:p>
          </table:table-cell>
          <table:table-cell table:style-name="ce2" office:value-type="string" calcext:value-type="string">
            <text:p>免費參觀</text:p>
          </table:table-cell>
        </table:table-row>
        <table:table-row table:style-name="ro1">
          <table:table-cell table:style-name="ce1" office:value-type="string" calcext:value-type="string">
            <text:p>特展</text:p>
          </table:table-cell>
          <table:table-cell table:style-name="ce2" office:value-type="string" calcext:value-type="string">
            <text:p>魔模時光機－臺灣鑄造木模文物展</text:p>
          </table:table-cell>
          <table:table-cell table:style-name="ce2" office:value-type="string" calcext:value-type="string">
            <text:p>20251021</text:p>
          </table:table-cell>
          <table:table-cell table:style-name="ce2" office:value-type="string" calcext:value-type="string">
            <text:p>20260831</text:p>
          </table:table-cell>
          <table:table-cell table:style-name="ce2" office:value-type="string" calcext:value-type="string">
            <text:p>B1</text:p>
          </table:table-cell>
          <table:table-cell table:style-name="ce2"/>
          <table:table-cell table:style-name="ce2" office:value-type="string" calcext:value-type="string">
            <text:p>你知道船、火車和其他機械的零件，是怎麼製造的嗎？歡迎來位於高雄的國立科學工藝博物館(科工館)參觀10月21日全新開幕的「魔模時光機－臺灣鑄造木模文物展」，這裡的木模文物會告訴你答案！展覽地點在科工館B1F開放典藏庫內，這裡展示大量早期鑄造用木模文物，帶你揭開每一個零件的誕生秘密，從木頭到金屬，感受工業魔術的魅力！&lt;br /&gt;
</text:p>
            <text:p>&amp;nbsp;&lt;br /&gt;
</text:p>
            <text:p>木模是鑄造工業中不可或缺的基礎工具，其功能在於把平面的設計，轉換成能進入生產的實體模型，後經由翻模、澆鑄等程序，最終生成金屬零件。早期臺灣鑄造產業一直支援鐵路、製糖及船舶等產業，而當時的精密零件製作皆仰賴木模，每一件木模不僅承載工匠的巧思與技術，更是工業歷史的重要見證。透過木模，我們可以理解傳統工藝如何與現代工業銜接，也能見證臺灣鑄造產業的發展脈絡。&lt;br /&gt;
</text:p>
            <text:p>&amp;nbsp;&lt;br /&gt;
</text:p>
            <text:p>此次特展源自文化部委託科工館推動的「臺灣鑄造木模文物研究與近用計畫」，科工館不僅將自身蒐藏的木模文物展示出來，同時也從國營臺灣鐵路股份有限公司、國家鐵道博物館籌備處、臺灣糖業股份有限公司等單位，精選具代表性的機械零件木模，展現鑄造工業的發展軌跡，並藉由木模轉化而成的金屬鑄件，揭示零件從設計到成形的完整過程，使民眾更能體會鑄造產業的歷史厚度與工藝價值。</text:p>
          </table:table-cell>
          <table:table-cell table:style-name="ce2"/>
        </table:table-row>
        <table:table-row table:style-name="ro1">
          <table:table-cell table:style-name="ce1" office:value-type="string" calcext:value-type="string">
            <text:p>特展</text:p>
          </table:table-cell>
          <table:table-cell table:style-name="ce2" office:value-type="string" calcext:value-type="string">
            <text:p>100% Doraemon &amp; FRIENDS</text:p>
          </table:table-cell>
          <table:table-cell table:style-name="ce2" office:value-type="string" calcext:value-type="string">
            <text:p>20251114</text:p>
          </table:table-cell>
          <table:table-cell table:style-name="ce2" office:value-type="string" calcext:value-type="string">
            <text:p>20260222</text:p>
          </table:table-cell>
          <table:table-cell table:style-name="ce2" office:value-type="string" calcext:value-type="string">
            <text:p>2F</text:p>
          </table:table-cell>
          <table:table-cell table:style-name="ce2" office:value-type="string" calcext:value-type="string">
            <text:p>https://pse.is/84j6wp</text:p>
          </table:table-cell>
          <table:table-cell table:style-name="ce2" office:value-type="string" calcext:value-type="string">
            <text:p>✨ 100% Upgrade! Over 100 three-dimensional Doraemon figures land in Kaohsiung!&lt;br /&gt;
</text:p>
            <text:p>🌟 Immersive experience blending mini-theater elements and light effects for a whole new level of surprise and emotion!&lt;br /&gt;
</text:p>
            <text:p>📸 Iconic scenes recreated&amp;mdash;call your friends and snap the dreamiest photo with Doraemon!&lt;br /&gt;
</text:p>
            <text:p>🎁 Exclusive exhibition merchandise&amp;mdash;adorably irresistible and a must-have for collectors!&lt;br /&gt;
</text:p>
            <text:p>&amp;nbsp;&lt;br /&gt;
</text:p>
            <text:p>The &amp;ldquo;100% Doraemon &amp;amp; FRIENDS&amp;rdquo; Tour Exhibition arrives in Kaohsiung!&lt;br /&gt;
</text:p>
            <text:p>Beloved by fans of all ages, Doraemon and his friends are gathering once again&amp;mdash;this time with a very special secret gadget: the &amp;ldquo;100% Friends-Calling Bell&amp;rdquo;! Visitors will be greeted with a spectacular array of 3D character sculptures, replicas of original artworks, immersive themed scenes, and a full-scale replica of Fujiko F. Fujio&amp;rsquo;s desk. Prepare to be transported back to the magical world of Doraemon and relive the joy of growing up with his timeless adventures.&lt;br /&gt;
</text:p>
            <text:p>&amp;nbsp;&lt;br /&gt;
</text:p>
            <text:p>Exhibition date：2025/11/14~2026/2/22 (Open daily, except on 2/16)&lt;br /&gt;
</text:p>
            <text:p>09:00~17:00 (Extended until 18:00 from February 14 to 22)&lt;br /&gt;
</text:p>
            <text:p>Last ticket sales and entry 30 minutes before closing.&lt;br /&gt;
</text:p>
            <text:p>Exhibition place：2F, Special Exhibition Gallery&lt;br /&gt;
</text:p>
            <text:p>Organizers：udnFunLife&lt;br /&gt;
</text:p>
            <text:p>Partners：AllRightsReserved、Fujiko Pro、Animation International&lt;br /&gt;
</text:p>
            <text:p>Sponsor：E.SUN Financial Holding Co., Ltd.&lt;br /&gt;
</text:p>
            <text:p>Supporter：National Science and Technology Museum&lt;br /&gt;
</text:p>
            <text:p>Website：&lt;a href="https://uevent.udnfunlife.com/2025doraemon"&gt;https://uevent.udnfunlife.com/2025doraemon&lt;/a&gt;&lt;br /&gt;
</text:p>
            <text:p>&lt;br /&gt;
</text:p>
            <text:p>&lt;br /&gt;
</text:p>
            <text:p>&lt;img alt="" src="https://imgpoi.com/i/JV8ZJ9.jpg" style="width: 300px; height: 219px; float: left;" /&gt;&lt;br /&gt;
</text:p>
            <text:p>&lt;br /&gt;
</text:p>
            <text:p>&lt;br /&gt;
</text:p>
            <text:p>&lt;br /&gt;
</text:p>
            <text:p>&lt;br /&gt;
</text:p>
            <text:p>&lt;br /&gt;
</text:p>
            <text:p>&lt;br /&gt;
</text:p>
            <text:p>&lt;br /&gt;
</text:p>
            <text:p>&lt;br /&gt;
</text:p>
            <text:p>&lt;br /&gt;
</text:p>
            <text:p>&lt;br /&gt;
</text:p>
            <text:p>&lt;a href="https://uevent.udnfunlife.com/2025doraemon"&gt;&lt;img alt="" src="https://imgpoi.com/i/JV8YB5.jpg" style="width: 300px; height: 200px;" /&gt;&lt;br /&gt;
</text:p>
            <text:p>&lt;br /&gt;
</text:p>
            <text:p>&lt;img alt="" src="https://imgpoi.com/i/JV8WNM.jpg" style="width: 300px; height: 300px;" /&gt;&lt;br /&gt;
</text:p>
            <text:p>&lt;br /&gt;
</text:p>
            <text:p>&lt;img alt="" src="https://imgpoi.com/i/JV8A72.jpg" style="width: 300px; height: 200px;" /&gt;&lt;br /&gt;
</text:p>
            <text:p>&lt;br /&gt;
</text:p>
            <text:p>&lt;img alt="" src="https://imgpoi.com/i/JV8SMD.jpg" style="width: 300px; height: 200px;" /&gt;&lt;/a&gt;&lt;br /&gt;
</text:p>
            <text:p>&lt;br /&gt;
</text:p>
            <text:p>&amp;nbsp;
</text:p>
            <text:p>&lt;div&gt;&amp;nbsp;&lt;/div&gt;
</text:p>
            <text:p/>
          </table:table-cell>
          <table:table-cell table:style-name="ce2" office:value-type="string" calcext:value-type="string">
            <text:p>◾️Pre-sale Ticket (2025/9/15~2025/11/13)&lt;br&gt;
</text:p>
            <text:p>Single - NTD$400&lt;br&gt;
</text:p>
            <text:p>Commemorative Ticket for Two- NTD$980 (two people are required to enter at time)&lt;br&gt;
</text:p>
            <text:p>Special Package Ticket - NTD$1500&lt;br&gt;
</text:p>
            <text:p> 
</text:p>
            <text:p>*Tickets are available via udn Ticketing, Klook, KKday, 7-ELEVEN ibon, FamiPort, Books, Gomaji, KKTIX, OPENTIX, or ezTravel.&lt;br&gt;
</text:p>
            <text:p> 
</text:p>
            <text:p>◾️Exhibition period (2025/11/14~2026/2/22)&lt;br&gt;
</text:p>
            <text:p>Adult - NTD$490&lt;br&gt;
</text:p>
            <text:p>Concession - NTD$470 (ages over 3 and student)&lt;br&gt;
</text:p>
            <text:p>Accessibility - NTD$245 (over 65 years old, disabled and the necessary companion)&lt;br&gt;
</text:p>
            <text:p>Ticket for Three - NTD$1440 (three people are required to enter at time)&lt;br&gt;
</text:p>
            <text:p>Free admission: children under 3 years old (Must be accompanied by a paying adult.)&lt;br&gt;
</text:p>
            <text:p> 
</text:p>
            <text:p>*Visitors eligible for free or discounted admission (e.g., concession tickets, accessibility tickets) must present valid ID for verification before entry. If the eligibility criteria are not met, visitors must purchase the appropriate ticket type. Once admitted, no partial refunds or price adjustments will be granted.</text:p>
          </table:table-cell>
        </table:table-row>
        <table:table-row table:style-name="ro1">
          <table:table-cell table:style-name="ce1" office:value-type="string" calcext:value-type="string">
            <text:p>特展</text:p>
          </table:table-cell>
          <table:table-cell table:style-name="ce2" office:value-type="string" calcext:value-type="string">
            <text:p>100%哆啦A夢&amp;FRIENDS巡迴特展</text:p>
          </table:table-cell>
          <table:table-cell table:style-name="ce2" office:value-type="string" calcext:value-type="string">
            <text:p>20251114</text:p>
          </table:table-cell>
          <table:table-cell table:style-name="ce2" office:value-type="string" calcext:value-type="string">
            <text:p>20260222</text:p>
          </table:table-cell>
          <table:table-cell table:style-name="ce2" office:value-type="string" calcext:value-type="string">
            <text:p>2F</text:p>
          </table:table-cell>
          <table:table-cell table:style-name="ce2" office:value-type="string" calcext:value-type="string">
            <text:p>https://pse.is/84j6wp</text:p>
          </table:table-cell>
          <table:table-cell table:style-name="ce2" office:value-type="string" calcext:value-type="string">
            <text:p>&lt;strong&gt;最療癒、最可愛、不可錯過的展覽！快召集朋友夥伴一起來！&lt;/strong&gt;&lt;br /&gt;
</text:p>
            <text:p>&lt;strong&gt;這是關於哆啦A夢、他的朋友們以及你的展覽！&lt;/strong&gt;&lt;br /&gt;
</text:p>
            <text:p>&amp;nbsp;&lt;br /&gt;
</text:p>
            <text:p>✨ 100%升級！超過100多個立體造型哆啦A夢重磅登台！&lt;br /&gt;
</text:p>
            <text:p>✨ 結合微型劇場與光影特效的沉浸式體驗，帶來全新的驚喜與感動！&lt;br /&gt;
</text:p>
            <text:p>✨ 經典場景重現，召喚好友們與哆啦A夢來張夢幻合影！&lt;br /&gt;
</text:p>
            <text:p>✨ 展覽獨家限定週邊商品，可愛魅力必收藏！&lt;br /&gt;
</text:p>
            <text:p>&amp;nbsp;&lt;br /&gt;
</text:p>
            <text:p>《100%哆啦A夢&amp;amp;FRIENDS》全球巡迴展南下高雄！&lt;br /&gt;
</text:p>
            <text:p>深受大小朋友喜愛的哆啦A夢與他的好友們再次齊聚於高雄，這次更帶著特別祕密道具─「100%朋友召喚鈴」，邀請各位朋友們一同玩樂，現場將展出眾多造型立體雕塑、複製原畫手稿以及多種沉浸式場景，還將重現藤子・F・不二雄老師的復刻工作室，以及各種充滿無限想像力的神奇道具，帶領大家與哆啦A夢共同創造美好回憶。&lt;br /&gt;
</text:p>
            <text:p>&amp;nbsp;&lt;br /&gt;
</text:p>
            <text:p>展覽日期：2025.11.14-2026.02.22&lt;br /&gt;
</text:p>
            <text:p>展覽地點：國立科學工藝博物館 二樓特展廳&lt;br /&gt;
</text:p>
            <text:p>營業時間：每日09:00-17:00&amp;nbsp;(2/14-22春節延長至18:00，閉展前30分停止售票入場，週一不休館，2/16除外)&lt;br /&gt;
</text:p>
            <text:p>主辦單位｜聯合數位文創&lt;br /&gt;
</text:p>
            <text:p>協力夥伴｜AllRightsReserved、Fujiko Pro、Animation International&lt;br /&gt;
</text:p>
            <text:p>贊助單位｜玉山金控&lt;br /&gt;
</text:p>
            <text:p>場地支持｜國立科學工藝博物館&lt;br /&gt;
</text:p>
            <text:p>官方網站｜&lt;a href="https://uevent.udnfunlife.com/2025doraemon"&gt;https://uevent.udnfunlife.com/2025doraemon&lt;/a&gt;&lt;br /&gt;
</text:p>
            <text:p>&amp;nbsp;&lt;br /&gt;
</text:p>
            <text:p>【100%哆啦A夢&amp;amp;FRIENDS巡迴特展-寒假門票優惠】&lt;br /&gt;
</text:p>
            <text:p>◆優惠:凡持科工館常設展廳門票票根、有效會員年卡或出示入場手章之觀眾，至二樓哆啦A夢特展售票亭購票，即可享折扣50元，以新臺幣440元之優惠價購買特展票（原價 490 元，惟票根、手章及年卡僅限兌換一次）&lt;br /&gt;
</text:p>
            <text:p>◆期間：自115年1月24日起至2月22日止（寒假期間至「哆啦A夢特展」特展結束）&lt;br /&gt;
</text:p>
            <text:p>&lt;br /&gt;
</text:p>
            <text:p>【&lt;strong&gt;售票通路&lt;/strong&gt;】
</text:p>
            <text:p>&lt;table border="" cellpadding="0" cellspacing="0" style="width:673px;" width=""&gt;
</text:p>
            <text:p>	&lt;tbody&gt;
</text:p>
            <text:p>		&lt;tr&gt;
</text:p>
            <text:p>			&lt;td nowrap="nowrap" style="width:159px;height:14px;"&gt;票 種&lt;/td&gt;
</text:p>
            <text:p>			&lt;td nowrap="nowrap" style="width:87px;height:14px;"&gt;票 價&lt;/td&gt;
</text:p>
            <text:p>			&lt;td nowrap="nowrap" style="width:175px;height:14px;"&gt;販 售 期 間&lt;/td&gt;
</text:p>
            <text:p>			&lt;td nowrap="nowrap" style="width:253px;height:14px;"&gt;購 票 通 路&lt;/td&gt;
</text:p>
            <text:p>		&lt;/tr&gt;
</text:p>
            <text:p>		&lt;tr&gt;
</text:p>
            <text:p>			&lt;td colspan="4" nowrap="nowrap" style="width:673px;height:26px;"&gt;預售&lt;/td&gt;
</text:p>
            <text:p>		&lt;/tr&gt;
</text:p>
            <text:p>		&lt;tr&gt;
</text:p>
            <text:p>			&lt;td nowrap="nowrap" style="width:159px;height:75px;"&gt;預售票&lt;/td&gt;
</text:p>
            <text:p>			&lt;td nowrap="nowrap" style="width:87px;height:75px;"&gt;400元&lt;/td&gt;
</text:p>
            <text:p>			&lt;td nowrap="nowrap" style="width:175px;height:75px;"&gt;9/15(一)－11/13(四)&lt;/td&gt;
</text:p>
            <text:p>			&lt;td style="width:253px;height:75px;"&gt;●9/15搶先開賣 (中午12:00啟售)&lt;br /&gt;
</text:p>
            <text:p>			udn售票網、Klook&lt;br /&gt;
</text:p>
            <text:p>			&amp;nbsp;&lt;br /&gt;
</text:p>
            <text:p>			●9/22全通路開賣&lt;br /&gt;
</text:p>
            <text:p>			udn售票網、Klook、ibon、KKday、KKTIX、OPENTIX、GOMAJI、全家、博客來、易遊網&lt;/td&gt;
</text:p>
            <text:p>		&lt;/tr&gt;
</text:p>
            <text:p>		&lt;tr&gt;
</text:p>
            <text:p>			&lt;td style="width:159px;height:75px;"&gt;Mini雙人收藏套票&lt;br /&gt;
</text:p>
            <text:p>			(高雄限定，二人同行)&lt;/td&gt;
</text:p>
            <text:p>			&lt;td nowrap="nowrap" style="width:87px;height:75px;"&gt;980元&lt;/td&gt;
</text:p>
            <text:p>			&lt;td rowspan="2" style="width:175px;height:75px;"&gt;9/22(一)－11/13(四)&lt;/td&gt;
</text:p>
            <text:p>			&lt;td rowspan="2" style="width:253px;height:75px;"&gt;●9/22限量開賣 (中午12:00啟售)&lt;br /&gt;
</text:p>
            <text:p>			udn售票網、Klook&lt;/td&gt;
</text:p>
            <text:p>		&lt;/tr&gt;
</text:p>
            <text:p>		&lt;tr&gt;
</text:p>
            <text:p>			&lt;td style="width:159px;height:75px;"&gt;特典套票&lt;br /&gt;
</text:p>
            <text:p>			(限量發售)&lt;/td&gt;
</text:p>
            <text:p>			&lt;td nowrap="nowrap" style="width:87px;height:75px;"&gt;1,500元&lt;/td&gt;
</text:p>
            <text:p>		&lt;/tr&gt;
</text:p>
            <text:p>		&lt;tr&gt;
</text:p>
            <text:p>			&lt;td colspan="4" style="width:673px;height:25px;"&gt;展期&lt;/td&gt;
</text:p>
            <text:p>		&lt;/tr&gt;
</text:p>
            <text:p>		&lt;tr&gt;
</text:p>
            <text:p>			&lt;td nowrap="nowrap" style="width:159px;height:81px;"&gt;全票&lt;/td&gt;
</text:p>
            <text:p>			&lt;td nowrap="nowrap" style="width:87px;height:81px;"&gt;490元&lt;/td&gt;
</text:p>
            <text:p>			&lt;td nowrap="nowrap" style="width:175px;height:81px;"&gt;11/14(五)－2/22(日)&lt;/td&gt;
</text:p>
            <text:p>			&lt;td style="width:253px;height:81px;"&gt;●udn售票網、Klook、ibon、KKday、KKTIX、OPENTIX、GOMAJI、全家、博客來、易遊網&lt;/td&gt;
</text:p>
            <text:p>		&lt;/tr&gt;
</text:p>
            <text:p>		&lt;tr&gt;
</text:p>
            <text:p>			&lt;td style="width:159px;height:81px;"&gt;三人票&lt;br /&gt;
</text:p>
            <text:p>			(三人同行)&lt;/td&gt;
</text:p>
            <text:p>			&lt;td nowrap="nowrap" style="width:87px;height:81px;"&gt;1440元&lt;/td&gt;
</text:p>
            <text:p>			&lt;td nowrap="nowrap" style="width:175px;height:81px;"&gt;11/14(五)－2/22(日)&lt;/td&gt;
</text:p>
            <text:p>			&lt;td style="width:253px;height:81px;"&gt;●udn售票網、Klook&lt;/td&gt;
</text:p>
            <text:p>		&lt;/tr&gt;
</text:p>
            <text:p>	&lt;/tbody&gt;
</text:p>
            <text:p>&lt;/table&gt;
</text:p>
            <text:p>&amp;nbsp;&lt;br /&gt;
</text:p>
            <text:p>&lt;strong&gt;【現場售票】&lt;/strong&gt;
</text:p>
            <text:p>
</text:p>
            <text:p>&lt;table border="" cellpadding="0" cellspacing="0" style="width:671px;" width=""&gt;
</text:p>
            <text:p>	&lt;tbody&gt;
</text:p>
            <text:p>		&lt;tr&gt;
</text:p>
            <text:p>			&lt;td nowrap="nowrap" style="width:159px;height:19px;"&gt;票 種&lt;/td&gt;
</text:p>
            <text:p>			&lt;td nowrap="nowrap" style="width:87px;height:19px;"&gt;票 價&lt;/td&gt;
</text:p>
            <text:p>			&lt;td nowrap="nowrap" style="width:425px;height:19px;"&gt;適 用 對 象&lt;/td&gt;
</text:p>
            <text:p>		&lt;/tr&gt;
</text:p>
            <text:p>		&lt;tr&gt;
</text:p>
            <text:p>			&lt;td nowrap="nowrap" style="width:159px;height:65px;"&gt;全票&lt;/td&gt;
</text:p>
            <text:p>			&lt;td nowrap="nowrap" style="width:87px;height:65px;"&gt;490元&lt;/td&gt;
</text:p>
            <text:p>			&lt;td style="width:425px;height:65px;"&gt;一般身份者適用。&lt;/td&gt;
</text:p>
            <text:p>		&lt;/tr&gt;
</text:p>
            <text:p>		&lt;tr&gt;
</text:p>
            <text:p>			&lt;td nowrap="nowrap" style="width:159px;height:83px;"&gt;優待票&lt;/td&gt;
</text:p>
            <text:p>			&lt;td nowrap="nowrap" style="width:87px;height:83px;"&gt;470元&lt;/td&gt;
</text:p>
            <text:p>			&lt;td style="width:425px;height:83px;"&gt;●年滿3歲以上、持中華民國大專院校以下有效學生證件，以當學期註冊章為憑（碩博士生、社區大學、空中大學及在職進修等不適用）。&lt;/td&gt;
</text:p>
            <text:p>		&lt;/tr&gt;
</text:p>
            <text:p>		&lt;tr&gt;
</text:p>
            <text:p>			&lt;td nowrap="nowrap" style="width:159px;height:105px;"&gt;愛心票&lt;/td&gt;
</text:p>
            <text:p>			&lt;td nowrap="nowrap" style="width:87px;height:105px;"&gt;245元&lt;/td&gt;
</text:p>
            <text:p>			&lt;td style="width:425px;height:105px;"&gt;●年滿65歲持有國民身分證或政府核發附有照片、身分證字號及出生年、月、日等足以證明身分證件之國民。&lt;br /&gt;
</text:p>
            <text:p>			●持有身心障礙證明（粉紅色）之本人及必要陪同者限一名(需出示身心障礙手冊證件正本並同時入場)。&lt;/td&gt;
</text:p>
            <text:p>		&lt;/tr&gt;
</text:p>
            <text:p>		&lt;tr&gt;
</text:p>
            <text:p>			&lt;td nowrap="nowrap" style="width:159px;height:65px;"&gt;免票資格&lt;/td&gt;
</text:p>
            <text:p>			&lt;td colspan="2" nowrap="nowrap" style="width:512px;height:65px;"&gt;●未滿3歲之兒童，需出示身分證明。未帶證件之兒童須現場補票(兒童不可獨自入場，由至少一位成人持票陪同)。&lt;/td&gt;
</text:p>
            <text:p>		&lt;/tr&gt;
</text:p>
            <text:p>		&lt;tr&gt;
</text:p>
            <text:p>			&lt;td colspan="3" style="width:671px;height:92px;"&gt;※優待票、愛心票及免票身份者須驗證，請於購票及入場前主動出示證件。&lt;br /&gt;
</text:p>
            <text:p>			※各項優惠適用年齡計算方式以進場當日實歲計算。&lt;br /&gt;
</text:p>
            <text:p>			※未滿12歲兒童不可獨自入場，由至少一位成人持票陪同。&lt;br /&gt;
</text:p>
            <text:p>			&amp;nbsp;&lt;br /&gt;
</text:p>
            <text:p>			※入場特別禮：凡憑有價票券入場者(邀請卡、貴賓券、免票除外)，於展覽入口處完成驗票，即可獲得高雄站限定徽章乙枚，一票兌換一枚，現場隨機發送(不挑款)。&lt;br /&gt;
</text:p>
            <text:p>			&amp;nbsp;&amp;nbsp;&lt;br /&gt;
</text:p>
            <text:p>			&amp;nbsp;&lt;img alt="" src="https://imgpoi.com/i/JVGA55.jpg" style="width: 300px; height: 300px;" /&gt;&lt;br /&gt;
</text:p>
            <text:p>			&amp;nbsp;&lt;/td&gt;
</text:p>
            <text:p>		&lt;/tr&gt;
</text:p>
            <text:p>	&lt;/tbody&gt;
</text:p>
            <text:p>&lt;/table&gt;
</text:p>
            <text:p>&amp;nbsp;</text:p>
          </table:table-cell>
          <table:table-cell table:style-name="ce2" office:value-type="string" calcext:value-type="string">
            <text:p>如上資訊。</text:p>
          </table:table-cell>
        </table:table-row>
        <table:table-row table:style-name="ro1">
          <table:table-cell table:style-name="ce1" office:value-type="string" calcext:value-type="string">
            <text:p>特展</text:p>
          </table:table-cell>
          <table:table-cell table:style-name="ce2" office:value-type="string" calcext:value-type="string">
            <text:p>熱雪天堂兒童滑雪樂園3.0特展</text:p>
          </table:table-cell>
          <table:table-cell table:style-name="ce2" office:value-type="string" calcext:value-type="string">
            <text:p>20260101</text:p>
          </table:table-cell>
          <table:table-cell table:style-name="ce2" office:value-type="string" calcext:value-type="string">
            <text:p>20281231</text:p>
          </table:table-cell>
          <table:table-cell table:style-name="ce2" office:value-type="string" calcext:value-type="string">
            <text:p>B1</text:p>
          </table:table-cell>
          <table:table-cell table:style-name="ce2"/>
          <table:table-cell table:style-name="ce2" office:value-type="string" calcext:value-type="string">
            <text:p>&lt;span style="color:#FF0000;"&gt;「熱雪天堂3.0特展」展區施工已完成，滑雪區自 2/10（二）起恢復開放；攀爬區亦已完成最終檢驗及相關作業。本展區將自 2/13（五）起全區正式開放，歡迎大小朋友一同前來體驗滑雪與攀爬的樂趣！&lt;br /&gt;
</text:p>
            <text:p>春節連假調整營業時間，除除夕及年初一休館，2/14 (六)~ 2/22(日)年假場次調整為：09:00-11:20 / 12:20-14:40 / 15:40-18:00&lt;/span&gt;&lt;br /&gt;
</text:p>
            <text:p>&lt;br /&gt;
</text:p>
            <text:p>&lt;br /&gt;
</text:p>
            <text:p>&lt;br /&gt;
</text:p>
            <text:p>&lt;br /&gt;
</text:p>
            <text:p>對身處亞熱帶台灣的小朋友們，「雪」是生活中難得一見的事物。熱雪天堂以獨家專利研發的&amp;quot;HotSnow&amp;quot;仿雪材質以及滑道滑具的設計，塑造了與雪地極為相似的常溫滑雪樂園，在這裡你可以體驗滑雪圈及雪盆的刺激快感，也可以在玩雪區滿足堆雪人的願望，現場更有不定時的飄雪，讓你彷彿置身雪國之中。&lt;br /&gt;
</text:p>
            <text:p>&lt;br /&gt;
</text:p>
            <text:p>另外在三層式的攀爬探索區中，有雪原攀爬設施，豐富的高度及立體空間變化，可以促進小朋友的心肺耐力、手掌抓握、動態平衡等技巧。營造不同能力兒童的主動參與及互動學習意願。&lt;br /&gt;
</text:p>
            <text:p>&lt;br /&gt;
</text:p>
            <text:p>升級後的「熱雪天堂兒童滑雪樂園3.0」，除了有煥然一新的內裝，並新增了販賣部及多樣的互動設施，誠摯邀請各位雪粉來體驗不一樣的雪上活動，在攀爬區盡情的探索、揮灑汗水，還可以體驗多種互動遊戲設施，訓練手腦協調及靈敏度哦！&lt;br /&gt;
</text:p>
            <text:p>&lt;br /&gt;
</text:p>
            <text:p>&lt;br /&gt;
</text:p>
            <text:p>&lt;strong&gt;展覽日期：115年1月1日~117年12月31日&lt;br /&gt;
</text:p>
            <text:p>展覽地點：科工館北館B1 宇宙之星廣場&lt;br /&gt;
</text:p>
            <text:p>參觀時間：(請擇一場參觀)&lt;/strong&gt;&lt;br /&gt;
</text:p>
            <text:p>&lt;br /&gt;
</text:p>
            <text:p>平日：09:00-12:00 / 13:30-16:30&lt;br /&gt;
</text:p>
            <text:p>假日：09:00-11:00 / 12:00-14:00 / 15:00-17:00&lt;br /&gt;
</text:p>
            <text:p>&lt;br /&gt;
</text:p>
            <text:p>※假日即週六、週日及國定假日之連假期間~</text:p>
          </table:table-cell>
          <table:table-cell table:style-name="ce2" office:value-type="string" calcext:value-type="string">
            <text:p>票價資訊：&lt;br /&gt;
</text:p>
            <text:p>
</text:p>
            <text:p>●套票：400元(一般民眾)，提供使用當日之科工館展示廳入館及「熱雪天堂3.0特展」擇一場次體驗”滑雪區”及”攀爬區”（體驗限同一場次）。&lt;br /&gt;
</text:p>
            <text:p>
</text:p>
            <text:p>●優惠票：350元(20人以上團體可購買)，提供使用當日之科工館展示廳入館及「熱雪天堂3.0特展」擇一場次體驗”滑雪區”及”攀爬區”（體驗限同一場次）。&lt;br /&gt;
</text:p>
            <text:p>
</text:p>
            <text:p>●滑雪區體驗票：200元(一般民眾)，熱雪天堂探索樂園滑雪區入場票一張。&lt;br /&gt;
</text:p>
            <text:p>
</text:p>
            <text:p>●攀爬區體驗票：200元(限150cm以下兒童)，熱雪天堂探索樂園攀爬區入場票一張。&lt;br /&gt;
</text:p>
            <text:p>
</text:p>
            <text:p>●家長陪同票：100元(限已購買套票或單區體驗票且身高為130cm以上、150cm以下兒童之家長購買)，每人限加購一張。&lt;br /&gt;
</text:p>
            <text:p>
</text:p>
            <text:p>●季票：1800元（一般民眾）不分平假日，限季票卡登記之兒童本人使用，自購買當日起有效期限為3 個月。&lt;br /&gt;
</text:p>
            <text:p>
</text:p>
            <text:p>
</text:p>
            <text:p>【備註】：&lt;br /&gt;
</text:p>
            <text:p>1.身高130cm以下之兒童，得由壹名18歲以上家長免費陪同入場；2歲以下兒童須有壹位家長陪伴始能入場體驗。&lt;br /&gt;
</text:p>
            <text:p>2.已購票入場之孩童及陪同家長，若額外帶有未滿6個月之嬰兒，則該嬰兒無須再購票。&lt;br /&gt;
</text:p>
            <text:p>
</text:p>
            <text:p>●包場方案說明：&lt;br /&gt;
</text:p>
            <text:p>1.僅開放於平常日辦理 (專案申請且經館方同意者除外) ，分為上午場和下午場，兩個場次開放包場。&lt;br /&gt;
</text:p>
            <text:p>
</text:p>
            <text:p>2.包場含熱雪天堂全展區(滑雪區+攀爬區)。&lt;br /&gt;
</text:p>
            <text:p>
</text:p>
            <text:p>3.每場次包場金額40,000元計，全場上限容納300人，由團體自行調配。&lt;br /&gt;</text:p>
          </table:table-cell>
        </table:table-row>
        <table:table-row table:style-name="ro1">
          <table:table-cell table:style-name="ce1" office:value-type="string" calcext:value-type="string">
            <text:p>特展</text:p>
          </table:table-cell>
          <table:table-cell table:style-name="ce2" office:value-type="string" calcext:value-type="string">
            <text:p>HotSnow Adventure Paradise 3.0 (熱雪天堂探索樂園特展3.0)</text:p>
          </table:table-cell>
          <table:table-cell table:style-name="ce2" office:value-type="string" calcext:value-type="string">
            <text:p>20260210</text:p>
          </table:table-cell>
          <table:table-cell table:style-name="ce2" office:value-type="string" calcext:value-type="string">
            <text:p>20281231</text:p>
          </table:table-cell>
          <table:table-cell table:style-name="ce2" office:value-type="string" calcext:value-type="string">
            <text:p>B1</text:p>
          </table:table-cell>
          <table:table-cell table:style-name="ce2"/>
          <table:table-cell table:style-name="ce2" office:value-type="string" calcext:value-type="string">
            <text:p>&lt;span style="color:#FF0000;"&gt;&amp;ldquo;Snow Paradise 3.0 Special Exhibition&amp;rdquo; construction has been completed. The Ski Area has resumed operations since February 10 (Tue), and the Climbing Area has also completed final inspections and related preparations. The entire exhibition area will be fully open starting February 13 (Fri). We warmly welcome visitors of all ages to enjoy the fun of skiing and climbing!&lt;br /&gt;
</text:p>
            <text:p>&lt;br /&gt;
</text:p>
            <text:p>During the Lunar New Year holiday, opening hours will be adjusted. The museum will be closed on Lunar New Year&amp;rsquo;s Eve and the first day of the Lunar New Year. From February 14 (Sat) to February 22 (Sun), session times will be adjusted as follows:&lt;br /&gt;
</text:p>
            <text:p>09:00&amp;ndash;11:20 / 12:20&amp;ndash;14:40 / 15:40&amp;ndash;18:00&lt;/span&gt;&lt;br /&gt;
</text:p>
            <text:p>&lt;br /&gt;
</text:p>
            <text:p>&lt;br /&gt;
</text:p>
            <text:p>&lt;br /&gt;
</text:p>
            <text:p>For children growing up in subtropical Taiwan, &lt;strong&gt;snow is a rare and fascinating experience&lt;/strong&gt;. &lt;em&gt;Hot Snow Paradise&lt;/em&gt; features an exclusive, patented &lt;strong&gt;&amp;ldquo;HotSnow&amp;rdquo; artificial snow material&lt;/strong&gt;, along with specially designed slides and equipment, creating a &lt;strong&gt;room-temperature skiing playground&lt;/strong&gt; that closely resembles a real snow environment.&lt;br /&gt;
</text:p>
            <text:p>Visitors can enjoy the excitement of snow tubing and sledding, build snowmen in the play area, and even experience &lt;strong&gt;occasional indoor snowfall&lt;/strong&gt;, making you feel as if you have stepped into a winter wonderland.&lt;br /&gt;
</text:p>
            <text:p>The&lt;strong&gt; climbing and exploration zone&lt;/strong&gt; includes snowfield-themed climbing facilities with varied heights and three-dimensional spatial designs. These activities help children develop &lt;strong&gt;cardiorespiratory endurance, hand grip strength, and dynamic balance&lt;/strong&gt;, while encouraging active participation and interactive learning among children of different ability levels.&lt;br /&gt;
</text:p>
            <text:p>The upgraded &amp;ldquo;HotSnow Adventure Paradise 3.0&amp;rdquo; features a refreshed interior design, a newly added merchandise area, and a variety of interactive facilities. We warmly invite all snow lovers to experience a whole new range of snow activities&amp;mdash;explore freely in the climbing zone, stay active, and enjoy multiple interactive games that help enhance hand-eye coordination and agility.&lt;br /&gt;
</text:p>
            <text:p>&amp;nbsp;&lt;br /&gt;
</text:p>
            <text:p>Exhibition Information&lt;br /&gt;
</text:p>
            <text:p>Visiting Hours: (Please choose one session)&lt;br /&gt;
</text:p>
            <text:p>Weekdays: 09:00&amp;ndash;12:00 / 13:30&amp;ndash;16:30&lt;br /&gt;
</text:p>
            <text:p>Weekends: 09:00&amp;ndash;11:00 / 12:00&amp;ndash;14:00 / 15:00&amp;ndash;17:00&lt;br /&gt;
</text:p>
            <text:p>* Weekends include Saturdays, Sundays, and national holidays.</text:p>
          </table:table-cell>
          <table:table-cell table:style-name="ce2" office:value-type="string" calcext:value-type="string">
            <text:p>1.	Combo Ticket: NT$400 (General) &lt;br /&gt;
</text:p>
            <text:p>Includes same-day museum admission and one session of Hot Snow Paradise 3.0 (Ski Zone + Climbing Zone). &lt;br /&gt;
</text:p>
            <text:p>2.	Ski Zone Ticket: NT$200 (General) &lt;br /&gt;
</text:p>
            <text:p>3.	Climbing Zone Ticket: NT$200 (Children under 150 cm only) &lt;br /&gt;
</text:p>
            <text:p>4.	Parent Accompanying Ticket: NT$100 (For parents of children 130–150 cm who have purchased a Combo or single-zone ticket; one per person) &lt;br /&gt;
</text:p>
            <text:p>5.	Notes: &lt;br /&gt;
</text:p>
            <text:p>	Combo tickets must be purchased at the Information Desk on the 1st floor. &lt;br /&gt;
</text:p>
            <text:p>	Single-zone tickets can be purchased on-site at the special exhibition area after entering the museum.&lt;br /&gt;
</text:p>
            <text:p>	One parent may accompany children under 130 cm free of charge. &lt;br /&gt;
</text:p>
            <text:p>	Children under 2 must be accompanied by a parent. &lt;br /&gt;
</text:p>
            <text:p>	Infants under 6 months enter free.&lt;br /&gt;
</text:p>
            <text:p>	Tickets must be purchased in advance. &lt;br /&g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01T10:48:12+08:00</meta:creation-date>
    <dc:date>2026-03-01T10:48:12+08:00</dc:date>
  </office:meta>
</office:document-meta>
</file>