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公墓名稱</text:p>
          </table:table-cell>
          <table:table-cell table:style-name="ce1" office:value-type="string" calcext:value-type="string">
            <text:p>禁葬與否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公墓</text:p>
          </table:table-cell>
          <table:table-cell table:style-name="ce1" office:value-type="string" calcext:value-type="string">
            <text:p>74年已禁葬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公墓</text:p>
          </table:table-cell>
          <table:table-cell table:style-name="ce1" office:value-type="string" calcext:value-type="string">
            <text:p>97.1.15公告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示範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三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五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六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七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第八公墓</text:p>
          </table:table-cell>
          <table:table-cell table:style-name="ce1" office:value-type="string" calcext:value-type="string">
            <text:p>全面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六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七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瓦厝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久堂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井腳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竹寮公墓</text:p>
          </table:table-cell>
          <table:table-cell table:style-name="ce1" office:value-type="string" calcext:value-type="string">
            <text:p>98.11.30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水安公墓</text:p>
          </table:table-cell>
          <table:table-cell table:style-name="ce1" office:value-type="string" calcext:value-type="string">
            <text:p>102.2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（大樹公墓）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坪頂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檨腳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溪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一公墓</text:p>
          </table:table-cell>
          <table:table-cell table:style-name="ce1" office:value-type="string" calcext:value-type="string">
            <text:p>102.6.6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二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三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四公墓</text:p>
          </table:table-cell>
          <table:table-cell table:style-name="ce1" office:value-type="string" calcext:value-type="string">
            <text:p>81.4.2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五公墓</text:p>
          </table:table-cell>
          <table:table-cell table:style-name="ce1" office:value-type="string" calcext:value-type="string">
            <text:p>93.12.6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六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七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九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第十公墓</text:p>
          </table:table-cell>
          <table:table-cell table:style-name="ce1" office:value-type="string" calcext:value-type="string">
            <text:p>93.12.6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一公墓</text:p>
          </table:table-cell>
          <table:table-cell table:style-name="ce1" office:value-type="string" calcext:value-type="string">
            <text:p>83.5.28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二公墓</text:p>
          </table:table-cell>
          <table:table-cell table:style-name="ce1" office:value-type="string" calcext:value-type="string">
            <text:p>83.5.28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三公墓</text:p>
          </table:table-cell>
          <table:table-cell table:style-name="ce1" office:value-type="string" calcext:value-type="string">
            <text:p>89.1.24已公告禁葬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二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六公墓</text:p>
          </table:table-cell>
          <table:table-cell table:style-name="ce1" office:value-type="string" calcext:value-type="string">
            <text:p>98.3.26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九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一公墓</text:p>
          </table:table-cell>
          <table:table-cell table:style-name="ce1" office:value-type="string" calcext:value-type="string">
            <text:p>98.3.26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第十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一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三公墓</text:p>
          </table:table-cell>
          <table:table-cell table:style-name="ce1" office:value-type="string" calcext:value-type="string">
            <text:p>107.3.30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五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六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八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第九公墓</text:p>
          </table:table-cell>
          <table:table-cell table:style-name="ce1" office:value-type="string" calcext:value-type="string">
            <text:p>102.8.19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一公墓</text:p>
          </table:table-cell>
          <table:table-cell table:style-name="ce1" office:value-type="string" calcext:value-type="string">
            <text:p>80.1.1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三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四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六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八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九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二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三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四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七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八公墓</text:p>
          </table:table-cell>
          <table:table-cell table:style-name="ce1" office:value-type="string" calcext:value-type="string">
            <text:p>102.11.20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十九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十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第二十一公墓</text:p>
          </table:table-cell>
          <table:table-cell table:style-name="ce1" office:value-type="string" calcext:value-type="string">
            <text:p>104.9.15公告禁葬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二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三公墓</text:p>
          </table:table-cell>
          <table:table-cell table:style-name="ce1" office:value-type="string" calcext:value-type="string">
            <text:p>100.10.31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四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五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六公墓</text:p>
          </table:table-cell>
          <table:table-cell table:style-name="ce1" office:value-type="string" calcext:value-type="string">
            <text:p>103.4.25公告禁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七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八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第九公墓</text:p>
          </table:table-cell>
          <table:table-cell table:style-name="ce1" office:value-type="string" calcext:value-type="string">
            <text:p>91年起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四公墓(示範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七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八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六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七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八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十九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十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三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四公墓</text:p>
          </table:table-cell>
          <table:table-cell table:style-name="ce1" office:value-type="string" calcext:value-type="string">
            <text:p>104.2.24公告禁葬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七公墓(示範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第六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第十公墓</text:p>
          </table:table-cell>
          <table:table-cell table:style-name="ce1" office:value-type="string" calcext:value-type="string">
            <text:p>75年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一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二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三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安第四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第三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第七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示範公墓</text:p>
          </table:table-cell>
          <table:table-cell table:style-name="ce1" office:value-type="string" calcext:value-type="string">
            <text:p>101.9.1已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三公墓</text:p>
          </table:table-cell>
          <table:table-cell table:style-name="ce1" office:value-type="string" calcext:value-type="string">
            <text:p>101.12.1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四公墓</text:p>
          </table:table-cell>
          <table:table-cell table:style-name="ce1" office:value-type="string" calcext:value-type="string">
            <text:p>104.7.14公告禁葬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五公墓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五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六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七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八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九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二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第十三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（六龜第一公墓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文武公墓(第二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二坡公墓(第三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興龍公墓(第四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荖濃公墓(第五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獅頭公墓(第六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開公墓(第七)</text:p>
          </table:table-cell>
          <table:table-cell table:style-name="ce1" office:value-type="string" calcext:value-type="string">
            <text:p>97.1.21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發公墓(第八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新威公墓(第九)</text:p>
          </table:table-cell>
          <table:table-cell table:style-name="ce1" office:value-type="string" calcext:value-type="string">
            <text:p>104.1.16公告禁葬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寶來公墓(第十)</text:p>
          </table:table-cell>
          <table:table-cell table:style-name="ce1" office:value-type="string" calcext:value-type="string">
            <text:p>101.9.1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一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三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四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第五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一公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二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三公墓</text:p>
          </table:table-cell>
          <table:table-cell table:style-name="ce1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第四公墓</text:p>
          </table:table-cell>
          <table:table-cell table:style-name="ce1" office:value-type="string" calcext:value-type="string">
            <text:p>104.8.4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歸真園區</text:p>
            <text:p>(為第四公墓部份開放)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第五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六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七公墓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八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九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十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第十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二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三公墓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四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五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六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七公墓</text:p>
          </table:table-cell>
          <table:table-cell table:style-name="ce2" office:value-type="string" calcext:value-type="string">
            <text:p>1554-2(101.9.1公告禁葬)</text:p>
            <text:p>1554、1554-4、1554-6地號(105.4.27公告禁葬)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八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九公墓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十公墓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第十一公墓</text:p>
          </table:table-cell>
          <table:table-cell table:style-name="ce2" office:value-type="string" calcext:value-type="string">
            <text:p>105.4.27公告禁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區劉厝公墓(第十二公墓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區前峰公墓(第四公墓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橋頭第七公墓第二期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原高雄市</text:p>
          </table:table-cell>
          <table:table-cell table:style-name="ce2" office:value-type="string" calcext:value-type="string">
            <text:p>旗津區旗津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2" office:value-type="string" calcext:value-type="string">
            <text:p>阿蓮第二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橋頭第七公墓第三期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2" office:value-type="string" calcext:value-type="string">
            <text:p>東寧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第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橋頭第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第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官第二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大樹小坪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第十四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官第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2" office:value-type="string" calcext:value-type="string">
            <text:p>阿蓮第一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覆鼎金公墓(A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第十六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岡山後協公墓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覆鼎金公墓(B區)</text:p>
          </table:table-cell>
          <table:table-cell table:style-name="ce2" office:value-type="string" calcext:value-type="string">
            <text:p>已遷葬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覆鼎金公墓(C區)</text:p>
          </table:table-cell>
          <table:table-cell table:style-name="ce2" office:value-type="string" calcext:value-type="string">
            <text:p>已遷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17:25+08:00</meta:creation-date>
    <dc:date>2024-12-21T08:17:25+08:00</dc:date>
  </office:meta>
</office:document-meta>
</file>