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查詢方式</text:p>
          </table:table-cell>
          <table:table-cell table:style-name="ce1" office:value-type="string" calcext:value-type="string">
            <text:p>次數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2590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2067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244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1034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4305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0369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17203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13744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5428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11151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29676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2104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13878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10470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7479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14211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38050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2784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11598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9587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7779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3228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18346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62212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2864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10096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509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6766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7880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16812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54519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429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10433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9114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6577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334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9539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52524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2438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400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510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912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189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86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51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5275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477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219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372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338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4837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34019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413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25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721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486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82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152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431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101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75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22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50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446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345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5822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4013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374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50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670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393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26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128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391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79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120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500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413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283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5241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3436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344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25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668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311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06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103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380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77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156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821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403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290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5635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3726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48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28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753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327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98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83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435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80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206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27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1397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471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317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7327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4783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273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0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631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251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794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58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381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73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168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26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1565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456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292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6164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4139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355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100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637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262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558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61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430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73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190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28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1991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537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32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7386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4891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土地銀行實體ATM)</text:p>
          </table:table-cell>
          <table:table-cell table:style-name="ce1" office:value-type="string" calcext:value-type="string">
            <text:p>1410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土地銀行網路ATM)</text:p>
          </table:table-cell>
          <table:table-cell table:style-name="ce1" office:value-type="string" calcext:value-type="string">
            <text:p>93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玉山銀行實體ATM)</text:p>
          </table:table-cell>
          <table:table-cell table:style-name="ce1" office:value-type="string" calcext:value-type="string">
            <text:p>960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玉山銀行網路ATM)</text:p>
          </table:table-cell>
          <table:table-cell table:style-name="ce1" office:value-type="string" calcext:value-type="string">
            <text:p>245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台北富邦銀行實體ATM)</text:p>
          </table:table-cell>
          <table:table-cell table:style-name="ce1" office:value-type="string" calcext:value-type="string">
            <text:p>828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台北富邦銀行網路ATM)</text:p>
          </table:table-cell>
          <table:table-cell table:style-name="ce1" office:value-type="string" calcext:value-type="string">
            <text:p>64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台新銀行實體ATM)</text:p>
          </table:table-cell>
          <table:table-cell table:style-name="ce1" office:value-type="string" calcext:value-type="string">
            <text:p>481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台新銀行網路ATM)</text:p>
          </table:table-cell>
          <table:table-cell table:style-name="ce1" office:value-type="string" calcext:value-type="string">
            <text:p>76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第一銀行實體ATM)</text:p>
          </table:table-cell>
          <table:table-cell table:style-name="ce1" office:value-type="string" calcext:value-type="string">
            <text:p>228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勞動保障卡(第一銀行網路ATM)</text:p>
          </table:table-cell>
          <table:table-cell table:style-name="ce1" office:value-type="string" calcext:value-type="string">
            <text:p>29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郵政金融卡(中華郵政實體ATM)</text:p>
          </table:table-cell>
          <table:table-cell table:style-name="ce1" office:value-type="string" calcext:value-type="string">
            <text:p>2448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自然人憑證勞退請領資料查詢</text:p>
          </table:table-cell>
          <table:table-cell table:style-name="ce1" office:value-type="string" calcext:value-type="string">
            <text:p>549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自然人憑證勞工提繳異動查詢</text:p>
          </table:table-cell>
          <table:table-cell table:style-name="ce1" office:value-type="string" calcext:value-type="string">
            <text:p>33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自然人憑證勞退個人專戶查詢</text:p>
          </table:table-cell>
          <table:table-cell table:style-name="ce1" office:value-type="string" calcext:value-type="string">
            <text:p>8189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自然人憑證勞退個人專戶核發金額試算</text:p>
          </table:table-cell>
          <table:table-cell table:style-name="ce1" office:value-type="string" calcext:value-type="string">
            <text:p>5277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自然人憑證申請勞工退休金</text:p>
          </table:table-cell>
          <table:table-cell table:style-name="ce1" office:value-type="string" calcext:value-type="string">
            <text:p>11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2T08:58:00+08:00</meta:creation-date>
    <dc:date>2023-07-12T08:58:00+08:00</dc:date>
  </office:meta>
</office:document-meta>
</file>