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工作項目及說明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編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工程管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301000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廠商管理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301100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施工照相及攝(錄)影，(4G行動門號，即時攝影無線傳輸)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13210100A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戶外型雲端管理型攝(錄)影機，輕便式移動錄影警示架(Router-R20*1，蓄電池NP1270(7000mAH)*2)</text:p>
          </table:table-cell>
          <table:table-cell table:style-name="ce1" office:value-type="string" calcext:value-type="string">
            <text:p>台/日</text:p>
          </table:table-cell>
          <table:table-cell table:style-name="ce1" office:value-type="string" calcext:value-type="string">
            <text:p>013211010B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即時影像及儲存設備，(4G行動門號，即時攝影無線傳輸)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13212100A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施工攝(錄)影，(4G行動門號，即時攝影無線傳輸)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13213100A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資料送審，品質管理計畫書，編製及審查，管路工程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1110B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資料送審，品質管理計畫書，編製及審查，外線工程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1120B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資料送審，施工計畫，編製及審查，管路工程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2110B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資料送審，施工計畫，編製及審查，外線工程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2120B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資料送審，施工製造圖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3000B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資料送審，工作圖，管路工程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4010B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資料送審，工作圖，外線工程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4020B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資料送審，產品及廠商資料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5000B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資料送審，樣品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3306000A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資料送審，檢驗報告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7000B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資料送審，各式圖說文件，編製及審查</text:p>
          </table:table-cell>
          <table:table-cell table:style-name="ce1" office:value-type="string" calcext:value-type="string">
            <text:p>份</text:p>
          </table:table-cell>
          <table:table-cell table:style-name="ce1" office:value-type="string" calcext:value-type="string">
            <text:p>013309100B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資料送審，各式施工詳圖，編製及審查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330A100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資料送審，各式計畫書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330B000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資料送審，道路挖掘申請資料處理費用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330D000A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資料送審，施工通報APP上傳作業</text:p>
          </table:table-cell>
          <table:table-cell table:style-name="ce1" office:value-type="string" calcext:value-type="string">
            <text:p>件日</text:p>
          </table:table-cell>
          <table:table-cell table:style-name="ce1" office:value-type="string" calcext:value-type="string">
            <text:p>01330F000C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資料送審，施工全程攝影上傳作業</text:p>
          </table:table-cell>
          <table:table-cell table:style-name="ce1" office:value-type="string" calcext:value-type="string">
            <text:p>件日</text:p>
          </table:table-cell>
          <table:table-cell table:style-name="ce1" office:value-type="string" calcext:value-type="string">
            <text:p>01330G000C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資料送審，NDCIS電腦資料處理費</text:p>
          </table:table-cell>
          <table:table-cell table:style-name="ce1" office:value-type="string" calcext:value-type="string">
            <text:p>件日</text:p>
          </table:table-cell>
          <table:table-cell table:style-name="ce1" office:value-type="string" calcext:value-type="string">
            <text:p>01330H000C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資料送審，NDCIS施工回報APP上傳作業</text:p>
          </table:table-cell>
          <table:table-cell table:style-name="ce1" office:value-type="string" calcext:value-type="string">
            <text:p>件日</text:p>
          </table:table-cell>
          <table:table-cell table:style-name="ce1" office:value-type="string" calcext:value-type="string">
            <text:p>01330J000C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品質管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4500000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品質管理，製造商證明書及報告書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014502000S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品質管理，製造商之現場服務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014504000S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品質管理，試驗室之服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4505000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品質管理，試驗室之服務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014505000S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品質管理，試驗規範及標準，土木工程及建築類檢驗，A2006鋼筋混凝土用鋼筋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0A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品質管理，CNS，土木工程及建築類檢驗，A2006鋼筋混凝土用鋼筋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0AA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品質管理，CNS，土木工程及建築類檢驗，A3005粗細粒料篩析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18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品質管理，試驗規範及標準，土木工程及建築類檢驗，A3005粗細粒料篩析法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18A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品質管理，CNS，土木工程及建築類檢驗，A3006細粒料比重及吸水率試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19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品質管理，試驗規範及標準，土木工程及建築類檢驗，A3006細粒料比重及吸水率試驗法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19A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品質管理，CNS，土木工程及建築類檢驗，A3007粗粒料比重及吸水率試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1A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品質管理，試驗規範及標準，土木工程及建築類檢驗，A3007粗粒料比重及吸水率試驗法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1AA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品質管理，CNS，土木工程及建築類檢驗，A3009粗粒料（37.5mm以下）磨損試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1C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品質管理，試驗規範及標準，土木工程及建築類檢驗，A3009粗粒料（37.5ｍｍ以下）磨損試驗法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1CA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品質管理，試驗規範及標準，土木工程及建築類檢驗，A3010粒料內小於試驗篩75μｍ CNS 386材料含量試驗法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1DA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品質管理，試驗規範及標準，土木工程及建築類檢驗，A3027粒料單位質量與空隙試驗法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1EA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品質管理，試驗規範及標準，土木工程及建築類檢驗，A3031使用硫酸鈉或硫酸鎂之粒料健度試驗法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1GA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品質管理，試驗規範及標準，土木工程及建築類檢驗，A3040混凝土坍度試驗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1Q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品質管理，CNS，土木工程及建築類檢驗，A3040混凝土坍度試驗法</text:p>
          </table:table-cell>
          <table:table-cell table:style-name="ce1" office:value-type="string" calcext:value-type="string">
            <text:p>次</text:p>
          </table:table-cell>
          <table:table-cell table:style-name="ce1" office:value-type="string" calcext:value-type="string">
            <text:p>01450A11QM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品質管理，試驗規範及標準，土木工程及建築類檢驗，A3043混凝土試體在試驗室模製及養護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1S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品質管理，CNS，土木工程及建築類檢驗，A3045混凝土圓柱試體抗壓強度之檢驗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1U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品質管理，試驗規範及標準，土木工程及建築類檢驗，A3045混凝土圓柱試體抗壓強度之檢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1U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品質管理，試驗規範及標準，土木工程及建築類檢驗，A3046混凝土抗彎強度試驗法（三分點載重法）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1V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品質管理，試驗規範及標準，土木工程及建築類檢驗，A3051混凝土鑽心試體及切鋸試體抗壓及抗彎強度試驗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217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品質管理，試驗規範及標準，土木工程及建築類檢驗，A3051混凝土鑽心試體及切鋸試體抗壓及抗彎強度試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21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品質管理，試驗規範及標準，土木工程及建築類檢驗，A3053混凝土鑽心試體長度之測定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23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品質管理，試驗規範及標準，土木工程及建築類檢驗，A3053混凝土鑽心試體長度之測定法</text:p>
          </table:table-cell>
          <table:table-cell table:style-name="ce1" office:value-type="string" calcext:value-type="string">
            <text:p>孔</text:p>
          </table:table-cell>
          <table:table-cell table:style-name="ce1" office:value-type="string" calcext:value-type="string">
            <text:p>01450A123N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品質管理，CNS，土木工程及建築類檢驗，A3147瀝青舖面混合料壓實試體之厚度或高度試驗方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4S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品質管理，試驗規範及標準，土木工程及建築類檢驗，A3147瀝青舖面混合料壓實試體之厚度或高度試驗方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4S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品質管理，試驗規範及標準，土木工程及建築類檢驗，A3149瀝青混合料壓實試體容積比重及密度試檢驗法（封臘法）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4U8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品質管理，試驗規範及標準，土木工程及建築類檢驗，A3253土壤直接剪力試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7M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品質管理，試驗規範及標準，土木工程及建築類檢驗，A3270土壤單向度壓密試驗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7Z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品質管理，CNS，土木工程及建築類檢驗，A3280夯實土樣加州載重比試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89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品質管理，試驗規範及標準，土木工程及建築類檢驗，A3282凝聚性土壤無圍壓縮強度試驗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8B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品質管理，CNS，土木工程及建築類檢驗，A3286瀝青鋪面混合料取樣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8F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品質管理，CNS，土木工程及建築類檢驗，A3288瀝青路面壓實度試驗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8H7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品質管理，試驗規範及標準，土木工程及建築類檢驗，A3335高壓混凝土連鎖地磚檢驗法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9XA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品質管理，試驗規範及標準，土木工程及建築類檢驗，A3342細粒料中水溶性氯離子含量試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A5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品質管理，試驗規範及標準，土木工程及建築類檢驗，A3343新拌混凝土中水溶性氯離子含量試驗法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A68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品質管理，試驗規範及標準，土木工程及建築類檢驗，竹節鋼筋拉伸試驗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B3A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品質管理，CNS，土木工程及建築類檢驗，土木工程及建築類檢驗，竹節鋼筋拉伸試驗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1450A1B3H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品質管理，CNS，土木工程及建築類檢驗，土木工程及建築類檢驗，竹節鋼筋抗彎試驗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1450A1B4H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品質管理，CNS ，土木工程及建築類檢驗，鋼筋外觀試驗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1450A1B5H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品質管理，試驗規範及標準，土木工程及建築類檢驗，阿太堡液性限度試驗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B67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品質管理，試驗規範及標準，土木工程及建築類檢驗，阿太堡塑性限度試驗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B7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品質管理，試驗規範及標準，土木工程及建築類檢驗，土壤比重試驗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B8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品質管理，試驗規範及標準，土木工程及建築類檢驗，實驗室含水量試驗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450A1B9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品質管理，CNS，土木工程及建築類檢驗，標準夯實試驗修正式夯實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A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品質管理，試驗規範及標準，土木工程及建築類檢驗，標準夯實試驗 修正式夯實試驗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BAA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品質管理，試驗規範及標準，土木工程及建築類檢驗，工地密度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B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品質管理，CNS，土木工程及建築類檢驗，工地密度試驗</text:p>
          </table:table-cell>
          <table:table-cell table:style-name="ce1" office:value-type="string" calcext:value-type="string">
            <text:p>孔</text:p>
          </table:table-cell>
          <table:table-cell table:style-name="ce1" office:value-type="string" calcext:value-type="string">
            <text:p>01450A1BBN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品質管理，CNS，土木工程及建築類檢驗，相對密度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C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品質管理，試驗規範及標準，土木工程及建築類檢驗，三軸透水度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D8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品質管理，試驗規範及標準，土木工程及建築類檢驗，等向壓密不排水試驗（CIU）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E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品質管理，試驗規範及標準，土木工程及建築類檢驗，等向壓密排水試驗（CID）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F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品質管理，試驗規範及標準，土木工程及建築類檢驗，不飽和不壓密不排水試驗（UUU）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G8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品質管理，試驗規範及標準，土木工程及建築類檢驗，飽和不壓密不排水試驗（SUU）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H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品質管理，CNS，土木工程及建築類檢驗，含砂當量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J8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品質管理，試驗規範及標準，土木工程及建築類檢驗，含砂當量試驗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BJA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品質管理，試驗規範及標準，土木工程及建築類檢驗，粒料扁平率試驗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1450A1BKA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品質管理，試驗規範及標準，土木工程及建築類檢驗，混凝土配合設計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L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品質管理，試驗規範及標準，土木工程及建築類檢驗，混凝土廠新拌混凝土均勻度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M8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品質管理，試驗規範及標準，土木工程及建築類檢驗，PVC石籠材料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U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品質管理，CNS，土木工程及建築類檢驗，瀝青混合料含油量穩定值及級配分析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V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品質管理，試驗規範及標準，土木工程及建築類檢驗，瀝青比重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A1BX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品質管理，試驗規範及標準，機械工程類檢驗，B7019水泵動力及效率檢驗法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01450A22HS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品質管理，試驗規範及標準，鐵金屬冶煉類檢驗，G2013金屬材料拉伸試驗法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1450A815H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品質管理，試驗規範及標準，鐵金屬冶煉類檢驗，G3073預力混凝土應力消除無被覆鋼線及鋼絞線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1450A85LH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品質管理，品質管理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450B000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品質管理，文件資料製作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450C00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品質管理，文件資料製作費，土木工程及建築類檢驗，瀝青含油量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450C1BV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臨時設施，工程用水設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101000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臨時設施，工程用電設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102000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臨時設施，照明設備</text:p>
          </table:table-cell>
          <table:table-cell table:style-name="ce1" office:value-type="string" calcext:value-type="string">
            <text:p>時</text:p>
          </table:table-cell>
          <table:table-cell table:style-name="ce1" office:value-type="string" calcext:value-type="string">
            <text:p>015103000D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臨時設施，照明設備，夜間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10300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臨時設施，照明設備，夜間</text:p>
          </table:table-cell>
          <table:table-cell table:style-name="ce1" office:value-type="string" calcext:value-type="string">
            <text:p>時</text:p>
          </table:table-cell>
          <table:table-cell table:style-name="ce1" office:value-type="string" calcext:value-type="string">
            <text:p>015103002D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臨時設施，排水設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105000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臨時設施，安全設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106000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臨時設施，安全設備</text:p>
          </table:table-cell>
          <table:table-cell table:style-name="ce1" office:value-type="string" calcext:value-type="string">
            <text:p>時</text:p>
          </table:table-cell>
          <table:table-cell table:style-name="ce1" office:value-type="string" calcext:value-type="string">
            <text:p>015106000D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臨時設施，安全設備，夜間</text:p>
          </table:table-cell>
          <table:table-cell table:style-name="ce1" office:value-type="string" calcext:value-type="string">
            <text:p>時</text:p>
          </table:table-cell>
          <table:table-cell table:style-name="ce1" office:value-type="string" calcext:value-type="string">
            <text:p>015106002D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臨時設施，安全設備，租金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10600B2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臨時設施，通風及安全設施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10B00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臨時設施，雜項工程，自來水用戶拆遷搶修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1510C100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臨時設施，雜項工程，通風設施及氣體探測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1510CA00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臨時設施，雜項工程，工地處理，小型機具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10CC0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臨時設施，雜項工程，工地處理，大型機具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10CC02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施工中安全防護網，網孔2x2cm，聚丙烯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2101202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工地臨時建築設施，含水電空調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220001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開挖臨時覆蓋板及其支撐，混凝土與鋼之複合式覆蓋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3230002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開挖臨時覆蓋板及其支撐，舖設鋼板臨時作為舖面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32A0002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開挖臨時覆蓋板及其支撐，舖設鋼板臨時作為舖面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32A0004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開挖臨時覆蓋板及其支撐，舖設鋼板臨時作為舖面用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1532A000J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開挖臨時覆蓋板及其支撐，舖設鋼板臨時作為舖面用，租金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1532A0019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開挖臨時覆蓋板及其支撐，舖設鋼板臨時作為舖面用，租金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1532A001A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施工輔助設施，施工架，裝拆(含租金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10032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施工輔助設施，施工架，雙排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10042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施工輔助設施，施工架，連接桿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15401090C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施工輔助設施，施工架，鋼管，裝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11022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施工輔助設施，施工架，鋼管，單管，裝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11122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施工輔助設施，施工架，鋼管，框式，裝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11222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施工輔助設施，施工架，鋼管，框式，裝拆(含租金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1123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施工輔助設施，施工架，鋼管，主架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11702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施工輔助設施，施工架，鋼管，水平架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15401180C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施工輔助設施，施工架，鋼管，欄杆扶手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4011E01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施工輔助設施，施工架，鋼料，水平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4012801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施工輔助設施，施工架，鋼料，連接桿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15401290C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施工輔助設施，施工架，鋼料，連接臂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154012A0C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施工輔助設施，施工架，鋼料，拉桿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154012B0C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施工輔助設施，施工架，鋼料，底座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154012C0C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施工輔助設施，施工架，鋼料，欄杆座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12D02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施工輔助設施，施工架，鋼料，階梯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54012F08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施工輔助設施，施工架，鋼料，梯式，雙排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154012H48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施工輔助設施，外部施工架防護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20002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施工輔助設施，施工架及防護網，裝拆(含租金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A0032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施工輔助設施，鋼構建築用施工構台，鋼料，框式，裝拆(含租金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B2232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施工輔助設施，人孔頸部開口安全圍柵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40E0002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交通維持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5600004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交通維持，使用費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15560004C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交通維持用圍籬，(甲種，高200cm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5611001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固定型拒馬，裝拆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2002A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固定型拒馬，維護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2003A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活動型拒馬，裝拆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3002A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活動型拒馬，維護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3003A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交通錐，加掛反光導標或閃光軟性管線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5640A04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交通錐，高45cm，裝拆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41027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交通錐，高45cm，維護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41037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交通錐，高70cm，裝拆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42027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交通錐，高70cm，維護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42037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交通錐，筒型，裝拆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43027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交通錐，筒型，維護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43037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交通錐，筒型，加掛反光導標或閃光軟性管線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43A07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施工標誌，裝拆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6002A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施工標誌，維護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6003A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施工標誌，標準型邊長70cm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6010A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施工標誌，菱形，放大型邊長90cm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6120A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移動性施工標誌，裝拆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7002A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移動性施工標誌，維護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7003A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施工警告燈號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80007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施工警告燈號，裝拆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8002A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施工警告燈號，維護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8003A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施工警告燈號，支架式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80107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施工警告燈號，附掛式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80207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施工警告燈號，閃光燈號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81007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施工警告燈號，定光燈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5682004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施工警告燈號，閃光輔助警示燈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8300A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施工警告燈號，小紅燈泡及電線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5684001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施工警告燈號，旋轉警告燈號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85007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臨時指揮設施，紅色電指揮棒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155693007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臨時指揮設施，電動旗手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569500A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分隔桿，折舊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1556A001E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型鋼護欄，加工及組立(含銲接、螺栓、油漆及吊運組裝費)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56FB004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槽鋼護欄，加工及組立(含銲接、螺栓、油漆及吊運組裝費)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56GB004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型鋼護欄，租金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56H00A1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施工圍籬，移動式，高度＜1.8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6451001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施工圍籬，移動式，1.8m≦高度＜2.1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6452001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施工圍籬，鋼板固定式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6460001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施工圍籬，鍍鋅鐵絲網固定式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6480001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施工圍籬，固定螺栓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1564C000C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施工圍籬，大門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1564F000A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施工圍籬，伸縮拉式大門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64H000B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施工圍籬，混凝土基礎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64M000B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施工圍籬，防溢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64N0001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施工圍籬，半阻隔式活動圍籬，1.8m ≦高度＜ 2.1m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T4034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施工圍籬，半阻隔式固定圍籬，1.8m ≦高度＜ 2.1m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U2034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施工圍籬，半阻隔式活動圍籬，1.8m ≦高度＜ 2.1m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V2034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施工圍籬，全阻隔式固定圍籬，1.8m ≦高度＜ 2.1m，裝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W2014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施工圍籬，全阻隔式固定圍籬，1.8m ≦高度＜ 2.1m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W2024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施工圍籬，全阻隔式固定圍籬，2.4m ≦高度 ，裝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W4014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施工圍籬，全阻隔式固定圍籬，2.4m ≦高度 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W4024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施工圍籬，全阻隔式活動圍籬，1.8m ≦高度＜ 2.1m，裝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X2014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施工圍籬，全阻隔式活動圍籬，1.8m ≦高度＜ 2.1m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X2024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施工圍籬，全阻隔式活動圍籬，2.4m ≦高度 ，裝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X4014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施工圍籬，全阻隔式活動圍籬，2.4m ≦高度 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X4024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施工圍籬，半阻隔式固定圍籬，1.8m ≦高度＜ 2.1m，裝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Y2014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施工圍籬，半阻隔式固定圍籬，2.4m ≦高度 ，裝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Y4014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施工圍籬，半阻隔式固定圍籬，2.4m ≦高度 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Y4024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施工圍籬，半阻隔式活動圍籬，1.8m ≦高度＜ 2.1m，裝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Z2014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施工圍籬，半阻隔式活動圍籬，2.4m ≦高度 ，裝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64Z4014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環境保護，空氣污染防制，防塵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7213002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環境保護，空氣污染防制，灑水系統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7214001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環境保護，水污染防制，廢水池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15723200D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環境保護，廢棄物清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7240002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環境保護，工區出入口舖設混凝土路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7270002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環境保護，工區臨近道路維護清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57280002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環境保護，施工中灌排水路維持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572A0001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環境保護，工地清潔費</text:p>
          </table:table-cell>
          <table:table-cell table:style-name="ce1" office:value-type="string" calcext:value-type="string">
            <text:p>次</text:p>
          </table:table-cell>
          <table:table-cell table:style-name="ce1" office:value-type="string" calcext:value-type="string">
            <text:p>01572F000H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環境保護，工地清潔費</text:p>
          </table:table-cell>
          <table:table-cell table:style-name="ce1" office:value-type="string" calcext:value-type="string">
            <text:p>M2/月</text:p>
          </table:table-cell>
          <table:table-cell table:style-name="ce1" office:value-type="string" calcext:value-type="string">
            <text:p>01572G000F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環境保護，環境清潔維護費</text:p>
          </table:table-cell>
          <table:table-cell table:style-name="ce1" office:value-type="string" calcext:value-type="string">
            <text:p>次</text:p>
          </table:table-cell>
          <table:table-cell table:style-name="ce1" office:value-type="string" calcext:value-type="string">
            <text:p>01572G000H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環境保護，環境清潔維護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72H0004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職業安全衛生，教育訓練，新僱勞工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15743100N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職業安全衛生，教育訓練，急救人員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15743200N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職業安全衛生，教育訓練，職業災害急救人員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15743300N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職業安全衛生，教育訓練，特殊作業人員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15743400N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職業安全衛生，教育訓練，一般作業人員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7435004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職業安全衛生，教育訓練，主管人員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15743600N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職業安全衛生，教育訓練，危險性之機械、設備操作人員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15743700N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職業安全衛生，教育訓練，職業安全衛生業務主管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15743800N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職業安全衛生，教育訓練，職業安全衛生管理員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15743900N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職業安全衛生，宣導</text:p>
          </table:table-cell>
          <table:table-cell table:style-name="ce1" office:value-type="string" calcext:value-type="string">
            <text:p>次</text:p>
          </table:table-cell>
          <table:table-cell table:style-name="ce1" office:value-type="string" calcext:value-type="string">
            <text:p>015744000E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職業安全衛生，施工規劃階段風險評估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15746000J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職業安全衛生，緊急應變演習</text:p>
          </table:table-cell>
          <table:table-cell table:style-name="ce1" office:value-type="string" calcext:value-type="string">
            <text:p>次</text:p>
          </table:table-cell>
          <table:table-cell table:style-name="ce1" office:value-type="string" calcext:value-type="string">
            <text:p>015747000E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職業安全衛生，計畫書製作費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015748000G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施工警告標示，鋼板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8200104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工程告示牌及工地標誌，鋁質，內容修正費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15830101A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竣工銘牌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15830300A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竣工銘牌，大理石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8303404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工程告示牌及工地標誌，鍍鋅角鋼，安裝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15830602C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工程告示牌及工地標誌，鍍鋅鋼管，安裝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15830702C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工程告示牌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15831000A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工程告示牌，鋁質，長120cmx寬75cm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15831110A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工程告示牌，鋁質，長300cmx寬170cm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15831120A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工程告示牌，鋁質，長500cmx寬320cm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15831130A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工程告示牌，塑膠質，安裝費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831302B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移動式工程告示牌，裝拆及維護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1583A0044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活動紀錄板，內容修正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583C0014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活動紀錄板，大理石，基礎及現場裝拆(含維護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1583C403C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局限空間作業場所，內容修正費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1583D001B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施工測量，地形測量</text:p>
          </table:table-cell>
          <table:table-cell table:style-name="ce1" office:value-type="string" calcext:value-type="string">
            <text:p>點</text:p>
          </table:table-cell>
          <table:table-cell table:style-name="ce1" office:value-type="string" calcext:value-type="string">
            <text:p>017252000D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施工測量，地形測量</text:p>
          </table:table-cell>
          <table:table-cell table:style-name="ce1" office:value-type="string" calcext:value-type="string">
            <text:p>公頃</text:p>
          </table:table-cell>
          <table:table-cell table:style-name="ce1" office:value-type="string" calcext:value-type="string">
            <text:p>017252000G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施工測量，放樣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72540002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施工測量，放樣，建築工程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72540101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施工測量，放樣，土木及水利工程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72540201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施工測量，放樣，平面測量，建築工程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72541102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施工測量，工地放樣</text:p>
          </table:table-cell>
          <table:table-cell table:style-name="ce1" office:value-type="string" calcext:value-type="string">
            <text:p>點</text:p>
          </table:table-cell>
          <table:table-cell table:style-name="ce1" office:value-type="string" calcext:value-type="string">
            <text:p>017255000D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施工測量，測量放樣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172560001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施工測量，樁位測定</text:p>
          </table:table-cell>
          <table:table-cell table:style-name="ce1" office:value-type="string" calcext:value-type="string">
            <text:p>點</text:p>
          </table:table-cell>
          <table:table-cell table:style-name="ce1" office:value-type="string" calcext:value-type="string">
            <text:p>017257000D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施工測量，放樣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725C4004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施工測量，樁位埋設(RC樁)</text:p>
          </table:table-cell>
          <table:table-cell table:style-name="ce1" office:value-type="string" calcext:value-type="string">
            <text:p>點</text:p>
          </table:table-cell>
          <table:table-cell table:style-name="ce1" office:value-type="string" calcext:value-type="string">
            <text:p>01725E000D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施工測量，樁位定點定線設計計算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725K0004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施工測量，測量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725Q0004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工地清理，施工前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74011002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工地清理，施工前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74011004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工地清理，竣工驗收前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74012004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工地拆除，施工前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174021002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工地拆除，竣工驗收前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74022004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設施使用許可，使用執照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81010004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設施使用許可，各項申請代辦文件(含簽證費用等)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81080004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試運轉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82010004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訓練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82020004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操作及維護，操作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83010004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操作及維護，維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83020004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操作及維護，人員教育訓練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183030004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地下調查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1000004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地下調查，鑽探取樣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1010004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地下調查，鑽探取樣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2101000A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地下調查，鑽探取樣</text:p>
          </table:table-cell>
          <table:table-cell table:style-name="ce1" office:value-type="string" calcext:value-type="string">
            <text:p>孔</text:p>
          </table:table-cell>
          <table:table-cell table:style-name="ce1" office:value-type="string" calcext:value-type="string">
            <text:p>022101000C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地下調查，鑽探取樣，保護措施</text:p>
          </table:table-cell>
          <table:table-cell table:style-name="ce1" office:value-type="string" calcext:value-type="string">
            <text:p>孔</text:p>
          </table:table-cell>
          <table:table-cell table:style-name="ce1" office:value-type="string" calcext:value-type="string">
            <text:p>022101007C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地下調查，試坑，試挖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1023004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地下調查，試坑，試挖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2102300A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地下調查，試驗報告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1040004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地下調查，現場試驗</text:p>
          </table:table-cell>
          <table:table-cell table:style-name="ce1" office:value-type="string" calcext:value-type="string">
            <text:p>孔</text:p>
          </table:table-cell>
          <table:table-cell table:style-name="ce1" office:value-type="string" calcext:value-type="string">
            <text:p>022105000C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地下調查，試驗室試驗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1060004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地下調查，管線，PVC有孔管安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070011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鑽探與取樣，薄管取樣，定置式薄管取樣(Stationary Piston Sampler)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180021C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鑽探與取樣，薄管取樣，丹氏薄管取樣(Denison Sampler)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180022C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鑽探與取樣，薄管取樣，薄管取樣(Shelby Tube Sampler)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180023C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鑽探與取樣，水位觀測井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2180030B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鑽探與取樣，室內岩石試驗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1800F04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鑽探與取樣，室內岩石試驗，岩石一般物理性質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18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鑽探與取樣，室內岩石試驗，岩石透水率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28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鑽探與取樣，室內岩石試驗，岩石單軸壓縮強度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38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鑽探與取樣，室內岩石試驗，岩石靜彈性模數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48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鑽探與取樣，室內岩石試驗，岩石動彈性模數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58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鑽探與取樣，室內岩石試驗，岩石三軸試驗(不含殘留強度分析)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78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鑽探與取樣，室內岩石試驗，岩石三軸試驗(包含殘留強度分析)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88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鑽探與取樣，室內岩石試驗，岩石潛變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98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鑽探與取樣，室內岩石試驗，岩石直接剪力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A8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鑽探與取樣，室內岩石試驗，岩石抗張力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B8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鑽探與取樣，室內岩石試驗，岩石點荷重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C8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鑽探與取樣，室內岩石試驗，岩石消散耐久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D8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鑽探與取樣，室內岩石試驗，岩石膨脹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E8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鑽探與取樣，室內岩石試驗，岩石鹼性反應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FF8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鑽探與取樣，室內土壤試驗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1800G04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鑽探與取樣，室內土壤試驗，土壤一般物理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G18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鑽探與取樣，室內土壤試驗，土壤無圍壓縮試驗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21800G27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鑽探與取樣，室內土壤試驗，土壤直接剪力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G38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鑽探與取樣，室內土壤試驗，土壤壓密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G48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鑽探與取樣，室內土壤試驗，土壤一般透水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G68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鑽探與取樣，室內土壤試驗，土壤三軸透水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G78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鑽探與取樣，室內土壤試驗，土壤不壓密不排水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G88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鑽探與取樣，室內土壤試驗，土壤壓密不排水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G98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鑽探與取樣，室內土壤試驗，土壤壓密排水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GA8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鑽探與取樣，標準貫入試驗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H08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鑽探與取樣，分裂式劈管取樣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21800J08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鑽探與取樣，鑽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800K01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鑽探與取樣，鑽孔，內徑30~40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1800K1C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鑽探與取樣，鑽孔，內徑7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800K21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鑽探與取樣，鑽孔，內徑1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800K31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鑽探與取樣，結構體鑽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21800N0B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鑽探與取樣，土壤層，全程取樣，土層取樣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810111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鑽探與取樣，卵礫石層，全程取樣，卵礫石層取樣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820121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鑽探與取樣，軟岩層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830001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鑽探與取樣，軟岩層，全程取樣，岩層取樣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830131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鑽探與取樣，硬岩層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1840001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工地拆除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2000004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工地拆除，含運棄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2000044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工地拆除，復舊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20000A2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工地拆除，含裝運及棄土證明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000B3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工地拆除，含裝運及棄土證明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20000B4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工地拆除，路面挖除，瀝青混凝土，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01113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工地拆除，路面挖除，瀝青混凝土，復舊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20011A2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工地拆除，路面挖除，挖堅石方，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01C13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工地拆除，路面挖除，控制性低強度混凝土，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01D13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工地拆除，建築物拆除，屋頂，復舊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20028A2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工地拆除，建築物拆除，天花版，復舊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20029A2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工地拆除，結構物拆除(建築物以外之結構物拆除)，混凝土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03703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工地拆除，結構物拆除(建築物以外之結構物拆除)，箱涵，復舊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2003AA1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工地拆除，地下管線拆除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22005009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工地拆除，地下管線拆除，配管，復舊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220051AF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工地拆除，工地雜項拆除清理，電纜線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2006601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工地拆除，工地雜項拆除清理，欄杆，復舊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20067A1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工地拆除，工地雜項拆除清理，護欄，復舊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20069A1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工地拆除，拆除材料回收利用與儲存，含運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2007014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工地拆除，拆除材料回收利用與儲存，含運費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22200701H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機械拆除，路面挖除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11002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機械拆除，路面挖除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11003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機械拆除，結構物拆除(建築物以外之結構物拆除)，擋土牆或三明治駁崁，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13413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機械拆除，結構物拆除(建築物以外之結構物拆除)，漿砌卵石，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13913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機械拆除，地下管線拆除，含運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2015041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人工拆除，路面挖除，無筋混凝土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2021402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人工拆除，路面挖除，無筋混凝土，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2021413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機械切割，水泥混凝土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2030202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工地清理，鋪面，路面清掃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3032001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工地清理，交通設施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3070004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清除及掘除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3100002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清除及掘除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3100003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清除及掘除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3100004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清除及掘除，廢棄物機具挖方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3101002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清除及掘除，雜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3102002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清除及掘除，雜草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3102004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清除及掘除，竹樹林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3107002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清除及掘除，竹樹林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3107004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清除及掘除，雜草雜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3109002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清除及掘除，泥土鋪面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310B003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清除及掘除，t=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3120002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清除及掘除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3120004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清除及掘除，t=2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3140002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袪水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4000004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袪水，點井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4010001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袪水，點井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401000C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袪水，點井，操作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4010024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袪水，集水坑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2406000B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袪水，排水管路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4070001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袪水，排水溝渠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2408000A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袪水，擋抽排水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40A0003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袪水，擋抽排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240A000A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袪水，臨時排水，RCP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40B2004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公共管線系統之保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200004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公共管線系統之保護，電力系統及設備，就地保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214004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公共管線系統之保護，電信系統及設備，臨時遷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222004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公共管線系統之保護，電信系統及設備，就地保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224004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公共管線系統之保護，天然瓦斯系統及設備，就地保護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244001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公共管線系統之保護，路燈，臨時支撐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2525100A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公共管線系統之保護，供水管線，臨時支撐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271001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公共管線系統之保護，供水管線，臨時遷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272001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公共管線系統之保護，供水管線，永久性遷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273001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公共管線系統之保護，排水管線，臨時遷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282001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建築物及構造物之保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300004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建築物及構造物之保護，地盤沉陷之控制措施，地盤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311004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建築物及構造物之保護，地盤沉陷之控制措施，灌漿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5312003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建築物及構造物之保護，地盤沉陷之控制措施，儀器監測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314004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建築物及構造物之保護，地盤沉陷之控制措施，鑑定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315004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建築物及構造物之保護，振動龜裂之控制措施，儀器監測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334004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建築物及構造物之保護，振動龜裂之控制措施，鑑定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335004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建築物及構造物之保護，復舊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350004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臨時擋土樁設施，木板樁，(丙種，L=2.72m，t=7cm，W=25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12711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臨時擋土樁設施，木板樁，(丙種，L=2.72m，t=7cm，W=25cm)，打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12731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臨時擋土樁設施，木板樁，(丙種，L=2.72m，t=7cm，W=25cm)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1273D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臨時擋土樁設施，木板樁，(乙種，L=3.64m，t=8cm，W=25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13611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臨時擋土樁設施，木板樁，(乙種，L=3.64m，t=8cm，W=25cm)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1363D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臨時擋土樁設施，木板樁，(乙種，L=4.0m，t=8cm，W=25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14011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臨時擋土樁設施，木板樁，(甲種，L=4.85m，t=9cm，W=25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14811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臨時擋土樁設施，木板樁，(甲種，L=4.85m，t=9cm，W=25cm)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1483D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臨時擋土樁設施，木板樁，(甲種，L=5.0m，t=9cm，W=25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15011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臨時擋土樁設施，鋼軌樁 37kg/m，L=3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2303D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臨時擋土樁設施，鋼軌樁 37kg/m，L=4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2403D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臨時擋土樁設施，鋼軌樁37kg/m，L=5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2503D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臨時擋土樁設施，鋼軌樁37kg/m，(L=5m，間距=6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5611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臨時擋土樁設施，鋼軌樁37kg/m，(L=5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5621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臨時擋土樁設施，鋼軌樁37kg/m，L=6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2603D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臨時擋土樁設施，鋼軌樁37kg/m，(L=6m，間距=4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6411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臨時擋土樁設施，鋼軌樁37kg/m，(L=6m，間距=4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6421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臨時擋土樁設施，鋼軌樁37kg/m，(L=6m，間距=5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6511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臨時擋土樁設施，鋼軌樁37kg/m，(L=6m，間距=5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6521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臨時擋土樁設施，鋼軌樁37kg/m，(L=6m，間距=50cm)，打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6531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臨時擋土樁設施，鋼軌樁37kg/m，(L=6m，間距=60cm)，(單邊水平長度，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6611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臨時擋土樁設施，鋼軌樁37kg/m，(L=6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6621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臨時擋土樁設施，鋼軌樁37kg/m，L=7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2703D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臨時擋土樁設施，鋼軌樁37kg/m，(L=7m，間距=4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7411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臨時擋土樁設施，鋼軌樁37kg/m，(L=7m，間距=4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7421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臨時擋土樁設施，鋼軌樁37kg/m，(L=7m，間距=5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7511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臨時擋土樁設施，鋼軌樁37kg/m，(L=7m，間距=5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7521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臨時擋土樁設施，鋼軌樁37kg/m，(L=7m，間距=6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7611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臨時擋土樁設施，鋼軌樁37kg/m，(L=7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7621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臨時擋土樁設施，鋼軌樁37kg/m，L=8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2803D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臨時擋土樁設施，鋼軌樁37kg/m，(L=8m，間距=6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8611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臨時擋土樁設施，鋼軌樁37kg/m，(L=8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8621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臨時擋土樁設施，鋼軌樁37kg/m，L=9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2903D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臨時擋土樁設施，鋼軌樁37kg/m，(L=9m，間距=6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9611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臨時擋土樁設施，鋼軌樁37kg/m，(L=9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9621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臨時擋土樁設施，鋼軌樁37kg/m，(L=10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A621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臨時擋土樁設施，鋼軌樁37kg/m，(L=13m，間距=60cm)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D611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臨時擋土樁設施，鋼軌樁37kg/m，(L=13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2D621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臨時擋土樁設施，鋼軌樁37kg/m，L=13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2D63D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臨時擋土樁設施，鋼軌樁 50kg/m，(L=7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37621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臨時擋土樁設施，鋼軌樁 50kg/m，L=8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3803D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臨時擋土樁設施，鋼軌樁 50kg/m，L=10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3A03D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臨時擋土樁設施，鋼軌樁50kg/m，(L=10m，間距=4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3A421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臨時擋土樁設施，鋼軌樁50kg/m，(L=10m，間距=5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3A521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臨時擋土樁設施，鋼軌樁50kg/m，(L=10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3A621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臨時擋土樁設施，鋼軌樁 50kg/m，L=11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3B03D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臨時擋土樁設施，鋼軌樁 50kg/m，L=12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3C03D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臨時擋土樁設施，鋼軌樁 50kg/m，(L=13m，間距=60cm)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3D621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臨時擋土樁設施，鋼板樁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540004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臨時擋土樁設施，鋼板樁，打設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5400Y4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臨時擋土樁設施，鋼板樁，L=4.5m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111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臨時擋土樁設施，鋼板樁，L=4.5m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121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臨時擋土樁設施，鋼板樁，L=4.5m，打拔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2554013C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臨時擋土樁設施，鋼板樁，L=3m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311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臨時擋土樁設施，鋼板樁，L=3m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321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臨時擋土樁設施，鋼板樁，L=3m，打拔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2554033C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臨時擋土樁設施，鋼板樁，L=3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33D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臨時擋土樁設施，鋼板樁，L=3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3Y1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臨時擋土樁設施，鋼板樁，L=3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3YD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臨時擋土樁設施，鋼板樁，L=3m，接樁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3ZD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臨時擋土樁設施，鋼板樁，L=5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50D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臨時擋土樁設施，鋼板樁，L=5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53D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臨時擋土樁設施，鋼板樁，L=6m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621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臨時擋土樁設施，鋼板樁，L=6m，打拔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2554063C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臨時擋土樁設施，鋼板樁，L=6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63D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臨時擋土樁設施，鋼板樁，L=6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6Y1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臨時擋土樁設施，鋼板樁，L=6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6YD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臨時擋土樁設施，鋼板樁，L=6m，接樁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6ZD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臨時擋土樁設施，鋼板樁，L=7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73D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臨時擋土樁設施，鋼板樁，L=7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7Y1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臨時擋土樁設施，鋼板樁，L=7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7YD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臨時擋土樁設施，鋼板樁，L=7m，接樁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7ZD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臨時擋土樁設施，鋼板樁，L=8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83D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臨時擋土樁設施，鋼板樁，L=8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8Y1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臨時擋土樁設施，鋼板樁，L=8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8YD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臨時擋土樁設施，鋼板樁，L=8m，接樁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8ZD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臨時擋土樁設施，鋼板樁，L=9m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921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臨時擋土樁設施，鋼板樁，L=9m，打拔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2554093C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臨時擋土樁設施，鋼板樁，L=9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93D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臨時擋土樁設施，鋼板樁，L=9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9Y1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臨時擋土樁設施，鋼板樁，L=9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9YD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臨時擋土樁設施，鋼板樁，L=9m，接樁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9ZD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臨時擋土樁設施，鋼板樁，L=10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A3D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臨時擋土樁設施，鋼板樁，L=10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AY1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臨時擋土樁設施，鋼板樁，L=10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AYD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臨時擋土樁設施，鋼板樁，L=5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B0D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臨時擋土樁設施，鋼板樁，L=11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B3D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臨時擋土樁設施，鋼板樁，L=11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BY1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臨時擋土樁設施，鋼板樁，L=11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BYD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臨時擋土樁設施，鋼板樁，L=12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C3D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臨時擋土樁設施，鋼板樁，L=12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CY1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臨時擋土樁設施，鋼板樁，L=12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CYD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臨時擋土樁設施，鋼板樁，L=13m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D21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臨時擋土樁設施，鋼板樁，L=13m，打拔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25540D3C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臨時擋土樁設施，鋼板樁，L=13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D3D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臨時擋土樁設施，鋼板樁，L=13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DY1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臨時擋土樁設施，鋼板樁，L=13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DYD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臨時擋土樁設施，鋼板樁，L=14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E3D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臨時擋土樁設施，鋼板樁，L=14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EY1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臨時擋土樁設施，鋼板樁，L=14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EYD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臨時擋土樁設施，鋼板樁，L=15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F3D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臨時擋土樁設施，鋼板樁，L=15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FY1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臨時擋土樁設施，鋼板樁，L=15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FYD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臨時擋土樁設施，鋼板樁，L=16m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G21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臨時擋土樁設施，鋼板樁，L=16m，打拔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25540G3C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臨時擋土樁設施，鋼板樁，L=16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G3D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臨時擋土樁設施，鋼板樁，L=16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GY1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臨時擋土樁設施，鋼板樁，L=16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GYD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臨時擋土樁設施，鋼板樁，L=17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H3D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臨時擋土樁設施，鋼板樁，L=17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HY1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臨時擋土樁設施，鋼板樁，L=17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HYD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臨時擋土樁設施，鋼板樁，L=18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J3D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臨時擋土樁設施，鋼板樁，L=18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JY1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臨時擋土樁設施，鋼板樁，L=18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JYD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臨時擋土樁設施，鋼板樁，L=19m，(單邊水平長度，未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K21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臨時擋土樁設施，鋼板樁，L=19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K3D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臨時擋土樁設施，鋼板樁，L=19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KY1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臨時擋土樁設施，鋼板樁，L=19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KYD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臨時擋土樁設施，鋼板樁，L=20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L3D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臨時擋土樁設施，鋼板樁，L=20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LY1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臨時擋土樁設施，鋼板樁，L=20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LYD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臨時擋土樁設施，鋼板樁，L=21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M3D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臨時擋土樁設施，鋼板樁，L=21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MY1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臨時擋土樁設施，鋼板樁，L=21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MYD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臨時擋土樁設施，鋼板樁，L=22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N3D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臨時擋土樁設施，鋼板樁，L=22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NY1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臨時擋土樁設施，鋼板樁，L=22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NYD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臨時擋土樁設施，鋼板樁，L=23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P3D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臨時擋土樁設施，鋼板樁，L=23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PY1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臨時擋土樁設施，鋼板樁，L=23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PYD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臨時擋土樁設施，鋼板樁，L=24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Q3D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臨時擋土樁設施，鋼板樁，L=24m，打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40QY1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臨時擋土樁設施，鋼板樁，L=24m，打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540QYD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臨時擋土樁設施，門型擋土，標稱水管管徑4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F001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臨時擋土樁設施，門型擋土，標稱水管管徑4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G001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臨時擋土樁設施，門型擋土，標稱水管管徑5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H001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臨時擋土樁設施，門型擋土，標稱水管管徑6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J001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臨時擋土樁設施，門型擋土，標稱水管管徑7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K001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臨時擋土樁設施，門型擋土，標稱水管管徑8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L001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臨時擋土樁設施，門型擋土，標稱水管管徑9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M001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臨時擋土樁設施，門型擋土，標稱水管管徑10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N001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臨時擋土樁設施，門型擋土，標稱水管管徑11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P001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臨時擋土樁設施，門型擋土，標稱水管管徑12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Q001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臨時擋土樁設施，門型擋土，標稱水管管徑13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R001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臨時擋土樁設施，門型擋土，標稱水管管徑15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S001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臨時擋土樁設施，門型擋土，標稱水管管徑16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T001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臨時擋土樁設施，門型擋土，標稱水管管徑1650mm，日間施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T101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臨時擋土樁設施，門型擋土，標稱水管管徑17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U001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臨時擋土樁設施，門型擋土，標稱水管管徑18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V001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臨時擋土樁設施，門型擋土，標稱水管管徑1800mm，日間施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V101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臨時擋土樁設施，門型擋土，標稱水管管徑20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W001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臨時擋土樁設施，門型擋土，標稱水管管徑22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X001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臨時擋土樁設施，門型擋土，標稱水管管徑24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Y001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臨時擋土樁設施，門型擋土，標稱水管管徑26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57Z001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臨時擋土支撐工法，租金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6000A4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臨時擋土支撐工法，木橫擋及支撐，已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10011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臨時擋土支撐工法，木橫擋及支撐，已含在臨時擋土樁費用內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1001A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臨時擋土支撐工法，木橫擋及支撐，未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10021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臨時擋土支撐工法，木橫擋及支撐，租金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100A1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臨時擋土支撐工法，木橫擋及支撐，裝拆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100B1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臨時擋土支撐工法，木橫擋及支撐，打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100C1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臨時擋土支撐工法，H型鋼橫擋及支撐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0001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臨時擋土支撐工法，H型鋼橫擋及支撐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620004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臨時擋土支撐工法，H型鋼橫擋及支撐，已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0011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臨時擋土支撐工法，H型鋼橫擋及支撐，未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0021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臨時擋土支撐工法，H型鋼橫擋及支撐，租金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00A1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臨時擋土支撐工法，H型鋼橫擋及支撐，裝拆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00B1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臨時擋土支撐工法，H型鋼橫擋及支撐，打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00C1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臨時擋土支撐工法，H型鋼橫擋及支撐，第1層，未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1021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臨時擋土支撐工法，H型鋼橫擋及支撐，第1層，未含在臨時擋土樁費用內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1022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臨時擋土支撐工法，H型鋼橫擋及支撐，第1層，租金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10A2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臨時擋土支撐工法，H型鋼橫擋及支撐，第1層，裝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10B2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臨時擋土支撐工法，H型鋼橫擋及支撐，第2層，未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2021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臨時擋土支撐工法，H型鋼橫擋及支撐，第2層，未含在臨時擋土樁費用內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2022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臨時擋土支撐工法，H型鋼橫擋及支撐，第2層，租金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20A2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臨時擋土支撐工法，H型鋼橫擋及支撐，第2層，裝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20B2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臨時擋土支撐工法，H型鋼橫擋及支撐，第3層，未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3021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臨時擋土支撐工法，H型鋼橫擋及支撐，第3層，未含在臨時擋土樁費用內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3022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臨時擋土支撐工法，H型鋼橫擋及支撐，第3層，租金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30A2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臨時擋土支撐工法，H型鋼橫擋及支撐，第3層，裝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56230B2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臨時擋土支撐工法，H型鋼橫擋及支撐，第4層，未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24021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臨時擋土支撐工法，中間支撐，已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30011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臨時擋土支撐工法，中間支撐，已含在臨時擋土樁費用內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3001A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臨時擋土支撐工法，中間支撐，未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30021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臨時擋土支撐工法，中間支撐，租金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300A1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臨時擋土支撐工法，中間支撐，裝拆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300B1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臨時擋土支撐工法，中間支撐，打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300C1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臨時擋土支撐工法，中間支撐，L=9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3040A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臨時擋土支撐工法，中間支撐，L=9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304CA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臨時擋土支撐工法，中間支撐，L=12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3070A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臨時擋土支撐工法，中間支撐，L=12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307CA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臨時擋土支撐工法，中間支撐，L=14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3090A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臨時擋土支撐工法，中間支撐，L=14m，打拔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309CA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臨時擋土支撐工法，鋼軌樁+橫板條，已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50011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臨時擋土支撐工法，鋼軌樁+橫板條，已含在臨時擋土樁費用內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565001A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臨時擋土支撐工法，鋼軌樁+橫板條，未含在臨時擋土樁費用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50021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臨時擋土支撐工法，鋼軌樁+橫板條，租金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500A1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臨時擋土支撐工法，鋼軌樁+橫板條，裝拆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500B1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臨時擋土支撐工法，鋼軌樁+橫板條，打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56500C1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臨時擋土支撐工法，水平支撐及橫擋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670004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鋼管樁托底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5700004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開挖支撐及保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6000004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開挖支撐及保護，H型鋼水平支撐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6002001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開挖支撐及保護，H型鋼水平支撐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002002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開挖支撐及保護，H型鋼水平支撐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26002005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開挖支撐及保護，H型鋼水平支撐，(第一層(H-300mm×300mm×10mm×15mm)，租金3.0月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6002011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開挖支撐及保護，鋼管水平支撐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003002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開挖支撐及保護，木樁，木材水平支撐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601100A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開挖支撐及保護，鋼軌樁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603000A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開挖支撐及保護，檔板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60A0001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開挖支撐及保護，檔板，木材水平支撐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60A100A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開挖支撐及保護，檔板，H型鋼水平支撐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60A200A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開挖支撐及保護，檔板，鋼管水平支撐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60A300A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開挖支撐及保護，中間樁(柱)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260B0005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開挖支撐及保護，中間樁(柱)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260B000A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開挖支撐及保護，施工構台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0C0002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排水工程，不銹鋼導水槽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6210001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排水工程，新設排水孔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26220003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連續壁，軟弱地質，(含導溝，厚50cm)，D=2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612042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連續壁，軟弱地質，(含導溝，厚60cm)，D=2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614042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連續壁，軟弱地質，(含導溝，厚70cm)，D=2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615042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連續壁，軟弱地質，(含導溝，厚80cm)，D=2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616042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連續壁，軟弱地質，(含導溝，厚90cm)，D=2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617042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連續壁，軟弱地質，(含導溝，厚100cm)，D=2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618042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連續壁，軟弱地質，(含導溝，厚110cm)，D=2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619042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連續壁，軟弱地質，(含導溝，厚120cm)，D=2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661A042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工程施工前鄰近建築物現況調查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29100002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工程施工前鄰近建築物現況調查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29100004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工程施工前鄰近建築物現況調查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22910000A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邊坡穩定監測工法，傾斜儀觀測管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9210001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邊坡穩定監測工法，傾斜儀觀測管，安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9210021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邊坡穩定監測工法，水位觀測井，安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29220021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土方工作，土石方運費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000A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土方工作，土石方運費，0≦運距＜5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11003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土方工作，土石方運費，0≦運距＜5km，總重21t，車速35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131A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土方工作，土石方運費，5≦運距＜1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12003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土方工作，土石方運費，5≦運距＜10km，總重21t，車速35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231A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土方工作，土石方運費，5≦運距＜10km，總重21t，車速4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232A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土方工作，土石方運費，10≦運距＜2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13003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土方工作，土石方運費，10≦運距＜20km，總重21t，車速4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332A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土方工作，土石方運費，10≦運距＜20km，總重21t，車速5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333A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土方工作，土石方運費，20≦運距＜3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14003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土方工作，土石方運費，20≦運距＜30km，總重21t，車速5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433A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土方工作，土石方運費，30≦運距＜5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15003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土方工作，土石方運費，30≦運距＜50km，總重21t，車速5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533A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土方工作，土石方運費，30≦運距＜50km，總重21t，車速6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534A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土方工作，土石方運費，50≦運距＜10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17003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土方工作，土石方運費，50≦運距＜100km，總重21t，車速6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734A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土方工作，土石方運費，50≦運距＜100km，總重21t，車速7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735A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土方工作，土石方運費，運距100公里以上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1X003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土方工作，土石方運費，運距100公里以上，總重21t，車速80km/時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1X36A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土方工作，含挖方、回填、餘方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20003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土方工作，含挖方、回填、餘方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2000A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土方工作，挖岩方(挖硬岩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A0003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土方工作，挖岩方(挖硬岩)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A000A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土方工作，挖岩方(挖軟岩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B0003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土方工作，挖岩方(挖軟岩)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00B000A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土方工作，挖方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C0003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土方工作，填方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D0003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土方工作，回填方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00F0003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壩體填築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400003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構造物開挖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03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構造物開挖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00A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構造物開挖，含餘方近運利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13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構造物開挖，含餘方遠運暫存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33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構造物開挖，含餘方遠運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43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構造物開挖，含餘方遠運處理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04A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構造物開挖，含餘方自行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53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構造物開挖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06A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構造物開挖，含棄土證明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1600084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構造物開挖，填除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93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構造物開挖，填除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09A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構造物開挖，暫存區費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A3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構造物開挖，含簡易擋土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16000C1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構造物開挖，含運棄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D3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構造物開挖，未含餘方自行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G3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構造物開挖，點井排水費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316000H8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構造物開挖，含裝車未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0J3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構造物開挖，含擋土設施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16000L1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構造物開挖，(含抽排水，依設計圖說計價線)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10A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構造物開挖，機械挖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703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構造物開挖，(機械挖，基礎，深度0～4m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1600801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構造物開挖，(機械挖，基礎，深度0～4m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803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構造物開挖，(機械挖，基礎，深度4～8m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0903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構造物開挖，抽排水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1600B04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構造物開挖，抽排水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B0A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構造物開挖，(機械挖，含抽水)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D0A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構造物開挖，(機械挖，0.7~0.79m3開挖機，未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P6A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構造物開挖，(人工挖，含抽水)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1600Y04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構造物開挖，(人工挖，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0Y6A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構造物開挖，深度＜5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1003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構造物開挖，深度＜5m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100A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構造物開挖，深度＜5m，未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1063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構造物開挖，深度＜5m，機械挖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1703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構造物開挖，深度＜5m，機械挖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170A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構造物開挖，深度＜5m，機械挖，含餘方自行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1753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構造物開挖，深度＜5m，機械挖，含餘方自行處理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175A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構造物開挖，深度＜5m，(機械挖，0.7~0.79m3開挖機，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1F6A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構造物開挖，深度＜5m，（機械挖，未含抽水），含餘方自行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1M53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構造物開挖，深度＜5m，(機械挖，0.7~0.79m3開挖機，未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1P6A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構造物開挖，深度＜5m，(機械挖配合人工挖，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1V6A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構造物開挖，深度＜5m，(機械挖配合人工挖，未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1W6A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構造物開挖，深度＜5m，(人工挖，未含抽水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1Z03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構造物開挖，深度＜5m，(人工挖，未含抽水)，含餘方自行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1Z53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構造物開挖，5≦深度＜10m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200A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構造物開挖，5≦深度＜10m，未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2063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構造物開挖，5≦深度＜10m，(含抽排水，依設計圖說計價線)，含餘方近運利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2113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構造物開挖，5≦深度＜10m，抽排水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2B03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構造物開挖，5≦深度＜10m，(機械挖，開挖機，未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2N6A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構造物開挖，5≦深度＜10m，(機械挖配合人工挖，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2V6A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構造物開挖，5≦深度＜10m，(機械挖配合人工挖，未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2W6A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構造物開挖，5≦深度＜10m，(人工挖，未含抽水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2Z03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構造物開挖，10≦深度＜15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3003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構造物開挖，10≦深度＜15m，未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3063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構造物開挖，10≦深度＜15m，抽排水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3B03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構造物開挖，10≦深度＜15m，(機械挖，開挖機，未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3N6A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構造物開挖，15≦深度＜20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4003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構造物開挖，15≦深度＜20m，含棄土證明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4083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構造物開挖，15≦深度＜20m，(人工挖，未含抽水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4Z03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構造物開挖，20≦深度＜25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5003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構造物開挖，20≦深度＜25m，含棄土證明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5083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構造物開挖，25≦深度＜30m，(人工挖，未含抽水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6Z03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構造物開挖，30≦深度＜35m，含餘方近運利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7013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構造物開挖，35m≦深度，(人工挖，未含抽水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8Z03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構造物開挖，人工挖方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T003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構造物開挖，人工挖方，含餘方自行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0T053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構造物開挖，人工挖砂土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U00A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構造物開挖，人工挖砂土，免費運距20m含水排除及簡易擋土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U0BA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構造物開挖，人工挖砂土，深度＜2m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U16A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構造物開挖，人工挖礫石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V00A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構造物開挖，人工挖礫石，免費運距20m含水排除及簡易擋土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0V0BA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構造物開挖，軟弱地質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10003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構造物開挖，軟弱地質，含運棄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100D3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構造物開挖，軟弱地質，(人工挖，未含抽水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10Z03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構造物開挖，砂土礫石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2006A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構造物開挖，砂土礫石，(含抽排水，依設計圖說計價線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0103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構造物開挖，砂土礫石，(未含抽排水，依設計圖說計價線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0203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構造物開挖，砂土礫石，抽水，含餘方近運利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0A13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構造物開挖，砂土礫石，抽水，未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0A63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構造物開挖，砂土礫石，(機械挖，開挖機，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20E6A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構造物開挖，砂土礫石，人工挖方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0T03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構造物開挖，砂土礫石，人工挖方，深度&lt;2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0T13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構造物開挖，砂土礫石，人工挖方，2≦深度＜3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0T23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構造物開挖，砂土礫石，人工挖方，3≦深度＜4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0T33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構造物開挖，砂土礫石，深度＜5m，機械挖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21703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構造物開挖，砂土礫石，深度＜5m，(機械挖，開挖機，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21E6A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構造物開挖，軟岩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40003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構造物開挖，軟岩，順打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40503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構造物開挖，軟岩，機械挖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40703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構造物開挖，軟岩，(機械挖，破碎機配合開挖機，含抽水)，未含運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1640H61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構造物開挖，軟岩，(機械挖，道路)，免費運距20m含水排除及簡易擋土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1640XB1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構造物開挖，軟岩，(人工挖，未含抽水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40Z03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構造物開挖，軟岩，深度＜5m，(機械挖，破碎機配合開挖機，含抽水)，未含運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1641H61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構造物開挖，軟岩，人工挖方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4T003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構造物開挖，硬岩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50003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構造物開挖，硬岩，機械挖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50703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構造物開挖，硬岩，(機械挖，破碎機配合開挖機，含抽水)，未含運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1650H61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構造物開挖，硬岩，(人工挖，未含抽水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50Z03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構造物開挖，硬岩，深度＜5m，(機械挖，破碎機配合開挖機，含抽水)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51H6A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構造物開挖，硬岩，人工挖方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5T003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構造物開挖，硬岩，人工挖方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165T06A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構造物開挖，複合地質，抽水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60A03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構造物開挖，複合地質，深度＜5m，(機械挖，未含抽水)，未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61M63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構造物開挖，複合地質，10≦深度＜15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63003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構造物開挖，複合地質，15≦深度＜20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64003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構造物開挖，岩方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6A0003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構造物回填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700003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構造物回填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70000A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構造物回填，原材料回填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710003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構造物回填，回填及夯實(實際)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74000A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渠道開挖，近運利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800033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選擇材料回填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1900004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選擇材料回填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0000A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選擇材料回填，透水材料，砂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911003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選擇材料回填，透水材料，砂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100A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選擇材料回填，透水材料，砂，用於構造物回填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10AA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選擇性回填材料，透水材料，砂，自然縫細砂填實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19110D4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選擇材料回填，透水材料，礫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912003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選擇材料回填，透水材料，礫石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200A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選擇材料回填，透水材料，碎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913003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選擇材料回填，透水材料，碎石，0≦粒徑＜5cm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301A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選擇材料回填，透水材料，碎石，5≦粒徑＜10cm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191302B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選擇材料回填，透水材料，碎石，用於構造物回填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30AA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選擇材料回填，透水材料，碎石，用於構造物背填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30BA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選擇材料回填，透水材料，碎石，用於基地及路幅回填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30CA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選擇材料回填，透水材料，卵石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400A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選擇材料回填，透水材料，卵石，10≦粒徑＜20cm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23191403B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選擇材料回填，透水材料，(粗砂，機械)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600A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選擇材料回填，透水材料，塊石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1900A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選擇材料回填，透水材料，卵石或塊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91G003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選擇材料回填，透水材料，卵石或塊石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191G004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選擇材料回填，透水材料，大塊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91I003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選擇材料回填，級配粒料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920003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選擇材料回填，級配粒料，碎石級配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2100A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選擇材料回填，級配粒料，碎石級配，用於構造物回填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210AA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選擇材料回填，級配粒料，碎石級配，用於基地及路幅回填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210CA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選擇材料回填，級配粒料，天然級配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2200A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選擇材料回填，級配粒料，碎石級配及夯實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2300A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選擇材料回填，級配粒料，機軋級配石料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924003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選擇材料回填，級配粒料，碎石級配底層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192600A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選擇材料回填，土壤，良質土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1934003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不適用材料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000003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不適用材料，含運費(外棄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001003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不適用材料，含運費(外棄)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00100A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不適用材料，未含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002003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基地及路幅開挖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100003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基地及路幅開挖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10000A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基地及路幅開挖，含餘方近運利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101003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基地及路幅開挖，含餘方近運利用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10100A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基地及路幅開挖，含餘方近運利用，運距0～5公里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101A0A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基地及路幅開挖，含餘方自行處理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10400A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基地及路幅開挖，含餘方暫存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105003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基地及路幅開挖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10A00A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基地及路幅開挖，軟弱地質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110003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基地及路幅開挖，軟岩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140003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基地及路幅開挖，硬岩，含餘方遠運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153003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基地及路幅開挖，硬岩，未含運費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15A00A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基地及路幅開挖，複合地質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160003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借土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0003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借土，含水土保持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0013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借土，未含水土保持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0023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借土，借土方價購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0033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借土，借土方價購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220003A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借土，(遠運借土回填，含夯實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0053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借土，1≦運距＜5km，含水土保持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B013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借土，5≦運距＜10km，含水土保持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C013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借土，5≦運距＜10km，遠運借土回填道路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C043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借土，10≦運距＜20km，含水土保持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D013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借土，20≦運距＜30km，含水土保持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E013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借土，30≦運距＜50km，含水土保持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F013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借土，50≦運距＜100km，含水土保持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20G013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棄土，土棧場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00023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棄土，運棄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000Z3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餘方近運利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10003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餘方近運利用，土棧場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10023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餘方近運利用，0≦運距＜5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1X003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餘方遠運利用(指定他標工地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20003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餘方遠運利用(指定他標工地)，施工運輸道路及便道維護等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2320014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餘方遠運處理(含水土保持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30003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餘方遠運處理(含水土保持)，50≦運距＜10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3X503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餘方遠運處理(含水土保持)，100km≦運距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3X603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餘方自行處理(含水土保持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40003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餘方自行處理(含水土保持)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2340004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餘方自行處理(含水土保持)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34000A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餘方自行處理(含水土保持)，30≦運距＜50km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34X40A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餘方遠運處理(未含水土保持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50003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餘方遠運處理(未含水土保持)，0≦運距＜5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5X003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餘方遠運處理(未含水土保持)，5≦運距＜1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5X103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餘方遠運處理(未含水土保持)，10≦運距＜2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5X203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餘方遠運處理(未含水土保持)，20≦運距＜3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5X303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餘方遠運處理(未含水土保持)，30≦運距＜5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5X403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餘方遠運處理(未含水土保持)，30≦運距＜50km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35X40A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餘方遠運處理(未含水土保持)，50≦運距＜10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5X503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餘方遠運處理(未含水土保持)，100km≦運距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5X603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棄土區費用(含水土保持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23A0002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棄土區費用(含水土保持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A0003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棄土區費用(含水土保持)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3A000A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廢方處理，土棧場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B0023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廢方處理，運棄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23B00Z4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廢方運棄，人工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C00A3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廢方運棄，運棄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C00Z3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廢方運棄，運棄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23C00Z4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廢方運棄，5≦運距＜10k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CX103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挖土及遠運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D0003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挖土及廢方運棄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E0003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泥漿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23F0003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泥漿處理，施工運輸道路及便道維護等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23F0014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泥漿運棄</text:p>
          </table:table-cell>
          <table:table-cell table:style-name="ce1" office:value-type="string" calcext:value-type="string">
            <text:p>B.M3</text:p>
          </table:table-cell>
          <table:table-cell table:style-name="ce1" office:value-type="string" calcext:value-type="string">
            <text:p>02323G000A</text:p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泥漿運棄，運棄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23G00Z4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基地及路堤填築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310000B</text:p>
          </table:table-cell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基地及路堤填築，調整含水量處理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3310001B</text:p>
          </table:table-cell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基地及路堤填築，原材料回填，調整含水量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3110013</text:p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基地及路堤填築，借土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3120003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基地及路堤填築，碎石級配回填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3140003</text:p>
          </table:table-cell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基地及路堤填築，礫石級配回填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3150003</text:p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基地及路堤填築，混合料回填，調整含水量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3160013</text:p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基地及路堤填築，回填夯實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31E0003</text:p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透水砂層填築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3300003</text:p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透水砂層填築，襯墊砂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3302003</text:p>
          </table:table-cell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路基整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3600002</text:p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地盤灌漿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4100004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地盤灌漿處理，化學灌漿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4110004</text:p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地工織物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4200002</text:p>
          </table:table-cell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地工織物，土木工程用非織物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4210002</text:p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地工織物，土木工程用非織物，舖設施工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4210012</text:p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地工織物，土木工程用非織物，CNS第1類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4210102</text:p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地工織物，織布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4220002</text:p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高壓噴射水泥樁，300≦樁徑＜4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4310001</text:p>
          </table:table-cell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高壓噴射水泥樁，500≦樁徑＜6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4330001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高壓噴射水泥樁，600≦樁徑＜7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4340001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高壓噴射水泥樁，800≦樁徑＜9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4360001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高壓噴射水泥樁，1200≦樁徑＜13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43A0001</text:p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水泥漿灌漿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35370009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超細水泥漿灌漿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35380009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高壓噴射灌漿，水泥砂漿灌漿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35470005</text:p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土質改良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6100003</text:p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土質改良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6100004</text:p>
          </table:table-cell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土質改良，藥劑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6130003</text:p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生態護坡，打樁編柵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120001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生態護坡，稻草蓆敷蓋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140002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生態護坡，布袋模毯水泥漿灌注工程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150002</text:p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生態護坡，混凝土型框噴植(網材另計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160002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生態護坡，客土袋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170002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護坡，搭架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37200104</text:p>
          </table:table-cell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串方塊混凝土護坡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220002</text:p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混凝土砌卵石護坡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230002</text:p>
          </table:table-cell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噴凝土護坡，0≦粒徑＜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243002</text:p>
          </table:table-cell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噴凝土護坡，5≦粒徑＜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244002</text:p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堡嵌磚護坡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250002</text:p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型框植生護坡，厚5cm，坡面整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272202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加勁格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2A0002</text:p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噴植法植生護坡，厚5cm，坡面整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2B2202</text:p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蛇籠，橢圓40cm*67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310001</text:p>
          </table:table-cell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蛇籠，橢圓40cm*67cm，開孔長200*寬1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311001</text:p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蛇籠，橢圓60cm*10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320001</text:p>
          </table:table-cell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蛇籠，橢圓60cm*100cm，開孔長200*寬1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321001</text:p>
          </table:table-cell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蛇籠，橢圓60cm*100cm，開孔長200*寬150mm，甲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321101</text:p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101</text:p>
          </table:table-cell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201</text:p>
          </table:table-cell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G01</text:p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H01</text:p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J01</text:p>
          </table:table-cell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K01</text:p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L01</text:p>
          </table:table-cell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M01</text:p>
          </table:table-cell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N01</text:p>
          </table:table-cell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P01</text:p>
          </table:table-cell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Q01</text:p>
          </table:table-cell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石籠，(斷面尺度長100*寬100cm，孔長20*寬15cm)，(鐵線直徑4.0mm，熱浸鍍鋅，鍍鋅量245g/m2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1R01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101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201</text:p>
          </table:table-cell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G01</text:p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H01</text:p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J01</text:p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K01</text:p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L01</text:p>
          </table:table-cell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M01</text:p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N01</text:p>
          </table:table-cell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P01</text:p>
          </table:table-cell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Q01</text:p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石籠，(斷面尺度長100*寬100cm，孔長20*寬15cm)，(鐵線直徑4.0mm，熱浸鍍鋅，鍍鋅量300g/m2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2R01</text:p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101</text:p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201</text:p>
          </table:table-cell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G01</text:p>
          </table:table-cell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H01</text:p>
          </table:table-cell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J01</text:p>
          </table:table-cell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K01</text:p>
          </table:table-cell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L01</text:p>
          </table:table-cell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M01</text:p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N01</text:p>
          </table:table-cell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P01</text:p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Q01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石籠，(斷面尺度長100*寬100cm，孔長20*寬15cm)，(鐵線直徑4.0mm，熱浸鍍鋅，鍍鋅量350g/m2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3R01</text:p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101</text:p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201</text:p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G01</text:p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H01</text:p>
          </table:table-cell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J01</text:p>
          </table:table-cell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K01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L01</text:p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M01</text:p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N01</text:p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P01</text:p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Q01</text:p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石籠，(斷面尺度長100*寬100cm，孔長20*寬15cm)，(鐵線直徑4.0mm，熱浸鍍鋅，鍍鋅量400g/m2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4R01</text:p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101</text:p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201</text:p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G01</text:p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H01</text:p>
          </table:table-cell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J01</text:p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K01</text:p>
          </table:table-cell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L01</text:p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M01</text:p>
          </table:table-cell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N01</text:p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P01</text:p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Q01</text:p>
          </table:table-cell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石籠，(斷面尺度長100*寬100cm，孔長20*寬15cm)，(鐵線直徑4.0mm，熱浸鍍鋅，鍍鋅量245g/m2，PVC保護層≧0.66mm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9R01</text:p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101</text:p>
          </table:table-cell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201</text:p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G01</text:p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H01</text:p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J01</text:p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K01</text:p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L01</text:p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M01</text:p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N01</text:p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P01</text:p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Q01</text:p>
          </table:table-cell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石籠，(斷面尺度長100*寬100cm，孔長20*寬15cm)，(鐵線直徑4.0mm，熱浸鍍鋅，鍍鋅量300g/m2，PVC保護層≧0.66mm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AR01</text:p>
          </table:table-cell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101</text:p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201</text:p>
          </table:table-cell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G01</text:p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H01</text:p>
          </table:table-cell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J01</text:p>
          </table:table-cell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K01</text:p>
          </table:table-cell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L01</text:p>
          </table:table-cell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M01</text:p>
          </table:table-cell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N01</text:p>
          </table:table-cell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P01</text:p>
          </table:table-cell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Q01</text:p>
          </table:table-cell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石籠，(斷面尺度長100*寬100cm，孔長20*寬15cm)，(鐵線直徑4.0mm，熱浸鍍鋅，鍍鋅量350g/m2，PVC保護層≧0.66mm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BR01</text:p>
          </table:table-cell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101</text:p>
          </table:table-cell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201</text:p>
          </table:table-cell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G01</text:p>
          </table:table-cell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H01</text:p>
          </table:table-cell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J01</text:p>
          </table:table-cell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K01</text:p>
          </table:table-cell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L01</text:p>
          </table:table-cell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M01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N01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P01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Q0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石籠，(斷面尺度長100*寬100cm，孔長20*寬15cm)，(鐵線直徑4.0mm，熱浸鍍鋅，鍍鋅量400g/m2，PVC保護層≧0.66mm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1CR0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101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20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G0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H0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J01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K0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L0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M0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N01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P0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Q01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石籠，(斷面尺度長100*寬100cm，孔長15*寬12cm)，(鐵線直徑4.0mm，熱浸鍍鋅，鍍鋅量245g/m2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1R01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101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20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G01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H01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J01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K01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L0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M01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N01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P01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Q01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石籠，(斷面尺度長100*寬100cm，孔長15*寬12cm)，(鐵線直徑4.0mm，熱浸鍍鋅，鍍鋅量300g/m2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2R01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101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201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G01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H01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J01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K0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L01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M01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N01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P0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Q0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石籠，(斷面尺度長100*寬100cm，孔長15*寬12cm)，(鐵線直徑4.0mm，熱浸鍍鋅，鍍鋅量350g/m2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3R0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101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201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G01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H0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J01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K01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L01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50≦石料運距＜16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M01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60≦石料運距＜17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N01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70≦石料運距＜18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P01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80≦石料運距＜19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Q01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石籠，(斷面尺度長100*寬100cm，孔長15*寬12cm)，(鐵線直徑4.0mm，熱浸鍍鋅，鍍鋅量400g/m2)，190≦石料運距＜20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4R01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石籠，(斷面尺度長100*寬100cm，孔長15*寬12cm)，(鐵線直徑4.0mm，熱浸鍍鋅，鍍鋅量245g/m2，PVC保護層≧0.66mm)，石料運距＜5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9101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石籠，(斷面尺度長100*寬100cm，孔長15*寬12cm)，(鐵線直徑4.0mm，熱浸鍍鋅，鍍鋅量245g/m2，PVC保護層≧0.66mm)，5≦石料運距＜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9201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石籠，(斷面尺度長100*寬100cm，孔長15*寬12cm)，(鐵線直徑4.0mm，熱浸鍍鋅，鍍鋅量245g/m2，PVC保護層≧0.66mm)，100≦石料運距＜11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9G01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石籠，(斷面尺度長100*寬100cm，孔長15*寬12cm)，(鐵線直徑4.0mm，熱浸鍍鋅，鍍鋅量245g/m2，PVC保護層≧0.66mm)，110≦石料運距＜12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9H01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石籠，(斷面尺度長100*寬100cm，孔長15*寬12cm)，(鐵線直徑4.0mm，熱浸鍍鋅，鍍鋅量245g/m2，PVC保護層≧0.66mm)，120≦石料運距＜13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9J01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石籠，(斷面尺度長100*寬100cm，孔長15*寬12cm)，(鐵線直徑4.0mm，熱浸鍍鋅，鍍鋅量245g/m2，PVC保護層≧0.66mm)，130≦石料運距＜14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9K01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石籠，(斷面尺度長100*寬100cm，孔長15*寬12cm)，(鐵線直徑4.0mm，熱浸鍍鋅，鍍鋅量245g/m2，PVC保護層≧0.66mm)，140≦石料運距＜150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37429L01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石籠，1.0m × 1.0m ×1.0m(箱型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430002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石籠，箱型石籠按裝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7440003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自由型格梁護坡，1x1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763A002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岩栓，自鑽式岩栓，錨桿直徑=30mm，L=6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37840CBA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灌漿錨筋，錨筋直徑25mm，L=4.0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3790540A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拋石，塊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1A0002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拋石，塊石，硬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1A0103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拋石，塊石，20cm≦長徑，硬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1A1103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拋石，塊石，25cm≦長徑，硬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1A2103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拋石，塊石，30cm≦長徑，硬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1A3103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拋石，卵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1B0002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拋石，角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1C0002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坡面工，混凝土，厚2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0302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坡面工，混凝土，厚3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0502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坡面工，混凝土，175kgf/cm2，厚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102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坡面工，混凝土，175kgf/cm2，厚1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202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坡面工，混凝土，175kgf/cm2，厚2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302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坡面工，混凝土，175kgf/cm2，厚2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402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坡面工，混凝土，175kgf/cm2，厚3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502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坡面工，混凝土，175kgf/cm2，厚3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602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坡面工，混凝土，175kgf/cm2，厚4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702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坡面工，混凝土，175kgf/cm2，厚4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802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坡面工，混凝土，175kgf/cm2，厚5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2902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坡面工，混凝土，210kgf/cm2，厚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102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坡面工，混凝土，210kgf/cm2，厚1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202</text:p>
          </table:table-cell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坡面工，混凝土，210kgf/cm2，厚2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302</text:p>
          </table:table-cell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坡面工，混凝土，210kgf/cm2，厚2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402</text:p>
          </table:table-cell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坡面工，混凝土，210kgf/cm2，厚3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502</text:p>
          </table:table-cell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坡面工，混凝土，210kgf/cm2，厚3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602</text:p>
          </table:table-cell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坡面工，混凝土，210kgf/cm2，厚4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702</text:p>
          </table:table-cell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坡面工，混凝土，210kgf/cm2，厚4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802</text:p>
          </table:table-cell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坡面工，混凝土，210kgf/cm2，厚5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3902</text:p>
          </table:table-cell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坡面工，混凝土，245kgf/cm2，厚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102</text:p>
          </table:table-cell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坡面工，混凝土，245kgf/cm2，厚1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202</text:p>
          </table:table-cell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坡面工，混凝土，245kgf/cm2，厚2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302</text:p>
          </table:table-cell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坡面工，混凝土，245kgf/cm2，厚2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402</text:p>
          </table:table-cell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坡面工，混凝土，245kgf/cm2，厚3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502</text:p>
          </table:table-cell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坡面工，混凝土，245kgf/cm2，厚3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602</text:p>
          </table:table-cell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坡面工，混凝土，245kgf/cm2，厚4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702</text:p>
          </table:table-cell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坡面工，混凝土，245kgf/cm2，厚4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802</text:p>
          </table:table-cell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坡面工，混凝土，245kgf/cm2，厚5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514902</text:p>
          </table:table-cell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砌排石工，乾砌石，卵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10102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砌排石工，乾砌石，卵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610103</text:p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砌排石工，乾砌石，石塊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12102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砌排石工，乾砌石，石塊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612103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砌排石工，乾砌石，(石塊，厚20cm，未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13202</text:p>
          </table:table-cell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砌排石工，乾砌石，(石塊，厚25cm，未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13302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砌排石工，乾砌石，(石塊，厚30cm，未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13402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砌排石工，乾砌石，大塊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14102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砌排石工，乾砌石，巨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16102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砌排石工，乾砌石，卵石(或礫石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18102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砌排石工，舖石，卵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20102</text:p>
          </table:table-cell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砌排石工，舖石，卵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620103</text:p>
          </table:table-cell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砌排石工，舖石，石塊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22102</text:p>
          </table:table-cell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砌排石工，舖石，(石塊，厚20cm，未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23202</text:p>
          </table:table-cell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砌排石工，舖石，(石塊，厚25cm，未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23302</text:p>
          </table:table-cell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砌排石工，舖石，大塊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24102</text:p>
          </table:table-cell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砌排石工，舖石，巨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26102</text:p>
          </table:table-cell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砌排石工，舖石，卵石(或礫石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28102</text:p>
          </table:table-cell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砌排石工，混凝土砌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630003</text:p>
          </table:table-cell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砌排石工，混凝土砌石，卵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0102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砌排石工，混凝土砌石，(卵石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0202</text:p>
          </table:table-cell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砌排石工，混凝土砌石，(卵石，厚20cm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0302</text:p>
          </table:table-cell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砌排石工，混凝土砌石，(卵石，厚25cm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0402</text:p>
          </table:table-cell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砌排石工，混凝土砌石，(卵石，厚30cm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0502</text:p>
          </table:table-cell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砌排石工，混凝土砌石，(卵石，未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1102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砌排石工，混凝土砌石，石塊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2102</text:p>
          </table:table-cell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砌排石工，混凝土砌石，(石塊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2202</text:p>
          </table:table-cell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砌排石工，混凝土砌石，(大塊石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4202</text:p>
          </table:table-cell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砌排石工，混凝土砌石，(巨石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36202</text:p>
          </table:table-cell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砌排石工，漿砌石，卵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60102</text:p>
          </table:table-cell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砌排石工，漿砌石，卵石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660103</text:p>
          </table:table-cell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砌排石工，漿砌石，(卵石，厚20cm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60302</text:p>
          </table:table-cell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砌排石工，漿砌石，(卵石，厚25cm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60402</text:p>
          </table:table-cell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砌排石工，漿砌石，(卵石，厚30cm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60502</text:p>
          </table:table-cell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砌排石工，漿砌石，(卵石，未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61102</text:p>
          </table:table-cell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砌排石工，漿砌石，(石塊，厚30cm，含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38662502</text:p>
          </table:table-cell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砌排石工，漿砌石，(石塊，未含勾縫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38663103</text:p>
          </table:table-cell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鋼支撐架，鋼護板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00209</text:p>
          </table:table-cell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鋼支撐架，H型，H100×100mm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11009</text:p>
          </table:table-cell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鋼支撐架，H型，H100×100mm，201.3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1018</text:p>
          </table:table-cell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鋼支撐架，H型，H100×100mm，423.2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1038</text:p>
          </table:table-cell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鋼支撐架，H型，H125×125mm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12009</text:p>
          </table:table-cell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鋼支撐架，H型，H125×125mm，534.2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2048</text:p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鋼支撐架，H型，H125×125mm，572.5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2058</text:p>
          </table:table-cell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鋼支撐架，H型，H125×125mm，729.5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2068</text:p>
          </table:table-cell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鋼支撐架，H型，H125×125mm，745.0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2078</text:p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鋼支撐架，H型，H150×150mm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13009</text:p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鋼支撐架，H型，H150×150mm，295.5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3028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鋼支撐架，H型，H150×150mm，792.3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3088</text:p>
          </table:table-cell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鋼支撐架，H型，H150×150mm，969.4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3098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鋼支撐架，H型，H150×150mm，1185.4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30A8</text:p>
          </table:table-cell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鋼支撐架，H型，H200×200mm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14009</text:p>
          </table:table-cell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鋼支撐架，H型，H200×200mm，1321.3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140B8</text:p>
          </table:table-cell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鋼支撐架，H型，H250×250mm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15009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鋼支撐架，U型，MU21或TU21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21009</text:p>
          </table:table-cell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鋼支撐架，U型，MU21或TU21，244.3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21018</text:p>
          </table:table-cell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鋼支撐架，U型，MU21或TU21，519.6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21028</text:p>
          </table:table-cell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鋼支撐架，U型，MU29或TU29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22009</text:p>
          </table:table-cell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鋼支撐架，U型，MU29或TU29，705.1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22038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鋼支撐架，U型，MU29或TU29，778.7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22048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鋼支撐架，U型，MU29或TU29，834.7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22058</text:p>
          </table:table-cell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鋼支撐架，U型，MU29或TU29，1111.2kg/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22068</text:p>
          </table:table-cell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鋼支撐架，桁型，70*20*30mm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30019</text:p>
          </table:table-cell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鋼支撐架，桁型，95*22*32mm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42230025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鋼支撐架，桁型，100*26*34mm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42230039</text:p>
          </table:table-cell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鋼支撐架，桁型，(70*20*30mm，153.18kg/組)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30048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鋼支撐架，桁型，(95*22*32mm，418.63kg/組)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30058</text:p>
          </table:table-cell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鋼支撐架，桁型，(100*26*34mm，544.21kg/組)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2230068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基樁，完整性試驗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1A0004</text:p>
          </table:table-cell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基樁，泥漿處理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1B0004</text:p>
          </table:table-cell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預力混凝土基樁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700004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預力混凝土基樁，(打樁，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00011</text:p>
          </table:table-cell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預力混凝土基樁，D=3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10001</text:p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預力混凝土基樁，D=300mm，(打樁，未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10021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預力混凝土基樁，D=300mm，樁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710044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預力混凝土基樁，D=300mm，B種，(打樁，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12011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預力混凝土基樁，D=350mm，(打樁，未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20021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預力混凝土基樁，D=350mm，樁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720044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預力混凝土基樁，D=350mm，B種，(打樁，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22011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預力混凝土基樁，D=4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30001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預力混凝土基樁，D=400mm，(打樁，未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30021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預力混凝土基樁，D=400mm，樁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730044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預力混凝土基樁，D=400mm，B種，(打樁，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32011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預力混凝土基樁，D=450mm，(打樁，未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40021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預力混凝土基樁，D=450mm，樁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740044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預力混凝土基樁，D=450mm，B種，(打樁，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42011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預力混凝土基樁，D=5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50001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預力混凝土基樁，D=500mm，(打樁，未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50021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預力混凝土基樁，D=500mm，樁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750044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預力混凝土基樁，D=500mm，B種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52001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預力混凝土基樁，D=500mm，B種，(打樁，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52011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預力混凝土基樁，D=6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60001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預力混凝土基樁，D=600mm，(打樁，未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60021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預力混凝土基樁，D=600mm，樁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5760044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預力混凝土基樁，D=600mm，B種，(打樁，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62011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預力混凝土基樁，D=700mm，(打樁，未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70021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預力混凝土基樁，D=800mm，(打樁，未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80021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預力混凝土基樁，D=800mm，B種，(打樁，含空打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82011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預力混凝土基樁，D=10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790001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預力混凝土板樁，L=8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590080B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預力混凝土板樁，L=13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5900D0B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預力混凝土板樁，L=18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5900J0B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預力混凝土板樁，t=50mm，B=5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5912001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鋼管樁，樁頭處理，D=609.6mm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0B8004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鋼管樁，樁頭處理，D=711.2mm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0BA004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鋼管樁，樁頭處理，D=812.8mm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0BC004</text:p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鋼管樁，接樁，D=609.6mm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0C8004</text:p>
          </table:table-cell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鋼管樁，接樁，D=711.2mm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0CA004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鋼管樁，接樁，D=812.8mm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0CC004</text:p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木樁，杉木，樁尖D=10cm，L=3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12310A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木樁，杉木，樁尖D=12cm，L=3.5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12520A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H型鋼樁，(H300xB300mm，10x15mm)，L=9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590A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H型鋼樁，(H300xB300mm，10x15mm)，L=16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5G0A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H型鋼樁，(H350xB350mm，12x19mm)，L=9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990A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H型鋼樁，(H350xB350mm，12x19mm)，L=11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9B0A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H型鋼樁，(H350xB350mm，12x19mm)，L=13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9D0A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H型鋼樁，(H350xB350mm，12x19mm)，L=16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9G0A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H型鋼樁，(H400xB400mm，13x21mm)，L=23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DP0A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H型鋼樁，(H400xB400mm，13x21mm)，L=33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DZ0A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H型鋼樁，(H414xB405mm，18x28mm)，L=25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FR0A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H型鋼樁，(H414xB405mm，18x28mm)，L=29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FV0A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H型鋼樁，(H428xB407mm，20x35mm)，L=33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20GZ0A</text:p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鋼板樁，打樁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0011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鋼板樁，樁頭處理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30002B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鋼板樁，接樁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30003B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鋼板樁，打拔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300044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鋼板樁，運搬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300A04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鋼板樁，防制噪音措施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300C04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鋼板樁，防制噪音措施費，打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0C41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鋼板樁，橫撐加固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300D04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鋼板樁，橫撐加固費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300D0B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鋼板樁，拔除空隙回填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46300E03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鋼板樁，拔除空隙回填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300E04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鋼板樁，L=4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4001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鋼板樁，L=5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5001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鋼板樁，L=6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6001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鋼板樁，L=6m，租金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463060AA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鋼板樁，L=6Ｍ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6101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鋼板樁，L=7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7001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鋼板樁，L=9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9001</text:p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鋼板樁，L=9m，租金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463090AA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鋼板樁，L=9Ｍ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9101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鋼板樁，L=10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A001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鋼板樁，L=11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B001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鋼板樁，L=12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C001</text:p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鋼板樁，L=12m，租金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4630C0AA</text:p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鋼板樁，L=13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D001</text:p>
          </table:table-cell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鋼板樁，L=13Ｍ，(單邊水平長度，含擋土支撐系統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D101</text:p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鋼板樁，L=16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G001</text:p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鋼板樁，L=19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K001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鋼板樁，L=21Ｍ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0M001</text:p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鋼板樁，(U型，SY30)，打樁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310011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鑽掘樁，隔間鐵片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024650001A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鑽掘樁，泥漿鐵製容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46500023</text:p>
          </table:table-cell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鑽掘樁，泥漿運棄及處理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46500033</text:p>
          </table:table-cell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鑽掘樁，鋼製保護套管打拔，(D=600mm，t=9mm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531001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鑽掘樁，鋼製保護套管打拔，(D=800mm，t=9mm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532001</text:p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鑽掘樁，鋼製保護套管打拔，(D=1000mm，t=9mm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533001</text:p>
          </table:table-cell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反循環式鑽掘混凝土基樁，泥漿池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46800043</text:p>
          </table:table-cell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反循環式鑽掘混凝土基樁，保護套管打拔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00401</text:p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反循環式鑽掘混凝土基樁，泥漿運棄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46800503</text:p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反循環式鑽掘混凝土基樁，D=6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10001</text:p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反循環式鑽掘混凝土基樁，D=60cm，含鋼筋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10101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反循環式鑽掘混凝土基樁，D=60cm，保護套管打拔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10401</text:p>
          </table:table-cell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反循環式鑽掘混凝土基樁，D=60cm，樁頭整修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810604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反循環式鑽掘混凝土基樁，D=60c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10701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反循環式鑽掘混凝土基樁，D=60cm，(鑽掘，含空鑽)，陸上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10721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反循環式鑽掘混凝土基樁，D=7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20001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反循環式鑽掘混凝土基樁，D=70cm，保護套管打拔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20401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反循環式鑽掘混凝土基樁，D=70cm，樁頭整修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820604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反循環式鑽掘混凝土基樁，D=70c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20701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反循環式鑽掘混凝土基樁，D=70cm，L = 30m，含鋼筋，陸上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82412A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反循環式鑽掘混凝土基樁，D=70cm，L = 30m，含鋼筋，水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82413A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反循環式鑽掘混凝土基樁，D=8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30001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反循環式鑽掘混凝土基樁，D=80c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30701</text:p>
          </table:table-cell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反循環式鑽掘混凝土基樁，D=80cm，(鑽掘，含空鑽)，陸上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30721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反循環式鑽掘混凝土基樁，D=80cm，(鑽掘，含空鑽)，水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30731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反循環式鑽掘混凝土基樁，D=9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40001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反循環式鑽掘混凝土基樁，D=10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50001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反循環式鑽掘混凝土基樁，D=100c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50701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反循環式鑽掘混凝土基樁，D=100cm，(鑽掘，含空鑽)，陸上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50721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反循環式鑽掘混凝土基樁，D=100cm，(鑽掘，含空鑽)，水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50731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反循環式鑽掘混凝土基樁，D=12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60001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反循環式鑽掘混凝土基樁，D=120c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60701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反循環式鑽掘混凝土基樁，D=13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80001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反循環式鑽掘混凝土基樁，D=15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90001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反循環式鑽掘混凝土基樁，D=18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B0001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反循環式鑽掘混凝土基樁，D=20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8C0001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全套管式鑽掘混凝土基樁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00001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全套管式鑽掘混凝土基樁，樁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6900404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全套管式鑽掘混凝土基樁，樁頭處理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690040A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全套管式鑽掘混凝土基樁，D=700mm，孔穴處理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40021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全套管式鑽掘混凝土基樁，D=10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70001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全套管式鑽掘混凝土基樁，D=1000m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70101</text:p>
          </table:table-cell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全套管式鑽掘混凝土基樁，D=1000mm，(鑽掘，未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70201</text:p>
          </table:table-cell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全套管式鑽掘混凝土基樁，D=12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80001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全套管式鑽掘混凝土基樁，D=1200m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80101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全套管式鑽掘混凝土基樁，D=1500m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B0101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全套管式鑽掘混凝土基樁，D=1800m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D0101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全套管式鑽掘混凝土基樁，D=2000mm，(鑽掘，含空鑽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69E0101</text:p>
          </table:table-cell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預壘樁，D=300mm，L=14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7120A01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預壘樁，D=300mm，175kgf/cm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7122001</text:p>
          </table:table-cell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預壘樁，D=350mm，175kgf/cm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7132001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預壘樁，D=400mm，L=14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7140A01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預壘樁，D=400mm，175kgf/cm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7142001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預壘樁，D=450mm，175kgf/cm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7152001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預壘樁，注漿材料及拌和，17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47192003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預壘樁，注漿材料及拌和，21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47193003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沉箱下沉施工，0≦深度＜4m，橢圓外長軸＜5m，橢圓外短軸＜2m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4751111A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沉箱下沉施工，4≦深度＜8m，橢圓外長軸＜5m，橢圓外短軸＜2m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4751211A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預力地錨，防銹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200054</text:p>
          </table:table-cell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預力地錨，預力鋼腱岩錨，設計拉力60t，永久性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9228021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預力地錨，預灌後重鑽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9240001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預力地錨，預灌後重鑽孔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240004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預力地錨，孔口端剪力及護蓋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250004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預力地錨，移孔搭架拆架工作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9260001</text:p>
          </table:table-cell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預力地錨，移孔搭架拆架工作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260004</text:p>
          </table:table-cell>
        </table:table-row>
        <table:table-row table:style-name="ro1"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預力地錨，給水及用電設備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9270001</text:p>
          </table:table-cell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預力地錨，其他設備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280004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預力地錨，鋼腱組立用五金零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2C0004</text:p>
          </table:table-cell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預力地錨，預力地錨鑽孔，清孔及洗孔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92D0011</text:p>
          </table:table-cell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預力地錨，預力地錨鑽孔，岩層，D=9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492D1101</text:p>
          </table:table-cell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監測儀器，沉陷觀測釘，含監測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530014</text:p>
          </table:table-cell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監測儀器，沉陷觀測釘，含監測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4953001A</text:p>
          </table:table-cell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監測儀器，沉陷觀測釘，安裝含監測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4953001C</text:p>
          </table:table-cell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監測儀器，應變計，含監測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4958001A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監測儀器，鋼筋計，含監測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49590018</text:p>
          </table:table-cell>
        </table:table-row>
        <table:table-row table:style-name="ro1"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監測儀器，水位觀測井，安裝含監測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495E001A</text:p>
          </table:table-cell>
        </table:table-row>
        <table:table-row table:style-name="ro1"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基樁載重試驗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00004</text:p>
          </table:table-cell>
        </table:table-row>
        <table:table-row table:style-name="ro1"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基樁載重試驗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4960000B</text:p>
          </table:table-cell>
        </table:table-row>
        <table:table-row table:style-name="ro1"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基樁載重試驗，反力法(非極限載重)，200≦設計載重＜400t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4961200B</text:p>
          </table:table-cell>
        </table:table-row>
        <table:table-row table:style-name="ro1"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基樁載重試驗，鋼樑租金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50004</text:p>
          </table:table-cell>
        </table:table-row>
        <table:table-row table:style-name="ro1"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基樁載重試驗，鋼樑租金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50104</text:p>
          </table:table-cell>
        </table:table-row>
        <table:table-row table:style-name="ro1"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基樁載重試驗，鋼樑租金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50204</text:p>
          </table:table-cell>
        </table:table-row>
        <table:table-row table:style-name="ro1"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基樁載重試驗，鋼樑租金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50304</text:p>
          </table:table-cell>
        </table:table-row>
        <table:table-row table:style-name="ro1"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基樁載重試驗，鋼樑租金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50404</text:p>
          </table:table-cell>
        </table:table-row>
        <table:table-row table:style-name="ro1"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基樁載重試驗，鋼樑裝設及拆除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60004</text:p>
          </table:table-cell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基樁載重試驗，鋼樑裝設及拆除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60104</text:p>
          </table:table-cell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基樁載重試驗，鋼樑裝設及拆除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60204</text:p>
          </table:table-cell>
        </table:table-row>
        <table:table-row table:style-name="ro1"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基樁載重試驗，鋼樑裝設及拆除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60304</text:p>
          </table:table-cell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基樁載重試驗，鋼樑裝設及拆除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60404</text:p>
          </table:table-cell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基樁載重試驗，油壓千斤頂及測微表租金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70004</text:p>
          </table:table-cell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基樁載重試驗，油壓千斤頂及測微表租金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70104</text:p>
          </table:table-cell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基樁載重試驗，油壓千斤頂及測微表租金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70204</text:p>
          </table:table-cell>
        </table:table-row>
        <table:table-row table:style-name="ro1"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基樁載重試驗，油壓千斤頂及測微表租金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70304</text:p>
          </table:table-cell>
        </table:table-row>
        <table:table-row table:style-name="ro1"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基樁載重試驗，油壓千斤頂及測微表租金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70404</text:p>
          </table:table-cell>
        </table:table-row>
        <table:table-row table:style-name="ro1"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基樁載重試驗，錨座製作，裝拆工料費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81104</text:p>
          </table:table-cell>
        </table:table-row>
        <table:table-row table:style-name="ro1"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基樁載重試驗，錨座製作，裝拆工料費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81204</text:p>
          </table:table-cell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基樁載重試驗，錨座製作，裝拆工料費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81304</text:p>
          </table:table-cell>
        </table:table-row>
        <table:table-row table:style-name="ro1"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基樁載重試驗，錨座製作，裝拆工料費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81404</text:p>
          </table:table-cell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基樁載重試驗，壓樁頭整平及裝置承壓板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90004</text:p>
          </table:table-cell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基樁載重試驗，壓樁頭整平及裝置承壓板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90104</text:p>
          </table:table-cell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基樁載重試驗，壓樁頭整平及裝置承壓板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90204</text:p>
          </table:table-cell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基樁載重試驗，壓樁頭整平及裝置承壓板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90304</text:p>
          </table:table-cell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基樁載重試驗，壓樁頭整平及裝置承壓板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90404</text:p>
          </table:table-cell>
        </table:table-row>
        <table:table-row table:style-name="ro1"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基樁載重試驗，帳棚租金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A0004</text:p>
          </table:table-cell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基樁載重試驗，帳棚租金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A0104</text:p>
          </table:table-cell>
        </table:table-row>
        <table:table-row table:style-name="ro1"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基樁載重試驗，帳棚租金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A0204</text:p>
          </table:table-cell>
        </table:table-row>
        <table:table-row table:style-name="ro1"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基樁載重試驗，帳棚租金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A0304</text:p>
          </table:table-cell>
        </table:table-row>
        <table:table-row table:style-name="ro1"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基樁載重試驗，帳棚租金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A0404</text:p>
          </table:table-cell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基樁載重試驗，場地開挖，(整平、排水、照明)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B2104</text:p>
          </table:table-cell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基樁載重試驗，場地開挖，(整平、排水、照明)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B2204</text:p>
          </table:table-cell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基樁載重試驗，場地開挖，(整平、排水、照明)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B2304</text:p>
          </table:table-cell>
        </table:table-row>
        <table:table-row table:style-name="ro1"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基樁載重試驗，場地開挖，(整平、排水、照明)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B2404</text:p>
          </table:table-cell>
        </table:table-row>
        <table:table-row table:style-name="ro1"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基樁載重試驗，試樁人工費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C0104</text:p>
          </table:table-cell>
        </table:table-row>
        <table:table-row table:style-name="ro1"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基樁載重試驗，試樁人工費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C0204</text:p>
          </table:table-cell>
        </table:table-row>
        <table:table-row table:style-name="ro1"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基樁載重試驗，試樁人工費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C0304</text:p>
          </table:table-cell>
        </table:table-row>
        <table:table-row table:style-name="ro1"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基樁載重試驗，試樁人工費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C0404</text:p>
          </table:table-cell>
        </table:table-row>
        <table:table-row table:style-name="ro1"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基樁載重試驗，試樁報告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D0004</text:p>
          </table:table-cell>
        </table:table-row>
        <table:table-row table:style-name="ro1"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基樁載重試驗，試樁報告費，D=1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D0104</text:p>
          </table:table-cell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基樁載重試驗，試樁報告費，D=12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D0204</text:p>
          </table:table-cell>
        </table:table-row>
        <table:table-row table:style-name="ro1"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基樁載重試驗，試樁報告費，D=15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D0304</text:p>
          </table:table-cell>
        </table:table-row>
        <table:table-row table:style-name="ro1"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基樁載重試驗，試樁報告費，D=2000mm用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496D0404</text:p>
          </table:table-cell>
        </table:table-row>
        <table:table-row table:style-name="ro1"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自來水用金屬管材另件，切管、接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100084</text:p>
          </table:table-cell>
        </table:table-row>
        <table:table-row table:style-name="ro1"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自來水用金屬管材另件，鋼管，標稱管徑75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604C</text:p>
          </table:table-cell>
        </table:table-row>
        <table:table-row table:style-name="ro1"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自來水用金屬管材另件，鋼管，標稱管徑8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704C</text:p>
          </table:table-cell>
        </table:table-row>
        <table:table-row table:style-name="ro1"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自來水用金屬管材另件，鋼管，標稱管徑1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804C</text:p>
          </table:table-cell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自來水用金屬管材另件，鋼管，標稱管徑1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805C</text:p>
          </table:table-cell>
        </table:table-row>
        <table:table-row table:style-name="ro1"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自來水用金屬管材另件，鋼管，標稱管徑15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A04C</text:p>
          </table:table-cell>
        </table:table-row>
        <table:table-row table:style-name="ro1"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自來水用金屬管材另件，鋼管，標稱管徑150mm，開孔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11A05B</text:p>
          </table:table-cell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自來水用金屬管材另件，鋼管，標稱管徑2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B04C</text:p>
          </table:table-cell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自來水用金屬管材另件，鋼管，標稱管徑2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B05C</text:p>
          </table:table-cell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自來水用金屬管材另件，鋼管，標稱管徑25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C04C</text:p>
          </table:table-cell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自來水用金屬管材另件，鋼管，標稱管徑3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D04C</text:p>
          </table:table-cell>
        </table:table-row>
        <table:table-row table:style-name="ro1"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自來水用金屬管材另件，鋼管，標稱管徑3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D05C</text:p>
          </table:table-cell>
        </table:table-row>
        <table:table-row table:style-name="ro1"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自來水用金屬管材另件，鋼管，標稱管徑35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E04C</text:p>
          </table:table-cell>
        </table:table-row>
        <table:table-row table:style-name="ro1"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自來水用金屬管材另件，鋼管，標稱管徑4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F04C</text:p>
          </table:table-cell>
        </table:table-row>
        <table:table-row table:style-name="ro1"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自來水用金屬管材另件，鋼管，標稱管徑4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F05C</text:p>
          </table:table-cell>
        </table:table-row>
        <table:table-row table:style-name="ro1"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自來水用金屬管材另件，鋼管，標稱管徑45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G04C</text:p>
          </table:table-cell>
        </table:table-row>
        <table:table-row table:style-name="ro1"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自來水用金屬管材另件，鋼管，標稱管徑5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H04C</text:p>
          </table:table-cell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自來水用金屬管材另件，鋼管，標稱管徑5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H05C</text:p>
          </table:table-cell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自來水用金屬管材另件，鋼管，標稱管徑6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J04C</text:p>
          </table:table-cell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自來水用金屬管材另件，鋼管，標稱管徑6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J05C</text:p>
          </table:table-cell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自來水用金屬管材另件，鋼管，標稱管徑7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K04C</text:p>
          </table:table-cell>
        </table:table-row>
        <table:table-row table:style-name="ro1"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自來水用金屬管材另件，鋼管，標稱管徑7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K05C</text:p>
          </table:table-cell>
        </table:table-row>
        <table:table-row table:style-name="ro1"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自來水用金屬管材另件，鋼管，標稱管徑8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L04C</text:p>
          </table:table-cell>
        </table:table-row>
        <table:table-row table:style-name="ro1"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自來水用金屬管材另件，鋼管，標稱管徑8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L05C</text:p>
          </table:table-cell>
        </table:table-row>
        <table:table-row table:style-name="ro1"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自來水用金屬管材另件，鋼管，標稱管徑9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M04C</text:p>
          </table:table-cell>
        </table:table-row>
        <table:table-row table:style-name="ro1"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自來水用金屬管材另件，鋼管，標稱管徑9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M05C</text:p>
          </table:table-cell>
        </table:table-row>
        <table:table-row table:style-name="ro1"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自來水用金屬管材另件，鋼管，標稱管徑10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N04C</text:p>
          </table:table-cell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自來水用金屬管材另件，鋼管，標稱管徑10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N05C</text:p>
          </table:table-cell>
        </table:table-row>
        <table:table-row table:style-name="ro1"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自來水用金屬管材另件，鋼管，標稱管徑11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P04C</text:p>
          </table:table-cell>
        </table:table-row>
        <table:table-row table:style-name="ro1"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自來水用金屬管材另件，鋼管，標稱管徑11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P05C</text:p>
          </table:table-cell>
        </table:table-row>
        <table:table-row table:style-name="ro1"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自來水用金屬管材另件，鋼管，標稱管徑12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Q04C</text:p>
          </table:table-cell>
        </table:table-row>
        <table:table-row table:style-name="ro1"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自來水用金屬管材另件，鋼管，標稱管徑12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Q05C</text:p>
          </table:table-cell>
        </table:table-row>
        <table:table-row table:style-name="ro1"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自來水用金屬管材另件，鋼管，標稱管徑135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R04C</text:p>
          </table:table-cell>
        </table:table-row>
        <table:table-row table:style-name="ro1"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自來水用金屬管材另件，鋼管，標稱管徑135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R05C</text:p>
          </table:table-cell>
        </table:table-row>
        <table:table-row table:style-name="ro1"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自來水用金屬管材另件，鋼管，標稱管徑15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S04C</text:p>
          </table:table-cell>
        </table:table-row>
        <table:table-row table:style-name="ro1"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自來水用金屬管材另件，鋼管，標稱管徑15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S05C</text:p>
          </table:table-cell>
        </table:table-row>
        <table:table-row table:style-name="ro1"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自來水用金屬管材另件，鋼管，標稱管徑175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U04C</text:p>
          </table:table-cell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自來水用金屬管材另件，鋼管，標稱管徑175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U05C</text:p>
          </table:table-cell>
        </table:table-row>
        <table:table-row table:style-name="ro1"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自來水用金屬管材另件，鋼管，標稱管徑2000mm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W04C</text:p>
          </table:table-cell>
        </table:table-row>
        <table:table-row table:style-name="ro1"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自來水用金屬管材另件，鋼管，標稱管徑2000mm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11W05C</text:p>
          </table:table-cell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自來水用金屬管材另件，不銹鋼波狀管，13≦管徑≦20mm，日間施工，埋設</text:p>
          </table:table-cell>
          <table:table-cell table:style-name="ce1" office:value-type="string" calcext:value-type="string">
            <text:p>M/件</text:p>
          </table:table-cell>
          <table:table-cell table:style-name="ce1" office:value-type="string" calcext:value-type="string">
            <text:p>025015111A</text:p>
          </table:table-cell>
        </table:table-row>
        <table:table-row table:style-name="ro1"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自來水用金屬管材另件，不銹鋼波狀管，標稱管徑25mm，日間施工，埋設</text:p>
          </table:table-cell>
          <table:table-cell table:style-name="ce1" office:value-type="string" calcext:value-type="string">
            <text:p>M/件</text:p>
          </table:table-cell>
          <table:table-cell table:style-name="ce1" office:value-type="string" calcext:value-type="string">
            <text:p>025015211A</text:p>
          </table:table-cell>
        </table:table-row>
        <table:table-row table:style-name="ro1"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自來水用金屬管材另件，不銹鋼波狀管，標稱管徑40mm，日間施工，埋設</text:p>
          </table:table-cell>
          <table:table-cell table:style-name="ce1" office:value-type="string" calcext:value-type="string">
            <text:p>M/件</text:p>
          </table:table-cell>
          <table:table-cell table:style-name="ce1" office:value-type="string" calcext:value-type="string">
            <text:p>025015311A</text:p>
          </table:table-cell>
        </table:table-row>
        <table:table-row table:style-name="ro1"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自來水用金屬管材另件，不銹鋼波狀管，標稱管徑50mm，日間施工，埋設</text:p>
          </table:table-cell>
          <table:table-cell table:style-name="ce1" office:value-type="string" calcext:value-type="string">
            <text:p>M/件</text:p>
          </table:table-cell>
          <table:table-cell table:style-name="ce1" office:value-type="string" calcext:value-type="string">
            <text:p>025015411A</text:p>
          </table:table-cell>
        </table:table-row>
        <table:table-row table:style-name="ro1"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自來水用金屬管材另件，不銹鋼波狀管，標稱管徑65mm，日間施工，埋設</text:p>
          </table:table-cell>
          <table:table-cell table:style-name="ce1" office:value-type="string" calcext:value-type="string">
            <text:p>M/件</text:p>
          </table:table-cell>
          <table:table-cell table:style-name="ce1" office:value-type="string" calcext:value-type="string">
            <text:p>025015511A</text:p>
          </table:table-cell>
        </table:table-row>
        <table:table-row table:style-name="ro1"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自來水用接頭管件，機械接頭(K型，含配件)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1000A</text:p>
          </table:table-cell>
        </table:table-row>
        <table:table-row table:style-name="ro1"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自來水用接頭管件，機械接頭，日間施工安裝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7001A</text:p>
          </table:table-cell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自來水用接頭管件，機械接頭，夜間施工安裝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7002A</text:p>
          </table:table-cell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自來水用接頭管件，機械接頭，日間施工拆除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7003A</text:p>
          </table:table-cell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自來水用接頭管件，機械接頭，夜間施工拆除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7004A</text:p>
          </table:table-cell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自來水用接頭管件，凸緣接頭(含配件)，7.5kgf/c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8010A</text:p>
          </table:table-cell>
        </table:table-row>
        <table:table-row table:style-name="ro1"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自來水用接頭管件，凸緣接頭(含配件)，10kgf/c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8020A</text:p>
          </table:table-cell>
        </table:table-row>
        <table:table-row table:style-name="ro1"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自來水用接頭管件，凸緣接頭(不含配件)，7.5kgf/c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9010A</text:p>
          </table:table-cell>
        </table:table-row>
        <table:table-row table:style-name="ro1"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自來水用接頭管件，凸緣接頭(不含配件)，10kgf/c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29020A</text:p>
          </table:table-cell>
        </table:table-row>
        <table:table-row table:style-name="ro1"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自來水用接頭管件，伸縮接頭，日間施工拆除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2B003B</text:p>
          </table:table-cell>
        </table:table-row>
        <table:table-row table:style-name="ro1"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自來水用接頭管件，伸縮接頭，夜間施工拆除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2B004B</text:p>
          </table:table-cell>
        </table:table-row>
        <table:table-row table:style-name="ro1"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自來水用接頭管件，套管，日間施工拆除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2C003B</text:p>
          </table:table-cell>
        </table:table-row>
        <table:table-row table:style-name="ro1"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自來水用接頭管件，套管，夜間施工拆除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2C004B</text:p>
          </table:table-cell>
        </table:table-row>
        <table:table-row table:style-name="ro1"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自來水用接頭管件，延性鑄鐵螺栓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02502F000D</text:p>
          </table:table-cell>
        </table:table-row>
        <table:table-row table:style-name="ro1"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自來水用接頭管件，橡皮墊(RF型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2G000B</text:p>
          </table:table-cell>
        </table:table-row>
        <table:table-row table:style-name="ro1"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管線及附屬設備定位及量測作業費，300m以下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10101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管線及附屬設備定位及量測作業費，301m~3000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10201</text:p>
          </table:table-cell>
        </table:table-row>
        <table:table-row table:style-name="ro1"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管線及附屬設備定位及量測作業費，3001m~9000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10301</text:p>
          </table:table-cell>
        </table:table-row>
        <table:table-row table:style-name="ro1"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管線及附屬設備定位及量測作業費，9001m以上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10401</text:p>
          </table:table-cell>
        </table:table-row>
        <table:table-row table:style-name="ro1"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管線及附屬設備定位及量測作業費，點狀分佈工程，3點以下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12104</text:p>
          </table:table-cell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管線及附屬設備定位及量測作業費，點狀分佈工程，4~10點</text:p>
          </table:table-cell>
          <table:table-cell table:style-name="ce1" office:value-type="string" calcext:value-type="string">
            <text:p>點</text:p>
          </table:table-cell>
          <table:table-cell table:style-name="ce1" office:value-type="string" calcext:value-type="string">
            <text:p>025041220B</text:p>
          </table:table-cell>
        </table:table-row>
        <table:table-row table:style-name="ro1"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管線及附屬設備定位及量測作業費，點狀分佈工程，11~20點</text:p>
          </table:table-cell>
          <table:table-cell table:style-name="ce1" office:value-type="string" calcext:value-type="string">
            <text:p>點</text:p>
          </table:table-cell>
          <table:table-cell table:style-name="ce1" office:value-type="string" calcext:value-type="string">
            <text:p>025041230B</text:p>
          </table:table-cell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管線及附屬設備定位及量測作業費，點狀分佈工程，21~30點</text:p>
          </table:table-cell>
          <table:table-cell table:style-name="ce1" office:value-type="string" calcext:value-type="string">
            <text:p>點</text:p>
          </table:table-cell>
          <table:table-cell table:style-name="ce1" office:value-type="string" calcext:value-type="string">
            <text:p>025041240B</text:p>
          </table:table-cell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管線及附屬設備定位及量測作業費，點狀分佈工程，31點以上</text:p>
          </table:table-cell>
          <table:table-cell table:style-name="ce1" office:value-type="string" calcext:value-type="string">
            <text:p>點</text:p>
          </table:table-cell>
          <table:table-cell table:style-name="ce1" office:value-type="string" calcext:value-type="string">
            <text:p>025041250B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管線查核及地下管線挖探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2000B</text:p>
          </table:table-cell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報告製作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3000A</text:p>
          </table:table-cell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經濟部公共工程優質獎評選作業補助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4000A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RSMS照片傳輸作業費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25045000A</text:p>
          </table:table-cell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侷限空間作業設備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6000B</text:p>
          </table:table-cell>
        </table:table-row>
        <table:table-row table:style-name="ro1"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管線穿越障礙物增加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7000A</text:p>
          </table:table-cell>
        </table:table-row>
        <table:table-row table:style-name="ro1"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工程查核、督導簡報書製作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8000A</text:p>
          </table:table-cell>
        </table:table-row>
        <table:table-row table:style-name="ro1"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地上物或地下管臨時遷移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9000B</text:p>
          </table:table-cell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防汛安全應變措施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A000A</text:p>
          </table:table-cell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不斷水式連絡工程，標稱管徑1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800B</text:p>
          </table:table-cell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不斷水式連絡工程，標稱管徑15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A00B</text:p>
          </table:table-cell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不斷水式連絡工程，標稱管徑2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B10B</text:p>
          </table:table-cell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不斷水式連絡工程，標稱管徑200mm，分歧管(2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B20B</text:p>
          </table:table-cell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不斷水式連絡工程，標稱管徑25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C10B</text:p>
          </table:table-cell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不斷水式連絡工程，標稱管徑250mm，分歧管(200~2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C30B</text:p>
          </table:table-cell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不斷水式連絡工程，標稱管徑3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D10B</text:p>
          </table:table-cell>
        </table:table-row>
        <table:table-row table:style-name="ro1"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不斷水式連絡工程，標稱管徑300mm，分歧管(2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D20B</text:p>
          </table:table-cell>
        </table:table-row>
        <table:table-row table:style-name="ro1"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不斷水式連絡工程，標稱管徑300mm，分歧管(200~3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D40B</text:p>
          </table:table-cell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不斷水式連絡工程，標稱管徑35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E10B</text:p>
          </table:table-cell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不斷水式連絡工程，標稱管徑35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E50B</text:p>
          </table:table-cell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不斷水式連絡工程，標稱管徑4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F10B</text:p>
          </table:table-cell>
        </table:table-row>
        <table:table-row table:style-name="ro1"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不斷水式連絡工程，標稱管徑400mm，分歧管(200~3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F40B</text:p>
          </table:table-cell>
        </table:table-row>
        <table:table-row table:style-name="ro1"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不斷水式連絡工程，標稱管徑4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F50B</text:p>
          </table:table-cell>
        </table:table-row>
        <table:table-row table:style-name="ro1"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不斷水式連絡工程，標稱管徑400mm，分歧管(4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F60B</text:p>
          </table:table-cell>
        </table:table-row>
        <table:table-row table:style-name="ro1"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不斷水式連絡工程，標稱管徑45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G10B</text:p>
          </table:table-cell>
        </table:table-row>
        <table:table-row table:style-name="ro1"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不斷水式連絡工程，標稱管徑45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G50B</text:p>
          </table:table-cell>
        </table:table-row>
        <table:table-row table:style-name="ro1"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不斷水式連絡工程，標稱管徑450mm，分歧管(400~4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G70B</text:p>
          </table:table-cell>
        </table:table-row>
        <table:table-row table:style-name="ro1"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不斷水式連絡工程，標稱管徑5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H10B</text:p>
          </table:table-cell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不斷水式連絡工程，標稱管徑500mm，分歧管(200~3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H40B</text:p>
          </table:table-cell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不斷水式連絡工程，標稱管徑5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H50B</text:p>
          </table:table-cell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不斷水式連絡工程，標稱管徑500mm，分歧管(4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H60B</text:p>
          </table:table-cell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不斷水式連絡工程，標稱管徑500mm，分歧管(400~5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H80B</text:p>
          </table:table-cell>
        </table:table-row>
        <table:table-row table:style-name="ro1"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不斷水式連絡工程，標稱管徑6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J00B</text:p>
          </table:table-cell>
        </table:table-row>
        <table:table-row table:style-name="ro1"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不斷水式連絡工程，標稱管徑6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J10B</text:p>
          </table:table-cell>
        </table:table-row>
        <table:table-row table:style-name="ro1"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不斷水式連絡工程，標稱管徑6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J50B</text:p>
          </table:table-cell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不斷水式連絡工程，標稱管徑6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J90B</text:p>
          </table:table-cell>
        </table:table-row>
        <table:table-row table:style-name="ro1"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不斷水式連絡工程，標稱管徑7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K00B</text:p>
          </table:table-cell>
        </table:table-row>
        <table:table-row table:style-name="ro1"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不斷水式連絡工程，標稱管徑7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K10B</text:p>
          </table:table-cell>
        </table:table-row>
        <table:table-row table:style-name="ro1"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不斷水式連絡工程，標稱管徑7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K50B</text:p>
          </table:table-cell>
        </table:table-row>
        <table:table-row table:style-name="ro1"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不斷水式連絡工程，標稱管徑7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K90B</text:p>
          </table:table-cell>
        </table:table-row>
        <table:table-row table:style-name="ro1"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不斷水式連絡工程，標稱管徑700mm，分歧管(7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KA0B</text:p>
          </table:table-cell>
        </table:table-row>
        <table:table-row table:style-name="ro1"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不斷水式連絡工程，標稱管徑8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L00B</text:p>
          </table:table-cell>
        </table:table-row>
        <table:table-row table:style-name="ro1"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不斷水式連絡工程，標稱管徑8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L10B</text:p>
          </table:table-cell>
        </table:table-row>
        <table:table-row table:style-name="ro1"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不斷水式連絡工程，標稱管徑8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L50B</text:p>
          </table:table-cell>
        </table:table-row>
        <table:table-row table:style-name="ro1"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不斷水式連絡工程，標稱管徑8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L90B</text:p>
          </table:table-cell>
        </table:table-row>
        <table:table-row table:style-name="ro1"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不斷水式連絡工程，標稱管徑800mm，分歧管(700~8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LB0B</text:p>
          </table:table-cell>
        </table:table-row>
        <table:table-row table:style-name="ro1"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不斷水式連絡工程，標稱管徑9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M00B</text:p>
          </table:table-cell>
        </table:table-row>
        <table:table-row table:style-name="ro1"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不斷水式連絡工程，標稱管徑9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M10B</text:p>
          </table:table-cell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不斷水式連絡工程，標稱管徑9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M50B</text:p>
          </table:table-cell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不斷水式連絡工程，標稱管徑9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M90B</text:p>
          </table:table-cell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不斷水式連絡工程，標稱管徑900mm，分歧管(700~9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MC0B</text:p>
          </table:table-cell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不斷水式連絡工程，標稱管徑10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N00B</text:p>
          </table:table-cell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不斷水式連絡工程，標稱管徑10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N10B</text:p>
          </table:table-cell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不斷水式連絡工程，標稱管徑10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N50B</text:p>
          </table:table-cell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不斷水式連絡工程，標稱管徑10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N90B</text:p>
          </table:table-cell>
        </table:table-row>
        <table:table-row table:style-name="ro1"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不斷水式連絡工程，標稱管徑1000mm，分歧管(700~1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ND0B</text:p>
          </table:table-cell>
        </table:table-row>
        <table:table-row table:style-name="ro1"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不斷水式連絡工程，標稱管徑11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P00B</text:p>
          </table:table-cell>
        </table:table-row>
        <table:table-row table:style-name="ro1"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不斷水式連絡工程，標稱管徑11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P10B</text:p>
          </table:table-cell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不斷水式連絡工程，標稱管徑11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P50B</text:p>
          </table:table-cell>
        </table:table-row>
        <table:table-row table:style-name="ro1"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不斷水式連絡工程，標稱管徑11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P90B</text:p>
          </table:table-cell>
        </table:table-row>
        <table:table-row table:style-name="ro1"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不斷水式連絡工程，標稱管徑1100mm，分歧管(700~1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PD0B</text:p>
          </table:table-cell>
        </table:table-row>
        <table:table-row table:style-name="ro1"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不斷水式連絡工程，標稱管徑1100mm，分歧管(11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PE0B</text:p>
          </table:table-cell>
        </table:table-row>
        <table:table-row table:style-name="ro1"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不斷水式連絡工程，標稱管徑12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Q00B</text:p>
          </table:table-cell>
        </table:table-row>
        <table:table-row table:style-name="ro1"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不斷水式連絡工程，標稱管徑120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Q10B</text:p>
          </table:table-cell>
        </table:table-row>
        <table:table-row table:style-name="ro1"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不斷水式連絡工程，標稱管徑120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Q50B</text:p>
          </table:table-cell>
        </table:table-row>
        <table:table-row table:style-name="ro1"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不斷水式連絡工程，標稱管徑12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Q90B</text:p>
          </table:table-cell>
        </table:table-row>
        <table:table-row table:style-name="ro1"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不斷水式連絡工程，標稱管徑1200mm，分歧管(700~1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QD0B</text:p>
          </table:table-cell>
        </table:table-row>
        <table:table-row table:style-name="ro1"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不斷水式連絡工程，標稱管徑1200mm，分歧管(1100~12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QF0B</text:p>
          </table:table-cell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不斷水式連絡工程，標稱管徑135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R00B</text:p>
          </table:table-cell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不斷水式連絡工程，標稱管徑1350mm，分歧管(75~1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R10B</text:p>
          </table:table-cell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不斷水式連絡工程，標稱管徑1350mm，分歧管(200~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R50B</text:p>
          </table:table-cell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不斷水式連絡工程，標稱管徑135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R90B</text:p>
          </table:table-cell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不斷水式連絡工程，標稱管徑1350mm，分歧管(700~1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RD0B</text:p>
          </table:table-cell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不斷水式連絡工程，標稱管徑1350mm，分歧管(1100~13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RG0B</text:p>
          </table:table-cell>
        </table:table-row>
        <table:table-row table:style-name="ro1"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不斷水式連絡工程，標稱管徑15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S00B</text:p>
          </table:table-cell>
        </table:table-row>
        <table:table-row table:style-name="ro1"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不斷水式連絡工程，標稱管徑1500mm，分歧管(200~2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S30B</text:p>
          </table:table-cell>
        </table:table-row>
        <table:table-row table:style-name="ro1"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不斷水式連絡工程，標稱管徑15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S90B</text:p>
          </table:table-cell>
        </table:table-row>
        <table:table-row table:style-name="ro1"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不斷水式連絡工程，標稱管徑1500mm，分歧管(700~1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SD0B</text:p>
          </table:table-cell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不斷水式連絡工程，標稱管徑1500mm，分歧管(1100~15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SH0B</text:p>
          </table:table-cell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不斷水式連絡工程，標稱管徑165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T00B</text:p>
          </table:table-cell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不斷水式連絡工程，標稱管徑175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U00B</text:p>
          </table:table-cell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不斷水式連絡工程，標稱管徑175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U90B</text:p>
          </table:table-cell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不斷水式連絡工程，標稱管徑1750mm，分歧管(700~1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UD0B</text:p>
          </table:table-cell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不斷水式連絡工程，標稱管徑1750mm，分歧管(1100~15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UH0B</text:p>
          </table:table-cell>
        </table:table-row>
        <table:table-row table:style-name="ro1"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不斷水式連絡工程，標稱管徑1750mm，分歧管(175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UJ0B</text:p>
          </table:table-cell>
        </table:table-row>
        <table:table-row table:style-name="ro1"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不斷水式連絡工程，標稱管徑20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W90B</text:p>
          </table:table-cell>
        </table:table-row>
        <table:table-row table:style-name="ro1"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不斷水式連絡工程，標稱管徑2000mm，分歧管(700~1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WD0B</text:p>
          </table:table-cell>
        </table:table-row>
        <table:table-row table:style-name="ro1"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不斷水式連絡工程，標稱管徑2000mm，分歧管(1100~15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WH0B</text:p>
          </table:table-cell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不斷水式連絡工程，標稱管徑2000mm，分歧管(1750~2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WK0B</text:p>
          </table:table-cell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不斷水式連絡工程，標稱管徑2200mm，分歧管(400~6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X90B</text:p>
          </table:table-cell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不斷水式連絡工程，標稱管徑2200mm，分歧管(700~1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XD0B</text:p>
          </table:table-cell>
        </table:table-row>
        <table:table-row table:style-name="ro1"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不斷水式連絡工程，標稱管徑2200mm，分歧管(1750~2000mm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aXK0B</text:p>
          </table:table-cell>
        </table:table-row>
        <table:table-row table:style-name="ro1"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施工前說明會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B000A</text:p>
          </table:table-cell>
        </table:table-row>
        <table:table-row table:style-name="ro1"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路口管線穿越作業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b000B</text:p>
          </table:table-cell>
        </table:table-row>
        <table:table-row table:style-name="ro1"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給水管線穿越作業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c0004</text:p>
          </table:table-cell>
        </table:table-row>
        <table:table-row table:style-name="ro1"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探管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C000B</text:p>
          </table:table-cell>
        </table:table-row>
        <table:table-row table:style-name="ro1"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管線穿越作業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d0004</text:p>
          </table:table-cell>
        </table:table-row>
        <table:table-row table:style-name="ro1"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管線穿越作業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d000B</text:p>
          </table:table-cell>
        </table:table-row>
        <table:table-row table:style-name="ro1"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配合工程用戶臨時供水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2504D000C</text:p>
          </table:table-cell>
        </table:table-row>
        <table:table-row table:style-name="ro1"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電力申裝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E000A</text:p>
          </table:table-cell>
        </table:table-row>
        <table:table-row table:style-name="ro1"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穿越障礙物(含跨越側溝及補修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e000B</text:p>
          </table:table-cell>
        </table:table-row>
        <table:table-row table:style-name="ro1"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文化資產監看計畫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F000A</text:p>
          </table:table-cell>
        </table:table-row>
        <table:table-row table:style-name="ro1"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環境保護費，制水閥箱蓋調整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504fs007</text:p>
          </table:table-cell>
        </table:table-row>
        <table:table-row table:style-name="ro1"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挖掘古物之變更施工計畫書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G000A</text:p>
          </table:table-cell>
        </table:table-row>
        <table:table-row table:style-name="ro1"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遺址敏感區域文化資產搶救發掘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H000A</text:p>
          </table:table-cell>
        </table:table-row>
        <table:table-row table:style-name="ro1"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排水及洗管費，75≦管徑≦2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200B</text:p>
          </table:table-cell>
        </table:table-row>
        <table:table-row table:style-name="ro1"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排水及洗管費，200≦管徑≦25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600B</text:p>
          </table:table-cell>
        </table:table-row>
        <table:table-row table:style-name="ro1"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排水及洗管費，300≦管徑≦5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800B</text:p>
          </table:table-cell>
        </table:table-row>
        <table:table-row table:style-name="ro1"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排水及洗管費，管徑135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b00B</text:p>
          </table:table-cell>
        </table:table-row>
        <table:table-row table:style-name="ro1"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排水及洗管費，管徑15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c00B</text:p>
          </table:table-cell>
        </table:table-row>
        <table:table-row table:style-name="ro1"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排水及洗管費，500≦管徑≦7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C00B</text:p>
          </table:table-cell>
        </table:table-row>
        <table:table-row table:style-name="ro1"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排水及洗管費，管徑165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d00B</text:p>
          </table:table-cell>
        </table:table-row>
        <table:table-row table:style-name="ro1"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排水及洗管費，管徑18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e00B</text:p>
          </table:table-cell>
        </table:table-row>
        <table:table-row table:style-name="ro1"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排水及洗管費，700≦管徑≦8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E00B</text:p>
          </table:table-cell>
        </table:table-row>
        <table:table-row table:style-name="ro1"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排水及洗管費，管徑20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f00B</text:p>
          </table:table-cell>
        </table:table-row>
        <table:table-row table:style-name="ro1"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排水及洗管費，管徑22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g00B</text:p>
          </table:table-cell>
        </table:table-row>
        <table:table-row table:style-name="ro1"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排水及洗管費，900≦管徑≦10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G00B</text:p>
          </table:table-cell>
        </table:table-row>
        <table:table-row table:style-name="ro1"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排水及洗管費，管徑24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h00B</text:p>
          </table:table-cell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排水及洗管費，管徑26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i00B</text:p>
          </table:table-cell>
        </table:table-row>
        <table:table-row table:style-name="ro1"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排水及洗管費，管徑28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j00B</text:p>
          </table:table-cell>
        </table:table-row>
        <table:table-row table:style-name="ro1"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排水及洗管費，管徑30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k00B</text:p>
          </table:table-cell>
        </table:table-row>
        <table:table-row table:style-name="ro1"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排水及洗管費，1100≦管徑≦1200m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iK00B</text:p>
          </table:table-cell>
        </table:table-row>
        <table:table-row table:style-name="ro1"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臨時河防建造物設置及申請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J000A</text:p>
          </table:table-cell>
        </table:table-row>
        <table:table-row table:style-name="ro1"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排水費，清洗水塔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04jp003</text:p>
          </table:table-cell>
        </table:table-row>
        <table:table-row table:style-name="ro1"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河水改道、圍堰及排水工料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K000A</text:p>
          </table:table-cell>
        </table:table-row>
        <table:table-row table:style-name="ro1"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堤防破壞及修復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L000B</text:p>
          </table:table-cell>
        </table:table-row>
        <table:table-row table:style-name="ro1"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水土保持計畫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M000A</text:p>
          </table:table-cell>
        </table:table-row>
        <table:table-row table:style-name="ro1"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斷管排水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04N0003</text:p>
          </table:table-cell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斷管排水費，日間施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N001B</text:p>
          </table:table-cell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斷管排水費，夜間施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N002B</text:p>
          </table:table-cell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試水設備作業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04P000B</text:p>
          </table:table-cell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試水設備作業費，日間施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P0011</text:p>
          </table:table-cell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試水設備作業費，夜間施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P0021</text:p>
          </table:table-cell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其他作業費，通訊費</text:p>
          </table:table-cell>
          <table:table-cell table:style-name="ce1" office:value-type="string" calcext:value-type="string">
            <text:p>天</text:p>
          </table:table-cell>
          <table:table-cell table:style-name="ce1" office:value-type="string" calcext:value-type="string">
            <text:p>02504p100D</text:p>
          </table:table-cell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其他作業費，路面復原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504p2002</text:p>
          </table:table-cell>
        </table:table-row>
        <table:table-row table:style-name="ro1"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其他作業費，接頭及零件處理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p3004</text:p>
          </table:table-cell>
        </table:table-row>
        <table:table-row table:style-name="ro1"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其他作業費，小型機具折舊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p4004</text:p>
          </table:table-cell>
        </table:table-row>
        <table:table-row table:style-name="ro1"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其他作業費，小型機具折舊費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p400A</text:p>
          </table:table-cell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其他作業費，材料檢試驗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p5003</text:p>
          </table:table-cell>
        </table:table-row>
        <table:table-row table:style-name="ro1"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其他作業費，製作維修紀錄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p6004</text:p>
          </table:table-cell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其他作業費，通風及安全設施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p700B</text:p>
          </table:table-cell>
        </table:table-row>
        <table:table-row table:style-name="ro1"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其他作業費，鉛管接水處封管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2504p800C</text:p>
          </table:table-cell>
        </table:table-row>
        <table:table-row table:style-name="ro1"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其他作業費，無法完成鉛管接水處封管處理費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2504p900C</text:p>
          </table:table-cell>
        </table:table-row>
        <table:table-row table:style-name="ro1"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其他作業費，鉛管用戶表位拆遷處理費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2504pA00C</text:p>
          </table:table-cell>
        </table:table-row>
        <table:table-row table:style-name="ro1"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其他作業費，工地清潔用水費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2504pB003</text:p>
          </table:table-cell>
        </table:table-row>
        <table:table-row table:style-name="ro1"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其他作業費，工地清潔用水費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02504pB00A</text:p>
          </table:table-cell>
        </table:table-row>
        <table:table-row table:style-name="ro1"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其他作業費，停水通知單或工程通報單投遞張貼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2504pE00C</text:p>
          </table:table-cell>
        </table:table-row>
        <table:table-row table:style-name="ro1"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其他作業費，工程數位攝影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pF001</text:p>
          </table:table-cell>
        </table:table-row>
        <table:table-row table:style-name="ro1"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其他作業費，工程數位攝影</text:p>
          </table:table-cell>
          <table:table-cell table:style-name="ce1" office:value-type="string" calcext:value-type="string">
            <text:p>管段</text:p>
          </table:table-cell>
          <table:table-cell table:style-name="ce1" office:value-type="string" calcext:value-type="string">
            <text:p>02504pF00H</text:p>
          </table:table-cell>
        </table:table-row>
        <table:table-row table:style-name="ro1"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其他作業費，3米尺規平整度量測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pG001</text:p>
          </table:table-cell>
        </table:table-row>
        <table:table-row table:style-name="ro1"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其他作業費，接頭修理(含斷管及球型閥費用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pH00B</text:p>
          </table:table-cell>
        </table:table-row>
        <table:table-row table:style-name="ro1"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其他作業費，零料(不銹鋼螺栓帽等)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02504pJ00A</text:p>
          </table:table-cell>
        </table:table-row>
        <table:table-row table:style-name="ro1"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其他作業費，不斷水連絡工程配合待命作業費</text:p>
          </table:table-cell>
          <table:table-cell table:style-name="ce1" office:value-type="string" calcext:value-type="string">
            <text:p>時</text:p>
          </table:table-cell>
          <table:table-cell table:style-name="ce1" office:value-type="string" calcext:value-type="string">
            <text:p>02504pK00J</text:p>
          </table:table-cell>
        </table:table-row>
        <table:table-row table:style-name="ro1"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其他作業費，舖設警示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pL001</text:p>
          </table:table-cell>
        </table:table-row>
        <table:table-row table:style-name="ro1"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其他作業費，管線量測作業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pM001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管內CCTV檢視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Q0001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購水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04R0003</text:p>
          </table:table-cell>
        </table:table-row>
        <table:table-row table:style-name="ro1"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消毒藥品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04S0003</text:p>
          </table:table-cell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消毒作業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4T0001</text:p>
          </table:table-cell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抽水試驗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U000B</text:p>
          </table:table-cell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水質檢驗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V000B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水質檢驗費</text:p>
          </table:table-cell>
          <table:table-cell table:style-name="ce1" office:value-type="string" calcext:value-type="string">
            <text:p>次</text:p>
          </table:table-cell>
          <table:table-cell table:style-name="ce1" office:value-type="string" calcext:value-type="string">
            <text:p>02504V000K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給水設備費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02504W000C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抽排水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4X000B</text:p>
          </table:table-cell>
        </table:table-row>
        <table:table-row table:style-name="ro1"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抽排水費</text:p>
          </table:table-cell>
          <table:table-cell table:style-name="ce1" office:value-type="string" calcext:value-type="string">
            <text:p>天</text:p>
          </table:table-cell>
          <table:table-cell table:style-name="ce1" office:value-type="string" calcext:value-type="string">
            <text:p>02504X000D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洗孔費</text:p>
          </table:table-cell>
          <table:table-cell table:style-name="ce1" office:value-type="string" calcext:value-type="string">
            <text:p>CM3</text:p>
          </table:table-cell>
          <table:table-cell table:style-name="ce1" office:value-type="string" calcext:value-type="string">
            <text:p>02504Y0003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洗管設備作業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04Z0003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洗管設備作業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4Z0004</text:p>
          </table:table-cell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自來水管埋設，1000≦允許埋設長度＜2000m，管塞，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5003120G</text:p>
          </table:table-cell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自來水管埋設，1000≦允許埋設長度＜2000m，雙拉桿伸縮接頭，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5003420G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自來水管埋設，1000≦允許埋設長度＜2000m，單突緣短管，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5003520G</text:p>
          </table:table-cell>
        </table:table-row>
        <table:table-row table:style-name="ro1"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自來水管埋設，1000≦允許埋設長度＜2000m，雙突緣短管，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5003720G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自來水管埋設，1000≦允許埋設長度＜2000m，彎管(11.25度)，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5003820G</text:p>
          </table:table-cell>
        </table:table-row>
        <table:table-row table:style-name="ro1"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自來水管埋設，1000≦允許埋設長度＜2000m，彎管(22.5度)，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5003920G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自來水管埋設，1000≦允許埋設長度＜2000m，彎管(45度)，M2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05003A20G</text:p>
          </table:table-cell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自來水管埋設，接頭處理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500B0D0A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自來水管埋設，連接工程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500F0D0A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自來水管埋設，鋼管，加厚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53000C0A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自來水管埋設，鋼管，開孔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53000D0A</text:p>
          </table:table-cell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自來水管埋設，鋼管，工地焊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53000E01</text:p>
          </table:table-cell>
        </table:table-row>
        <table:table-row table:style-name="ro1"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自來水管埋設，鋼管，工地焊接，日間施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53000E11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自來水管埋設，鋼管，工地焊接，夜間施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53000E21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平面式塑膠警示帶，聚氯乙烯(PVC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611001</text:p>
          </table:table-cell>
        </table:table-row>
        <table:table-row table:style-name="ro1"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平面式塑膠警示帶，聚氯乙烯(PVC)，寬度=2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611301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折疊式塑膠警示帶，埋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620011</text:p>
          </table:table-cell>
        </table:table-row>
        <table:table-row table:style-name="ro1"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鋁箔折疊式塑膠警示帶，埋設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0630011</text:p>
          </table:table-cell>
        </table:table-row>
        <table:table-row table:style-name="ro1"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自來水管修復，管徑≦50mm，日間施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70201A</text:p>
          </table:table-cell>
        </table:table-row>
        <table:table-row table:style-name="ro1"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自來水管修復，管徑≦50mm，夜間施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70202A</text:p>
          </table:table-cell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自來水管修復，75≦管徑≦100mm，日間施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70401A</text:p>
          </table:table-cell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自來水管修復，75≦管徑≦100mm，夜間施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70402A</text:p>
          </table:table-cell>
        </table:table-row>
        <table:table-row table:style-name="ro1"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自來水管修復，動員費，人工，日間施工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2507D101D</text:p>
          </table:table-cell>
        </table:table-row>
        <table:table-row table:style-name="ro1"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自來水管修復，動員費，人工，夜間施工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2507D102D</text:p>
          </table:table-cell>
        </table:table-row>
        <table:table-row table:style-name="ro1"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自來水管修復，動員費，機械(開挖機 0.4m3以下)</text:p>
          </table:table-cell>
          <table:table-cell table:style-name="ce1" office:value-type="string" calcext:value-type="string">
            <text:p>台次</text:p>
          </table:table-cell>
          <table:table-cell table:style-name="ce1" office:value-type="string" calcext:value-type="string">
            <text:p>02507D200H</text:p>
          </table:table-cell>
        </table:table-row>
        <table:table-row table:style-name="ro1"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自來水管修復，動員費，機械(大型機具)</text:p>
          </table:table-cell>
          <table:table-cell table:style-name="ce1" office:value-type="string" calcext:value-type="string">
            <text:p>台次</text:p>
          </table:table-cell>
          <table:table-cell table:style-name="ce1" office:value-type="string" calcext:value-type="string">
            <text:p>02507D400H</text:p>
          </table:table-cell>
        </table:table-row>
        <table:table-row table:style-name="ro1"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自來水管修復，動員費，基本挖方機械作業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7D500A</text:p>
          </table:table-cell>
        </table:table-row>
        <table:table-row table:style-name="ro1"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自來水管修復，動員費，堆高機</text:p>
          </table:table-cell>
          <table:table-cell table:style-name="ce1" office:value-type="string" calcext:value-type="string">
            <text:p>台次</text:p>
          </table:table-cell>
          <table:table-cell table:style-name="ce1" office:value-type="string" calcext:value-type="string">
            <text:p>02507D600H</text:p>
          </table:table-cell>
        </table:table-row>
        <table:table-row table:style-name="ro1"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自來水管修復，用戶內線修改，水泥砂漿復原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507E2002</text:p>
          </table:table-cell>
        </table:table-row>
        <table:table-row table:style-name="ro1"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自來水管修復，用戶內線修改，水泥砂漿復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7E2004</text:p>
          </table:table-cell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自來水管修復，用戶內線修改，地面PVC磚復原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507E3002</text:p>
          </table:table-cell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自來水管修復，用戶內線修改，地面磁磚復原(磁磚用戶提供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507E9002</text:p>
          </table:table-cell>
        </table:table-row>
        <table:table-row table:style-name="ro1"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自來水管修復，用戶無水處理費用，上班時間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7F100A</text:p>
          </table:table-cell>
        </table:table-row>
        <table:table-row table:style-name="ro1"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自來水管修復，用戶無水處理費用，非上班時間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7F200A</text:p>
          </table:table-cell>
        </table:table-row>
        <table:table-row table:style-name="ro1"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自來水管修復，用戶無水處理費用，凌晨(加計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7F300A</text:p>
          </table:table-cell>
        </table:table-row>
        <table:table-row table:style-name="ro1"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自來水附屬設施，試關水作業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0090A</text:p>
          </table:table-cell>
        </table:table-row>
        <table:table-row table:style-name="ro1"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自來水附屬設施，探挖作業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00A0A</text:p>
          </table:table-cell>
        </table:table-row>
        <table:table-row table:style-name="ro1"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自來水附屬設施，銘牌施作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0800B04</text:p>
          </table:table-cell>
        </table:table-row>
        <table:table-row table:style-name="ro1"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自來水附屬設施，管末排水及水質檢測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00F0A</text:p>
          </table:table-cell>
        </table:table-row>
        <table:table-row table:style-name="ro1"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自來水附屬設施，巡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00H0A</text:p>
          </table:table-cell>
        </table:table-row>
        <table:table-row table:style-name="ro1"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自來水附屬設施，制水閥箱，新設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5081010A</text:p>
          </table:table-cell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自來水附屬設施，制水閥箱，換新或高度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1020A</text:p>
          </table:table-cell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自來水附屬設施，消防栓箱，新設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2010A</text:p>
          </table:table-cell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自來水附屬設施，消防栓箱，換新或高度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2020A</text:p>
          </table:table-cell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自來水附屬設施，閥栓箱，新設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10A</text:p>
          </table:table-cell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自來水附屬設施，閥栓箱，新設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3010B</text:p>
          </table:table-cell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自來水附屬設施，閥栓箱，換新或高度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20A</text:p>
          </table:table-cell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自來水附屬設施，閥栓箱，周邊整平澆置早強混凝土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30A</text:p>
          </table:table-cell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自來水附屬設施，閥栓箱，框蓋汰換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50A</text:p>
          </table:table-cell>
        </table:table-row>
        <table:table-row table:style-name="ro1"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自來水附屬設施，閥栓箱，框蓋汰換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3050B</text:p>
          </table:table-cell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自來水附屬設施，閥栓箱，機械調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60A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自來水附屬設施，閥栓箱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70A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自來水附屬設施，閥栓箱，啟閉及檢視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80A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自來水附屬設施，閥栓箱，覓測作業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D0A</text:p>
          </table:table-cell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自來水附屬設施，閥栓箱，覓測作業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30D0B</text:p>
          </table:table-cell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自來水附屬設施，閥栓箱，定位及繪製圖卡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E0A</text:p>
          </table:table-cell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自來水附屬設施，閥栓箱，防脫防噪音箱蓋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G0A</text:p>
          </table:table-cell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自來水附屬設施，閥栓箱，昇降調整或換新(含週邊澆置早強混凝土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J0A</text:p>
          </table:table-cell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自來水附屬設施，閥栓箱，昇降調整或換新(含週邊瀝青鋪面復舊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30K0A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自來水附屬設施，窨井，框蓋汰換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050A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自來水附屬設施，窨井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070A</text:p>
          </table:table-cell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自來水附屬設施，窨井，防脫防噪音箱蓋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0G0A</text:p>
          </table:table-cell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自來水附屬設施，窨井，M1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A70A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自來水附屬設施，窨井，M2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B70A</text:p>
          </table:table-cell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自來水附屬設施，窨井，M2-1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C70A</text:p>
          </table:table-cell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自來水附屬設施，窨井，M3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D70A</text:p>
          </table:table-cell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自來水附屬設施，窨井，M4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E70A</text:p>
          </table:table-cell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自來水附屬設施，窨井，M4-1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F70A</text:p>
          </table:table-cell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自來水附屬設施，窨井，M5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G70A</text:p>
          </table:table-cell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自來水附屬設施，窨井，M5-1，內部清理及操作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4H70A</text:p>
          </table:table-cell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自來水附屬設施，蝶閥，度盤清潔及刻度漆黃漆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50C0B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自來水附屬設施，地上式消防栓(單口)，換新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5086010C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自來水附屬設施，地上式消防栓(單口)，新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5086020C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自來水附屬設施，地上式消防栓(單口)，換新或高度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6030A</text:p>
          </table:table-cell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自來水附屬設施，地上式消防栓(雙口)，換新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5087010C</text:p>
          </table:table-cell>
        </table:table-row>
        <table:table-row table:style-name="ro1"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自來水附屬設施，地上式消防栓(雙口)，新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5087020C</text:p>
          </table:table-cell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自來水附屬設施，地上式消防栓(雙口)，換新或高度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7030A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自來水附屬設施，地下式消防栓(75mm)，新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5088020C</text:p>
          </table:table-cell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自來水附屬設施，地下式消防栓(75mm)，換新或高度調整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5088030C</text:p>
          </table:table-cell>
        </table:table-row>
        <table:table-row table:style-name="ro1"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自來水附屬設施，制水閥，上蓋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030A</text:p>
          </table:table-cell>
        </table:table-row>
        <table:table-row table:style-name="ro1"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自來水附屬設施，制水閥，75≦管徑≦100mm，增設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9110B</text:p>
          </table:table-cell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自來水附屬設施，制水閥，75≦管徑≦100mm，抽換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120A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自來水附屬設施，制水閥，75≦管徑≦100mm，抽換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9120B</text:p>
          </table:table-cell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自來水附屬設施，制水閥，75≦管徑≦100mm，上蓋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130A</text:p>
          </table:table-cell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自來水附屬設施，制水閥，150≦管徑≦200mm，增設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9210B</text:p>
          </table:table-cell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自來水附屬設施，制水閥，150≦管徑≦200mm，抽換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220A</text:p>
          </table:table-cell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自來水附屬設施，制水閥，150≦管徑≦200mm，抽換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9220B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自來水附屬設施，制水閥，150≦管徑≦200mm，上蓋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230A</text:p>
          </table:table-cell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自來水附屬設施，制水閥，250≦管徑≦400mm，增設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9310B</text:p>
          </table:table-cell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自來水附屬設施，制水閥，250≦管徑≦400mm，抽換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320A</text:p>
          </table:table-cell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自來水附屬設施，制水閥，250≦管徑≦400mm，抽換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9320B</text:p>
          </table:table-cell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自來水附屬設施，制水閥，250≦管徑≦400mm，上蓋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330A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自來水附屬設施，制水閥，450≦管徑≦500mm，增設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9410B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自來水附屬設施，制水閥，450≦管徑≦500mm，抽換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420A</text:p>
          </table:table-cell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自來水附屬設施，制水閥，450≦管徑≦500mm，抽換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089420B</text:p>
          </table:table-cell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自來水附屬設施，制水閥，450≦管徑≦500mm，上蓋調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089430A</text:p>
          </table:table-cell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自來水給水工程，回填原土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1000a03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自來水給水工程，固定設施製作及拆除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1000A04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自來水給水工程，不需挖方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1000d04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自來水給水工程，切管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000e0A</text:p>
          </table:table-cell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自來水給水工程，接水處，固定設施製作及拆除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0a0A0A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自來水給水工程，安放直管及管件，管徑≦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10e1001</text:p>
          </table:table-cell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自來水給水工程，安放直管及管件，管徑≧7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10e2001</text:p>
          </table:table-cell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自來水給水工程，給水管溝，深度≦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10k6001</text:p>
          </table:table-cell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自來水給水工程，給水管溝，40&lt;深度≦7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10k7001</text:p>
          </table:table-cell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自來水給水工程，給水管溝，70&lt;深度≦12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10k8001</text:p>
          </table:table-cell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自來水給水工程，接頭處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10r0004</text:p>
          </table:table-cell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自來水給水工程，接水處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0u000A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自來水給水工程，給水管線穿越溝蓋板修復，長度≦1M，連工帶料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0x120A</text:p>
          </table:table-cell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自來水給水工程，給水管線穿越溝蓋板修復，長度&gt;1M，連工帶料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0x220A</text:p>
          </table:table-cell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制水閥，彈性座封閘閥，標稱口徑50mm，埋設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51610137</text:p>
          </table:table-cell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制水閥，彈性座封閘閥，標稱口徑75mm，埋設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51610237</text:p>
          </table:table-cell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制水閥，制水閥盒，301mm以上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51690107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制水閥，制水閥盒，300mm以下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51690207</text:p>
          </table:table-cell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控制閥，多噴孔錐型控制閥，標稱口徑300mm，埋設(日間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790EAB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控制閥，多噴孔錐型控制閥，標稱口徑500mm，埋設(日間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790HAB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控制閥，多噴孔錐型控制閥，標稱口徑600mm，埋設(日間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790JAB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排氣閥，複合式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81001B</text:p>
          </table:table-cell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排氣閥，窨井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83001B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排氣閥，排氣閥盒，連工帶料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8a0a1B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排氣閥，排氣閥盒，不含材料供應，含工資及零星工料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8a0b1B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排氣閥，排氣閥盒，回填控制性低強度材料，安裝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18aB013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排氣閥，排氣閥盒，回填控制性低強度材料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18aB01B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自來水設施窨井，升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220001C</text:p>
          </table:table-cell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自來水設施窨井，清理及維護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220002C</text:p>
          </table:table-cell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自來水設施窨井，試探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220003C</text:p>
          </table:table-cell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自來水設施窨井，銲接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2200044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自來水設施窨井，銲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220004C</text:p>
          </table:table-cell>
        </table:table-row>
        <table:table-row table:style-name="ro1"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自來水設施窨井，排卵石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52200052</text:p>
          </table:table-cell>
        </table:table-row>
        <table:table-row table:style-name="ro1"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自來水設施窨井，挖掘作業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522000A3</text:p>
          </table:table-cell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自來水設施窨井，挖掘作業費</text:p>
          </table:table-cell>
          <table:table-cell table:style-name="ce1" office:value-type="string" calcext:value-type="string">
            <text:p>趟</text:p>
          </table:table-cell>
          <table:table-cell table:style-name="ce1" office:value-type="string" calcext:value-type="string">
            <text:p>02522000AE</text:p>
          </table:table-cell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自來水設施窨井，人孔，升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220101C</text:p>
          </table:table-cell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自來水設施窨井，人孔，清理及維護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220102C</text:p>
          </table:table-cell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M1(陰井)，人孔，升降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221101A</text:p>
          </table:table-cell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M1(陰井)，人孔，清理及維護</text:p>
          </table:table-cell>
          <table:table-cell table:style-name="ce1" office:value-type="string" calcext:value-type="string">
            <text:p>口</text:p>
          </table:table-cell>
          <table:table-cell table:style-name="ce1" office:value-type="string" calcext:value-type="string">
            <text:p>025221102A</text:p>
          </table:table-cell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自來水用水管橋，D=300mm，日間施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2401101</text:p>
          </table:table-cell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自來水用水管橋，橋柱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24A000B</text:p>
          </table:table-cell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自來水用水管橋，帽梁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524B000C</text:p>
          </table:table-cell>
        </table:table-row>
        <table:table-row table:style-name="ro1"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自來水用水管橋，橋台，工料費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24C001B</text:p>
          </table:table-cell>
        </table:table-row>
        <table:table-row table:style-name="ro1"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自來水用水管橋，桁架補強，工料費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524D001A</text:p>
          </table:table-cell>
        </table:table-row>
        <table:table-row table:style-name="ro1"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污水人孔，人孔蓋及蓋座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53011007</text:p>
          </table:table-cell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污水人孔，人孔蓋及蓋座，灰口鑄鐵，D=600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53011118</text:p>
          </table:table-cell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污水人孔，人孔蓋及蓋座，球狀石墨鑄鐵，D=750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53011248</text:p>
          </table:table-cell>
        </table:table-row>
        <table:table-row table:style-name="ro1"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污水人孔，人孔蓋及蓋座，球狀石墨鑄鐵，D=900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53011268</text:p>
          </table:table-cell>
        </table:table-row>
        <table:table-row table:style-name="ro1"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地下配電管路，回填料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5210001</text:p>
          </table:table-cell>
        </table:table-row>
        <table:table-row table:style-name="ro1"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地下配電管路，預拌混凝土，140 kgf/cm2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55221001</text:p>
          </table:table-cell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地下配電管路，附掛配管，固定架鍍鋅角銅組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55271008</text:p>
          </table:table-cell>
        </table:table-row>
        <table:table-row table:style-name="ro1"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地下配電管路，雜項工法，接地銅棒裝設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5528A004</text:p>
          </table:table-cell>
        </table:table-row>
        <table:table-row table:style-name="ro1"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地下配電管路，手孔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552A000G</text:p>
          </table:table-cell>
        </table:table-row>
        <table:table-row table:style-name="ro1"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排水管溝，U型溝(場鑄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10001</text:p>
          </table:table-cell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排水管溝，U型溝(場鑄)，400≦H＜600mm， 300≦W＜500mm，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12211</text:p>
          </table:table-cell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排水管溝，U型溝(場鑄)，600≦H＜800mm， 300≦W＜500mm，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13211</text:p>
          </table:table-cell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排水管溝，U型溝(場鑄)，800≦H＜1000mm， 500≦W＜700mm，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14311</text:p>
          </table:table-cell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排水管溝，塑膠管B管，D=200mm，未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B4021</text:p>
          </table:table-cell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排水管溝，塑膠管B管，D=200mm，塗刷PVC黏著劑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601B409A</text:p>
          </table:table-cell>
        </table:table-row>
        <table:table-row table:style-name="ro1"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排水管溝，塑膠管B管，D=250mm，未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B5021</text:p>
          </table:table-cell>
        </table:table-row>
        <table:table-row table:style-name="ro1"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排水管溝，塑膠管B管，D=250mm，塗刷PVC黏著劑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601B509A</text:p>
          </table:table-cell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排水管溝，塑膠管B管，D=300mm，未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B6021</text:p>
          </table:table-cell>
        </table:table-row>
        <table:table-row table:style-name="ro1"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排水管溝，塑膠管B管，D=300mm，塗刷PVC黏著劑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601B609A</text:p>
          </table:table-cell>
        </table:table-row>
        <table:table-row table:style-name="ro1"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排水管溝，塑膠管B管，D=350mm，未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B7021</text:p>
          </table:table-cell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排水管溝，塑膠管B管，D=350mm，塗刷PVC黏著劑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601B709A</text:p>
          </table:table-cell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排水管溝，塑膠管B管，D=400mm，未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B8021</text:p>
          </table:table-cell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排水管溝，塑膠管B管，D=400mm，塗刷PVC黏著劑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601B809A</text:p>
          </table:table-cell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排水管溝，塑膠管B管，D=500mm，未含開挖、回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01BA021</text:p>
          </table:table-cell>
        </table:table-row>
        <table:table-row table:style-name="ro1"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排水管溝，塑膠管B管，D=500mm，塗刷PVC黏著劑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601BA09A</text:p>
          </table:table-cell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混凝土盲溝透水管，D=100mm，未含開挖、回填透水材料及包覆非織物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20T2021</text:p>
          </table:table-cell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混凝土盲溝透水管，D=150mm，未含開挖、回填透水材料及包覆非織物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20T3021</text:p>
          </table:table-cell>
        </table:table-row>
        <table:table-row table:style-name="ro1"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混凝土盲溝透水管，D=200mm，未含開挖、回填透水材料及包覆非織物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20T4021</text:p>
          </table:table-cell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軟式盲溝透水管，D=100mm，未含開挖、回填透水材料及包覆非織物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20U2021</text:p>
          </table:table-cell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軟式盲溝透水管，D=150mm，未含開挖、回填透水材料及包覆非織物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20U3021</text:p>
          </table:table-cell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軟式盲溝透水管，D=200mm，未含開挖、回填透水材料及包覆非織物等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20U4021</text:p>
          </table:table-cell>
        </table:table-row>
        <table:table-row table:style-name="ro1"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透水管包複濾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620V0002</text:p>
          </table:table-cell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排水人孔，人孔蓋及蓋座，球狀石墨鑄鐵，開口直徑750mm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6311124B</text:p>
          </table:table-cell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排水人孔，人孔蓋及蓋座，球狀石墨鑄鐵，開口直徑800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63111258</text:p>
          </table:table-cell>
        </table:table-row>
        <table:table-row table:style-name="ro1"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排水人孔，人孔蓋及蓋座，球狀石墨鑄鐵，開口直徑800mm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6311125B</text:p>
          </table:table-cell>
        </table:table-row>
        <table:table-row table:style-name="ro1"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陰井，人孔蓋及蓋座，開口直徑600mm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6313101B</text:p>
          </table:table-cell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陰井，人孔蓋及蓋座，開口直徑750mm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6313104B</text:p>
          </table:table-cell>
        </table:table-row>
        <table:table-row table:style-name="ro1"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匯流井，人孔蓋及蓋座，不銹鋼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6317140B</text:p>
          </table:table-cell>
        </table:table-row>
        <table:table-row table:style-name="ro1"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橋面排水，截水溝，不銹鋼，1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3952021</text:p>
          </table:table-cell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橋面排水，截水溝，不銹鋼，1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3952031</text:p>
          </table:table-cell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橋面排水，截水溝，不銹鋼，2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63952041</text:p>
          </table:table-cell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瀝青處理底層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1400005</text:p>
          </table:table-cell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瀝青處理底層，運費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1400015</text:p>
          </table:table-cell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瀝青處理底層，舖築及滾壓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1400103</text:p>
          </table:table-cell>
        </table:table-row>
        <table:table-row table:style-name="ro1"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瀝青處理底層，舖築及滾壓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1400105</text:p>
          </table:table-cell>
        </table:table-row>
        <table:table-row table:style-name="ro1"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級配粒料基層，混合料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2230002</text:p>
          </table:table-cell>
        </table:table-row>
        <table:table-row table:style-name="ro1"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級配粒料基層，混合料，總厚2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2234002</text:p>
          </table:table-cell>
        </table:table-row>
        <table:table-row table:style-name="ro1"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碎石道碴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2300003</text:p>
          </table:table-cell>
        </table:table-row>
        <table:table-row table:style-name="ro1"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級配粒料底層，鋪設及滾壓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2600052</text:p>
          </table:table-cell>
        </table:table-row>
        <table:table-row table:style-name="ro1"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級配粒料底層，鋪設及滾壓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2600053</text:p>
          </table:table-cell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級配粒料底層，鋪設及滾壓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7260005B</text:p>
          </table:table-cell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級配粒料底層，總厚10cm，鋪設及滾壓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2601052</text:p>
          </table:table-cell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級配粒料底層，總厚15cm，鋪設及滾壓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2602052</text:p>
          </table:table-cell>
        </table:table-row>
        <table:table-row table:style-name="ro1"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級配粒料底層，總厚20cm，鋪設及滾壓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2603052</text:p>
          </table:table-cell>
        </table:table-row>
        <table:table-row table:style-name="ro1"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級配粒料底層，總厚25cm，鋪設及滾壓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2604052</text:p>
          </table:table-cell>
        </table:table-row>
        <table:table-row table:style-name="ro1"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級配粒料底層，碎石級配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2610003</text:p>
          </table:table-cell>
        </table:table-row>
        <table:table-row table:style-name="ro1"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級配粒料底層，碎石級配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7261000B</text:p>
          </table:table-cell>
        </table:table-row>
        <table:table-row table:style-name="ro1"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級配粒料底層，碎石級配，鋪設及滾壓</text:p>
          </table:table-cell>
          <table:table-cell table:style-name="ce1" office:value-type="string" calcext:value-type="string">
            <text:p>C.M3</text:p>
          </table:table-cell>
          <table:table-cell table:style-name="ce1" office:value-type="string" calcext:value-type="string">
            <text:p>027261005B</text:p>
          </table:table-cell>
        </table:table-row>
        <table:table-row table:style-name="ro1"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級配粒料底層，碎石級配，總厚1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2612002</text:p>
          </table:table-cell>
        </table:table-row>
        <table:table-row table:style-name="ro1"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柔性舖面，礦物填縫料，運費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4030045</text:p>
          </table:table-cell>
        </table:table-row>
        <table:table-row table:style-name="ro1"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瀝青混凝土舖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200002</text:p>
          </table:table-cell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瀝青混凝土舖面，舖築及滾壓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2000A2</text:p>
          </table:table-cell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瀝青混凝土舖面，鋪築及滾壓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42000A3</text:p>
          </table:table-cell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瀝青混凝土舖面，舖築及滾壓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42000A5</text:p>
          </table:table-cell>
        </table:table-row>
        <table:table-row table:style-name="ro1"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瀝青混凝土舖面，合材費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42000B5</text:p>
          </table:table-cell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瀝青混凝土舖面，底層養護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2000C2</text:p>
          </table:table-cell>
        </table:table-row>
        <table:table-row table:style-name="ro1"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瀝青混凝土舖面，運費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42000E5</text:p>
          </table:table-cell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瀝青混凝土舖面，粗粒料19.0mm，針入度60～7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4203B03</text:p>
          </table:table-cell>
        </table:table-row>
        <table:table-row table:style-name="ro1"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瀝青混凝土舖面，粗粒料9.5mm，針入度60～7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4205B03</text:p>
          </table:table-cell>
        </table:table-row>
        <table:table-row table:style-name="ro1"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瀝青混凝土舖面，厚5cm，合材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20D0B2</text:p>
          </table:table-cell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瀝青混凝土舖面，厚8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20G002</text:p>
          </table:table-cell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瀝青混凝土舖面，厚2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20M002</text:p>
          </table:table-cell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瀝青混凝土舖面，(第1類型，密級配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4210003</text:p>
          </table:table-cell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瀝青混凝土舖面，(第1類型，密級配)，工地交貨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4210033</text:p>
          </table:table-cell>
        </table:table-row>
        <table:table-row table:style-name="ro1"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瀝青混凝土舖面，(第1類型，密級配)，舖築及滾壓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42100A5</text:p>
          </table:table-cell>
        </table:table-row>
        <table:table-row table:style-name="ro1"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瀝青混凝土舖面，(第1類型，密級配)，運費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42100E5</text:p>
          </table:table-cell>
        </table:table-row>
        <table:table-row table:style-name="ro1"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瀝青混凝土舖面，(第1類型，密級配)，針入度85～10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4210C03</text:p>
          </table:table-cell>
        </table:table-row>
        <table:table-row table:style-name="ro1"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瀝青混凝土舖面，(第1類型，密級配)，針入度85～100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4210C05</text:p>
          </table:table-cell>
        </table:table-row>
        <table:table-row table:style-name="ro1"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瀝青混凝土舖面，(第1類型，密級配)，粗粒料19.0mm，針入度60～70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74213B05</text:p>
          </table:table-cell>
        </table:table-row>
        <table:table-row table:style-name="ro1"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瀝青混凝土舖面，(第2類型，底層粗級配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4230003</text:p>
          </table:table-cell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瀝青混凝土舖面，(第6類型，開放級配)，針入度60～70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4270B03</text:p>
          </table:table-cell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瀝青透層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500002</text:p>
          </table:table-cell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瀝青透層，拌和廠保溫設備及加溫等(透層用)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74500019</text:p>
          </table:table-cell>
        </table:table-row>
        <table:table-row table:style-name="ro1"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瀝青透層，中凝油溶瀝青，MC-7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512002</text:p>
          </table:table-cell>
        </table:table-row>
        <table:table-row table:style-name="ro1"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瀝青透層，中凝油溶瀝青，MC-70，拌和廠交貨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027451220A</text:p>
          </table:table-cell>
        </table:table-row>
        <table:table-row table:style-name="ro1"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瀝青黏層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700002</text:p>
          </table:table-cell>
        </table:table-row>
        <table:table-row table:style-name="ro1"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瀝青黏層，拌和廠保溫設備及加溫等(黏層用)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027470001A</text:p>
          </table:table-cell>
        </table:table-row>
        <table:table-row table:style-name="ro1"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瀝青黏層，快凝油溶瀝青，RC-7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711002</text:p>
          </table:table-cell>
        </table:table-row>
        <table:table-row table:style-name="ro1"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瀝青黏層，乳化瀝青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720002</text:p>
          </table:table-cell>
        </table:table-row>
        <table:table-row table:style-name="ro1"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瀝青黏層，乳化瀝青，CSS-1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4721002</text:p>
          </table:table-cell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瀝青黏層，乳化瀝青，CSS-1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74721009</text:p>
          </table:table-cell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水泥混凝土舖面，含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00032</text:p>
          </table:table-cell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水泥混凝土舖面，鋪面修飾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00042</text:p>
          </table:table-cell>
        </table:table-row>
        <table:table-row table:style-name="ro1"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水泥混凝土舖面，抗彎45 kgf/cm2，含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10032</text:p>
          </table:table-cell>
        </table:table-row>
        <table:table-row table:style-name="ro1"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水泥混凝土舖面，抗彎45 kgf/cm2，t=25cm，含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19032</text:p>
          </table:table-cell>
        </table:table-row>
        <table:table-row table:style-name="ro1"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水泥混凝土舖面，抗彎45 kgf/cm2，t=30cm，含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1B032</text:p>
          </table:table-cell>
        </table:table-row>
        <table:table-row table:style-name="ro1"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水泥混凝土舖面，抗壓140 kgf/cm2，含鋼筋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20202</text:p>
          </table:table-cell>
        </table:table-row>
        <table:table-row table:style-name="ro1"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水泥混凝土舖面，抗壓140 kgf/cm2，含鋼筋網，含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20232</text:p>
          </table:table-cell>
        </table:table-row>
        <table:table-row table:style-name="ro1"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水泥混凝土舖面，抗壓175 kgf/cm2，含鋼筋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30202</text:p>
          </table:table-cell>
        </table:table-row>
        <table:table-row table:style-name="ro1"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水泥混凝土舖面，抗壓175 kgf/cm2，含鋼筋網，含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30232</text:p>
          </table:table-cell>
        </table:table-row>
        <table:table-row table:style-name="ro1"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水泥混凝土舖面，抗壓175kgf/cm2，t=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33002</text:p>
          </table:table-cell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水泥混凝土舖面，抗壓210 kgf/cm2，含鋼筋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40202</text:p>
          </table:table-cell>
        </table:table-row>
        <table:table-row table:style-name="ro1"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水泥混凝土舖面，抗壓210 kgf/cm2，含鋼筋網，含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40232</text:p>
          </table:table-cell>
        </table:table-row>
        <table:table-row table:style-name="ro1"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水泥混凝土舖面，抗壓210 kgf/cm2，t=10cm，人工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5143022</text:p>
          </table:table-cell>
        </table:table-row>
        <table:table-row table:style-name="ro1"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標記，路面鑽孔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76400044</text:p>
          </table:table-cell>
        </table:table-row>
        <table:table-row table:style-name="ro1"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標記，反光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6401007</text:p>
          </table:table-cell>
        </table:table-row>
        <table:table-row table:style-name="ro1"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標記，反光，化學合成物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6401407</text:p>
          </table:table-cell>
        </table:table-row>
        <table:table-row table:style-name="ro1"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標記，路面用，反光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6411007</text:p>
          </table:table-cell>
        </table:table-row>
        <table:table-row table:style-name="ro1"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標記，路面用，反光，聚酯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6411207</text:p>
          </table:table-cell>
        </table:table-row>
        <table:table-row table:style-name="ro1"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標記，路面用，反光，金屬</text:p>
          </table:table-cell>
          <table:table-cell table:style-name="ce1" office:value-type="string" calcext:value-type="string">
            <text:p>只</text:p>
          </table:table-cell>
          <table:table-cell table:style-name="ce1" office:value-type="string" calcext:value-type="string">
            <text:p>0276411306</text:p>
          </table:table-cell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標記，路面用，反光，金屬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6411307</text:p>
          </table:table-cell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標記，路面用，反光，強化玻璃</text:p>
          </table:table-cell>
          <table:table-cell table:style-name="ce1" office:value-type="string" calcext:value-type="string">
            <text:p>只</text:p>
          </table:table-cell>
          <table:table-cell table:style-name="ce1" office:value-type="string" calcext:value-type="string">
            <text:p>0276411506</text:p>
          </table:table-cell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標記，路面用，反光，強化玻璃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6411507</text:p>
          </table:table-cell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標記，路面用，無反光，陶瓷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6412107</text:p>
          </table:table-cell>
        </table:table-row>
        <table:table-row table:style-name="ro1"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標記，水泥混凝土路面用，反光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6431007</text:p>
          </table:table-cell>
        </table:table-row>
        <table:table-row table:style-name="ro1"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緣石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10001</text:p>
          </table:table-cell>
        </table:table-row>
        <table:table-row table:style-name="ro1"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緣石，10 ≦ 全高 &lt; 1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10021</text:p>
          </table:table-cell>
        </table:table-row>
        <table:table-row table:style-name="ro1"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緣石，15 ≦ 全高 &lt; 2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10031</text:p>
          </table:table-cell>
        </table:table-row>
        <table:table-row table:style-name="ro1"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緣石，預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11001</text:p>
          </table:table-cell>
        </table:table-row>
        <table:table-row table:style-name="ro1"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緣石，預鑄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7011007</text:p>
          </table:table-cell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緣石，場鑄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77012004</text:p>
          </table:table-cell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無筋混凝土緣石，預鑄，50 ≦ 底寬 &lt; 55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21A71</text:p>
          </table:table-cell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無筋混凝土緣石，預鑄，55 ≦ 底寬 &lt; 60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21B71</text:p>
          </table:table-cell>
        </table:table-row>
        <table:table-row table:style-name="ro1"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無筋混凝土緣石，預鑄，60 ≦ 底寬 &lt; 65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21C71</text:p>
          </table:table-cell>
        </table:table-row>
        <table:table-row table:style-name="ro1"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鋼筋混凝土緣石，預鑄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7031007</text:p>
          </table:table-cell>
        </table:table-row>
        <table:table-row table:style-name="ro1"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鋼筋混凝土緣石，預鑄，20 ≦ 底寬 &lt; 25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31471</text:p>
          </table:table-cell>
        </table:table-row>
        <table:table-row table:style-name="ro1"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鋼筋混凝土緣石，預鑄，50 ≦ 底寬 &lt; 55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31A71</text:p>
          </table:table-cell>
        </table:table-row>
        <table:table-row table:style-name="ro1"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鋼筋混凝土緣石，預鑄，55 ≦ 底寬 &lt; 60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31B71</text:p>
          </table:table-cell>
        </table:table-row>
        <table:table-row table:style-name="ro1"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鋼筋混凝土緣石，預鑄，60 ≦ 底寬 &lt; 65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31C71</text:p>
          </table:table-cell>
        </table:table-row>
        <table:table-row table:style-name="ro1"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緣石側溝，預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51001</text:p>
          </table:table-cell>
        </table:table-row>
        <table:table-row table:style-name="ro1"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鋼筋混凝土緣石緣石側溝，預鑄，70 ≦ 底寬 &lt; 75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71E71</text:p>
          </table:table-cell>
        </table:table-row>
        <table:table-row table:style-name="ro1"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鋼筋混凝土緣石緣石側溝，預鑄，80 ≦ 底寬 &lt; 85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71G71</text:p>
          </table:table-cell>
        </table:table-row>
        <table:table-row table:style-name="ro1"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鋼筋混凝土緣石緣石側溝，預鑄，90 ≦ 底寬 &lt; 95cm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71J71</text:p>
          </table:table-cell>
        </table:table-row>
        <table:table-row table:style-name="ro1"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鋼筋混凝土緣石緣石側溝，預鑄，100cm ≦ 底寬 ，35 ≦ 全高 &lt; 4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71L71</text:p>
          </table:table-cell>
        </table:table-row>
        <table:table-row table:style-name="ro1"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外緣收邊緣石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80001</text:p>
          </table:table-cell>
        </table:table-row>
        <table:table-row table:style-name="ro1"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外緣收邊緣石，預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081001</text:p>
          </table:table-cell>
        </table:table-row>
        <table:table-row table:style-name="ro1"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外緣收邊緣石，預鑄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77081007</text:p>
          </table:table-cell>
        </table:table-row>
        <table:table-row table:style-name="ro1"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人行道面層，混凝土舖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10002</text:p>
          </table:table-cell>
        </table:table-row>
        <table:table-row table:style-name="ro1"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人行道面層，混凝土舖面，厚7.5cm，175kgf/cm2，含伸縮縫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12212</text:p>
          </table:table-cell>
        </table:table-row>
        <table:table-row table:style-name="ro1"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人行道面層，混凝土舖面，厚10cm，175kgf/cm2，含伸縮縫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13212</text:p>
          </table:table-cell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人行道面層，混凝土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20002</text:p>
          </table:table-cell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人行道面層，舖面磚(一般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40002</text:p>
          </table:table-cell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人行道面層，舖面磚(一般)，水泥板塊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43002</text:p>
          </table:table-cell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人行道面層，舖面磚(高壓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50002</text:p>
          </table:table-cell>
        </table:table-row>
        <table:table-row table:style-name="ro1"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人行道面層，鋪面磚(高壓)，鋼筋混凝土結構層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50032</text:p>
          </table:table-cell>
        </table:table-row>
        <table:table-row table:style-name="ro1"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人行道面層，舖面磚(高壓)，特製磚板塊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51002</text:p>
          </table:table-cell>
        </table:table-row>
        <table:table-row table:style-name="ro1"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人行道面層，舖面磚(高壓)，特製磚板塊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7785100A</text:p>
          </table:table-cell>
        </table:table-row>
        <table:table-row table:style-name="ro1"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人行道面層，舖面磚(高壓)，水泥板塊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53002</text:p>
          </table:table-cell>
        </table:table-row>
        <table:table-row table:style-name="ro1"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人行道面層，舖面磚(高壓)，陶瓷板塊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54002</text:p>
          </table:table-cell>
        </table:table-row>
        <table:table-row table:style-name="ro1"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人行道面層，鋼筋混凝土鋪面，含伸縮縫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8J0012</text:p>
          </table:table-cell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人行道底層，路基整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7910002</text:p>
          </table:table-cell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人行道底層，級配粒料底層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77930003</text:p>
          </table:table-cell>
        </table:table-row>
        <table:table-row table:style-name="ro1"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人行道底層，混凝土底層，1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77942001</text:p>
          </table:table-cell>
        </table:table-row>
        <table:table-row table:style-name="ro1"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高壓混凝土地磚，(C級人行道用，連鎖磚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8660002</text:p>
          </table:table-cell>
        </table:table-row>
        <table:table-row table:style-name="ro1"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瀝青表面處理，滾壓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8900042</text:p>
          </table:table-cell>
        </table:table-row>
        <table:table-row table:style-name="ro1"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透水性舖面，塊狀及鏤空狀，植草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9403302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透水性舖面，人行道，塊狀及鏤空狀，舖面磚(一般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9413402</text:p>
          </table:table-cell>
        </table:table-row>
        <table:table-row table:style-name="ro1"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透水性舖面，人行道，塊狀及鏤空狀，舖面磚(高壓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79413502</text:p>
          </table:table-cell>
        </table:table-row>
        <table:table-row table:style-name="ro1"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景觀灌溉系統，自動滴灌，噴灌專用馬達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81130F11</text:p>
          </table:table-cell>
        </table:table-row>
        <table:table-row table:style-name="ro1"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小欄柵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2150001</text:p>
          </table:table-cell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金屬護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4310001</text:p>
          </table:table-cell>
        </table:table-row>
        <table:table-row table:style-name="ro1"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金屬護欄，單面(混凝土支柱)，設於路堤及路塹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4311101</text:p>
          </table:table-cell>
        </table:table-row>
        <table:table-row table:style-name="ro1"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金屬護欄，單面(鋼管支柱)，設於路堤及路塹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4313101</text:p>
          </table:table-cell>
        </table:table-row>
        <table:table-row table:style-name="ro1"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混凝土護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4320001</text:p>
          </table:table-cell>
        </table:table-row>
        <table:table-row table:style-name="ro1"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混凝土護欄，設於路堤及路塹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4320101</text:p>
          </table:table-cell>
        </table:table-row>
        <table:table-row table:style-name="ro1"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混凝土護欄，設於擋土牆上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4320301</text:p>
          </table:table-cell>
        </table:table-row>
        <table:table-row table:style-name="ro1"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鋼板護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4350001</text:p>
          </table:table-cell>
        </table:table-row>
        <table:table-row table:style-name="ro1"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不銹鋼護欄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4360001</text:p>
          </table:table-cell>
        </table:table-row>
        <table:table-row table:style-name="ro1"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反光導標，裝設於紐澤西護欄上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0001A</text:p>
          </table:table-cell>
        </table:table-row>
        <table:table-row table:style-name="ro1"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反光導標，裝設於塊狀混凝土護欄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0002A</text:p>
          </table:table-cell>
        </table:table-row>
        <table:table-row table:style-name="ro1"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反光導標，裝設於柱式護欄面上，柱高60cm以上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0003A</text:p>
          </table:table-cell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反光導標，裝設於柱式護欄前，柱高小於60cm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0004A</text:p>
          </table:table-cell>
        </table:table-row>
        <table:table-row table:style-name="ro1"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反光導標，埋設於土基中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0005A</text:p>
          </table:table-cell>
        </table:table-row>
        <table:table-row table:style-name="ro1"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反光導標，設置於鋼板護欄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0006A</text:p>
          </table:table-cell>
        </table:table-row>
        <table:table-row table:style-name="ro1"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反光導標第一類，獨立式，順向標示，埋設於土基中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1115B</text:p>
          </table:table-cell>
        </table:table-row>
        <table:table-row table:style-name="ro1"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反光導標第二類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2000A</text:p>
          </table:table-cell>
        </table:table-row>
        <table:table-row table:style-name="ro1"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反光導標第二類，獨立式，順向標示，埋設於土基中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2115B</text:p>
          </table:table-cell>
        </table:table-row>
        <table:table-row table:style-name="ro1"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反光導標第三類，獨立式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3100A</text:p>
          </table:table-cell>
        </table:table-row>
        <table:table-row table:style-name="ro1"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反光導標第三類，獨立式，順向標示，埋設於土基中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3115B</text:p>
          </table:table-cell>
        </table:table-row>
        <table:table-row table:style-name="ro1"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反光導標第四類，獨立式，順向標示，埋設於土基中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4115B</text:p>
          </table:table-cell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危險標記第一類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5000A</text:p>
          </table:table-cell>
        </table:table-row>
        <table:table-row table:style-name="ro1"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危險標記第一類，獨立式，順向標示，埋設於土基中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5115B</text:p>
          </table:table-cell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危險標記第一類，附掛式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5200B</text:p>
          </table:table-cell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危險標記第一類，附掛式，順向標示，裝設於紐澤西護欄上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5211B</text:p>
          </table:table-cell>
        </table:table-row>
        <table:table-row table:style-name="ro1"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危險標記第一類，黏貼式，順向標示，裝設於塊狀混凝土護欄前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5312B</text:p>
          </table:table-cell>
        </table:table-row>
        <table:table-row table:style-name="ro1"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危險標記第二類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6000A</text:p>
          </table:table-cell>
        </table:table-row>
        <table:table-row table:style-name="ro1"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危險標記第二類，獨立式，順向標示，埋設於土基中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6115B</text:p>
          </table:table-cell>
        </table:table-row>
        <table:table-row table:style-name="ro1"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危險標記第二類，附掛式，順向標示，裝設於紐澤西護欄上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6211B</text:p>
          </table:table-cell>
        </table:table-row>
        <table:table-row table:style-name="ro1"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危險標記第二類，黏貼式，順向標示，裝設於塊狀混凝土護欄前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6312B</text:p>
          </table:table-cell>
        </table:table-row>
        <table:table-row table:style-name="ro1"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危險標記第三類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8927000A</text:p>
          </table:table-cell>
        </table:table-row>
        <table:table-row table:style-name="ro1"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危險標記第三類，獨立式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8927100C</text:p>
          </table:table-cell>
        </table:table-row>
        <table:table-row table:style-name="ro1"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危險標記第三類，獨立式，順向標示，埋設於土基中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7115B</text:p>
          </table:table-cell>
        </table:table-row>
        <table:table-row table:style-name="ro1"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危險標記第三類，附掛式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8927200C</text:p>
          </table:table-cell>
        </table:table-row>
        <table:table-row table:style-name="ro1"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危險標記第三類，附掛式，順向標示，裝設於紐澤西護欄上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7211B</text:p>
          </table:table-cell>
        </table:table-row>
        <table:table-row table:style-name="ro1"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危險標記第三類，黏貼式，順向標示，裝設於塊狀混凝土護欄前</text:p>
          </table:table-cell>
          <table:table-cell table:style-name="ce1" office:value-type="string" calcext:value-type="string">
            <text:p>面</text:p>
          </table:table-cell>
          <table:table-cell table:style-name="ce1" office:value-type="string" calcext:value-type="string">
            <text:p>028927312B</text:p>
          </table:table-cell>
        </table:table-row>
        <table:table-row table:style-name="ro1"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號誌，控制器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028930001A</text:p>
          </table:table-cell>
        </table:table-row>
        <table:table-row table:style-name="ro1"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號誌，基礎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28930005C</text:p>
          </table:table-cell>
        </table:table-row>
        <table:table-row table:style-name="ro1"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行車管制號誌，燈箱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289310037</text:p>
          </table:table-cell>
        </table:table-row>
        <table:table-row table:style-name="ro1"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路權界樁，含測量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8971020A</text:p>
          </table:table-cell>
        </table:table-row>
        <table:table-row table:style-name="ro1"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路權界樁，預鑄混凝土柱，含測量及埋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8971130A</text:p>
          </table:table-cell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路權界樁，預鑄混凝土柱(含鐵蓋)，含測量及埋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8971230A</text:p>
          </table:table-cell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都市計畫樁，含測量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8972020A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都市計畫樁，預鑄混凝土柱，含測量及埋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8972130A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都市計畫樁，預鑄混凝土柱(含鐵蓋)，含測量及埋設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8972230A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製樁，預鑄混凝土柱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28974100A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標線，反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89801002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標線，油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89810002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標線，熱處理聚酯，厚2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89820302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標線，熱塑性塑膠，反光，寬1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9821011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標線，熱塑性塑膠，反光，寬1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89821021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標線，熱塑性塑膠，無反光，厚6mm，寬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89822612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標線，路線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898A0002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標線，玻璃珠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898B0002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標線，玻璃珠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898B0009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植栽，填土工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90020004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植栽，整枝包裝工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90040004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植栽，肥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900A0004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植栽，肥料，基肥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900A6009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植栽，客土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00B0003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植栽，支柱，杉木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900E2008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植栽，支柱，杉木，三支，(經防腐處理，D=6~8cm，L=240cm)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2900E22B8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植栽，表土改良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00Q0003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移植，(喬木類，二次移植)，運距＜ 20 k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052001A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植草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292000009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植草，有機肥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0102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植草，養護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0C02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植草，種籽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0H02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植草，鋪植草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0J02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植草，單一草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02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植草，單一草種，朝鮮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植草，單一草種，台北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22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植草，單一草種，萍蓬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32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植草，單一草種，白紋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42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植草，單一草種，地毯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52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植草，單一草種，百喜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62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植草，單一草種，百慕達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72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植草，單一草種，假儉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92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植草，單一草種，粗肋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A2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植草，單一草種，竹節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B2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植草，單一草種，聖奧古斯丁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C2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植草，單一草種，紫錦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0D2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植草，單一草種，鋼網固定框，朝鮮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712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植草，單一草種，種籽，百慕達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H72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植草，單一草種，鋪植草皮，朝鮮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J12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植草，單一草種，鋪植草皮，台北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J22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植草，單一草種，鋪植草皮，地毯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J52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植草，單一草種，鋪植草皮，百慕達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J72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植草，單一草種，鋪植草皮，假儉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1J92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植草，混合草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2002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植草，混合草種，種籽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02H02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植草，草種噴植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10002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植草，草種噴植，混合草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12002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植草，植生帶舖植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20002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植草，網帶肥料包植生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40002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植草，掛立體網噴植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5000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植草，塑膠袋育苗穴植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80002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植草，挖穴植草鋪網客土噴植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0B0002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噴植草，狗牙根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100082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噴植草，假儉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100092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噴植草，回填土噴植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1B0002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噴植草，岩面噴植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1C000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噴植草，薄層噴植，百慕達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21D00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番茉莉，40≦寬度＜5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23205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斑葉月桃，40≦高度＜50cm，20≦寬度＜30cm，10cm≦容器直徑&lt;1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27D4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斑葉月桃，50≦高度＜60cm，30≦寬度＜40cm，13cm≦容器直徑&lt;16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27D5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紅花月桃，40≦高度＜50cm，20≦寬度＜30cm，10cm≦容器直徑&lt;1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27E43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蝴蝶薑，20≦高度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27J20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美人蕉，30≦高度＜40cm，20≦寬度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29133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輪傘莎草，50 ≦ 高度(枝長) &lt; 60㎝，20≦寬度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85A5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蘆葦，50 ≦ 高度(枝長) &lt; 60㎝，20≦寬度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86B53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香蒲，50 ≦ 高度(枝長) &lt; 60㎝，20≦寬度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28A253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灣五葉松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260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灣五葉松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2703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台灣五葉松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2804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落羽松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C602</text:p>
          </table:table-cell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落羽松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C703</text:p>
          </table:table-cell>
        </table:table-row>
        <table:table-row table:style-name="ro1"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落羽松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C804</text:p>
          </table:table-cell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龍柏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H602</text:p>
          </table:table-cell>
        </table:table-row>
        <table:table-row table:style-name="ro1"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龍柏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H703</text:p>
          </table:table-cell>
        </table:table-row>
        <table:table-row table:style-name="ro1"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龍柏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1H804</text:p>
          </table:table-cell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小葉南洋杉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1602</text:p>
          </table:table-cell>
        </table:table-row>
        <table:table-row table:style-name="ro1"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小葉南洋杉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1703</text:p>
          </table:table-cell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小葉南洋杉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1804</text:p>
          </table:table-cell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小葉南洋杉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1BB4</text:p>
          </table:table-cell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白玉蘭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5602</text:p>
          </table:table-cell>
        </table:table-row>
        <table:table-row table:style-name="ro1"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白玉蘭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5703</text:p>
          </table:table-cell>
        </table:table-row>
        <table:table-row table:style-name="ro1"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白玉蘭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5804</text:p>
          </table:table-cell>
        </table:table-row>
        <table:table-row table:style-name="ro1"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烏心石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8602</text:p>
          </table:table-cell>
        </table:table-row>
        <table:table-row table:style-name="ro1"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烏心石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8703</text:p>
          </table:table-cell>
        </table:table-row>
        <table:table-row table:style-name="ro1"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烏心石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8804</text:p>
          </table:table-cell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山櫻花，120 ≦ 樹高 &lt; 150㎝，40≦樹幅＜50cm，米高直徑＜4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C541</text:p>
          </table:table-cell>
        </table:table-row>
        <table:table-row table:style-name="ro1"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山櫻花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C602</text:p>
          </table:table-cell>
        </table:table-row>
        <table:table-row table:style-name="ro1"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山櫻花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C703</text:p>
          </table:table-cell>
        </table:table-row>
        <table:table-row table:style-name="ro1"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山櫻花，180 ≦ 樹高 &lt; 210㎝，60≦樹幅＜70cm，米高直徑＜4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C761</text:p>
          </table:table-cell>
        </table:table-row>
        <table:table-row table:style-name="ro1"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山櫻花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C804</text:p>
          </table:table-cell>
        </table:table-row>
        <table:table-row table:style-name="ro1"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桃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H602</text:p>
          </table:table-cell>
        </table:table-row>
        <table:table-row table:style-name="ro1"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桃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H703</text:p>
          </table:table-cell>
        </table:table-row>
        <table:table-row table:style-name="ro1"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桃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2H804</text:p>
          </table:table-cell>
        </table:table-row>
        <table:table-row table:style-name="ro1"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土肉桂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32602</text:p>
          </table:table-cell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土肉桂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32703</text:p>
          </table:table-cell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土肉桂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32804</text:p>
          </table:table-cell>
        </table:table-row>
        <table:table-row table:style-name="ro1"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樟樹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3E602</text:p>
          </table:table-cell>
        </table:table-row>
        <table:table-row table:style-name="ro1"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樟樹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3E703</text:p>
          </table:table-cell>
        </table:table-row>
        <table:table-row table:style-name="ro1"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樟樹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3E804</text:p>
          </table:table-cell>
        </table:table-row>
        <table:table-row table:style-name="ro1"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樟樹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3EAA3</text:p>
          </table:table-cell>
        </table:table-row>
        <table:table-row table:style-name="ro1"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樟樹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3EBB4</text:p>
          </table:table-cell>
        </table:table-row>
        <table:table-row table:style-name="ro1"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羊蹄甲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2602</text:p>
          </table:table-cell>
        </table:table-row>
        <table:table-row table:style-name="ro1"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羊蹄甲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2703</text:p>
          </table:table-cell>
        </table:table-row>
        <table:table-row table:style-name="ro1"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羊蹄甲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2804</text:p>
          </table:table-cell>
        </table:table-row>
        <table:table-row table:style-name="ro1"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鳳凰木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8AA3</text:p>
          </table:table-cell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鳳凰木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8BB4</text:p>
          </table:table-cell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阿勃勒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B602</text:p>
          </table:table-cell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阿勃勒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B703</text:p>
          </table:table-cell>
        </table:table-row>
        <table:table-row table:style-name="ro1"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阿勃勒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B804</text:p>
          </table:table-cell>
        </table:table-row>
        <table:table-row table:style-name="ro1"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阿勃勒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BAA3</text:p>
          </table:table-cell>
        </table:table-row>
        <table:table-row table:style-name="ro1"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阿勃勒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BBB4</text:p>
          </table:table-cell>
        </table:table-row>
        <table:table-row table:style-name="ro1"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雨豆樹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P602</text:p>
          </table:table-cell>
        </table:table-row>
        <table:table-row table:style-name="ro1"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雨豆樹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P703</text:p>
          </table:table-cell>
        </table:table-row>
        <table:table-row table:style-name="ro1"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雨豆樹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P804</text:p>
          </table:table-cell>
        </table:table-row>
        <table:table-row table:style-name="ro1"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雨豆樹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4PBB4</text:p>
          </table:table-cell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印度黃檀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A602</text:p>
          </table:table-cell>
        </table:table-row>
        <table:table-row table:style-name="ro1"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印度黃檀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A703</text:p>
          </table:table-cell>
        </table:table-row>
        <table:table-row table:style-name="ro1"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印度黃檀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A804</text:p>
          </table:table-cell>
        </table:table-row>
        <table:table-row table:style-name="ro1"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印度紫檀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B602</text:p>
          </table:table-cell>
        </table:table-row>
        <table:table-row table:style-name="ro1"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印度紫檀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B703</text:p>
          </table:table-cell>
        </table:table-row>
        <table:table-row table:style-name="ro1"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印度紫檀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B804</text:p>
          </table:table-cell>
        </table:table-row>
        <table:table-row table:style-name="ro1"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刺桐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D602</text:p>
          </table:table-cell>
        </table:table-row>
        <table:table-row table:style-name="ro1"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刺桐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D703</text:p>
          </table:table-cell>
        </table:table-row>
        <table:table-row table:style-name="ro1"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刺桐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D804</text:p>
          </table:table-cell>
        </table:table-row>
        <table:table-row table:style-name="ro1"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刺桐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DAA3</text:p>
          </table:table-cell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刺桐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DBB4</text:p>
          </table:table-cell>
        </table:table-row>
        <table:table-row table:style-name="ro1"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水黃皮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J602</text:p>
          </table:table-cell>
        </table:table-row>
        <table:table-row table:style-name="ro1"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水黃皮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J703</text:p>
          </table:table-cell>
        </table:table-row>
        <table:table-row table:style-name="ro1"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水黃皮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J804</text:p>
          </table:table-cell>
        </table:table-row>
        <table:table-row table:style-name="ro1"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水黃皮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JAA3</text:p>
          </table:table-cell>
        </table:table-row>
        <table:table-row table:style-name="ro1"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水黃皮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5JBB4</text:p>
          </table:table-cell>
        </table:table-row>
        <table:table-row table:style-name="ro1"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楓香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6JBB4</text:p>
          </table:table-cell>
        </table:table-row>
        <table:table-row table:style-name="ro1"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垂柳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74602</text:p>
          </table:table-cell>
        </table:table-row>
        <table:table-row table:style-name="ro1"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垂柳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74703</text:p>
          </table:table-cell>
        </table:table-row>
        <table:table-row table:style-name="ro1"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垂柳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74804</text:p>
          </table:table-cell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垂柳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74BB4</text:p>
          </table:table-cell>
        </table:table-row>
        <table:table-row table:style-name="ro1"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木麻黃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7P602</text:p>
          </table:table-cell>
        </table:table-row>
        <table:table-row table:style-name="ro1"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木麻黃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7P703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木麻黃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7P804</text:p>
          </table:table-cell>
        </table:table-row>
        <table:table-row table:style-name="ro1"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櫸木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6602</text:p>
          </table:table-cell>
        </table:table-row>
        <table:table-row table:style-name="ro1"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櫸木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6703</text:p>
          </table:table-cell>
        </table:table-row>
        <table:table-row table:style-name="ro1"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櫸木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6804</text:p>
          </table:table-cell>
        </table:table-row>
        <table:table-row table:style-name="ro1"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麵包樹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7BB4</text:p>
          </table:table-cell>
        </table:table-row>
        <table:table-row table:style-name="ro1"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正榕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A602</text:p>
          </table:table-cell>
        </table:table-row>
        <table:table-row table:style-name="ro1"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正榕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A703</text:p>
          </table:table-cell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正榕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A804</text:p>
          </table:table-cell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層榕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B602</text:p>
          </table:table-cell>
        </table:table-row>
        <table:table-row table:style-name="ro1"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層榕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B703</text:p>
          </table:table-cell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層榕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B804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層榕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BBB4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垂榕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E602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垂榕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E703</text:p>
          </table:table-cell>
        </table:table-row>
        <table:table-row table:style-name="ro1"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垂榕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E804</text:p>
          </table:table-cell>
        </table:table-row>
        <table:table-row table:style-name="ro1"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黃斑榕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G602</text:p>
          </table:table-cell>
        </table:table-row>
        <table:table-row table:style-name="ro1"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黃斑榕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G703</text:p>
          </table:table-cell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黃斑榕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G804</text:p>
          </table:table-cell>
        </table:table-row>
        <table:table-row table:style-name="ro1"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黃金榕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H602</text:p>
          </table:table-cell>
        </table:table-row>
        <table:table-row table:style-name="ro1"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黃金榕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H703</text:p>
          </table:table-cell>
        </table:table-row>
        <table:table-row table:style-name="ro1"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黃金榕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H804</text:p>
          </table:table-cell>
        </table:table-row>
        <table:table-row table:style-name="ro1"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雀榕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MAA3</text:p>
          </table:table-cell>
        </table:table-row>
        <table:table-row table:style-name="ro1"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雀榕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MBB4</text:p>
          </table:table-cell>
        </table:table-row>
        <table:table-row table:style-name="ro1"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稜果榕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S602</text:p>
          </table:table-cell>
        </table:table-row>
        <table:table-row table:style-name="ro1"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稜果榕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S703</text:p>
          </table:table-cell>
        </table:table-row>
        <table:table-row table:style-name="ro1"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稜果榕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8S804</text:p>
          </table:table-cell>
        </table:table-row>
        <table:table-row table:style-name="ro1"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台灣海桐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9A602</text:p>
          </table:table-cell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台灣海桐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9A703</text:p>
          </table:table-cell>
        </table:table-row>
        <table:table-row table:style-name="ro1"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台灣海桐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9A804</text:p>
          </table:table-cell>
        </table:table-row>
        <table:table-row table:style-name="ro1"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錫蘭橄欖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9K602</text:p>
          </table:table-cell>
        </table:table-row>
        <table:table-row table:style-name="ro1"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錫蘭橄欖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9K703</text:p>
          </table:table-cell>
        </table:table-row>
        <table:table-row table:style-name="ro1"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錫蘭橄欖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9K804</text:p>
          </table:table-cell>
        </table:table-row>
        <table:table-row table:style-name="ro1"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掌葉蘋婆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5602</text:p>
          </table:table-cell>
        </table:table-row>
        <table:table-row table:style-name="ro1"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掌葉蘋婆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5703</text:p>
          </table:table-cell>
        </table:table-row>
        <table:table-row table:style-name="ro1"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掌葉蘋婆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5804</text:p>
          </table:table-cell>
        </table:table-row>
        <table:table-row table:style-name="ro1"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木棉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A602</text:p>
          </table:table-cell>
        </table:table-row>
        <table:table-row table:style-name="ro1"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木棉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A703</text:p>
          </table:table-cell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木棉，210 ≦ 樹高 &lt;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A804</text:p>
          </table:table-cell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木棉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AAA3</text:p>
          </table:table-cell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木棉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ABB4</text:p>
          </table:table-cell>
        </table:table-row>
        <table:table-row table:style-name="ro1"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黃槿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M602</text:p>
          </table:table-cell>
        </table:table-row>
        <table:table-row table:style-name="ro1"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黃槿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M703</text:p>
          </table:table-cell>
        </table:table-row>
        <table:table-row table:style-name="ro1"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黃槿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AM804</text:p>
          </table:table-cell>
        </table:table-row>
        <table:table-row table:style-name="ro1"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山茶，60 ≦ 樹高 &lt; 90㎝，60≦樹幅＜7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1360</text:p>
          </table:table-cell>
        </table:table-row>
        <table:table-row table:style-name="ro1"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山茶，90 ≦ 樹高 &lt; 120㎝，70≦樹幅＜8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1470</text:p>
          </table:table-cell>
        </table:table-row>
        <table:table-row table:style-name="ro1"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厚皮香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6AA3</text:p>
          </table:table-cell>
        </table:table-row>
        <table:table-row table:style-name="ro1"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厚皮香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6BB4</text:p>
          </table:table-cell>
        </table:table-row>
        <table:table-row table:style-name="ro1"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茄苳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C602</text:p>
          </table:table-cell>
        </table:table-row>
        <table:table-row table:style-name="ro1"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茄苳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C703</text:p>
          </table:table-cell>
        </table:table-row>
        <table:table-row table:style-name="ro1"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茄苳，210 ≦ 樹高 &lt;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C804</text:p>
          </table:table-cell>
        </table:table-row>
        <table:table-row table:style-name="ro1"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茄苳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CBB4</text:p>
          </table:table-cell>
        </table:table-row>
        <table:table-row table:style-name="ro1"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烏臼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QAA3</text:p>
          </table:table-cell>
        </table:table-row>
        <table:table-row table:style-name="ro1"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烏臼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BQBB4</text:p>
          </table:table-cell>
        </table:table-row>
        <table:table-row table:style-name="ro1"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瓊崖海棠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2602</text:p>
          </table:table-cell>
        </table:table-row>
        <table:table-row table:style-name="ro1"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瓊崖海棠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2703</text:p>
          </table:table-cell>
        </table:table-row>
        <table:table-row table:style-name="ro1"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瓊崖海棠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2804</text:p>
          </table:table-cell>
        </table:table-row>
        <table:table-row table:style-name="ro1"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福木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4602</text:p>
          </table:table-cell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福木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4703</text:p>
          </table:table-cell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福木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4804</text:p>
          </table:table-cell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大花紫薇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G602</text:p>
          </table:table-cell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大花紫薇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G703</text:p>
          </table:table-cell>
        </table:table-row>
        <table:table-row table:style-name="ro1"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大花紫薇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G804</text:p>
          </table:table-cell>
        </table:table-row>
        <table:table-row table:style-name="ro1"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小葉欖仁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S602</text:p>
          </table:table-cell>
        </table:table-row>
        <table:table-row table:style-name="ro1"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小葉欖仁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S703</text:p>
          </table:table-cell>
        </table:table-row>
        <table:table-row table:style-name="ro1"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小葉欖仁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S804</text:p>
          </table:table-cell>
        </table:table-row>
        <table:table-row table:style-name="ro1"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小葉欖仁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SBB4</text:p>
          </table:table-cell>
        </table:table-row>
        <table:table-row table:style-name="ro1"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小葉欖仁，350 ≦ 樹高 &lt; 400㎝，140≦樹幅＜160cm，10 ≦ 米高直徑 &lt; 12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SCC5</text:p>
          </table:table-cell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小葉欖仁，400 ≦ 樹高 &lt; 450㎝，160≦樹幅＜180cm，12 ≦ 米高直徑 &lt; 14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SDD6</text:p>
          </table:table-cell>
        </table:table-row>
        <table:table-row table:style-name="ro1"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小葉欖仁，450 ≦ 樹高 &lt; 500㎝，180≦樹幅＜200cm，14 ≦ 米高直徑 &lt; 1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CSEE7</text:p>
          </table:table-cell>
        </table:table-row>
        <table:table-row table:style-name="ro1"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白千層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DH602</text:p>
          </table:table-cell>
        </table:table-row>
        <table:table-row table:style-name="ro1"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白千層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DH703</text:p>
          </table:table-cell>
        </table:table-row>
        <table:table-row table:style-name="ro1"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白千層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DH804</text:p>
          </table:table-cell>
        </table:table-row>
        <table:table-row table:style-name="ro1"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白千層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DHBB4</text:p>
          </table:table-cell>
        </table:table-row>
        <table:table-row table:style-name="ro1"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大葉山欖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FL602</text:p>
          </table:table-cell>
        </table:table-row>
        <table:table-row table:style-name="ro1"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大葉山欖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FL703</text:p>
          </table:table-cell>
        </table:table-row>
        <table:table-row table:style-name="ro1"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大葉山欖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FL804</text:p>
          </table:table-cell>
        </table:table-row>
        <table:table-row table:style-name="ro1"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月橘，30≦ 樹高 &lt;60㎝，20≦樹幅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GC220</text:p>
          </table:table-cell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月橘，30≦ 樹高 &lt;60㎝，30≦樹幅＜4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GC230</text:p>
          </table:table-cell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月橘，60 ≦ 樹高 &lt; 90㎝，40≦樹幅＜5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GC340</text:p>
          </table:table-cell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月橘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GCBB4</text:p>
          </table:table-cell>
        </table:table-row>
        <table:table-row table:style-name="ro1"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樹蘭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4602</text:p>
          </table:table-cell>
        </table:table-row>
        <table:table-row table:style-name="ro1"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樹蘭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4703</text:p>
          </table:table-cell>
        </table:table-row>
        <table:table-row table:style-name="ro1"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樹蘭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4804</text:p>
          </table:table-cell>
        </table:table-row>
        <table:table-row table:style-name="ro1"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苦楝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5602</text:p>
          </table:table-cell>
        </table:table-row>
        <table:table-row table:style-name="ro1"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苦楝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5703</text:p>
          </table:table-cell>
        </table:table-row>
        <table:table-row table:style-name="ro1"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苦楝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5804</text:p>
          </table:table-cell>
        </table:table-row>
        <table:table-row table:style-name="ro1"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大葉桃花心木，150 ≦ 樹高 &lt; 180㎝，米高直徑＜4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6601</text:p>
          </table:table-cell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大葉桃花心木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6703</text:p>
          </table:table-cell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大葉桃花心木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6804</text:p>
          </table:table-cell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大葉桃花心木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6BB4</text:p>
          </table:table-cell>
        </table:table-row>
        <table:table-row table:style-name="ro1"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龍眼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D602</text:p>
          </table:table-cell>
        </table:table-row>
        <table:table-row table:style-name="ro1"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龍眼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D703</text:p>
          </table:table-cell>
        </table:table-row>
        <table:table-row table:style-name="ro1"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龍眼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D804</text:p>
          </table:table-cell>
        </table:table-row>
        <table:table-row table:style-name="ro1"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台灣欒樹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E602</text:p>
          </table:table-cell>
        </table:table-row>
        <table:table-row table:style-name="ro1"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台灣欒樹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E703</text:p>
          </table:table-cell>
        </table:table-row>
        <table:table-row table:style-name="ro1"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台灣欒樹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E804</text:p>
          </table:table-cell>
        </table:table-row>
        <table:table-row table:style-name="ro1"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青楓，240 ≦ 樹高 &lt; 270㎝，90≦樹幅＜100cm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W992</text:p>
          </table:table-cell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青楓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WAA3</text:p>
          </table:table-cell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青楓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HWBB4</text:p>
          </table:table-cell>
        </table:table-row>
        <table:table-row table:style-name="ro1"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光臘樹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J2BB4</text:p>
          </table:table-cell>
        </table:table-row>
        <table:table-row table:style-name="ro1"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緬梔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K3AA3</text:p>
          </table:table-cell>
        </table:table-row>
        <table:table-row table:style-name="ro1"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緬梔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K3BB4</text:p>
          </table:table-cell>
        </table:table-row>
        <table:table-row table:style-name="ro1"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黑板樹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KA602</text:p>
          </table:table-cell>
        </table:table-row>
        <table:table-row table:style-name="ro1"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黑板樹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KA703</text:p>
          </table:table-cell>
        </table:table-row>
        <table:table-row table:style-name="ro1"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黑板樹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KA804</text:p>
          </table:table-cell>
        </table:table-row>
        <table:table-row table:style-name="ro1"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黑板樹，240 ≦ 樹高 &lt; 270㎝，90≦樹幅＜100cm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KA992</text:p>
          </table:table-cell>
        </table:table-row>
        <table:table-row table:style-name="ro1"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黑板樹，270 ≦ 樹高 &lt; 300㎝，100≦樹幅＜120cm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KAAA3</text:p>
          </table:table-cell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黑板樹，300 ≦ 樹高 &lt; 350㎝，120≦樹幅＜140cm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KABB4</text:p>
          </table:table-cell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火焰木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E602</text:p>
          </table:table-cell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火焰木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E703</text:p>
          </table:table-cell>
        </table:table-row>
        <table:table-row table:style-name="ro1"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火焰木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E804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風鈴木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F602</text:p>
          </table:table-cell>
        </table:table-row>
        <table:table-row table:style-name="ro1"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風鈴木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F703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風鈴木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F804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黃花風鈴木，150 ≦ 樹高 &lt; 180㎝，4 ≦ 米高直徑 &lt; 6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G602</text:p>
          </table:table-cell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黃花風鈴木，180 ≦ 樹高 &lt; 210㎝，6 ≦ 米高直徑 &lt; 8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G703</text:p>
          </table:table-cell>
        </table:table-row>
        <table:table-row table:style-name="ro1"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黃花風鈴木，210 ≦ 樹高 &lt; 240㎝，8 ≦ 米高直徑 &lt; 1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1LG804</text:p>
          </table:table-cell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粉撲花，30 ≦ 高度 &lt; 60㎝，20≦寬度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46220</text:p>
          </table:table-cell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朱槿，19cm≦容器直徑&lt;22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8L005</text:p>
          </table:table-cell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威氏鐵莧，30 ≦ 高度 &lt; 60㎝，30≦寬度＜4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A1230</text:p>
          </table:table-cell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威氏鐵莧，60 ≦ 高度 &lt; 90㎝，50≦寬度＜6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A1350</text:p>
          </table:table-cell>
        </table:table-row>
        <table:table-row table:style-name="ro1"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仙戟變葉木，30 ≦ 高度 &lt; 60㎝，30≦寬度＜4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A8230</text:p>
          </table:table-cell>
        </table:table-row>
        <table:table-row table:style-name="ro1"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仙戟變葉木，60 ≦ 高度 &lt; 90㎝，50≦寬度＜6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A8350</text:p>
          </table:table-cell>
        </table:table-row>
        <table:table-row table:style-name="ro1"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錫蘭葉下珠，30 ≦ 高度 &lt; 60㎝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AW200</text:p>
          </table:table-cell>
        </table:table-row>
        <table:table-row table:style-name="ro1"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錫蘭葉下珠，30 ≦ 高度 &lt; 60㎝，20≦寬度＜30cm，10cm≦容器直徑&lt;1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AW222</text:p>
          </table:table-cell>
        </table:table-row>
        <table:table-row table:style-name="ro1"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平戶杜鵑，30 ≦ 高度 &lt; 60㎝，20≦寬度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CG220</text:p>
          </table:table-cell>
        </table:table-row>
        <table:table-row table:style-name="ro1"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細葉雪茄花，高度＜30㎝，寬度＜20cm，容器直徑＜10cm盆苗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DA111</text:p>
          </table:table-cell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細葉雪茄花，30 ≦ 高度 &lt; 60㎝，20≦寬度＜30cm，10cm≦容器直徑&lt;1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DA222</text:p>
          </table:table-cell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春不老，30 ≦ 高度 &lt; 60㎝，20≦寬度＜30cm，10cm≦容器直徑&lt;1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HB222</text:p>
          </table:table-cell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春不老，60 ≦ 高度 &lt; 90㎝，寬度＜2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HB310</text:p>
          </table:table-cell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春不老，60 ≦ 高度 &lt; 90㎝，30≦寬度＜40cm，13cm≦容器直徑&lt;16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HB333</text:p>
          </table:table-cell>
        </table:table-row>
        <table:table-row table:style-name="ro1"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山桂花，60 ≦ 高度 &lt; 90㎝，70≦寬度＜8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HG370</text:p>
          </table:table-cell>
        </table:table-row>
        <table:table-row table:style-name="ro1"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山桂花，90 ≦ 高度 &lt; 120㎝，80≦寬度＜9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HG480</text:p>
          </table:table-cell>
        </table:table-row>
        <table:table-row table:style-name="ro1"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茉莉，30 ≦ 高度 &lt; 60㎝，20≦寬度＜30cm，10cm≦容器直徑&lt;1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LC222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厚葉女貞，30 ≦ 高度 &lt; 60㎝，20≦寬度＜30cm，10cm≦容器直徑&lt;1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LE222</text:p>
          </table:table-cell>
        </table:table-row>
        <table:table-row table:style-name="ro1"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六月雪，高度＜30㎝，寬度＜20cm，容器直徑＜10cm盆苗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N2111</text:p>
          </table:table-cell>
        </table:table-row>
        <table:table-row table:style-name="ro1"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六月雪，30 ≦ 高度 &lt; 60㎝，寬度＜2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N2210</text:p>
          </table:table-cell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矮仙丹，30 ≦ 高度 &lt; 60㎝，20≦寬度＜30cm，10cm≦容器直徑&lt;1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N7222</text:p>
          </table:table-cell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矮仙丹，60 ≦ 高度 &lt; 90㎝，20≦寬度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N7320</text:p>
          </table:table-cell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矮仙丹，60 ≦ 高度 &lt; 90㎝，30≦寬度＜40cm，13cm≦容器直徑&lt;16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N7333</text:p>
          </table:table-cell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針葉矮仙丹，30 ≦ 高度 &lt; 60㎝，寬度＜2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NA210</text:p>
          </table:table-cell>
        </table:table-row>
        <table:table-row table:style-name="ro1"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馬纓丹，高度＜30㎝，寬度＜20cm，容器直徑＜10cm盆苗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2Q8111</text:p>
          </table:table-cell>
        </table:table-row>
        <table:table-row table:style-name="ro1"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蘇鐵，30≦高度＜60cm，22cm≦容器直徑&lt;27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3206</text:p>
          </table:table-cell>
        </table:table-row>
        <table:table-row table:style-name="ro1"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蘇鐵，120≦高度&lt;150cm，100≦木質幹高&lt;15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3520</text:p>
          </table:table-cell>
        </table:table-row>
        <table:table-row table:style-name="ro1"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酒瓶椰子，30≦高度＜6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E200</text:p>
          </table:table-cell>
        </table:table-row>
        <table:table-row table:style-name="ro1"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酒瓶椰子，60≦高度＜9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E300</text:p>
          </table:table-cell>
        </table:table-row>
        <table:table-row table:style-name="ro1"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黃椰子，150≦高度&lt;180cm，100≦木質幹高&lt;150cm，22cm≦容器直徑&lt;27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N626</text:p>
          </table:table-cell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黃椰子，180≦高度&lt;210cm，150≦木質幹高&lt;200cm，27cm≦容器直徑&lt;33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N737</text:p>
          </table:table-cell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華盛頓椰子，300≦高度&lt;350cm，250≦木質幹高&lt;30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QB50</text:p>
          </table:table-cell>
        </table:table-row>
        <table:table-row table:style-name="ro1"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華盛頓椰子，400≦高度&lt;450cm，300≦木質幹高&lt;35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QD60</text:p>
          </table:table-cell>
        </table:table-row>
        <table:table-row table:style-name="ro1"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華盛頓椰子，450≦高度&lt;500cm，350≦木質幹高&lt;40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1QE70</text:p>
          </table:table-cell>
        </table:table-row>
        <table:table-row table:style-name="ro1"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棕櫚竹，150≦高度&lt;180cm，100≦木質幹高&lt;150cm，19cm≦容器直徑&lt;22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35625</text:p>
          </table:table-cell>
        </table:table-row>
        <table:table-row table:style-name="ro1"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旅人蕉，400≦高度&lt;450cm，150≦木質幹高&lt;20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41D30</text:p>
          </table:table-cell>
        </table:table-row>
        <table:table-row table:style-name="ro1"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黑竹，150≦高度＜180cm，50≦寬度＜60cm，19cm≦容器直徑&lt;22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37C655</text:p>
          </table:table-cell>
        </table:table-row>
        <table:table-row table:style-name="ro1"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植栽維護，種植費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50700A</text:p>
          </table:table-cell>
        </table:table-row>
        <table:table-row table:style-name="ro1"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植栽維護，樹木扶正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50800A</text:p>
          </table:table-cell>
        </table:table-row>
        <table:table-row table:style-name="ro1"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植栽維護，植樹挖穴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50E00A</text:p>
          </table:table-cell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植栽維護，客土施放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50F00A</text:p>
          </table:table-cell>
        </table:table-row>
        <table:table-row table:style-name="ro1"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植栽維護，搬運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9350G004</text:p>
          </table:table-cell>
        </table:table-row>
        <table:table-row table:style-name="ro1"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植栽維護，細整地，人工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350M012</text:p>
          </table:table-cell>
        </table:table-row>
        <table:table-row table:style-name="ro1"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植物保護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3600002</text:p>
          </table:table-cell>
        </table:table-row>
        <table:table-row table:style-name="ro1"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植物保護，養護工作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3610002</text:p>
          </table:table-cell>
        </table:table-row>
        <table:table-row table:style-name="ro1"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植物保護，養護工作，米高直徑≦1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61001A</text:p>
          </table:table-cell>
        </table:table-row>
        <table:table-row table:style-name="ro1"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植物保護，養護工作，10≦米高直徑＜2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61002A</text:p>
          </table:table-cell>
        </table:table-row>
        <table:table-row table:style-name="ro1"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植物保護，養護工作，20≦米高直徑＜3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61003A</text:p>
          </table:table-cell>
        </table:table-row>
        <table:table-row table:style-name="ro1"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植物保護，養護工作，30≦米高直徑＜4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61004A</text:p>
          </table:table-cell>
        </table:table-row>
        <table:table-row table:style-name="ro1"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植物保護，養護工作，40≦米高直徑＜50cm</text:p>
          </table:table-cell>
          <table:table-cell table:style-name="ce1" office:value-type="string" calcext:value-type="string">
            <text:p>株</text:p>
          </table:table-cell>
          <table:table-cell table:style-name="ce1" office:value-type="string" calcext:value-type="string">
            <text:p>029361005A</text:p>
          </table:table-cell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道路施工及復舊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95200004</text:p>
          </table:table-cell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道路施工及復舊，道路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5210002</text:p>
          </table:table-cell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道路施工及復舊，人行道面層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5220002</text:p>
          </table:table-cell>
        </table:table-row>
        <table:table-row table:style-name="ro1"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道路施工及復舊，人行道面層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95220004</text:p>
          </table:table-cell>
        </table:table-row>
        <table:table-row table:style-name="ro1"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道路施工及復舊，緣石及側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295230001</text:p>
          </table:table-cell>
        </table:table-row>
        <table:table-row table:style-name="ro1"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道路施工及復舊，緣石及側溝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5230002</text:p>
          </table:table-cell>
        </table:table-row>
        <table:table-row table:style-name="ro1"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道路施工及復舊，緣石及側溝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95230004</text:p>
          </table:table-cell>
        </table:table-row>
        <table:table-row table:style-name="ro1"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道路施工及復舊，瀝青混凝土路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5240002</text:p>
          </table:table-cell>
        </table:table-row>
        <table:table-row table:style-name="ro1"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道路施工及復舊，瀝青混凝土路面，3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5240202</text:p>
          </table:table-cell>
        </table:table-row>
        <table:table-row table:style-name="ro1"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瀝青混凝土面層刨除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100003</text:p>
          </table:table-cell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瀝青混凝土面層刨除，路面切割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6100012</text:p>
          </table:table-cell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瀝青混凝土面層刨除，刨除料剩餘價值折價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101003</text:p>
          </table:table-cell>
        </table:table-row>
        <table:table-row table:style-name="ro1"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瀝青混凝土面層刨除，刨除料剩餘價值折價費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96101005</text:p>
          </table:table-cell>
        </table:table-row>
        <table:table-row table:style-name="ro1"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瀝青混凝土面層刨除，刨除料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103003</text:p>
          </table:table-cell>
        </table:table-row>
        <table:table-row table:style-name="ro1"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瀝青混凝土面層刨除，刨除料再生處理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104003</text:p>
          </table:table-cell>
        </table:table-row>
        <table:table-row table:style-name="ro1"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瀝青混凝土面層刨除，厚2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6110002</text:p>
          </table:table-cell>
        </table:table-row>
        <table:table-row table:style-name="ro1"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瀝青混凝土面層刨除，厚5cm，日間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140103</text:p>
          </table:table-cell>
        </table:table-row>
        <table:table-row table:style-name="ro1"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瀝青混凝土面層刨除，厚5cm，刨除料剩餘價值折價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6141002</text:p>
          </table:table-cell>
        </table:table-row>
        <table:table-row table:style-name="ro1"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瀝青混凝土面層刨除，厚6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6150002</text:p>
          </table:table-cell>
        </table:table-row>
        <table:table-row table:style-name="ro1"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瀝青混凝土面層刨除，厚10cm，刨除料剩餘價值折價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6191002</text:p>
          </table:table-cell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再生瀝青混凝土鋪面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600003</text:p>
          </table:table-cell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再生瀝青混凝土鋪面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96600005</text:p>
          </table:table-cell>
        </table:table-row>
        <table:table-row table:style-name="ro1"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再生瀝青混凝土鋪面，拌和廠交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6600022</text:p>
          </table:table-cell>
        </table:table-row>
        <table:table-row table:style-name="ro1"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再生瀝青混凝土鋪面，拌和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6000A3</text:p>
          </table:table-cell>
        </table:table-row>
        <table:table-row table:style-name="ro1"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再生瀝青混凝土鋪面，舖築及滾壓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2966000B5</text:p>
          </table:table-cell>
        </table:table-row>
        <table:table-row table:style-name="ro1"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再生瀝青混凝土鋪面，運費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6000C3</text:p>
          </table:table-cell>
        </table:table-row>
        <table:table-row table:style-name="ro1"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再生瀝青混凝土鋪面，(密級配，30%回收料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296610003</text:p>
          </table:table-cell>
        </table:table-row>
        <table:table-row table:style-name="ro1"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工區結構物及設施復原，植樹穴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29910500F</text:p>
          </table:table-cell>
        </table:table-row>
        <table:table-row table:style-name="ro1"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工區結構物及設施復原，機械復原，含運費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9110012</text:p>
          </table:table-cell>
        </table:table-row>
        <table:table-row table:style-name="ro1"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工區結構物及設施復原，人工復原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299120002</text:p>
          </table:table-cell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工區結構物及設施復原，復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299130004</text:p>
          </table:table-cell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場鑄混凝土210kgf/cm2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30544000A</text:p>
          </table:table-cell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低強度混凝土，澆灌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054B0103</text:p>
          </table:table-cell>
        </table:table-row>
        <table:table-row table:style-name="ro1"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混凝土模板及附屬品，支撐施工架，鋼管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10021009</text:p>
          </table:table-cell>
        </table:table-row>
        <table:table-row table:style-name="ro1"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混凝土模板及附屬品，支撐施工架，鋼料，4.1≦支撐高度＜6.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0022102</text:p>
          </table:table-cell>
        </table:table-row>
        <table:table-row table:style-name="ro1"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混凝土模板及附屬品，支撐施工架，鋼料，6≦ 支撐高度＜8.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0022202</text:p>
          </table:table-cell>
        </table:table-row>
        <table:table-row table:style-name="ro1"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混凝土模板及附屬品，支撐施工架，鋼料，8≦ 支撐高度＜10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0022302</text:p>
          </table:table-cell>
        </table:table-row>
        <table:table-row table:style-name="ro1"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混凝土模板及附屬品，支撐施工架，鋼料，10≦ 支撐高度＜12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0022402</text:p>
          </table:table-cell>
        </table:table-row>
        <table:table-row table:style-name="ro1"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混凝土模板及附屬品，模板用支撐材料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0040002</text:p>
          </table:table-cell>
        </table:table-row>
        <table:table-row table:style-name="ro1"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場鑄結構混凝土用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00002</text:p>
          </table:table-cell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場鑄結構混凝土用模板，一般工程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01002</text:p>
          </table:table-cell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場鑄結構混凝土用模板，甲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01102</text:p>
          </table:table-cell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場鑄結構混凝土用模板，乙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01202</text:p>
          </table:table-cell>
        </table:table-row>
        <table:table-row table:style-name="ro1"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場鑄結構混凝土用模板，丙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01302</text:p>
          </table:table-cell>
        </table:table-row>
        <table:table-row table:style-name="ro1"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場鑄結構混凝土用模板，丁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01402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場鑄結構混凝土用模板，基礎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02202</text:p>
          </table:table-cell>
        </table:table-row>
        <table:table-row table:style-name="ro1"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場鑄結構混凝土用模板，混凝土表面磨平修飾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0A002</text:p>
          </table:table-cell>
        </table:table-row>
        <table:table-row table:style-name="ro1"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普通模板，一般工程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11002</text:p>
          </table:table-cell>
        </table:table-row>
        <table:table-row table:style-name="ro1"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普通模板，甲種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11102</text:p>
          </table:table-cell>
        </table:table-row>
        <table:table-row table:style-name="ro1"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清水模板，一般工程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21002</text:p>
          </table:table-cell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清水模板，(建築，建築物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21502</text:p>
          </table:table-cell>
        </table:table-row>
        <table:table-row table:style-name="ro1"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(普通模板，使用5-6次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30002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(普通模板，使用5-6次)，含澆置及搗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3A102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金屬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80002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鋼製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90002</text:p>
          </table:table-cell>
        </table:table-row>
        <table:table-row table:style-name="ro1"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鋼製模板，RC護欄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95002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鋼製模板，U型溝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96002</text:p>
          </table:table-cell>
        </table:table-row>
        <table:table-row table:style-name="ro1"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造型模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A0002</text:p>
          </table:table-cell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造型模板，玻璃纖維製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10A1002</text:p>
          </table:table-cell>
        </table:table-row>
        <table:table-row table:style-name="ro1"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混凝土附屬品，填縫板，(保麗龍，厚小於3.0cm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15011252</text:p>
          </table:table-cell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混凝土附屬品，止水帶，合成橡膠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15022001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混凝土附屬品，止水帶，聚氯乙烯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15023001</text:p>
          </table:table-cell>
        </table:table-row>
        <table:table-row table:style-name="ro1"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止水帶，聚氯乙烯，J型，320x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150239M1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混凝土附屬品，伸縮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15030001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混凝土附屬品，伸縮縫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315030004</text:p>
          </table:table-cell>
        </table:table-row>
        <table:table-row table:style-name="ro1"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混凝土附屬品，伸縮縫，止水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15030A01</text:p>
          </table:table-cell>
        </table:table-row>
        <table:table-row table:style-name="ro1"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混凝土附屬品，施工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15040001</text:p>
          </table:table-cell>
        </table:table-row>
        <table:table-row table:style-name="ro1"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混凝土附屬品，合成橡膠支承墊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15090008</text:p>
          </table:table-cell>
        </table:table-row>
        <table:table-row table:style-name="ro1"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鋼筋，(不含鋼筋供應，含工資及零星工料)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00045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鋼筋，(不含鋼筋供應，含吊運工資及機具)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00055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鋼筋，(不含鋼筋供應，含工資、零星工料及機具)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00065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鋼筋，連工帶料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00075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鋼筋，含加工及銲接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000A9</text:p>
          </table:table-cell>
        </table:table-row>
        <table:table-row table:style-name="ro1"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鋼筋，安裝工資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000B9</text:p>
          </table:table-cell>
        </table:table-row>
        <table:table-row table:style-name="ro1"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鋼筋，植筋，D13mm</text:p>
          </table:table-cell>
          <table:table-cell table:style-name="ce1" office:value-type="string" calcext:value-type="string">
            <text:p>孔</text:p>
          </table:table-cell>
          <table:table-cell table:style-name="ce1" office:value-type="string" calcext:value-type="string">
            <text:p>032100E30B</text:p>
          </table:table-cell>
        </table:table-row>
        <table:table-row table:style-name="ro1"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鋼筋，植筋，D13mm，連工帶料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32100E37E</text:p>
          </table:table-cell>
        </table:table-row>
        <table:table-row table:style-name="ro1"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鋼筋，植筋，D16mm</text:p>
          </table:table-cell>
          <table:table-cell table:style-name="ce1" office:value-type="string" calcext:value-type="string">
            <text:p>孔</text:p>
          </table:table-cell>
          <table:table-cell table:style-name="ce1" office:value-type="string" calcext:value-type="string">
            <text:p>032100E40B</text:p>
          </table:table-cell>
        </table:table-row>
        <table:table-row table:style-name="ro1"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鋼筋，植筋，D16mm，連工帶料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32100E47E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鋼筋，植筋，D19mm</text:p>
          </table:table-cell>
          <table:table-cell table:style-name="ce1" office:value-type="string" calcext:value-type="string">
            <text:p>孔</text:p>
          </table:table-cell>
          <table:table-cell table:style-name="ce1" office:value-type="string" calcext:value-type="string">
            <text:p>032100E50B</text:p>
          </table:table-cell>
        </table:table-row>
        <table:table-row table:style-name="ro1"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鋼筋，植筋，D19mm，連工帶料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32100E57E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鋼筋，SD280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30005</text:p>
          </table:table-cell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鋼筋，SD280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30009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鋼筋，SD280，連工帶料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30075</text:p>
          </table:table-cell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鋼筋，SD280，連工帶料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30079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鋼筋，SD280W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40005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鋼筋，SD280W，連工帶料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40075</text:p>
          </table:table-cell>
        </table:table-row>
        <table:table-row table:style-name="ro1"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鋼筋，SD280W，連工帶料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40079</text:p>
          </table:table-cell>
        </table:table-row>
        <table:table-row table:style-name="ro1"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鋼筋，SD280W，D13mm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40309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鋼筋，SD420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50005</text:p>
          </table:table-cell>
        </table:table-row>
        <table:table-row table:style-name="ro1"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鋼筋，SD420，連工帶料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50075</text:p>
          </table:table-cell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鋼筋，SD420，連工帶料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50079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鋼筋，SD420W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60009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鋼筋，SD420W，連工帶料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1060075</text:p>
          </table:table-cell>
        </table:table-row>
        <table:table-row table:style-name="ro1"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鋼筋，SD420W，連工帶料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321060079</text:p>
          </table:table-cell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銲接鋼線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0002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銲接鋼線網，D=0.4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1802</text:p>
          </table:table-cell>
        </table:table-row>
        <table:table-row table:style-name="ro1"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銲接鋼線網，D=3.20mm，5.0x5.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4322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銲接鋼線網，D=3.20mm，7.5x7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4332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銲接鋼線網，D=3.20mm，10x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4342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銲接鋼線網，D=4.00mm，7.5x7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4732</text:p>
          </table:table-cell>
        </table:table-row>
        <table:table-row table:style-name="ro1"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銲接鋼線網，D=4.00mm，10x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4742</text:p>
          </table:table-cell>
        </table:table-row>
        <table:table-row table:style-name="ro1"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銲接鋼線網，D=6.00mm，7.5x7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5432</text:p>
          </table:table-cell>
        </table:table-row>
        <table:table-row table:style-name="ro1"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銲接鋼線網，D=6.00mm，10x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5442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銲接鋼線網，D=6.00mm，15x1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5462</text:p>
          </table:table-cell>
        </table:table-row>
        <table:table-row table:style-name="ro1"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銲接鋼線網，D=8.00mm，7.5x7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5832</text:p>
          </table:table-cell>
        </table:table-row>
        <table:table-row table:style-name="ro1"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銲接鋼線網，D=8.00mm，10x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5842</text:p>
          </table:table-cell>
        </table:table-row>
        <table:table-row table:style-name="ro1"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銲接鋼線網，D=8.00mm，15x1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5862</text:p>
          </table:table-cell>
        </table:table-row>
        <table:table-row table:style-name="ro1"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銲接鋼線網，D=10.00mm，7.5x7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6132</text:p>
          </table:table-cell>
        </table:table-row>
        <table:table-row table:style-name="ro1"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銲接鋼線網，D=10.00mm，10x1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6142</text:p>
          </table:table-cell>
        </table:table-row>
        <table:table-row table:style-name="ro1"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銲接鋼線網，D=10.00mm，15x1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22006162</text:p>
          </table:table-cell>
        </table:table-row>
        <table:table-row table:style-name="ro1"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銲接鋼線網，固定鋼線網用鐵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322040004</text:p>
          </table:table-cell>
        </table:table-row>
        <table:table-row table:style-name="ro1"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預力鋼材，鋼絞線，標稱直徑 17.8 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0200F1</text:p>
          </table:table-cell>
        </table:table-row>
        <table:table-row table:style-name="ro1"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預力鋼腱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3130005</text:p>
          </table:table-cell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預力鋼腱，後拉式施預力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323130025</text:p>
          </table:table-cell>
        </table:table-row>
        <table:table-row table:style-name="ro1"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端錨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40008</text:p>
          </table:table-cell>
        </table:table-row>
        <table:table-row table:style-name="ro1"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端錨，固定端錨，12根-12.7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41308</text:p>
          </table:table-cell>
        </table:table-row>
        <table:table-row table:style-name="ro1"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端錨，固定端錨，19根-12.7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41408</text:p>
          </table:table-cell>
        </table:table-row>
        <table:table-row table:style-name="ro1"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端錨，活動端錨，12根-12.7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42308</text:p>
          </table:table-cell>
        </table:table-row>
        <table:table-row table:style-name="ro1"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端錨，活動端錨，19根-12.7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42408</text:p>
          </table:table-cell>
        </table:table-row>
        <table:table-row table:style-name="ro1"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端錨，活動端錨，12根-15.2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42A08</text:p>
          </table:table-cell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端錨，活動端錨，19根-15.2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42B08</text:p>
          </table:table-cell>
        </table:table-row>
        <table:table-row table:style-name="ro1"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續接器（預力鋼腱用），固定續接器，12根-15.2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51A08</text:p>
          </table:table-cell>
        </table:table-row>
        <table:table-row table:style-name="ro1"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續接器（預力鋼腱用），固定續接器，19根-15.2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23151B08</text:p>
          </table:table-cell>
        </table:table-row>
        <table:table-row table:style-name="ro1"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套管及灌漿，內徑 4.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0201</text:p>
          </table:table-cell>
        </table:table-row>
        <table:table-row table:style-name="ro1"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套管及灌漿，內徑 5.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0301</text:p>
          </table:table-cell>
        </table:table-row>
        <table:table-row table:style-name="ro1"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套管及灌漿，內徑 8.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0A01</text:p>
          </table:table-cell>
        </table:table-row>
        <table:table-row table:style-name="ro1"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套管及灌漿，鍍鋅金屬製，內徑 5.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501</text:p>
          </table:table-cell>
        </table:table-row>
        <table:table-row table:style-name="ro1"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套管及灌漿，鍍鋅金屬製，內徑 6.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601</text:p>
          </table:table-cell>
        </table:table-row>
        <table:table-row table:style-name="ro1"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套管及灌漿，鍍鋅金屬製，內徑 6.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701</text:p>
          </table:table-cell>
        </table:table-row>
        <table:table-row table:style-name="ro1"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套管及灌漿，鍍鋅金屬製，內徑 7.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801</text:p>
          </table:table-cell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套管及灌漿，鍍鋅金屬製，內徑 7.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901</text:p>
          </table:table-cell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套管及灌漿，鍍鋅金屬製，內徑 8.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B01</text:p>
          </table:table-cell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套管及灌漿，鍍鋅金屬製，內徑 9.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C01</text:p>
          </table:table-cell>
        </table:table-row>
        <table:table-row table:style-name="ro1"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套管及灌漿，鍍鋅金屬製，內徑 10.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D01</text:p>
          </table:table-cell>
        </table:table-row>
        <table:table-row table:style-name="ro1"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套管及灌漿，鍍鋅金屬製，內徑 11.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23162E01</text:p>
          </table:table-cell>
        </table:table-row>
        <table:table-row table:style-name="ro1"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結構用混凝土，含澆置及搗實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00Z3</text:p>
          </table:table-cell>
        </table:table-row>
        <table:table-row table:style-name="ro1"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結構用混凝土，14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3003</text:p>
          </table:table-cell>
        </table:table-row>
        <table:table-row table:style-name="ro1"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結構用混凝土，17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4003</text:p>
          </table:table-cell>
        </table:table-row>
        <table:table-row table:style-name="ro1"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結構用混凝土，21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5003</text:p>
          </table:table-cell>
        </table:table-row>
        <table:table-row table:style-name="ro1"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結構用混凝土，24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6003</text:p>
          </table:table-cell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結構用混凝土，28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7003</text:p>
          </table:table-cell>
        </table:table-row>
        <table:table-row table:style-name="ro1"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結構用混凝土，31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8003</text:p>
          </table:table-cell>
        </table:table-row>
        <table:table-row table:style-name="ro1"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結構用混凝土，35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9003</text:p>
          </table:table-cell>
        </table:table-row>
        <table:table-row table:style-name="ro1"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結構用混凝土，42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0C003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結構用混凝土，機拌，14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13003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結構用混凝土，機拌，17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14003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結構用混凝土，機拌，21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15003</text:p>
          </table:table-cell>
        </table:table-row>
        <table:table-row table:style-name="ro1"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結構用混凝土，機拌，24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16003</text:p>
          </table:table-cell>
        </table:table-row>
        <table:table-row table:style-name="ro1"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結構用混凝土，機拌，28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17003</text:p>
          </table:table-cell>
        </table:table-row>
        <table:table-row table:style-name="ro1"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結構用混凝土，機拌，31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18003</text:p>
          </table:table-cell>
        </table:table-row>
        <table:table-row table:style-name="ro1"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結構用混凝土，機拌，35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19003</text:p>
          </table:table-cell>
        </table:table-row>
        <table:table-row table:style-name="ro1"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結構用混凝土，機拌，42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1C003</text:p>
          </table:table-cell>
        </table:table-row>
        <table:table-row table:style-name="ro1"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結構用混凝土，預拌，42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2C003</text:p>
          </table:table-cell>
        </table:table-row>
        <table:table-row table:style-name="ro1"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結構用混凝土，預拌，420kgf/cm2，第1型水泥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2C103</text:p>
          </table:table-cell>
        </table:table-row>
        <table:table-row table:style-name="ro1"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結構用混凝土，預拌，420kgf/cm2，第2型水泥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2C203</text:p>
          </table:table-cell>
        </table:table-row>
        <table:table-row table:style-name="ro1"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結構用混凝土，(機拌，水中)，26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3D003</text:p>
          </table:table-cell>
        </table:table-row>
        <table:table-row table:style-name="ro1"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結構用混凝土，(預拌，水中)，21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45003</text:p>
          </table:table-cell>
        </table:table-row>
        <table:table-row table:style-name="ro1"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結構用混凝土，(預拌，水中)，24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46003</text:p>
          </table:table-cell>
        </table:table-row>
        <table:table-row table:style-name="ro1"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結構用混凝土，(預拌，水中)，31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48003</text:p>
          </table:table-cell>
        </table:table-row>
        <table:table-row table:style-name="ro1"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結構用混凝土，(預拌，水中)，26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4D003</text:p>
          </table:table-cell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結構用混凝土，人工拌合，14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83003</text:p>
          </table:table-cell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結構用混凝土，人工拌合，17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84003</text:p>
          </table:table-cell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結構用混凝土，人工拌合，21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85003</text:p>
          </table:table-cell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結構用混凝土，人工拌合，24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86003</text:p>
          </table:table-cell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結構用混凝土，人工拌合，28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87003</text:p>
          </table:table-cell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結構用混凝土，人工拌合，31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88003</text:p>
          </table:table-cell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結構用混凝土，人工拌合，35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89003</text:p>
          </table:table-cell>
        </table:table-row>
        <table:table-row table:style-name="ro1"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結構用混凝土，人工拌合，420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108C003</text:p>
          </table:table-cell>
        </table:table-row>
        <table:table-row table:style-name="ro1"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混凝土表面修飾，破損剝落修復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5010002</text:p>
          </table:table-cell>
        </table:table-row>
        <table:table-row table:style-name="ro1"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混凝土表面處理，搭架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336000014</text:p>
          </table:table-cell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混凝土表面處理，磨飾面處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6020002</text:p>
          </table:table-cell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混凝土表面處理，水泥粉光處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6050002</text:p>
          </table:table-cell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無收縮混凝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337100004</text:p>
          </table:table-cell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無收縮混凝土，抗壓強度,245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7102003</text:p>
          </table:table-cell>
        </table:table-row>
        <table:table-row table:style-name="ro1"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無收縮混凝土，抗壓強度350 kgf/cm2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37105003</text:p>
          </table:table-cell>
        </table:table-row>
        <table:table-row table:style-name="ro1"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噴凝土，抗壓強度175kgf/c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7201002</text:p>
          </table:table-cell>
        </table:table-row>
        <table:table-row table:style-name="ro1"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噴凝土，抗壓強度210kgf/c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7202002</text:p>
          </table:table-cell>
        </table:table-row>
        <table:table-row table:style-name="ro1"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噴凝土，(厚度5cm，抗壓強度175kgf/cm2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7205002</text:p>
          </table:table-cell>
        </table:table-row>
        <table:table-row table:style-name="ro1"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噴凝土，(厚度10cm，抗壓強度175kgf/cm2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7206002</text:p>
          </table:table-cell>
        </table:table-row>
        <table:table-row table:style-name="ro1"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噴凝土，(厚度15cm，抗壓強度175kgf/cm2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7207002</text:p>
          </table:table-cell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噴凝土，(厚度5cm，抗壓強度210kgf/cm2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720B002</text:p>
          </table:table-cell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噴凝土，(厚度10cm，抗壓強度210kgf/cm2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720C002</text:p>
          </table:table-cell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噴凝土，(厚度15cm，抗壓強度210kgf/cm2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3720D002</text:p>
          </table:table-cell>
        </table:table-row>
        <table:table-row table:style-name="ro1"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控制性低強度回填材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337700004</text:p>
          </table:table-cell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控制性低強度回填材料，高煤灰Ⅰ型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337740004</text:p>
          </table:table-cell>
        </table:table-row>
        <table:table-row table:style-name="ro1"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混凝土養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339000004</text:p>
          </table:table-cell>
        </table:table-row>
        <table:table-row table:style-name="ro1"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預鑄混凝土，寬25x高25cm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340001007</text:p>
          </table:table-cell>
        </table:table-row>
        <table:table-row table:style-name="ro1"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預鑄混凝土，預鑄陰井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340020007</text:p>
          </table:table-cell>
        </table:table-row>
        <table:table-row table:style-name="ro1"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預鑄混凝土，預鑄陰井，寬50x長50x深70cm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340021007</text:p>
          </table:table-cell>
        </table:table-row>
        <table:table-row table:style-name="ro1"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預鑄混凝土，L1型預鑄溝蓋板，寬80x長9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3100A</text:p>
          </table:table-cell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預鑄混凝土，L1型預鑄溝蓋板，寬90x長9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3200A</text:p>
          </table:table-cell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預鑄混凝土，L1型預鑄溝蓋板，寬100x長9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3300A</text:p>
          </table:table-cell>
        </table:table-row>
        <table:table-row table:style-name="ro1"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預鑄混凝土，L2型預鑄溝蓋板，寬80x長9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4100A</text:p>
          </table:table-cell>
        </table:table-row>
        <table:table-row table:style-name="ro1"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預鑄混凝土，L2型預鑄溝蓋板，寬90x長9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4200A</text:p>
          </table:table-cell>
        </table:table-row>
        <table:table-row table:style-name="ro1"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預鑄混凝土，L2型預鑄溝蓋板，寬100x長9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4300A</text:p>
          </table:table-cell>
        </table:table-row>
        <table:table-row table:style-name="ro1"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預鑄混凝土，預鑄溝蓋板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340050008</text:p>
          </table:table-cell>
        </table:table-row>
        <table:table-row table:style-name="ro1"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預鑄混凝土，S1型預鑄溝蓋板，寬70x長5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6100A</text:p>
          </table:table-cell>
        </table:table-row>
        <table:table-row table:style-name="ro1"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預鑄混凝土，S1型預鑄溝蓋板，寬80x長5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6300A</text:p>
          </table:table-cell>
        </table:table-row>
        <table:table-row table:style-name="ro1"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預鑄混凝土，S1型預鑄溝蓋板，寬80x長50cm，高13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6310A</text:p>
          </table:table-cell>
        </table:table-row>
        <table:table-row table:style-name="ro1"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預鑄混凝土，S1型預鑄溝蓋板，寬90x長5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6500A</text:p>
          </table:table-cell>
        </table:table-row>
        <table:table-row table:style-name="ro1"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預鑄混凝土，S1型預鑄溝蓋板，寬100x長50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6700A</text:p>
          </table:table-cell>
        </table:table-row>
        <table:table-row table:style-name="ro1"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預鑄混凝土，S1型預鑄溝蓋板，寬100x長50cm，高13cm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6710A</text:p>
          </table:table-cell>
        </table:table-row>
        <table:table-row table:style-name="ro1"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預鑄混凝土，S2型預鑄溝蓋板，寬70x長100cm，含鍍鋅格柵板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7201A</text:p>
          </table:table-cell>
        </table:table-row>
        <table:table-row table:style-name="ro1"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預鑄混凝土，S2型預鑄溝蓋板，寬80x長100cm，含鍍鋅格柵板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7401A</text:p>
          </table:table-cell>
        </table:table-row>
        <table:table-row table:style-name="ro1"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預鑄混凝土，S2型預鑄溝蓋板，寬80x長100cm，高13cm，含鍍鋅格柵板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7411A</text:p>
          </table:table-cell>
        </table:table-row>
        <table:table-row table:style-name="ro1"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預鑄混凝土，S2型預鑄溝蓋板，寬90x長100cm，含鍍鋅格柵板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7601A</text:p>
          </table:table-cell>
        </table:table-row>
        <table:table-row table:style-name="ro1"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預鑄混凝土，S2型預鑄溝蓋板，寬100x長100cm，含鍍鋅格柵板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7801A</text:p>
          </table:table-cell>
        </table:table-row>
        <table:table-row table:style-name="ro1"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預鑄混凝土，異型塊，5T，含製作及吊放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C102A</text:p>
          </table:table-cell>
        </table:table-row>
        <table:table-row table:style-name="ro1"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預鑄混凝土，異型塊，10T，含製作及吊放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C202A</text:p>
          </table:table-cell>
        </table:table-row>
        <table:table-row table:style-name="ro1"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預鑄混凝土，異型塊，15T，含製作及吊放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C302A</text:p>
          </table:table-cell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預鑄混凝土，異型塊，20T，含製作及吊放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3400C402A</text:p>
          </table:table-cell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工廠預鑄混凝土構件，鋼筋混凝土柱，柵欄用，W15xT15cm，L=240cm</text:p>
          </table:table-cell>
          <table:table-cell table:style-name="ce1" office:value-type="string" calcext:value-type="string">
            <text:p>只</text:p>
          </table:table-cell>
          <table:table-cell table:style-name="ce1" office:value-type="string" calcext:value-type="string">
            <text:p>0341011456</text:p>
          </table:table-cell>
        </table:table-row>
        <table:table-row table:style-name="ro1"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現場預鑄混凝土構件，混凝土塊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34301000B</text:p>
          </table:table-cell>
        </table:table-row>
        <table:table-row table:style-name="ro1"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現場預鑄混凝土構件，預鑄基礎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34302000B</text:p>
          </table:table-cell>
        </table:table-row>
        <table:table-row table:style-name="ro1"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現場預鑄混凝土構件，預鑄收邊緣石，製作及吊放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343053001</text:p>
          </table:table-cell>
        </table:table-row>
        <table:table-row table:style-name="ro1"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後拉式預力混凝土梁，預鑄Ｉ形梁(Ⅳ型)，19≦長度＜21m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4400A</text:p>
          </table:table-cell>
        </table:table-row>
        <table:table-row table:style-name="ro1"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後拉式預力混凝土梁，預鑄Ｉ形梁(Ⅳ型)，21≦長度＜23m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4500A</text:p>
          </table:table-cell>
        </table:table-row>
        <table:table-row table:style-name="ro1"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後拉式預力混凝土梁，預鑄Ｉ形梁(Ⅴ型)，29≦長度＜31m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5900A</text:p>
          </table:table-cell>
        </table:table-row>
        <table:table-row table:style-name="ro1"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後拉式預力混凝土梁，預鑄Ｉ形梁(Ⅶ型)，35≦長度＜37m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7C00A</text:p>
          </table:table-cell>
        </table:table-row>
        <table:table-row table:style-name="ro1"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後拉式預力混凝土梁，預鑄Ｉ形梁(Ⅶ型)，39≦長度＜41m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7E00A</text:p>
          </table:table-cell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後拉式預力混凝土梁，預鑄Ｉ形梁(Ⅷ型)，39≦長度＜41m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8E00A</text:p>
          </table:table-cell>
        </table:table-row>
        <table:table-row table:style-name="ro1"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後拉式預力混凝土梁， 吊梁，梁重＜1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100A</text:p>
          </table:table-cell>
        </table:table-row>
        <table:table-row table:style-name="ro1"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後拉式預力混凝土梁， 吊梁，10≦梁重＜2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200A</text:p>
          </table:table-cell>
        </table:table-row>
        <table:table-row table:style-name="ro1"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後拉式預力混凝土梁， 吊梁，20≦梁重＜3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300A</text:p>
          </table:table-cell>
        </table:table-row>
        <table:table-row table:style-name="ro1"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後拉式預力混凝土梁， 吊梁，30≦梁重＜4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400A</text:p>
          </table:table-cell>
        </table:table-row>
        <table:table-row table:style-name="ro1"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後拉式預力混凝土梁， 吊梁，40≦梁重＜5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500A</text:p>
          </table:table-cell>
        </table:table-row>
        <table:table-row table:style-name="ro1"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後拉式預力混凝土梁， 吊梁，50≦梁重＜6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600A</text:p>
          </table:table-cell>
        </table:table-row>
        <table:table-row table:style-name="ro1"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後拉式預力混凝土梁， 吊梁，60≦梁重＜7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700A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後拉式預力混凝土梁， 吊梁，70≦梁重＜8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800A</text:p>
          </table:table-cell>
        </table:table-row>
        <table:table-row table:style-name="ro1"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後拉式預力混凝土梁， 吊梁，80≦梁重＜9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900A</text:p>
          </table:table-cell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後拉式預力混凝土梁， 吊梁，90≦梁重＜100t</text:p>
          </table:table-cell>
          <table:table-cell table:style-name="ce1" office:value-type="string" calcext:value-type="string">
            <text:p>根</text:p>
          </table:table-cell>
          <table:table-cell table:style-name="ce1" office:value-type="string" calcext:value-type="string">
            <text:p>03432EA00A</text:p>
          </table:table-cell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無收縮水泥砂漿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60100003</text:p>
          </table:table-cell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無收縮水泥砂漿，非金屬性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360110003</text:p>
          </table:table-cell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混凝土修復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393000002</text:p>
          </table:table-cell>
        </table:table-row>
        <table:table-row table:style-name="ro1"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混凝土修復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393000004</text:p>
          </table:table-cell>
        </table:table-row>
        <table:table-row table:style-name="ro1"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水泥砂漿，勾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406100201</text:p>
          </table:table-cell>
        </table:table-row>
        <table:table-row table:style-name="ro1"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水泥砂漿，勾縫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06100202</text:p>
          </table:table-cell>
        </table:table-row>
        <table:table-row table:style-name="ro1"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水泥砂漿，勾縫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406100204</text:p>
          </table:table-cell>
        </table:table-row>
        <table:table-row table:style-name="ro1"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水泥砂漿，砂(水泥砂漿用)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406100303</text:p>
          </table:table-cell>
        </table:table-row>
        <table:table-row table:style-name="ro1"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水泥砂漿，抹縫水泥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406100601</text:p>
          </table:table-cell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水泥砂漿，抹縫水泥</text:p>
          </table:table-cell>
          <table:table-cell table:style-name="ce1" office:value-type="string" calcext:value-type="string">
            <text:p>包</text:p>
          </table:table-cell>
          <table:table-cell table:style-name="ce1" office:value-type="string" calcext:value-type="string">
            <text:p>040610060A</text:p>
          </table:table-cell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水泥砂漿，抹縫白水泥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06100702</text:p>
          </table:table-cell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水泥砂漿，抹縫白水泥</text:p>
          </table:table-cell>
          <table:table-cell table:style-name="ce1" office:value-type="string" calcext:value-type="string">
            <text:p>包</text:p>
          </table:table-cell>
          <table:table-cell table:style-name="ce1" office:value-type="string" calcext:value-type="string">
            <text:p>040610070A</text:p>
          </table:table-cell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水泥砂漿，整體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06100802</text:p>
          </table:table-cell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砌紅磚，小搬運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421100041</text:p>
          </table:table-cell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砌紅磚，1/4B，連工帶料(含1：3水泥砂漿、吊運費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122</text:p>
          </table:table-cell>
        </table:table-row>
        <table:table-row table:style-name="ro1"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砌紅磚，1/4B，連工帶料(含1：2水泥砂漿、吊運費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132</text:p>
          </table:table-cell>
        </table:table-row>
        <table:table-row table:style-name="ro1"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砌紅磚，1/2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202</text:p>
          </table:table-cell>
        </table:table-row>
        <table:table-row table:style-name="ro1"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砌紅磚，1/2B，連工帶料(含1：3水泥砂漿、吊運費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222</text:p>
          </table:table-cell>
        </table:table-row>
        <table:table-row table:style-name="ro1"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砌紅磚，1/2B，連工帶料(含1：2水泥砂漿、吊運費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232</text:p>
          </table:table-cell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砌紅磚，1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302</text:p>
          </table:table-cell>
        </table:table-row>
        <table:table-row table:style-name="ro1"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砌紅磚，1B，連工帶料(含1：2水泥砂漿、吊運費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332</text:p>
          </table:table-cell>
        </table:table-row>
        <table:table-row table:style-name="ro1"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砌紅磚，1-1/2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402</text:p>
          </table:table-cell>
        </table:table-row>
        <table:table-row table:style-name="ro1"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砌紅磚，1-1/2B，連工帶料(含1：3水泥砂漿、吊運費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422</text:p>
          </table:table-cell>
        </table:table-row>
        <table:table-row table:style-name="ro1"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砌紅磚，2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502</text:p>
          </table:table-cell>
        </table:table-row>
        <table:table-row table:style-name="ro1"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砌紅磚，2B，連工帶料(含1：3水泥砂漿、吊運費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0522</text:p>
          </table:table-cell>
        </table:table-row>
        <table:table-row table:style-name="ro1"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砌紅磚，一種磚，1-1/2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01402</text:p>
          </table:table-cell>
        </table:table-row>
        <table:table-row table:style-name="ro1"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砌紅磚，紅磚，工資,不含材料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10012</text:p>
          </table:table-cell>
        </table:table-row>
        <table:table-row table:style-name="ro1"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砌紅磚，紅磚，小搬運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10042</text:p>
          </table:table-cell>
        </table:table-row>
        <table:table-row table:style-name="ro1"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砌紅磚，紅磚，1B，連工帶料(含1：3水泥砂漿、吊運費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10322</text:p>
          </table:table-cell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砌紅磚，紅磚，一種磚，1/2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11202</text:p>
          </table:table-cell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砌紅磚，紅磚，一種磚，1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11302</text:p>
          </table:table-cell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砌紅磚，紅磚，一種磚，1-1/2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11402</text:p>
          </table:table-cell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砌紅磚，清水磚，一種磚，1/2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41202</text:p>
          </table:table-cell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砌紅磚，清水磚，一種磚，1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41302</text:p>
          </table:table-cell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砌紅磚，清水磚，一種磚，1-1/2B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1141402</text:p>
          </table:table-cell>
        </table:table-row>
        <table:table-row table:style-name="ro1"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混凝土空心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10002</text:p>
          </table:table-cell>
        </table:table-row>
        <table:table-row table:style-name="ro1"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混凝土空心磚，普通重質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10032</text:p>
          </table:table-cell>
        </table:table-row>
        <table:table-row table:style-name="ro1"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混凝土空心磚，連工帶料(含1:3水泥砂漿及工資)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42201005B</text:p>
          </table:table-cell>
        </table:table-row>
        <table:table-row table:style-name="ro1"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混凝土空心磚，L390xH190xT90mm，基本磚，普通重質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11132</text:p>
          </table:table-cell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混凝土空心磚，L390xH190xT14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12002</text:p>
          </table:table-cell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混凝土空心磚，L390xH190xT190mm，基本磚，普通重質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13132</text:p>
          </table:table-cell>
        </table:table-row>
        <table:table-row table:style-name="ro1"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混凝土空心磚，L390xH190xT190mm，半塊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13202</text:p>
          </table:table-cell>
        </table:table-row>
        <table:table-row table:style-name="ro1"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混凝土空心磚，厚2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14002</text:p>
          </table:table-cell>
        </table:table-row>
        <table:table-row table:style-name="ro1"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(混凝土空心磚，屋頂鋪設)，L390xH190xT90mm，普通輕質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A1012</text:p>
          </table:table-cell>
        </table:table-row>
        <table:table-row table:style-name="ro1"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(混凝土空心磚，屋頂鋪設)，L390xH190xT140mm，普通輕質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A2012</text:p>
          </table:table-cell>
        </table:table-row>
        <table:table-row table:style-name="ro1"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(混凝土空心磚，屋頂鋪設)，L390xH190xT190mm，普通輕質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A3012</text:p>
          </table:table-cell>
        </table:table-row>
        <table:table-row table:style-name="ro1"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(混凝土空心磚，牆面鋪設)，L390xH190xT140mm，普通重質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B2032</text:p>
          </table:table-cell>
        </table:table-row>
        <table:table-row table:style-name="ro1"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(混凝土空心磚，牆面鋪設)，L390xH190xT190mm，普通重質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0B3032</text:p>
          </table:table-cell>
        </table:table-row>
        <table:table-row table:style-name="ro1"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混凝土植草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22200002</text:p>
          </table:table-cell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天然卵石舖面，粒徑&lt;20m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445510003</text:p>
          </table:table-cell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天然卵石舖面，粒徑&lt;20mm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44551000A</text:p>
          </table:table-cell>
        </table:table-row>
        <table:table-row table:style-name="ro1"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天然卵石舖面，20≦粒徑&lt;3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45520002</text:p>
          </table:table-cell>
        </table:table-row>
        <table:table-row table:style-name="ro1"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天然卵石舖面，20≦粒徑&lt;30mm</text:p>
          </table:table-cell>
          <table:table-cell table:style-name="ce1" office:value-type="string" calcext:value-type="string">
            <text:p>L.M3</text:p>
          </table:table-cell>
          <table:table-cell table:style-name="ce1" office:value-type="string" calcext:value-type="string">
            <text:p>044552000A</text:p>
          </table:table-cell>
        </table:table-row>
        <table:table-row table:style-name="ro1"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天然石片舖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85200002</text:p>
          </table:table-cell>
        </table:table-row>
        <table:table-row table:style-name="ro1"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天然石片舖築，塊石，厚 2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85201022</text:p>
          </table:table-cell>
        </table:table-row>
        <table:table-row table:style-name="ro1"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天然石片舖築，花崗岩類，厚 2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85210022</text:p>
          </table:table-cell>
        </table:table-row>
        <table:table-row table:style-name="ro1"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天然石片舖築，花崗岩類，塊石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48521100A</text:p>
          </table:table-cell>
        </table:table-row>
        <table:table-row table:style-name="ro1"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天然石片舖築，花崗岩類，板石，厚 1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85212012</text:p>
          </table:table-cell>
        </table:table-row>
        <table:table-row table:style-name="ro1"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天然石片舖築，花崗岩類，板石，厚 2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485212022</text:p>
          </table:table-cell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金屬材料，金屬框收邊料，裁切加工銲製，加工費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0605B0a1</text:p>
          </table:table-cell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金屬材料，SUS不鏽鋼，吊件或固定架，加工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5060F1024</text:p>
          </table:table-cell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熱浸鍍鋅處理，鋼板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508101005</text:p>
          </table:table-cell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熱浸鍍鋅處理，鋼材，加工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508101014</text:p>
          </table:table-cell>
        </table:table-row>
        <table:table-row table:style-name="ro1"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熱浸鍍鋅處理，鋼材，加工費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508101019</text:p>
          </table:table-cell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金屬接合，剪力釘，19x70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3A</text:p>
          </table:table-cell>
        </table:table-row>
        <table:table-row table:style-name="ro1"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金屬接合，剪力釘，22x160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4A</text:p>
          </table:table-cell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金屬接合，剪力釘，22x150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5A</text:p>
          </table:table-cell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金屬接合，剪力釘，16x100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6A</text:p>
          </table:table-cell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金屬接合，剪力釘，19x76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7A</text:p>
          </table:table-cell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金屬接合，剪力釘，19x150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8A</text:p>
          </table:table-cell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金屬接合，剪力釘，19x160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9A</text:p>
          </table:table-cell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金屬接合，剪力釘，19x180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AA</text:p>
          </table:table-cell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金屬接合，剪力釘，19x119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0BA</text:p>
          </table:table-cell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金屬接合，剪力釘，安裝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09003G0A</text:p>
          </table:table-cell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金屬接合，錨定螺栓，ASTM A307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50900CB05</text:p>
          </table:table-cell>
        </table:table-row>
        <table:table-row table:style-name="ro1"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金屬接合，強力螺栓，ASTM A325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50900DC05</text:p>
          </table:table-cell>
        </table:table-row>
        <table:table-row table:style-name="ro1"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金屬接合，強力螺栓，安裝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50900DG05</text:p>
          </table:table-cell>
        </table:table-row>
        <table:table-row table:style-name="ro1"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金屬接合，普通螺栓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50900E005</text:p>
          </table:table-cell>
        </table:table-row>
        <table:table-row table:style-name="ro1"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金屬接合，(機械性接合，結構性)，螺栓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509012008</text:p>
          </table:table-cell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金屬接合，(熔合性接合，非結構性)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509040004</text:p>
          </table:table-cell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鋼結構銲接，銲接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050911000B</text:p>
          </table:table-cell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鋼橋製作及架設，剪力釘，(D=13mm，L=120mm)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1214002A</text:p>
          </table:table-cell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鋼橋製作及架設，剪力釘，(D=16mm，L=150mm)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1214003A</text:p>
          </table:table-cell>
        </table:table-row>
        <table:table-row table:style-name="ro1"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建築鋼結構，鋼料，製作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512410109</text:p>
          </table:table-cell>
        </table:table-row>
        <table:table-row table:style-name="ro1"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建築鋼結構，鋼料，安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12410401</text:p>
          </table:table-cell>
        </table:table-row>
        <table:table-row table:style-name="ro1"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建築鋼結構，H鋼料，製作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512420109</text:p>
          </table:table-cell>
        </table:table-row>
        <table:table-row table:style-name="ro1"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建築鋼結構，H鋼料，安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12420401</text:p>
          </table:table-cell>
        </table:table-row>
        <table:table-row table:style-name="ro1"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結構用鋼材，裁切及製作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0512520005</text:p>
          </table:table-cell>
        </table:table-row>
        <table:table-row table:style-name="ro1"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鋼管，安裝，厚4.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24091</text:p>
          </table:table-cell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鋼管，烤漆，直徑=5cm，厚2.5mm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5002a56A</text:p>
          </table:table-cell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不銹鋼片及鋼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550040002</text:p>
          </table:table-cell>
        </table:table-row>
        <table:table-row table:style-name="ro1"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不銹鋼片及鋼板，厚6.0mm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5500400C8</text:p>
          </table:table-cell>
        </table:table-row>
        <table:table-row table:style-name="ro1"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不銹鋼片及鋼板，安裝，厚3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550044012</text:p>
          </table:table-cell>
        </table:table-row>
        <table:table-row table:style-name="ro1"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不銹鋼管，直徑=5cm，厚2.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50551</text:p>
          </table:table-cell>
        </table:table-row>
        <table:table-row table:style-name="ro1"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不銹鋼管，直徑=7cm，厚3.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50771</text:p>
          </table:table-cell>
        </table:table-row>
        <table:table-row table:style-name="ro1"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不銹鋼管，直徑=8cm，厚4.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50881</text:p>
          </table:table-cell>
        </table:table-row>
        <table:table-row table:style-name="ro1"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不銹鋼管，製作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51001</text:p>
          </table:table-cell>
        </table:table-row>
        <table:table-row table:style-name="ro1"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不銹鋼爬梯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b0001</text:p>
          </table:table-cell>
        </table:table-row>
        <table:table-row table:style-name="ro1"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不銹鋼爬梯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5500b0004</text:p>
          </table:table-cell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不銹鋼爬梯，製作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b1001</text:p>
          </table:table-cell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不銹鋼爬梯，安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b4001</text:p>
          </table:table-cell>
        </table:table-row>
        <table:table-row table:style-name="ro1"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鋼板及其他鋼料，厚6.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5500F00C2</text:p>
          </table:table-cell>
        </table:table-row>
        <table:table-row table:style-name="ro1"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不銹鋼踏步，製作</text:p>
          </table:table-cell>
          <table:table-cell table:style-name="ce1" office:value-type="string" calcext:value-type="string">
            <text:p>支</text:p>
          </table:table-cell>
          <table:table-cell table:style-name="ce1" office:value-type="string" calcext:value-type="string">
            <text:p>05500f100A</text:p>
          </table:table-cell>
        </table:table-row>
        <table:table-row table:style-name="ro1"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鋼板及其他鋼料，安裝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5500F4002</text:p>
          </table:table-cell>
        </table:table-row>
        <table:table-row table:style-name="ro1"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不銹鋼底板，安裝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5500g400C</text:p>
          </table:table-cell>
        </table:table-row>
        <table:table-row table:style-name="ro1"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鍍鋅鋼製托架及固定附件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5500J000B</text:p>
          </table:table-cell>
        </table:table-row>
        <table:table-row table:style-name="ro1"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人孔蓋板，製作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5500n100C</text:p>
          </table:table-cell>
        </table:table-row>
        <table:table-row table:style-name="ro1"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鍍鋅鋼板，製作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5500N100C</text:p>
          </table:table-cell>
        </table:table-row>
        <table:table-row table:style-name="ro1"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鍍鋅鋼板，製作，厚3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5500N1012</text:p>
          </table:table-cell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不銹鋼料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P0001</text:p>
          </table:table-cell>
        </table:table-row>
        <table:table-row table:style-name="ro1"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有孔花紋鋼板，製作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5500r100C</text:p>
          </table:table-cell>
        </table:table-row>
        <table:table-row table:style-name="ro1"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鍍鋅鐵管，厚3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00U0011</text:p>
          </table:table-cell>
        </table:table-row>
        <table:table-row table:style-name="ro1"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高腳落水頭，安裝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500Y4007</text:p>
          </table:table-cell>
        </table:table-row>
        <table:table-row table:style-name="ro1"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一般安全欄杆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020001</text:p>
          </table:table-cell>
        </table:table-row>
        <table:table-row table:style-name="ro1"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一般安全欄杆，不銹鋼管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021001</text:p>
          </table:table-cell>
        </table:table-row>
        <table:table-row table:style-name="ro1"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一般安全欄杆，不銹鋼管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52021007</text:p>
          </table:table-cell>
        </table:table-row>
        <table:table-row table:style-name="ro1"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扶手及鐵欄杆，不銹鋼管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552041002</text:p>
          </table:table-cell>
        </table:table-row>
        <table:table-row table:style-name="ro1"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欄杆烤漆，鋁管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083001</text:p>
          </table:table-cell>
        </table:table-row>
        <table:table-row table:style-name="ro1"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金屬橋欄杆，鋼管，單管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211001</text:p>
          </table:table-cell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金屬橋欄杆，鋼管，雙管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212001</text:p>
          </table:table-cell>
        </table:table-row>
        <table:table-row table:style-name="ro1"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不銹鋼欄杆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552300008</text:p>
          </table:table-cell>
        </table:table-row>
        <table:table-row table:style-name="ro1"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不銹鋼欄杆，管徑1.5"，#304不銹鋼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321001</text:p>
          </table:table-cell>
        </table:table-row>
        <table:table-row table:style-name="ro1"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不銹鋼欄杆，管徑2.0"，#304不銹鋼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331001</text:p>
          </table:table-cell>
        </table:table-row>
        <table:table-row table:style-name="ro1"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不銹鋼欄杆，管徑2.5"，#304不銹鋼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341001</text:p>
          </table:table-cell>
        </table:table-row>
        <table:table-row table:style-name="ro1"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不銹鋼欄杆，管徑3.0"，#304不銹鋼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351001</text:p>
          </table:table-cell>
        </table:table-row>
        <table:table-row table:style-name="ro1"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不銹鋼欄杆，方管□1.5"，#304不銹鋼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3B1001</text:p>
          </table:table-cell>
        </table:table-row>
        <table:table-row table:style-name="ro1"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不銹鋼欄杆，方管□2.0"，#304不銹鋼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3C1001</text:p>
          </table:table-cell>
        </table:table-row>
        <table:table-row table:style-name="ro1"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不銹鋼欄杆，方管□2.5"，#304不銹鋼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23D1001</text:p>
          </table:table-cell>
        </table:table-row>
        <table:table-row table:style-name="ro1"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金屬格柵蓋板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55300000A</text:p>
          </table:table-cell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鍍鋅格柵板及框座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553070008</text:p>
          </table:table-cell>
        </table:table-row>
        <table:table-row table:style-name="ro1"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金屬格柵蓋板，鍍鋅格柵板及框座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0553070009</text:p>
          </table:table-cell>
        </table:table-row>
        <table:table-row table:style-name="ro1"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金屬格柵蓋板，鍍鋅格柵板及框座，(框73.6cm，蓋65cm)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55307400A</text:p>
          </table:table-cell>
        </table:table-row>
        <table:table-row table:style-name="ro1"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鑄金屬件，鑄鐵件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56020007</text:p>
          </table:table-cell>
        </table:table-row>
        <table:table-row table:style-name="ro1"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鑄鋁件，格柵透空型(含座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6110001</text:p>
          </table:table-cell>
        </table:table-row>
        <table:table-row table:style-name="ro1"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鑄鋁件，平板型(含座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6130001</text:p>
          </table:table-cell>
        </table:table-row>
        <table:table-row table:style-name="ro1"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鑄鋁件，平板型(不含座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56140001</text:p>
          </table:table-cell>
        </table:table-row>
        <table:table-row table:style-name="ro1"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鑄鐵件，球狀石墨鑄鐵人孔蓋及框座，含安裝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55626001C</text:p>
          </table:table-cell>
        </table:table-row>
        <table:table-row table:style-name="ro1"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伸縮縫蓋板組裝，女兒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581000052</text:p>
          </table:table-cell>
        </table:table-row>
        <table:table-row table:style-name="ro1"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盤式支承，固定型，100≦標稱載重＜1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2007</text:p>
          </table:table-cell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盤式支承，固定型，150≦標稱載重＜2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3007</text:p>
          </table:table-cell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盤式支承，固定型，200≦標稱載重＜2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4007</text:p>
          </table:table-cell>
        </table:table-row>
        <table:table-row table:style-name="ro1"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盤式支承，固定型，250≦標稱載重＜3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5007</text:p>
          </table:table-cell>
        </table:table-row>
        <table:table-row table:style-name="ro1"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盤式支承，固定型，300≦標稱載重＜3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6007</text:p>
          </table:table-cell>
        </table:table-row>
        <table:table-row table:style-name="ro1"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盤式支承，固定型，350≦標稱載重＜4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7007</text:p>
          </table:table-cell>
        </table:table-row>
        <table:table-row table:style-name="ro1"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盤式支承，固定型，400≦標稱載重＜4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8007</text:p>
          </table:table-cell>
        </table:table-row>
        <table:table-row table:style-name="ro1"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盤式支承，固定型，450≦標稱載重＜5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9007</text:p>
          </table:table-cell>
        </table:table-row>
        <table:table-row table:style-name="ro1"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盤式支承，固定型，500≦標稱載重＜6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A007</text:p>
          </table:table-cell>
        </table:table-row>
        <table:table-row table:style-name="ro1"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盤式支承，固定型，600≦標稱載重＜7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B007</text:p>
          </table:table-cell>
        </table:table-row>
        <table:table-row table:style-name="ro1"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盤式支承，固定型，700≦標稱載重＜8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C007</text:p>
          </table:table-cell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盤式支承，固定型，800≦標稱載重＜9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1D007</text:p>
          </table:table-cell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盤式支承，單向活動型，100≦標稱載重＜1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2007</text:p>
          </table:table-cell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盤式支承，單向活動型，150≦標稱載重＜2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3007</text:p>
          </table:table-cell>
        </table:table-row>
        <table:table-row table:style-name="ro1"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盤式支承，單向活動型，200≦標稱載重＜2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4007</text:p>
          </table:table-cell>
        </table:table-row>
        <table:table-row table:style-name="ro1"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盤式支承，單向活動型，250≦標稱載重＜3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5007</text:p>
          </table:table-cell>
        </table:table-row>
        <table:table-row table:style-name="ro1"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盤式支承，單向活動型，300≦標稱載重＜3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6007</text:p>
          </table:table-cell>
        </table:table-row>
        <table:table-row table:style-name="ro1"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盤式支承，單向活動型，350≦標稱載重＜4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7007</text:p>
          </table:table-cell>
        </table:table-row>
        <table:table-row table:style-name="ro1"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盤式支承，單向活動型，400≦標稱載重＜4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8007</text:p>
          </table:table-cell>
        </table:table-row>
        <table:table-row table:style-name="ro1"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盤式支承，單向活動型，450≦標稱載重＜5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9007</text:p>
          </table:table-cell>
        </table:table-row>
        <table:table-row table:style-name="ro1"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盤式支承，單向活動型，500≦標稱載重＜6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A007</text:p>
          </table:table-cell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盤式支承，單向活動型，600≦標稱載重＜7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B007</text:p>
          </table:table-cell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盤式支承，單向活動型，700≦標稱載重＜8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C007</text:p>
          </table:table-cell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盤式支承，單向活動型，800≦標稱載重＜9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D007</text:p>
          </table:table-cell>
        </table:table-row>
        <table:table-row table:style-name="ro1"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盤式支承，單向活動型，1200≦標稱載重＜13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H007</text:p>
          </table:table-cell>
        </table:table-row>
        <table:table-row table:style-name="ro1"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盤式支承，單向活動型，1400≦標稱載重＜15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2K007</text:p>
          </table:table-cell>
        </table:table-row>
        <table:table-row table:style-name="ro1"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盤式支承，雙向活動型，200≦標稱載重＜2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4007</text:p>
          </table:table-cell>
        </table:table-row>
        <table:table-row table:style-name="ro1"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盤式支承，雙向活動型，250≦標稱載重＜3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5007</text:p>
          </table:table-cell>
        </table:table-row>
        <table:table-row table:style-name="ro1"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盤式支承，雙向活動型，300≦標稱載重＜3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6007</text:p>
          </table:table-cell>
        </table:table-row>
        <table:table-row table:style-name="ro1"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盤式支承，雙向活動型，350≦標稱載重＜4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7007</text:p>
          </table:table-cell>
        </table:table-row>
        <table:table-row table:style-name="ro1"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盤式支承，雙向活動型，400≦標稱載重＜45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8007</text:p>
          </table:table-cell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盤式支承，雙向活動型，450≦標稱載重＜5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9007</text:p>
          </table:table-cell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盤式支承，雙向活動型，500≦標稱載重＜6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A007</text:p>
          </table:table-cell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盤式支承，雙向活動型，600≦標稱載重＜7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B007</text:p>
          </table:table-cell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盤式支承，雙向活動型，700≦標稱載重＜8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C007</text:p>
          </table:table-cell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盤式支承，雙向活動型，800≦標稱載重＜9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D007</text:p>
          </table:table-cell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盤式支承，雙向活動型，1100≦標稱載重＜12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G007</text:p>
          </table:table-cell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盤式支承，雙向活動型，1400≦標稱載重＜1500t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058213K007</text:p>
          </table:table-cell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橋面伸縮縫，齒型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83120001</text:p>
          </table:table-cell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橋面伸縮縫，齒型，5≦伸縮量＜1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83122001</text:p>
          </table:table-cell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橋面伸縮縫，角鋼，安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583150031</text:p>
          </table:table-cell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模板用木材，板材，含損耗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605021022</text:p>
          </table:table-cell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模板用木材，角材，損耗</text:p>
          </table:table-cell>
          <table:table-cell table:style-name="ce1" office:value-type="string" calcext:value-type="string">
            <text:p>才</text:p>
          </table:table-cell>
          <table:table-cell table:style-name="ce1" office:value-type="string" calcext:value-type="string">
            <text:p>060502301B</text:p>
          </table:table-cell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腹板用木撐木材，角材，含損耗</text:p>
          </table:table-cell>
          <table:table-cell table:style-name="ce1" office:value-type="string" calcext:value-type="string">
            <text:p>才</text:p>
          </table:table-cell>
          <table:table-cell table:style-name="ce1" office:value-type="string" calcext:value-type="string">
            <text:p>060504302B</text:p>
          </table:table-cell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木料，表面塗料塗佈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605080202</text:p>
          </table:table-cell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木料，損耗</text:p>
          </table:table-cell>
          <table:table-cell table:style-name="ce1" office:value-type="string" calcext:value-type="string">
            <text:p>才</text:p>
          </table:table-cell>
          <table:table-cell table:style-name="ce1" office:value-type="string" calcext:value-type="string">
            <text:p>060508030B</text:p>
          </table:table-cell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橫版條，割材及角材，含損耗</text:p>
          </table:table-cell>
          <table:table-cell table:style-name="ce1" office:value-type="string" calcext:value-type="string">
            <text:p>才</text:p>
          </table:table-cell>
          <table:table-cell table:style-name="ce1" office:value-type="string" calcext:value-type="string">
            <text:p>06050C402B</text:p>
          </table:table-cell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黏著劑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609050004</text:p>
          </table:table-cell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粗木作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610000002</text:p>
          </table:table-cell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細木作，踢腳板，實木，油漆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6200A1021</text:p>
          </table:table-cell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細木作，窗簾箱，防焰+耐燃+防蟻處理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06200B060A</text:p>
          </table:table-cell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細木作，窗簾箱，實木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6200B1001</text:p>
          </table:table-cell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細木作，窗簾箱，合板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6200B2001</text:p>
          </table:table-cell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木作扶手，柚木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643027001</text:p>
          </table:table-cell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木作扶手，櫸木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643028001</text:p>
          </table:table-cell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欄杆，櫸木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643048001</text:p>
          </table:table-cell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防水水泥砂漿粉刷，1:2水泥砂漿，第1型水泥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1221022</text:p>
          </table:table-cell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防水水泥砂漿粉刷，1:2水泥砂漿，第1型水泥，防水劑，地坪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1221112</text:p>
          </table:table-cell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防水水泥砂漿粉刷，1:2水泥砂漿，第1型水泥，防水劑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1221122</text:p>
          </table:table-cell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防水水泥砂漿粉刷，1:2水泥砂漿，第2型水泥，防水劑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1222122</text:p>
          </table:table-cell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防水水泥砂漿粉刷，1:1七厘石水泥砂漿，地坪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1240012</text:p>
          </table:table-cell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防水水泥砂漿粉刷，1:1七厘石水泥砂漿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1240022</text:p>
          </table:table-cell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防水水泥砂漿粉刷，1:2七厘石水泥砂漿，第1型水泥，防水劑，地坪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1251112</text:p>
          </table:table-cell>
        </table:table-row>
        <table:table-row table:style-name="ro1"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油毛氈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2020002</text:p>
          </table:table-cell>
        </table:table-row>
        <table:table-row table:style-name="ro1"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橡化瀝青防水膜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2100002</text:p>
          </table:table-cell>
        </table:table-row>
        <table:table-row table:style-name="ro1"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橡化瀝青防水膜，防水膜厚1.5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12110002</text:p>
          </table:table-cell>
        </table:table-row>
        <table:table-row table:style-name="ro1"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屋頂防水層，油毛氈，施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50502032</text:p>
          </table:table-cell>
        </table:table-row>
        <table:table-row table:style-name="ro1">
          <table:table-cell table:style-name="ce1" office:value-type="string" calcext:value-type="string">
            <text:p>2696</text:p>
          </table:table-cell>
          <table:table-cell table:style-name="ce1" office:value-type="string" calcext:value-type="string">
            <text:p>屋頂防水層，油毛氈，(1500g/m2二層，共5皮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50502602</text:p>
          </table:table-cell>
        </table:table-row>
        <table:table-row table:style-name="ro1"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屋頂防水層，油毛氈，(1500g/m2三層，共7皮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50502C02</text:p>
          </table:table-cell>
        </table:table-row>
        <table:table-row table:style-name="ro1"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屋頂防水層，女兒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505L0002</text:p>
          </table:table-cell>
        </table:table-row>
        <table:table-row table:style-name="ro1"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填縫劑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079201000A</text:p>
          </table:table-cell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填縫劑，W2.0xT2.0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792010D01</text:p>
          </table:table-cell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填縫劑，丁基橡膠類，W1.0xT0.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792016101</text:p>
          </table:table-cell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填縫板，厚1.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92030102</text:p>
          </table:table-cell>
        </table:table-row>
        <table:table-row table:style-name="ro1"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填縫板，厚2.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92030202</text:p>
          </table:table-cell>
        </table:table-row>
        <table:table-row table:style-name="ro1"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填縫板，保麗龍板，厚2.0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792031202</text:p>
          </table:table-cell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門窗基本材料及施工方法，連工帶料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050000002A</text:p>
          </table:table-cell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門窗基本材料及施工方法，門鎖裝置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08050000003B</text:p>
          </table:table-cell>
        </table:table-row>
        <table:table-row table:style-name="ro1"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門窗基本材料及施工方法，五金配件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050000004A</text:p>
          </table:table-cell>
        </table:table-row>
        <table:table-row table:style-name="ro1"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門窗基本材料及施工方法，填縫材料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050000040A</text:p>
          </table:table-cell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門窗基本材料及施工方法，安裝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050000200A</text:p>
          </table:table-cell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嵌縫，水泥砂漿 1：3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805001301</text:p>
          </table:table-cell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門窗基本材料及施工方法，塞水路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05002004</text:p>
          </table:table-cell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門窗基本材料及施工方法，安裝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05003004</text:p>
          </table:table-cell>
        </table:table-row>
        <table:table-row table:style-name="ro1"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門窗基本材料及施工方法，清潔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05004004</text:p>
          </table:table-cell>
        </table:table-row>
        <table:table-row table:style-name="ro1"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金屬門扇及門樘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810000001</text:p>
          </table:table-cell>
        </table:table-row>
        <table:table-row table:style-name="ro1"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鋼門扇及門樘，(推開式，雙面平板，普通門)，W1000xH21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11032002</text:p>
          </table:table-cell>
        </table:table-row>
        <table:table-row table:style-name="ro1"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鋼門扇及門樘，(推開式，雙面平板，普通門)，W1000xH2100mm，(抗風壓240kgf/m2，熱浸法鍍鋅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1032D0A</text:p>
          </table:table-cell>
        </table:table-row>
        <table:table-row table:style-name="ro1"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鋼門扇及門樘，(推開式，雙面平板，普通門)，W2000xH2100mm，(抗風壓240kgf/m2，熱浸法鍍鋅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1035D0A</text:p>
          </table:table-cell>
        </table:table-row>
        <table:table-row table:style-name="ro1"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鋼門扇及門樘，(橫拉式，雙面平板，普通門)，W1800xH2100mm，(抗風壓240kgf/m2，熱浸法鍍鋅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1068D0A</text:p>
          </table:table-cell>
        </table:table-row>
        <table:table-row table:style-name="ro1"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鋼門扇及門樘，(橫拉式，雙面平板，普通門)，W3600xH2100mm，(抗風壓240kgf/m2，熱浸法鍍鋅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106HD0A</text:p>
          </table:table-cell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鋼門扇及門樘，甲種防火門，W1800xH24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10WE00A</text:p>
          </table:table-cell>
        </table:table-row>
        <table:table-row table:style-name="ro1"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鋁門扇及門樘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200000A</text:p>
          </table:table-cell>
        </table:table-row>
        <table:table-row table:style-name="ro1"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鋁門扇及門樘，(推開式，雙面平板，普通門)，W1000xH2000mm，(抗風壓240kgf/m2，陽極氧化皮膜20μm)，氣密性8等級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2036J3A</text:p>
          </table:table-cell>
        </table:table-row>
        <table:table-row table:style-name="ro1"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鋁門扇及門樘，(推開式，雙面平板，普通門)，W1800xH2000mm，(抗風壓240kgf/m2，陽極氧化皮膜20μm)，氣密性8等級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203CJ3A</text:p>
          </table:table-cell>
        </table:table-row>
        <table:table-row table:style-name="ro1"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鋁門扇及門樘，(橫拉式，雙面平板，普通門)，W1800xH2000mm，(抗風壓240kgf/m2，陽極氧化皮膜20μm)，氣密性8等級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2068J3A</text:p>
          </table:table-cell>
        </table:table-row>
        <table:table-row table:style-name="ro1"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鋁門扇及門樘，紗門，W1000xH2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20d600A</text:p>
          </table:table-cell>
        </table:table-row>
        <table:table-row table:style-name="ro1"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鋁門扇及門樘，紗門，W1800xH2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20dC00A</text:p>
          </table:table-cell>
        </table:table-row>
        <table:table-row table:style-name="ro1"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不銹鋼門扇及門樘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1300000A</text:p>
          </table:table-cell>
        </table:table-row>
        <table:table-row table:style-name="ro1"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木門，單扇夾板門，門扇寬900x高2040mm，松木門樘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102740A</text:p>
          </table:table-cell>
        </table:table-row>
        <table:table-row table:style-name="ro1"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木門，雙扇夾板門，門扇寬900x高2040mm，松木門樘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108740A</text:p>
          </table:table-cell>
        </table:table-row>
        <table:table-row table:style-name="ro1"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木門，紗門，尼龍網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10P010A</text:p>
          </table:table-cell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塑鋼門，單扇實心，W900xH2100m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1EF0A</text:p>
          </table:table-cell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塑鋼門，（推拉式，雙扇實心），W1600xH2000mm，(不含材料供應，含工資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201A</text:p>
          </table:table-cell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塑鋼門，（推拉式，雙扇實心），W1600xH2100m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3F0A</text:p>
          </table:table-cell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塑鋼門，（推拉式，雙扇實心），W1700xH1900mm，(不含材料供應，含工資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601A</text:p>
          </table:table-cell>
        </table:table-row>
        <table:table-row table:style-name="ro1"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塑鋼門，（推拉式，雙扇實心），W1700xH1900mm，(抗風壓16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670A</text:p>
          </table:table-cell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塑鋼門，（推拉式，雙扇實心），W1700xH1900m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6F0A</text:p>
          </table:table-cell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塑鋼門，（推拉式，雙扇實心），W1700xH1900mm，(抗風壓36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6P0A</text:p>
          </table:table-cell>
        </table:table-row>
        <table:table-row table:style-name="ro1"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塑鋼門，（推拉式，雙扇實心），W1700xH2100mm，(不含材料供應，含工資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801A</text:p>
          </table:table-cell>
        </table:table-row>
        <table:table-row table:style-name="ro1"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塑鋼門，（推拉式，雙扇實心），W1700xH2100mm，(抗風壓36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8P0A</text:p>
          </table:table-cell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塑鋼門，（推拉式，雙扇實心），W1800xH2100m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DF0A</text:p>
          </table:table-cell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塑鋼門，（推拉式，雙扇實心），W2400xH2000mm，(不含材料供應，含工資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H01A</text:p>
          </table:table-cell>
        </table:table-row>
        <table:table-row table:style-name="ro1"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塑鋼門，（推拉式，雙扇實心），W2400xH2000mm，(抗風壓16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H70A</text:p>
          </table:table-cell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塑鋼門，（推拉式，雙扇實心），W2400xH2100mm，(不含材料供應，含工資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J01A</text:p>
          </table:table-cell>
        </table:table-row>
        <table:table-row table:style-name="ro1"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塑鋼門，（推拉式，雙扇實心），W2400xH2100mm，(抗風壓16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J70A</text:p>
          </table:table-cell>
        </table:table-row>
        <table:table-row table:style-name="ro1"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塑鋼門，（推拉式，雙扇實心），W2400xH2400mm，(不含材料供應，含工資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K01A</text:p>
          </table:table-cell>
        </table:table-row>
        <table:table-row table:style-name="ro1"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塑鋼門，（推拉式，雙扇實心），W2400xH2400m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KF0A</text:p>
          </table:table-cell>
        </table:table-row>
        <table:table-row table:style-name="ro1"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塑鋼門，（推拉式，雙扇實心），W2400xH2400mm，(抗風壓36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2293KP0A</text:p>
          </table:table-cell>
        </table:table-row>
        <table:table-row table:style-name="ro1"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鐵捲門，葉片式手動不防火，W20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1802A</text:p>
          </table:table-cell>
        </table:table-row>
        <table:table-row table:style-name="ro1"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鐵捲門，葉片式手動不防火，W2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1A02A</text:p>
          </table:table-cell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鐵捲門，葉片式手動不防火，W40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1H02A</text:p>
          </table:table-cell>
        </table:table-row>
        <table:table-row table:style-name="ro1"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鐵捲門，葉片式手動不防火，W4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1K02A</text:p>
          </table:table-cell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鐵捲門，葉片式電動不防火，W20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2802A</text:p>
          </table:table-cell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鐵捲門，葉片式電動不防火，W2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2A02A</text:p>
          </table:table-cell>
        </table:table-row>
        <table:table-row table:style-name="ro1"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鐵捲門，葉片式電動不防火，W40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2H02A</text:p>
          </table:table-cell>
        </table:table-row>
        <table:table-row table:style-name="ro1"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鐵捲門，葉片式電動不防火，W4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2K02A</text:p>
          </table:table-cell>
        </table:table-row>
        <table:table-row table:style-name="ro1"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鐵捲門，葉片式電動不防火，W8000xH3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2W02A</text:p>
          </table:table-cell>
        </table:table-row>
        <table:table-row table:style-name="ro1"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鐵捲門，葉片式電動防火1級電動啟動，W20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802A</text:p>
          </table:table-cell>
        </table:table-row>
        <table:table-row table:style-name="ro1"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鐵捲門，葉片式電動防火1級電動啟動，W2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A02A</text:p>
          </table:table-cell>
        </table:table-row>
        <table:table-row table:style-name="ro1"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鐵捲門，葉片式電動防火1級電動啟動，W40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H02A</text:p>
          </table:table-cell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鐵捲門，葉片式電動防火1級電動啟動，W4000xH3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J02A</text:p>
          </table:table-cell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鐵捲門，葉片式電動防火1級電動啟動，W4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K02A</text:p>
          </table:table-cell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鐵捲門，葉片式電動防火1級電動啟動，W6000xH3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Q02A</text:p>
          </table:table-cell>
        </table:table-row>
        <table:table-row table:style-name="ro1"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鐵捲門，葉片式電動防火1級電動啟動，W6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R02A</text:p>
          </table:table-cell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鐵捲門，葉片式電動防火1級電動啟動，W7000xH3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T02A</text:p>
          </table:table-cell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鐵捲門，葉片式電動防火1級電動啟動，W7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U02A</text:p>
          </table:table-cell>
        </table:table-row>
        <table:table-row table:style-name="ro1"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鐵捲門，葉片式電動防火1級電動啟動，特殊規格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18Z00A</text:p>
          </table:table-cell>
        </table:table-row>
        <table:table-row table:style-name="ro1"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不銹鋼捲門，（葉片式電動防火1級，電動啟動） ，W15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402A</text:p>
          </table:table-cell>
        </table:table-row>
        <table:table-row table:style-name="ro1"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不銹鋼捲門，（葉片式電動防火1級，電動啟動） ，W1500xH3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502A</text:p>
          </table:table-cell>
        </table:table-row>
        <table:table-row table:style-name="ro1"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不銹鋼捲門，（葉片式電動防火1級，電動啟動） ，W15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602A</text:p>
          </table:table-cell>
        </table:table-row>
        <table:table-row table:style-name="ro1"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不銹鋼捲門，（葉片式電動防火1級，電動啟動） ，W20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702A</text:p>
          </table:table-cell>
        </table:table-row>
        <table:table-row table:style-name="ro1"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不銹鋼捲門，（葉片式電動防火1級，電動啟動） ，W2000xH3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802A</text:p>
          </table:table-cell>
        </table:table-row>
        <table:table-row table:style-name="ro1"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不銹鋼捲門，（葉片式電動防火1級，電動啟動） ，W2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902A</text:p>
          </table:table-cell>
        </table:table-row>
        <table:table-row table:style-name="ro1"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不銹鋼捲門，（葉片式電動防火1級，電動啟動） ，W2500xH3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B02A</text:p>
          </table:table-cell>
        </table:table-row>
        <table:table-row table:style-name="ro1"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不銹鋼捲門，（葉片式電動防火1級，電動啟動） ，W3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F02A</text:p>
          </table:table-cell>
        </table:table-row>
        <table:table-row table:style-name="ro1"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不銹鋼捲門，（葉片式電動防火1級，電動啟動） ，W4000xH25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G02A</text:p>
          </table:table-cell>
        </table:table-row>
        <table:table-row table:style-name="ro1"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不銹鋼捲門，（葉片式電動防火1級，電動啟動） ，W4000xH3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H02A</text:p>
          </table:table-cell>
        </table:table-row>
        <table:table-row table:style-name="ro1"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不銹鋼捲門，（葉片式電動防火1級，電動啟動） ，W4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J02A</text:p>
          </table:table-cell>
        </table:table-row>
        <table:table-row table:style-name="ro1"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不銹鋼捲門，（葉片式電動防火1級，電動啟動） ，W6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Q02A</text:p>
          </table:table-cell>
        </table:table-row>
        <table:table-row table:style-name="ro1"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不銹鋼捲門，（葉片式電動防火1級，電動啟動） ，W7000xH4000mm，抗風壓120Kgf/m2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8T02A</text:p>
          </table:table-cell>
        </table:table-row>
        <table:table-row table:style-name="ro1"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不銹鋼捲門，格柵式手動捲門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08332B00000B</text:p>
          </table:table-cell>
        </table:table-row>
        <table:table-row table:style-name="ro1"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不銹鋼捲門，格柵式電動捲門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08332C00000B</text:p>
          </table:table-cell>
        </table:table-row>
        <table:table-row table:style-name="ro1"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不銹鋼捲門，格柵式電動捲門，W1500xH3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500A</text:p>
          </table:table-cell>
        </table:table-row>
        <table:table-row table:style-name="ro1"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不銹鋼捲門，格柵式電動捲門，W2000xH25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700A</text:p>
          </table:table-cell>
        </table:table-row>
        <table:table-row table:style-name="ro1"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不銹鋼捲門，格柵式電動捲門，W2000xH3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800A</text:p>
          </table:table-cell>
        </table:table-row>
        <table:table-row table:style-name="ro1"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不銹鋼捲門，格柵式電動捲門，W2000xH4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900A</text:p>
          </table:table-cell>
        </table:table-row>
        <table:table-row table:style-name="ro1"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不銹鋼捲門，格柵式電動捲門，W4000xH25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G00A</text:p>
          </table:table-cell>
        </table:table-row>
        <table:table-row table:style-name="ro1"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不銹鋼捲門，格柵式電動捲門，W4000xH3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H00A</text:p>
          </table:table-cell>
        </table:table-row>
        <table:table-row table:style-name="ro1"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不銹鋼捲門，格柵式電動捲門，W4000xH4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J00A</text:p>
          </table:table-cell>
        </table:table-row>
        <table:table-row table:style-name="ro1"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不銹鋼捲門，格柵式電動捲門，W5000xH25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K00A</text:p>
          </table:table-cell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不銹鋼捲門，格柵式電動捲門，W7000xH3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S00A</text:p>
          </table:table-cell>
        </table:table-row>
        <table:table-row table:style-name="ro1"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不銹鋼捲門，格柵式電動捲門，W7000xH4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T00A</text:p>
          </table:table-cell>
        </table:table-row>
        <table:table-row table:style-name="ro1"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不銹鋼捲門，格柵式電動捲門，W8000xH3000mm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32CV00A</text:p>
          </table:table-cell>
        </table:table-row>
        <table:table-row table:style-name="ro1"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不銹鋼捲門，防爆捲門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08332D00000B</text:p>
          </table:table-cell>
        </table:table-row>
        <table:table-row table:style-name="ro1"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防洪閘門，電動(機械式)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083931020C</text:p>
          </table:table-cell>
        </table:table-row>
        <table:table-row table:style-name="ro1"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防洪閘門，不銹鋼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931200A</text:p>
          </table:table-cell>
        </table:table-row>
        <table:table-row table:style-name="ro1"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水密門，不銹鋼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3932200A</text:p>
          </table:table-cell>
        </table:table-row>
        <table:table-row table:style-name="ro1"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鋼窗，(特殊窗，不銹鋼，方形)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8510S0008</text:p>
          </table:table-cell>
        </table:table-row>
        <table:table-row table:style-name="ro1"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鋁窗，(橫拉式，氣密窗)，W1000xH1000mm，(抗風壓240kgf/m2，陽極氧化皮膜20μm)，（普通平板玻璃，氣密性8等級）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52035J3A</text:p>
          </table:table-cell>
        </table:table-row>
        <table:table-row table:style-name="ro1"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鋁窗，(橫拉式，氣密窗)，W1600xH1600mm，(抗風壓240kgf/m2，陽極氧化皮膜20μm)，（普通平板玻璃，氣密性8等級）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5203PJ3A</text:p>
          </table:table-cell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鋁窗，(固定式，氣密窗)，W1000xH1000mm，(抗風壓240kgf/m2，陽極氧化皮膜20μm)，（普通平板玻璃，氣密性8等級）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52065J3A</text:p>
          </table:table-cell>
        </table:table-row>
        <table:table-row table:style-name="ro1"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鋁窗，(固定式，氣密窗)，W1600xH1600mm，(抗風壓240kgf/m2，陽極氧化皮膜20μm)，（普通平板玻璃，氣密性8等級）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5206PJ3A</text:p>
          </table:table-cell>
        </table:table-row>
        <table:table-row table:style-name="ro1"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塑鋼窗，(橫拉式，普通窗)，W100xH100c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56915F0A</text:p>
          </table:table-cell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塑鋼窗，(橫拉式，普通窗)，W160xH160c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5691QF0A</text:p>
          </table:table-cell>
        </table:table-row>
        <table:table-row table:style-name="ro1"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塑鋼窗，(固定式，普通窗)，W100xH100c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56935F0A</text:p>
          </table:table-cell>
        </table:table-row>
        <table:table-row table:style-name="ro1"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塑鋼窗，(固定式，普通窗)，W160xH160cm，(抗風壓240kgf/m2，氣密性8等級)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085693QF0A</text:p>
          </table:table-cell>
        </table:table-row>
        <table:table-row table:style-name="ro1"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門五金，安裝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71000014</text:p>
          </table:table-cell>
        </table:table-row>
        <table:table-row table:style-name="ro1"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門五金，鑰匙系統，安裝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71010014</text:p>
          </table:table-cell>
        </table:table-row>
        <table:table-row table:style-name="ro1"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門五金，門鎖/鎖心，安裝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71020014</text:p>
          </table:table-cell>
        </table:table-row>
        <table:table-row table:style-name="ro1"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門五金，門止/門檔/鑲邊條，安裝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71040014</text:p>
          </table:table-cell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門五金，推拉板/把手，不銹鋼製，安裝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0871050418</text:p>
          </table:table-cell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窗五金，安裝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75000014</text:p>
          </table:table-cell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窗五金，窗樘料，安裝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875060014</text:p>
          </table:table-cell>
        </table:table-row>
        <table:table-row table:style-name="ro1"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玻璃及鑲嵌，玻璃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0010002</text:p>
          </table:table-cell>
        </table:table-row>
        <table:table-row table:style-name="ro1"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玻璃及鑲嵌，明鏡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0020002</text:p>
          </table:table-cell>
        </table:table-row>
        <table:table-row table:style-name="ro1"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玻璃，嵌縫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88100A0A1</text:p>
          </table:table-cell>
        </table:table-row>
        <table:table-row table:style-name="ro1"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玻璃，普通平板玻璃，平面，t=3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11302</text:p>
          </table:table-cell>
        </table:table-row>
        <table:table-row table:style-name="ro1"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玻璃，普通平板玻璃，平面，t=5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11502</text:p>
          </table:table-cell>
        </table:table-row>
        <table:table-row table:style-name="ro1"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玻璃，普通平板玻璃，平面，t=8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11802</text:p>
          </table:table-cell>
        </table:table-row>
        <table:table-row table:style-name="ro1"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玻璃，普通平板玻璃，平面，t=1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11A02</text:p>
          </table:table-cell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玻璃，膠合玻璃，平面，t=5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21502</text:p>
          </table:table-cell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玻璃，膠合玻璃，平面，t=8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21802</text:p>
          </table:table-cell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玻璃，膠合玻璃，平面，t=1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21A02</text:p>
          </table:table-cell>
        </table:table-row>
        <table:table-row table:style-name="ro1"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玻璃，強化玻璃，平面，t=5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31502</text:p>
          </table:table-cell>
        </table:table-row>
        <table:table-row table:style-name="ro1"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玻璃，強化玻璃，平面，t=8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31802</text:p>
          </table:table-cell>
        </table:table-row>
        <table:table-row table:style-name="ro1"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玻璃，強化玻璃，平面，t=1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881031A02</text:p>
          </table:table-cell>
        </table:table-row>
        <table:table-row table:style-name="ro1"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內牆批白土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05030002</text:p>
          </table:table-cell>
        </table:table-row>
        <table:table-row table:style-name="ro1"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內牆批白土，連工帶料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05030102</text:p>
          </table:table-cell>
        </table:table-row>
        <table:table-row table:style-name="ro1"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平頂批白土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05040002</text:p>
          </table:table-cell>
        </table:table-row>
        <table:table-row table:style-name="ro1"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平頂批白土，連工帶料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05040102</text:p>
          </table:table-cell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平頂批水泥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05050002</text:p>
          </table:table-cell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水泥砂漿粉刷，連工帶料(含1：3水泥砂漿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04002</text:p>
          </table:table-cell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水泥砂漿粉刷，1:2水泥砂漿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22020004</text:p>
          </table:table-cell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水泥砂漿粉刷，1:2水泥砂漿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022</text:p>
          </table:table-cell>
        </table:table-row>
        <table:table-row table:style-name="ro1"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水泥砂漿粉刷，1:2水泥砂漿，抹縫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220200C4</text:p>
          </table:table-cell>
        </table:table-row>
        <table:table-row table:style-name="ro1"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水泥砂漿粉刷，1:2水泥砂漿，抹縫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220200E4</text:p>
          </table:table-cell>
        </table:table-row>
        <table:table-row table:style-name="ro1"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水泥砂漿粉刷，1:2水泥砂漿，地坪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112</text:p>
          </table:table-cell>
        </table:table-row>
        <table:table-row table:style-name="ro1"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水泥砂漿粉刷，1:2水泥砂漿，地坪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122</text:p>
          </table:table-cell>
        </table:table-row>
        <table:table-row table:style-name="ro1"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水泥砂漿粉刷，1:2水泥砂漿，平頂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212</text:p>
          </table:table-cell>
        </table:table-row>
        <table:table-row table:style-name="ro1"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水泥砂漿粉刷，1:2水泥砂漿，平頂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222</text:p>
          </table:table-cell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水泥砂漿粉刷，1:2水泥砂漿，平頂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282</text:p>
          </table:table-cell>
        </table:table-row>
        <table:table-row table:style-name="ro1"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水泥砂漿粉刷，1:2水泥砂漿，牆面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312</text:p>
          </table:table-cell>
        </table:table-row>
        <table:table-row table:style-name="ro1"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水泥砂漿粉刷，1:2水泥砂漿，牆面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322</text:p>
          </table:table-cell>
        </table:table-row>
        <table:table-row table:style-name="ro1"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水泥砂漿粉刷，1:2水泥砂漿，牆面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382</text:p>
          </table:table-cell>
        </table:table-row>
        <table:table-row table:style-name="ro1"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水泥砂漿粉刷，1:2水泥砂漿，外牆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0512</text:p>
          </table:table-cell>
        </table:table-row>
        <table:table-row table:style-name="ro1"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水泥砂漿粉刷，1:2水泥砂漿，第2型水泥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22012</text:p>
          </table:table-cell>
        </table:table-row>
        <table:table-row table:style-name="ro1"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水泥砂漿粉刷，1:3水泥砂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002</text:p>
          </table:table-cell>
        </table:table-row>
        <table:table-row table:style-name="ro1"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水泥砂漿粉刷，1:3水泥砂漿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012</text:p>
          </table:table-cell>
        </table:table-row>
        <table:table-row table:style-name="ro1"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水泥砂漿粉刷，1:3水泥砂漿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022</text:p>
          </table:table-cell>
        </table:table-row>
        <table:table-row table:style-name="ro1"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水泥砂漿粉刷，1:3水泥砂漿，刷防霉塗料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092</text:p>
          </table:table-cell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水泥砂漿粉刷，1:3水泥砂漿，地坪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112</text:p>
          </table:table-cell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水泥砂漿粉刷，1:3水泥砂漿，地坪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122</text:p>
          </table:table-cell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水泥砂漿粉刷，1:3水泥砂漿，平頂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212</text:p>
          </table:table-cell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水泥砂漿粉刷，1:3水泥砂漿，平頂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222</text:p>
          </table:table-cell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水泥砂漿粉刷，1:3水泥砂漿，平頂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282</text:p>
          </table:table-cell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水泥砂漿粉刷，1:3水泥砂漿，牆面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312</text:p>
          </table:table-cell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水泥砂漿粉刷，1:3水泥砂漿，牆面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322</text:p>
          </table:table-cell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水泥砂漿粉刷，1:3水泥砂漿，牆面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382</text:p>
          </table:table-cell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水泥砂漿粉刷，1:3水泥砂漿，牆面，刷水性水泥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220303C4</text:p>
          </table:table-cell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水泥砂漿粉刷，1:3水泥砂漿，牆面，刷溶劑型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3D2</text:p>
          </table:table-cell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水泥砂漿粉刷，1:3水泥砂漿，外牆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512</text:p>
          </table:table-cell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水泥砂漿粉刷，1:3水泥砂漿，外牆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522</text:p>
          </table:table-cell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水泥砂漿粉刷，1:3水泥砂漿，外牆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0582</text:p>
          </table:table-cell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水泥砂漿粉刷，1：3水泥砂漿，連工帶料(含1：3水泥砂漿及工資)，地坪，打底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4152</text:p>
          </table:table-cell>
        </table:table-row>
        <table:table-row table:style-name="ro1"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水泥砂漿粉刷，1：3水泥砂漿，連工帶料(含1：3水泥砂漿及工資)，牆面，打底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34352</text:p>
          </table:table-cell>
        </table:table-row>
        <table:table-row table:style-name="ro1"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水泥砂漿粉刷，1:2防水水泥砂漿，地坪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112</text:p>
          </table:table-cell>
        </table:table-row>
        <table:table-row table:style-name="ro1"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水泥砂漿粉刷，1:2防水水泥砂漿，地坪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122</text:p>
          </table:table-cell>
        </table:table-row>
        <table:table-row table:style-name="ro1"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水泥砂漿粉刷，1:2防水水泥砂漿，平頂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212</text:p>
          </table:table-cell>
        </table:table-row>
        <table:table-row table:style-name="ro1"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水泥砂漿粉刷，1:2防水水泥砂漿，平頂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222</text:p>
          </table:table-cell>
        </table:table-row>
        <table:table-row table:style-name="ro1"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水泥砂漿粉刷，1:2防水水泥砂漿，平頂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282</text:p>
          </table:table-cell>
        </table:table-row>
        <table:table-row table:style-name="ro1"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水泥砂漿粉刷，1:2防水水泥砂漿，牆面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312</text:p>
          </table:table-cell>
        </table:table-row>
        <table:table-row table:style-name="ro1"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水泥砂漿粉刷，1:2防水水泥砂漿，牆面，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322</text:p>
          </table:table-cell>
        </table:table-row>
        <table:table-row table:style-name="ro1"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水泥砂漿粉刷，1:2防水水泥砂漿，牆面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382</text:p>
          </table:table-cell>
        </table:table-row>
        <table:table-row table:style-name="ro1"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水泥砂漿粉刷，1:2防水水泥砂漿，外牆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512</text:p>
          </table:table-cell>
        </table:table-row>
        <table:table-row table:style-name="ro1"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水泥砂漿粉刷，1:2防水水泥砂漿，外牆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60582</text:p>
          </table:table-cell>
        </table:table-row>
        <table:table-row table:style-name="ro1"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水泥砂漿粉刷，1:3防水水泥砂漿，地坪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70112</text:p>
          </table:table-cell>
        </table:table-row>
        <table:table-row table:style-name="ro1"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水泥砂漿粉刷，1:3防水水泥砂漿，平頂，粉光刷水泥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70282</text:p>
          </table:table-cell>
        </table:table-row>
        <table:table-row table:style-name="ro1"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水泥砂漿粉刷，1:3防水水泥砂漿，外牆，面層粉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22070512</text:p>
          </table:table-cell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貼面磚，(軟底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0000012</text:p>
          </table:table-cell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貼面磚，(石質壁磚，一級品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0090002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貼面磚，(石質壁磚，一級品)，52×24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0091002</text:p>
          </table:table-cell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貼面磚，克硬化磚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9300K000A</text:p>
          </table:table-cell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貼面磚，全磁化磚</text:p>
          </table:table-cell>
          <table:table-cell table:style-name="ce1" office:value-type="string" calcext:value-type="string">
            <text:p>塊</text:p>
          </table:table-cell>
          <table:table-cell table:style-name="ce1" office:value-type="string" calcext:value-type="string">
            <text:p>09300M000A</text:p>
          </table:table-cell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貼面磚，(瓷質馬賽克面磚，一級品)，(硬底勾縫，內牆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00P0072</text:p>
          </table:table-cell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貼面磚，(瓷質馬賽克面磚，一級品)，(硬底抹縫，內牆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00P0082</text:p>
          </table:table-cell>
        </table:table-row>
        <table:table-row table:style-name="ro1"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貼面磚，(瓷質馬賽克面磚，一級品)，(硬底勾縫，地坪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00P00F2</text:p>
          </table:table-cell>
        </table:table-row>
        <table:table-row table:style-name="ro1"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貼面磚，(瓷質馬賽克面磚，一級品)，(硬底抹縫，地坪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00P00G2</text:p>
          </table:table-cell>
        </table:table-row>
        <table:table-row table:style-name="ro1"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鋪貼壁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1000002</text:p>
          </table:table-cell>
        </table:table-row>
        <table:table-row table:style-name="ro1"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鋪貼壁磚，(軟底勾縫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1000012</text:p>
          </table:table-cell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瓷磚，(瓷質地磚，一級品)，200x2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101C002</text:p>
          </table:table-cell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瓷磚，(瓷質壁磚，一級品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1030002</text:p>
          </table:table-cell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瓷磚，(瓷質壁磚，一級品)，(硬底勾縫，內牆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1030072</text:p>
          </table:table-cell>
        </table:table-row>
        <table:table-row table:style-name="ro1"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瓷磚，(瓷質壁磚，一級品)，(硬底抹縫，內牆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1030082</text:p>
          </table:table-cell>
        </table:table-row>
        <table:table-row table:style-name="ro1"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舖地磚，軟底勾縫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00012</text:p>
          </table:table-cell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舖地磚，500x5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07002</text:p>
          </table:table-cell>
        </table:table-row>
        <table:table-row table:style-name="ro1"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舖地磚，(石質地磚，一級品)，200x2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23002</text:p>
          </table:table-cell>
        </table:table-row>
        <table:table-row table:style-name="ro1"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舖地磚，(石質地磚，一級品)，200x200mm，硬底抹縫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23042</text:p>
          </table:table-cell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舖地磚，(石質地磚，一級品)，200x200mm，t=15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23F02</text:p>
          </table:table-cell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舖地磚，(石質地磚，一級品)，200x200mm，t=2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23N02</text:p>
          </table:table-cell>
        </table:table-row>
        <table:table-row table:style-name="ro1"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鋪地磚，(石質地磚，一級品)，300x3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25002</text:p>
          </table:table-cell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舖地磚，(石質地磚，一級品)，400x4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26002</text:p>
          </table:table-cell>
        </table:table-row>
        <table:table-row table:style-name="ro1"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鋪地磚，(石質地磚，一級品)，600x6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28002</text:p>
          </table:table-cell>
        </table:table-row>
        <table:table-row table:style-name="ro1"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舖地磚，(窯燒花崗石面磚(地磚)，一級品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50002</text:p>
          </table:table-cell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舖地磚，(窯燒花崗石面磚(地磚)，一級品)，硬底勾縫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50032</text:p>
          </table:table-cell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舖地磚，(窯燒花崗石面磚(地磚)，一級品)，硬底抹縫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50042</text:p>
          </table:table-cell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舖地磚，(窯燒花崗石面磚(地磚)，一級品)，t=6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50X02</text:p>
          </table:table-cell>
        </table:table-row>
        <table:table-row table:style-name="ro1"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舖地磚，(窯燒花崗石面磚(地磚)，一級品)，150x150mm，t=3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52W02</text:p>
          </table:table-cell>
        </table:table-row>
        <table:table-row table:style-name="ro1"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舖地磚，(窯燒花崗石面磚(地磚)，二級品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B0002</text:p>
          </table:table-cell>
        </table:table-row>
        <table:table-row table:style-name="ro1"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舖地磚，高壓地磚，100x100mm，t=6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f1X02</text:p>
          </table:table-cell>
        </table:table-row>
        <table:table-row table:style-name="ro1"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舖地磚，高壓地磚，150x150mm，t=6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f2X02</text:p>
          </table:table-cell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舖地磚，高壓地磚，200x200mm，t=6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f3X02</text:p>
          </table:table-cell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舖地磚，高壓地磚，300x300mm，t=6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f5X02</text:p>
          </table:table-cell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舖地磚，高壓地磚，500x500mm，t=25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f7R02</text:p>
          </table:table-cell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舖地磚，高壓地磚，200x100mm，t=6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f9X02</text:p>
          </table:table-cell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舖地磚，高壓地磚，450x450mm，t=25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fSR02</text:p>
          </table:table-cell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舖地磚，高壓地磚，425x360mm，t=6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fTX02</text:p>
          </table:table-cell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舖地磚，磨石子地磚，300x3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n5002</text:p>
          </table:table-cell>
        </table:table-row>
        <table:table-row table:style-name="ro1"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舖地磚，全磁化磚，300x2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pC002</text:p>
          </table:table-cell>
        </table:table-row>
        <table:table-row table:style-name="ro1"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舖地磚，克硬化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1q0002</text:p>
          </table:table-cell>
        </table:table-row>
        <table:table-row table:style-name="ro1"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石材磚舖貼，大理石，1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210012</text:p>
          </table:table-cell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石材磚舖貼，花崗石，1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220012</text:p>
          </table:table-cell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石材磚舖貼，花崗石，1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220022</text:p>
          </table:table-cell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石材磚舖貼，花崗石，2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220032</text:p>
          </table:table-cell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石材磚舖貼，花崗石，2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220042</text:p>
          </table:table-cell>
        </table:table-row>
        <table:table-row table:style-name="ro1"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石材磚舖貼，花崗石，3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220052</text:p>
          </table:table-cell>
        </table:table-row>
        <table:table-row table:style-name="ro1"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石材磚舖貼，花崗石，3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220062</text:p>
          </table:table-cell>
        </table:table-row>
        <table:table-row table:style-name="ro1"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石材磚舖貼，觀音石，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34250092</text:p>
          </table:table-cell>
        </table:table-row>
        <table:table-row table:style-name="ro1"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水泥磨石子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00002</text:p>
          </table:table-cell>
        </table:table-row>
        <table:table-row table:style-name="ro1"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水泥磨石子，有色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0A002</text:p>
          </table:table-cell>
        </table:table-row>
        <table:table-row table:style-name="ro1"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水泥磨石子，地坪，1:3水泥砂漿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10012</text:p>
          </table:table-cell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水泥磨石子，地坪，打臘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100B2</text:p>
          </table:table-cell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水泥磨石子，踢腳，1:3水泥砂漿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20012</text:p>
          </table:table-cell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水泥磨石子，踢腳，高10cm，1:3水泥砂漿打底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41020111</text:p>
          </table:table-cell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水泥磨石子，踢腳，高12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20202</text:p>
          </table:table-cell>
        </table:table-row>
        <table:table-row table:style-name="ro1"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水泥磨石子，踢腳，高12cm，1:3水泥砂漿打底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41020211</text:p>
          </table:table-cell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水泥磨石子，踢腳，高15c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41020301</text:p>
          </table:table-cell>
        </table:table-row>
        <table:table-row table:style-name="ro1"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水泥磨石子，踢腳，高15cm，1:3水泥砂漿打底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41020311</text:p>
          </table:table-cell>
        </table:table-row>
        <table:table-row table:style-name="ro1"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水泥磨石子，台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30002</text:p>
          </table:table-cell>
        </table:table-row>
        <table:table-row table:style-name="ro1"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水泥磨石子，台度，打臘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300B2</text:p>
          </table:table-cell>
        </table:table-row>
        <table:table-row table:style-name="ro1"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水泥磨石子，樓梯及踢腳，打臘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500B2</text:p>
          </table:table-cell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水泥磨石子，樓梯踏步，1:3水泥砂漿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60012</text:p>
          </table:table-cell>
        </table:table-row>
        <table:table-row table:style-name="ro1"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水泥磨石子，樓梯踏步，地坪嵌銅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41060021</text:p>
          </table:table-cell>
        </table:table-row>
        <table:table-row table:style-name="ro1"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水泥磨石子，樓梯踏步，高20cm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941060403</text:p>
          </table:table-cell>
        </table:table-row>
        <table:table-row table:style-name="ro1"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水泥磨石子，樓梯踏步，高20cm，1:3水泥砂漿打底</text:p>
          </table:table-cell>
          <table:table-cell table:style-name="ce1" office:value-type="string" calcext:value-type="string">
            <text:p>M3</text:p>
          </table:table-cell>
          <table:table-cell table:style-name="ce1" office:value-type="string" calcext:value-type="string">
            <text:p>0941060413</text:p>
          </table:table-cell>
        </table:table-row>
        <table:table-row table:style-name="ro1"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水泥磨石子，座椅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70002</text:p>
          </table:table-cell>
        </table:table-row>
        <table:table-row table:style-name="ro1"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水泥磨石子，洗手台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80002</text:p>
          </table:table-cell>
        </table:table-row>
        <table:table-row table:style-name="ro1"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水泥磨石子，牆面，1:3水泥砂漿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1090012</text:p>
          </table:table-cell>
        </table:table-row>
        <table:table-row table:style-name="ro1"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磨石子地磚，300X300mm，厚度18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42112002</text:p>
          </table:table-cell>
        </table:table-row>
        <table:table-row table:style-name="ro1"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天花板，輕鋼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50000104</text:p>
          </table:table-cell>
        </table:table-row>
        <table:table-row table:style-name="ro1"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礦纖吸音天花板，明架，耐燃一級，吸音率0.3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1111A02</text:p>
          </table:table-cell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礦纖吸音天花板，半明架，耐燃一級，吸音率0.3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1121A02</text:p>
          </table:table-cell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礦纖吸音天花板，暗架，耐燃一級，吸音率0.3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1131A02</text:p>
          </table:table-cell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鋁板條天花板，明架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4810002</text:p>
          </table:table-cell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鋁板條天花板，明架，沖孔(圓形)及岩棉吸音櫬裡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4810202</text:p>
          </table:table-cell>
        </table:table-row>
        <table:table-row table:style-name="ro1"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鋁板天花板，條型暗架(卡夾式)，氟碳烤漆，鋁企口板天花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49D0212</text:p>
          </table:table-cell>
        </table:table-row>
        <table:table-row table:style-name="ro1"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鋁板天花板，條型暗架(卡夾式)，電解發色，鋁企口板天花板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49D0512</text:p>
          </table:table-cell>
        </table:table-row>
        <table:table-row table:style-name="ro1"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石膏板天花板，明架，耐燃一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6111002</text:p>
          </table:table-cell>
        </table:table-row>
        <table:table-row table:style-name="ro1"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石膏板天花板，半明架，耐燃一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6121002</text:p>
          </table:table-cell>
        </table:table-row>
        <table:table-row table:style-name="ro1"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石膏板天花板，暗架，耐燃一級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56131002</text:p>
          </table:table-cell>
        </table:table-row>
        <table:table-row table:style-name="ro1"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環氧樹脂砂漿地坪，環氧樹脂中塗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2000A2</text:p>
          </table:table-cell>
        </table:table-row>
        <table:table-row table:style-name="ro1"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環氧樹脂砂漿地坪，環氧樹脂面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2000B2</text:p>
          </table:table-cell>
        </table:table-row>
        <table:table-row table:style-name="ro1"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環氧樹脂砂漿地坪，石英砂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210002</text:p>
          </table:table-cell>
        </table:table-row>
        <table:table-row table:style-name="ro1"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環氧樹脂砂漿地坪，石英砂，厚3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211002</text:p>
          </table:table-cell>
        </table:table-row>
        <table:table-row table:style-name="ro1"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環氧樹脂砂漿地坪，石英砂，厚5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213002</text:p>
          </table:table-cell>
        </table:table-row>
        <table:table-row table:style-name="ro1"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環氧樹脂砂漿地坪，金鋼砂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220002</text:p>
          </table:table-cell>
        </table:table-row>
        <table:table-row table:style-name="ro1"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均質聚氯乙烯地磚，300mmx3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310202</text:p>
          </table:table-cell>
        </table:table-row>
        <table:table-row table:style-name="ro1"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塑膠地磚，均質聚氯乙烯地磚，t=3.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313002</text:p>
          </table:table-cell>
        </table:table-row>
        <table:table-row table:style-name="ro1"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止滑，600mmx60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330402</text:p>
          </table:table-cell>
        </table:table-row>
        <table:table-row table:style-name="ro1"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塑膠地磚，止滑，t=3.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2333002</text:p>
          </table:table-cell>
        </table:table-row>
        <table:table-row table:style-name="ro1"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花崗石舖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10002</text:p>
          </table:table-cell>
        </table:table-row>
        <table:table-row table:style-name="ro1"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花崗石地坪，厚20mm，印度黑(印度)濕式地坪施工(含1:3水泥砂漿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23042</text:p>
          </table:table-cell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花崗石地坪，厚20mm，光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23102</text:p>
          </table:table-cell>
        </table:table-row>
        <table:table-row table:style-name="ro1"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花崗石地坪，厚20mm，燒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23202</text:p>
          </table:table-cell>
        </table:table-row>
        <table:table-row table:style-name="ro1"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花崗石地坪，厚25mm，光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24102</text:p>
          </table:table-cell>
        </table:table-row>
        <table:table-row table:style-name="ro1"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花崗石地坪，厚25mm，燒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24202</text:p>
          </table:table-cell>
        </table:table-row>
        <table:table-row table:style-name="ro1"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花崗石地坪，厚30mm，光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25102</text:p>
          </table:table-cell>
        </table:table-row>
        <table:table-row table:style-name="ro1"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花崗石地坪，厚30mm，燒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25202</text:p>
          </table:table-cell>
        </table:table-row>
        <table:table-row table:style-name="ro1"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花崗石地坪，厚30mm，粗糙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25402</text:p>
          </table:table-cell>
        </table:table-row>
        <table:table-row table:style-name="ro1"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花崗石階梯，厚20mm，燒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33202</text:p>
          </table:table-cell>
        </table:table-row>
        <table:table-row table:style-name="ro1"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花崗石階梯，厚25mm，燒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34202</text:p>
          </table:table-cell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花崗石階梯，厚30mm，燒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435202</text:p>
          </table:table-cell>
        </table:table-row>
        <table:table-row table:style-name="ro1"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石材地坪，磨光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700022</text:p>
          </table:table-cell>
        </table:table-row>
        <table:table-row table:style-name="ro1"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石材地坪，花崗石，厚度&lt;2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710102</text:p>
          </table:table-cell>
        </table:table-row>
        <table:table-row table:style-name="ro1"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石材地坪，花崗石，厚度3cm，鑿面處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710452</text:p>
          </table:table-cell>
        </table:table-row>
        <table:table-row table:style-name="ro1"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石材地坪，花崗石，(硬石，1級品)，厚度3cm，濕式地坪施工(含1:3水泥砂漿、勾縫白水泥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711462</text:p>
          </table:table-cell>
        </table:table-row>
        <table:table-row table:style-name="ro1"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石材地坪，大理石，厚度&lt;2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720102</text:p>
          </table:table-cell>
        </table:table-row>
        <table:table-row table:style-name="ro1"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石材地坪，大理石，(硬石，1級品)，厚度3cm，濕式地坪施工(含1:3水泥砂漿、勾縫白水泥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3721462</text:p>
          </table:table-cell>
        </table:table-row>
        <table:table-row table:style-name="ro1"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橡膠地磚，階梯止滑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5130002</text:p>
          </table:table-cell>
        </table:table-row>
        <table:table-row table:style-name="ro1"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塑膠導電地磚舖面，均質聚氯乙烯地磚，厚3.2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6117002</text:p>
          </table:table-cell>
        </table:table-row>
        <table:table-row table:style-name="ro1"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地板環氧樹脂漆，面漆，3.0≦厚度＜4.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7120502</text:p>
          </table:table-cell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地毯，橡膠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8020002</text:p>
          </table:table-cell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塑膠地毯，厚2.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8500202</text:p>
          </table:table-cell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塑膠地毯，(彈性地墊，壓紋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8505002</text:p>
          </table:table-cell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塑膠地毯，(彈性地墊，平面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8506002</text:p>
          </table:table-cell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塑膠地毯，一般用，(以織布積層而成，C)，厚3.0m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68522402</text:p>
          </table:table-cell>
        </table:table-row>
        <table:table-row table:style-name="ro1"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洗石子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000002</text:p>
          </table:table-cell>
        </table:table-row>
        <table:table-row table:style-name="ro1"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洗石子，地坪，連工帶料(含材料、打底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010102</text:p>
          </table:table-cell>
        </table:table-row>
        <table:table-row table:style-name="ro1"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洗石子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020002</text:p>
          </table:table-cell>
        </table:table-row>
        <table:table-row table:style-name="ro1"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洗石子，牆面，連工帶料(含材料、打底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020102</text:p>
          </table:table-cell>
        </table:table-row>
        <table:table-row table:style-name="ro1"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洗石子，踢腳，連工帶料(含材料、打底及工資)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78030101</text:p>
          </table:table-cell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洗石子，踢腳，連工帶料(含材料、打底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030102</text:p>
          </table:table-cell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洗石子，行動不便者坡面，連工帶料(含材料、打底及工資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040102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斬石子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100002</text:p>
          </table:table-cell>
        </table:table-row>
        <table:table-row table:style-name="ro1"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斬石子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120002</text:p>
          </table:table-cell>
        </table:table-row>
        <table:table-row table:style-name="ro1"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斬石子，收邊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781A0001</text:p>
          </table:table-cell>
        </table:table-row>
        <table:table-row table:style-name="ro1"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抿石子，地坪，水泥砂漿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210012</text:p>
          </table:table-cell>
        </table:table-row>
        <table:table-row table:style-name="ro1"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抿石子，地坪，分隔壓條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78210021</text:p>
          </table:table-cell>
        </table:table-row>
        <table:table-row table:style-name="ro1"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抿石子，牆面，水泥砂漿打底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78220012</text:p>
          </table:table-cell>
        </table:table-row>
        <table:table-row table:style-name="ro1"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管道間與機房之吸音材，玻璃棉吸音材，正玻璃棉吸音氈 12K，標稱厚度  90mm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81113304</text:p>
          </table:table-cell>
        </table:table-row>
        <table:table-row table:style-name="ro1"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油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000002</text:p>
          </table:table-cell>
        </table:table-row>
        <table:table-row table:style-name="ro1"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油漆，塗佈工資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91000024</text:p>
          </table:table-cell>
        </table:table-row>
        <table:table-row table:style-name="ro1">
          <table:table-cell table:style-name="ce1" office:value-type="string" calcext:value-type="string">
            <text:p>3011</text:p>
          </table:table-cell>
          <table:table-cell table:style-name="ce1" office:value-type="string" calcext:value-type="string">
            <text:p>油漆，底層表面修整、接縫嵌補、磨平及清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0000A2</text:p>
          </table:table-cell>
        </table:table-row>
        <table:table-row table:style-name="ro1"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油漆，特殊美化或綠化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910000B4</text:p>
          </table:table-cell>
        </table:table-row>
        <table:table-row table:style-name="ro1">
          <table:table-cell table:style-name="ce1" office:value-type="string" calcext:value-type="string">
            <text:p>3013</text:p>
          </table:table-cell>
          <table:table-cell table:style-name="ce1" office:value-type="string" calcext:value-type="string">
            <text:p>油漆，一底一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001002</text:p>
          </table:table-cell>
        </table:table-row>
        <table:table-row table:style-name="ro1"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油漆，一底二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002002</text:p>
          </table:table-cell>
        </table:table-row>
        <table:table-row table:style-name="ro1">
          <table:table-cell table:style-name="ce1" office:value-type="string" calcext:value-type="string">
            <text:p>3015</text:p>
          </table:table-cell>
          <table:table-cell table:style-name="ce1" office:value-type="string" calcext:value-type="string">
            <text:p>油漆，一底二度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91002004</text:p>
          </table:table-cell>
        </table:table-row>
        <table:table-row table:style-name="ro1"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油漆，腊克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91020004</text:p>
          </table:table-cell>
        </table:table-row>
        <table:table-row table:style-name="ro1"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油漆，鋼材油漆，一底二度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91062004</text:p>
          </table:table-cell>
        </table:table-row>
        <table:table-row table:style-name="ro1"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仿石質複層塗料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100002</text:p>
          </table:table-cell>
        </table:table-row>
        <table:table-row table:style-name="ro1"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水泥漆，一底一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00012</text:p>
          </table:table-cell>
        </table:table-row>
        <table:table-row table:style-name="ro1"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水泥漆，一底二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00022</text:p>
          </table:table-cell>
        </table:table-row>
        <table:table-row table:style-name="ro1">
          <table:table-cell table:style-name="ce1" office:value-type="string" calcext:value-type="string">
            <text:p>3021</text:p>
          </table:table-cell>
          <table:table-cell table:style-name="ce1" office:value-type="string" calcext:value-type="string">
            <text:p>水性水泥漆，連工帶料，一底二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10122</text:p>
          </table:table-cell>
        </table:table-row>
        <table:table-row table:style-name="ro1"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水性水泥漆，踢腳，一底二度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91214021</text:p>
          </table:table-cell>
        </table:table-row>
        <table:table-row table:style-name="ro1"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水性水泥漆，室內用，一底一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15012</text:p>
          </table:table-cell>
        </table:table-row>
        <table:table-row table:style-name="ro1"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水性水泥漆，室內用，一底二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15022</text:p>
          </table:table-cell>
        </table:table-row>
        <table:table-row table:style-name="ro1"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水性水泥漆，室外用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16002</text:p>
          </table:table-cell>
        </table:table-row>
        <table:table-row table:style-name="ro1"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溶劑型水泥漆，連工帶料，一底二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20122</text:p>
          </table:table-cell>
        </table:table-row>
        <table:table-row table:style-name="ro1"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溶劑型水泥漆，平頂，(一底二度，每層乾膜厚40~60μm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22042</text:p>
          </table:table-cell>
        </table:table-row>
        <table:table-row table:style-name="ro1">
          <table:table-cell table:style-name="ce1" office:value-type="string" calcext:value-type="string">
            <text:p>3028</text:p>
          </table:table-cell>
          <table:table-cell table:style-name="ce1" office:value-type="string" calcext:value-type="string">
            <text:p>溶劑型水泥漆，室內用，一底一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25012</text:p>
          </table:table-cell>
        </table:table-row>
        <table:table-row table:style-name="ro1"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溶劑型水泥漆，室內用，一底二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25022</text:p>
          </table:table-cell>
        </table:table-row>
        <table:table-row table:style-name="ro1"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防霉水泥漆，踢腳，一底二度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0991234021</text:p>
          </table:table-cell>
        </table:table-row>
        <table:table-row table:style-name="ro1">
          <table:table-cell table:style-name="ce1" office:value-type="string" calcext:value-type="string">
            <text:p>3031</text:p>
          </table:table-cell>
          <table:table-cell table:style-name="ce1" office:value-type="string" calcext:value-type="string">
            <text:p>乳化塑膠漆，室內用，一底一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45012</text:p>
          </table:table-cell>
        </table:table-row>
        <table:table-row table:style-name="ro1"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乳化塑膠漆，室內用，一底二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45022</text:p>
          </table:table-cell>
        </table:table-row>
        <table:table-row table:style-name="ro1"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乳化塑膠漆，室外用，一底二度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1246022</text:p>
          </table:table-cell>
        </table:table-row>
        <table:table-row table:style-name="ro1"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環氧樹脂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0002</text:p>
          </table:table-cell>
        </table:table-row>
        <table:table-row table:style-name="ro1"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環氧樹脂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96100004</text:p>
          </table:table-cell>
        </table:table-row>
        <table:table-row table:style-name="ro1"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環氧樹脂漆，epoxy，地坪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1102</text:p>
          </table:table-cell>
        </table:table-row>
        <table:table-row table:style-name="ro1"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環氧樹脂漆，epoxy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1202</text:p>
          </table:table-cell>
        </table:table-row>
        <table:table-row table:style-name="ro1"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環氧樹脂漆，epoxy，平頂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1302</text:p>
          </table:table-cell>
        </table:table-row>
        <table:table-row table:style-name="ro1"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環氧樹脂漆，Tar-epoxy，地坪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2102</text:p>
          </table:table-cell>
        </table:table-row>
        <table:table-row table:style-name="ro1">
          <table:table-cell table:style-name="ce1" office:value-type="string" calcext:value-type="string">
            <text:p>3040</text:p>
          </table:table-cell>
          <table:table-cell table:style-name="ce1" office:value-type="string" calcext:value-type="string">
            <text:p>環氧樹脂漆，Tar-epoxy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2202</text:p>
          </table:table-cell>
        </table:table-row>
        <table:table-row table:style-name="ro1"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環氧樹脂漆，Tar-epoxy，平頂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2302</text:p>
          </table:table-cell>
        </table:table-row>
        <table:table-row table:style-name="ro1">
          <table:table-cell table:style-name="ce1" office:value-type="string" calcext:value-type="string">
            <text:p>3042</text:p>
          </table:table-cell>
          <table:table-cell table:style-name="ce1" office:value-type="string" calcext:value-type="string">
            <text:p>環氧樹脂漆，epoxy+RRP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3202</text:p>
          </table:table-cell>
        </table:table-row>
        <table:table-row table:style-name="ro1">
          <table:table-cell table:style-name="ce1" office:value-type="string" calcext:value-type="string">
            <text:p>3043</text:p>
          </table:table-cell>
          <table:table-cell table:style-name="ce1" office:value-type="string" calcext:value-type="string">
            <text:p>環氧樹脂漆，水性樹脂，地坪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04102</text:p>
          </table:table-cell>
        </table:table-row>
        <table:table-row table:style-name="ro1"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環氧樹脂漆，木作表面，epoxy，牆面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11202</text:p>
          </table:table-cell>
        </table:table-row>
        <table:table-row table:style-name="ro1"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環氧樹脂漆，室內混凝土及水泥粉刷，平頂，(一底二度，每層乾膜厚40~50μm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61303B2</text:p>
          </table:table-cell>
        </table:table-row>
        <table:table-row table:style-name="ro1"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鋼材專業塗裝，噴砂處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010002</text:p>
          </table:table-cell>
        </table:table-row>
        <table:table-row table:style-name="ro1"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鋼材專業塗裝，鋼料防銹表面處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020002</text:p>
          </table:table-cell>
        </table:table-row>
        <table:table-row table:style-name="ro1"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鋼材專業塗裝，一般鋼料油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030002</text:p>
          </table:table-cell>
        </table:table-row>
        <table:table-row table:style-name="ro1">
          <table:table-cell table:style-name="ce1" office:value-type="string" calcext:value-type="string">
            <text:p>3049</text:p>
          </table:table-cell>
          <table:table-cell table:style-name="ce1" office:value-type="string" calcext:value-type="string">
            <text:p>鋼材專業塗裝，鍍鋅鐵件油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040002</text:p>
          </table:table-cell>
        </table:table-row>
        <table:table-row table:style-name="ro1">
          <table:table-cell table:style-name="ce1" office:value-type="string" calcext:value-type="string">
            <text:p>3050</text:p>
          </table:table-cell>
          <table:table-cell table:style-name="ce1" office:value-type="string" calcext:value-type="string">
            <text:p>鋼材專業塗裝，水性鍍鋅鐵皮漆(30μm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050002</text:p>
          </table:table-cell>
        </table:table-row>
        <table:table-row table:style-name="ro1">
          <table:table-cell table:style-name="ce1" office:value-type="string" calcext:value-type="string">
            <text:p>3051</text:p>
          </table:table-cell>
          <table:table-cell table:style-name="ce1" office:value-type="string" calcext:value-type="string">
            <text:p>鋼材專業塗裝，底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060002</text:p>
          </table:table-cell>
        </table:table-row>
        <table:table-row table:style-name="ro1"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鋼材專業塗裝，面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070002</text:p>
          </table:table-cell>
        </table:table-row>
        <table:table-row table:style-name="ro1"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鋼材專業塗裝，烤漆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97080004</text:p>
          </table:table-cell>
        </table:table-row>
        <table:table-row table:style-name="ro1">
          <table:table-cell table:style-name="ce1" office:value-type="string" calcext:value-type="string">
            <text:p>3054</text:p>
          </table:table-cell>
          <table:table-cell table:style-name="ce1" office:value-type="string" calcext:value-type="string">
            <text:p>鋼材專業塗裝，油漆，車行橫坑安全門，W650*H455cm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09970B1104</text:p>
          </table:table-cell>
        </table:table-row>
        <table:table-row table:style-name="ro1">
          <table:table-cell table:style-name="ce1" office:value-type="string" calcext:value-type="string">
            <text:p>3055</text:p>
          </table:table-cell>
          <table:table-cell table:style-name="ce1" office:value-type="string" calcext:value-type="string">
            <text:p>鋼橋油漆，中間層處理(不含漆料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0012</text:p>
          </table:table-cell>
        </table:table-row>
        <table:table-row table:style-name="ro1">
          <table:table-cell table:style-name="ce1" office:value-type="string" calcext:value-type="string">
            <text:p>3056</text:p>
          </table:table-cell>
          <table:table-cell table:style-name="ce1" office:value-type="string" calcext:value-type="string">
            <text:p>鋼橋油漆，表面處理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0042</text:p>
          </table:table-cell>
        </table:table-row>
        <table:table-row table:style-name="ro1"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鋼橋油漆，環氧樹脂鋅粉底漆，75μm/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1502</text:p>
          </table:table-cell>
        </table:table-row>
        <table:table-row table:style-name="ro1"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鋼橋油漆，無機鋅粉底漆(溶劑型)，15μm/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2102</text:p>
          </table:table-cell>
        </table:table-row>
        <table:table-row table:style-name="ro1"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鋼橋油漆，無機鋅粉底漆(溶劑型)，75μm/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2502</text:p>
          </table:table-cell>
        </table:table-row>
        <table:table-row table:style-name="ro1"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鋼橋油漆，環氧樹脂柏油漆，125μm/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4602</text:p>
          </table:table-cell>
        </table:table-row>
        <table:table-row table:style-name="ro1"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鋼橋油漆，環氧樹脂M.I.O塗料，60μm/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5402</text:p>
          </table:table-cell>
        </table:table-row>
        <table:table-row table:style-name="ro1"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鋼橋油漆，聚胺基甲酸脂樹脂面漆，30μm/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7202</text:p>
          </table:table-cell>
        </table:table-row>
        <table:table-row table:style-name="ro1"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鋼橋油漆，變性環氧樹脂柏底漆，125μm/m2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0A602</text:p>
          </table:table-cell>
        </table:table-row>
        <table:table-row table:style-name="ro1"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鋼橋油漆，外露面(維修)，無生銹、附著力不良、褪色)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30022</text:p>
          </table:table-cell>
        </table:table-row>
        <table:table-row table:style-name="ro1"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鋼橋油漆，外露面(維修)，生銹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30032</text:p>
          </table:table-cell>
        </table:table-row>
        <table:table-row table:style-name="ro1">
          <table:table-cell table:style-name="ce1" office:value-type="string" calcext:value-type="string">
            <text:p>3066</text:p>
          </table:table-cell>
          <table:table-cell table:style-name="ce1" office:value-type="string" calcext:value-type="string">
            <text:p>鋼橋油漆，內面(維修)，生銹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0997240032</text:p>
          </table:table-cell>
        </table:table-row>
        <table:table-row table:style-name="ro1"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浴廁鋼質面板隔間，隔板，總厚3.5cm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1016101302</text:p>
          </table:table-cell>
        </table:table-row>
        <table:table-row table:style-name="ro1"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鋁百葉窗，固定式加附紗網</text:p>
          </table:table-cell>
          <table:table-cell table:style-name="ce1" office:value-type="string" calcext:value-type="string">
            <text:p>樘</text:p>
          </table:table-cell>
          <table:table-cell table:style-name="ce1" office:value-type="string" calcext:value-type="string">
            <text:p>1021300001</text:p>
          </table:table-cell>
        </table:table-row>
        <table:table-row table:style-name="ro1"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電動抽水泵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121500004</text:p>
          </table:table-cell>
        </table:table-row>
        <table:table-row table:style-name="ro1"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豎軸電動抽水機，總揚程＜5m，出水量＜100m3/d，額定功率＜0.37kW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2152111A</text:p>
          </table:table-cell>
        </table:table-row>
        <table:table-row table:style-name="ro1"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水庫或調整池水閘門，垂直啟閉閘門，河道放水口，不銹鋼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112861420A</text:p>
          </table:table-cell>
        </table:table-row>
        <table:table-row table:style-name="ro1"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水庫或調整池水閘門，垂直啟閉閘門，水路（道）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112861700A</text:p>
          </table:table-cell>
        </table:table-row>
        <table:table-row table:style-name="ro1"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兒童遊樂設施，鞦韆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48120008</text:p>
          </table:table-cell>
        </table:table-row>
        <table:table-row table:style-name="ro1"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兒童遊樂設施，木馬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48130008</text:p>
          </table:table-cell>
        </table:table-row>
        <table:table-row table:style-name="ro1">
          <table:table-cell table:style-name="ce1" office:value-type="string" calcext:value-type="string">
            <text:p>3075</text:p>
          </table:table-cell>
          <table:table-cell table:style-name="ce1" office:value-type="string" calcext:value-type="string">
            <text:p>污水處理試驗室設備，一般分析儀器及設備，分析天平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110A</text:p>
          </table:table-cell>
        </table:table-row>
        <table:table-row table:style-name="ro1"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污水處理試驗室設備，一般分析儀器及設備，電子上皿天平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120A</text:p>
          </table:table-cell>
        </table:table-row>
        <table:table-row table:style-name="ro1">
          <table:table-cell table:style-name="ce1" office:value-type="string" calcext:value-type="string">
            <text:p>3077</text:p>
          </table:table-cell>
          <table:table-cell table:style-name="ce1" office:value-type="string" calcext:value-type="string">
            <text:p>污水處理試驗室設備，一般分析儀器及設備，加熱板／攪拌器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130A</text:p>
          </table:table-cell>
        </table:table-row>
        <table:table-row table:style-name="ro1"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污水處理試驗室設備，一般分析儀器及設備，六座式電子加熱器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140A</text:p>
          </table:table-cell>
        </table:table-row>
        <table:table-row table:style-name="ro1"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污水處理試驗室設備，一般分析儀器及設備，電氣水浴加熱器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150A</text:p>
          </table:table-cell>
        </table:table-row>
        <table:table-row table:style-name="ro1"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污水處理試驗室設備，一般分析儀器及設備，電子加熱包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11608</text:p>
          </table:table-cell>
        </table:table-row>
        <table:table-row table:style-name="ro1"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污水處理試驗室設備，一般分析儀器及設備，高溫爐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170A</text:p>
          </table:table-cell>
        </table:table-row>
        <table:table-row table:style-name="ro1"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污水處理試驗室設備，一般分析儀器及設備，烘箱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180A</text:p>
          </table:table-cell>
        </table:table-row>
        <table:table-row table:style-name="ro1"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污水處理試驗室設備，一般分析儀器及設備，冰箱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190A</text:p>
          </table:table-cell>
        </table:table-row>
        <table:table-row table:style-name="ro1"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污水處理試驗室設備，一般分析儀器及設備，冷藏櫃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1210A</text:p>
          </table:table-cell>
        </table:table-row>
        <table:table-row table:style-name="ro1">
          <table:table-cell table:style-name="ce1" office:value-type="string" calcext:value-type="string">
            <text:p>3085</text:p>
          </table:table-cell>
          <table:table-cell table:style-name="ce1" office:value-type="string" calcext:value-type="string">
            <text:p>污水處理試驗室設備，一般分析儀器及設備，逆滲透／去離子水製造系統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116101220B</text:p>
          </table:table-cell>
        </table:table-row>
        <table:table-row table:style-name="ro1"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污水處理試驗室設備，一般分析儀器及設備，凱氏氮分析裝置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12308</text:p>
          </table:table-cell>
        </table:table-row>
        <table:table-row table:style-name="ro1"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污水處理試驗室設備，水質分析儀器及設備，酸鹼度計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1108</text:p>
          </table:table-cell>
        </table:table-row>
        <table:table-row table:style-name="ro1"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污水處理試驗室設備，水質分析儀器及設備，溶氧分析計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1208</text:p>
          </table:table-cell>
        </table:table-row>
        <table:table-row table:style-name="ro1"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污水處理試驗室設備，水質分析儀器及設備，導電度計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1308</text:p>
          </table:table-cell>
        </table:table-row>
        <table:table-row table:style-name="ro1">
          <table:table-cell table:style-name="ce1" office:value-type="string" calcext:value-type="string">
            <text:p>3090</text:p>
          </table:table-cell>
          <table:table-cell table:style-name="ce1" office:value-type="string" calcext:value-type="string">
            <text:p>污水處理試驗室設備，水質分析儀器及設備，濁度計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2140A</text:p>
          </table:table-cell>
        </table:table-row>
        <table:table-row table:style-name="ro1"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污水處理試驗室設備，水質分析儀器及設備，COD裝置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1508</text:p>
          </table:table-cell>
        </table:table-row>
        <table:table-row table:style-name="ro1"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污水處理試驗室設備，水質分析儀器及設備，BOD培養箱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1608</text:p>
          </table:table-cell>
        </table:table-row>
        <table:table-row table:style-name="ro1"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污水處理試驗室設備，水質分析儀器及設備，真空過濾裝置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1708</text:p>
          </table:table-cell>
        </table:table-row>
        <table:table-row table:style-name="ro1"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污水處理試驗室設備，水質分析儀器及設備，微生物培養箱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1808</text:p>
          </table:table-cell>
        </table:table-row>
        <table:table-row table:style-name="ro1">
          <table:table-cell table:style-name="ce1" office:value-type="string" calcext:value-type="string">
            <text:p>3095</text:p>
          </table:table-cell>
          <table:table-cell table:style-name="ce1" office:value-type="string" calcext:value-type="string">
            <text:p>污水處理試驗室設備，水質分析儀器及設備，高溫滅菌器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2190A</text:p>
          </table:table-cell>
        </table:table-row>
        <table:table-row table:style-name="ro1"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污水處理試驗室設備，水質分析儀器及設備，無菌操作台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2210A</text:p>
          </table:table-cell>
        </table:table-row>
        <table:table-row table:style-name="ro1"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污水處理試驗室設備，水質分析儀器及設備，菌落計數器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2208</text:p>
          </table:table-cell>
        </table:table-row>
        <table:table-row table:style-name="ro1"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污水處理試驗室設備，水質分析儀器及設備，照相顯微鏡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2308</text:p>
          </table:table-cell>
        </table:table-row>
        <table:table-row table:style-name="ro1"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污水處理試驗室設備，水質分析儀器及設備，離心機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2408</text:p>
          </table:table-cell>
        </table:table-row>
        <table:table-row table:style-name="ro1"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污水處理試驗室設備，水質分析儀器及設備，紫外光／可見光分光光度儀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61022508</text:p>
          </table:table-cell>
        </table:table-row>
        <table:table-row table:style-name="ro1"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污水處理試驗室設備，水質分析儀器及設備，酸鹼度計（攜帶型）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16102270A</text:p>
          </table:table-cell>
        </table:table-row>
        <table:table-row table:style-name="ro1"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污水處理試驗室設備，玻璃器材</text:p>
          </table:table-cell>
          <table:table-cell table:style-name="ce1" office:value-type="string" calcext:value-type="string">
            <text:p>批</text:p>
          </table:table-cell>
          <table:table-cell table:style-name="ce1" office:value-type="string" calcext:value-type="string">
            <text:p>116104000C</text:p>
          </table:table-cell>
        </table:table-row>
        <table:table-row table:style-name="ro1">
          <table:table-cell table:style-name="ce1" office:value-type="string" calcext:value-type="string">
            <text:p>3103</text:p>
          </table:table-cell>
          <table:table-cell table:style-name="ce1" office:value-type="string" calcext:value-type="string">
            <text:p>污水處理試驗室設備，試藥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161050004</text:p>
          </table:table-cell>
        </table:table-row>
        <table:table-row table:style-name="ro1"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污水處理試驗室設備，試驗室桌櫃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161060004</text:p>
          </table:table-cell>
        </table:table-row>
        <table:table-row table:style-name="ro1"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景觀灌溉設備，全圓或部分迴轉式噴頭3/4〞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881002B8</text:p>
          </table:table-cell>
        </table:table-row>
        <table:table-row table:style-name="ro1"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景觀灌溉設備，全圓或部分迴轉式噴頭 1〞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881002C8</text:p>
          </table:table-cell>
        </table:table-row>
        <table:table-row table:style-name="ro1">
          <table:table-cell table:style-name="ce1" office:value-type="string" calcext:value-type="string">
            <text:p>3107</text:p>
          </table:table-cell>
          <table:table-cell table:style-name="ce1" office:value-type="string" calcext:value-type="string">
            <text:p>景觀灌溉設備，中型隱藏式噴頭3/4〞跳升高度 0〞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881004F8</text:p>
          </table:table-cell>
        </table:table-row>
        <table:table-row table:style-name="ro1"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景觀灌溉設備，方形水閥箱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188100A18</text:p>
          </table:table-cell>
        </table:table-row>
        <table:table-row table:style-name="ro1"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除泥地墊，表面式，耐磨地毯，鋁框</text:p>
          </table:table-cell>
          <table:table-cell table:style-name="ce1" office:value-type="string" calcext:value-type="string">
            <text:p>片</text:p>
          </table:table-cell>
          <table:table-cell table:style-name="ce1" office:value-type="string" calcext:value-type="string">
            <text:p>124852110A</text:p>
          </table:table-cell>
        </table:table-row>
        <table:table-row table:style-name="ro1"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水平百葉窗簾，零件及附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249180004</text:p>
          </table:table-cell>
        </table:table-row>
        <table:table-row table:style-name="ro1"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窗簾，全暗遮光窗簾布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1249310002</text:p>
          </table:table-cell>
        </table:table-row>
        <table:table-row table:style-name="ro1">
          <table:table-cell table:style-name="ce1" office:value-type="string" calcext:value-type="string">
            <text:p>3112</text:p>
          </table:table-cell>
          <table:table-cell table:style-name="ce1" office:value-type="string" calcext:value-type="string">
            <text:p>窗簾，窗簾布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1249320002</text:p>
          </table:table-cell>
        </table:table-row>
        <table:table-row table:style-name="ro1"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窗簾，零件及附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249340004</text:p>
          </table:table-cell>
        </table:table-row>
        <table:table-row table:style-name="ro1"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捲簾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1249400002</text:p>
          </table:table-cell>
        </table:table-row>
        <table:table-row table:style-name="ro1"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捲簾，捲箱</text:p>
          </table:table-cell>
          <table:table-cell table:style-name="ce1" office:value-type="string" calcext:value-type="string">
            <text:p>個</text:p>
          </table:table-cell>
          <table:table-cell table:style-name="ce1" office:value-type="string" calcext:value-type="string">
            <text:p>1249405007</text:p>
          </table:table-cell>
        </table:table-row>
        <table:table-row table:style-name="ro1"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捲簾，底桿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249406001</text:p>
          </table:table-cell>
        </table:table-row>
        <table:table-row table:style-name="ro1"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捲簾，零件及附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249407004</text:p>
          </table:table-cell>
        </table:table-row>
        <table:table-row table:style-name="ro1"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水量計，電磁式〈電傳訊式〉，安裝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134243001A</text:p>
          </table:table-cell>
        </table:table-row>
        <table:table-row table:style-name="ro1"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水量計，電磁式〈電傳訊式〉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002B</text:p>
          </table:table-cell>
        </table:table-row>
        <table:table-row table:style-name="ro1"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水量計，電磁式〈電傳訊式〉，標稱口徑1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402B</text:p>
          </table:table-cell>
        </table:table-row>
        <table:table-row table:style-name="ro1"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水量計，電磁式〈電傳訊式〉，標稱口徑2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601B</text:p>
          </table:table-cell>
        </table:table-row>
        <table:table-row table:style-name="ro1"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水量計，電磁式〈電傳訊式〉，標稱口徑2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602B</text:p>
          </table:table-cell>
        </table:table-row>
        <table:table-row table:style-name="ro1"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水量計，電磁式〈電傳訊式〉，標稱口徑3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801B</text:p>
          </table:table-cell>
        </table:table-row>
        <table:table-row table:style-name="ro1"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水量計，電磁式〈電傳訊式〉，標稱口徑3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802B</text:p>
          </table:table-cell>
        </table:table-row>
        <table:table-row table:style-name="ro1"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水量計，電磁式〈電傳訊式〉，標稱口徑35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901B</text:p>
          </table:table-cell>
        </table:table-row>
        <table:table-row table:style-name="ro1">
          <table:table-cell table:style-name="ce1" office:value-type="string" calcext:value-type="string">
            <text:p>3126</text:p>
          </table:table-cell>
          <table:table-cell table:style-name="ce1" office:value-type="string" calcext:value-type="string">
            <text:p>水量計，電磁式〈電傳訊式〉，標稱口徑35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902B</text:p>
          </table:table-cell>
        </table:table-row>
        <table:table-row table:style-name="ro1"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水量計，電磁式〈電傳訊式〉，標稱口徑4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A01B</text:p>
          </table:table-cell>
        </table:table-row>
        <table:table-row table:style-name="ro1">
          <table:table-cell table:style-name="ce1" office:value-type="string" calcext:value-type="string">
            <text:p>3128</text:p>
          </table:table-cell>
          <table:table-cell table:style-name="ce1" office:value-type="string" calcext:value-type="string">
            <text:p>水量計，電磁式〈電傳訊式〉，標稱口徑4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A02B</text:p>
          </table:table-cell>
        </table:table-row>
        <table:table-row table:style-name="ro1">
          <table:table-cell table:style-name="ce1" office:value-type="string" calcext:value-type="string">
            <text:p>3129</text:p>
          </table:table-cell>
          <table:table-cell table:style-name="ce1" office:value-type="string" calcext:value-type="string">
            <text:p>水量計，電磁式〈電傳訊式〉，標稱口徑5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C01B</text:p>
          </table:table-cell>
        </table:table-row>
        <table:table-row table:style-name="ro1">
          <table:table-cell table:style-name="ce1" office:value-type="string" calcext:value-type="string">
            <text:p>3130</text:p>
          </table:table-cell>
          <table:table-cell table:style-name="ce1" office:value-type="string" calcext:value-type="string">
            <text:p>水量計，電磁式〈電傳訊式〉，標稱口徑5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C02B</text:p>
          </table:table-cell>
        </table:table-row>
        <table:table-row table:style-name="ro1"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水量計，電磁式〈電傳訊式〉，標稱口徑6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D01B</text:p>
          </table:table-cell>
        </table:table-row>
        <table:table-row table:style-name="ro1">
          <table:table-cell table:style-name="ce1" office:value-type="string" calcext:value-type="string">
            <text:p>3132</text:p>
          </table:table-cell>
          <table:table-cell table:style-name="ce1" office:value-type="string" calcext:value-type="string">
            <text:p>水量計，電磁式〈電傳訊式〉，標稱口徑6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D02B</text:p>
          </table:table-cell>
        </table:table-row>
        <table:table-row table:style-name="ro1">
          <table:table-cell table:style-name="ce1" office:value-type="string" calcext:value-type="string">
            <text:p>3133</text:p>
          </table:table-cell>
          <table:table-cell table:style-name="ce1" office:value-type="string" calcext:value-type="string">
            <text:p>水量計，電磁式〈電傳訊式〉，標稱口徑7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E01B</text:p>
          </table:table-cell>
        </table:table-row>
        <table:table-row table:style-name="ro1">
          <table:table-cell table:style-name="ce1" office:value-type="string" calcext:value-type="string">
            <text:p>3134</text:p>
          </table:table-cell>
          <table:table-cell table:style-name="ce1" office:value-type="string" calcext:value-type="string">
            <text:p>水量計，電磁式〈電傳訊式〉，標稱口徑7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E02B</text:p>
          </table:table-cell>
        </table:table-row>
        <table:table-row table:style-name="ro1"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水量計，電磁式〈電傳訊式〉，標稱口徑8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F01B</text:p>
          </table:table-cell>
        </table:table-row>
        <table:table-row table:style-name="ro1">
          <table:table-cell table:style-name="ce1" office:value-type="string" calcext:value-type="string">
            <text:p>3136</text:p>
          </table:table-cell>
          <table:table-cell table:style-name="ce1" office:value-type="string" calcext:value-type="string">
            <text:p>水量計，電磁式〈電傳訊式〉，標稱口徑8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F02B</text:p>
          </table:table-cell>
        </table:table-row>
        <table:table-row table:style-name="ro1"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水量計，電磁式〈電傳訊式〉，標稱口徑9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G01B</text:p>
          </table:table-cell>
        </table:table-row>
        <table:table-row table:style-name="ro1"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水量計，電磁式〈電傳訊式〉，標稱口徑9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G02B</text:p>
          </table:table-cell>
        </table:table-row>
        <table:table-row table:style-name="ro1"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水量計，電磁式〈電傳訊式〉，標稱口徑1000mm，安裝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H01B</text:p>
          </table:table-cell>
        </table:table-row>
        <table:table-row table:style-name="ro1"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水量計，電磁式〈電傳訊式〉，標稱口徑1000mm，線路施配</text:p>
          </table:table-cell>
          <table:table-cell table:style-name="ce1" office:value-type="string" calcext:value-type="string">
            <text:p>處</text:p>
          </table:table-cell>
          <table:table-cell table:style-name="ce1" office:value-type="string" calcext:value-type="string">
            <text:p>134243H02B</text:p>
          </table:table-cell>
        </table:table-row>
        <table:table-row table:style-name="ro1"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壩體埋設監測儀器，地震儀，安裝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35011001A</text:p>
          </table:table-cell>
        </table:table-row>
        <table:table-row table:style-name="ro1"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壩體埋設監測儀器，地震儀，監測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35011002A</text:p>
          </table:table-cell>
        </table:table-row>
        <table:table-row table:style-name="ro1"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壩體埋設監測儀器，地震儀，含安裝及監測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35011003A</text:p>
          </table:table-cell>
        </table:table-row>
        <table:table-row table:style-name="ro1"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壩體埋設監測儀器，傾斜儀，安裝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350120018</text:p>
          </table:table-cell>
        </table:table-row>
        <table:table-row table:style-name="ro1"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壩體埋設監測儀器，傾斜儀，含安裝及監測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350120038</text:p>
          </table:table-cell>
        </table:table-row>
        <table:table-row table:style-name="ro1"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壩體埋設監測儀器，水平變位計，安裝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35018001A</text:p>
          </table:table-cell>
        </table:table-row>
        <table:table-row table:style-name="ro1"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壩體埋設監測儀器，水平變位計，含安裝及監測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35018003A</text:p>
          </table:table-cell>
        </table:table-row>
        <table:table-row table:style-name="ro1"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壩體埋設監測儀器，壩體滲漏觀測系統，含安裝及監測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135019003B</text:p>
          </table:table-cell>
        </table:table-row>
        <table:table-row table:style-name="ro1">
          <table:table-cell table:style-name="ce1" office:value-type="string" calcext:value-type="string">
            <text:p>3149</text:p>
          </table:table-cell>
          <table:table-cell table:style-name="ce1" office:value-type="string" calcext:value-type="string">
            <text:p>壩體埋設監測儀器，水庫水位計，安裝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13501D001B</text:p>
          </table:table-cell>
        </table:table-row>
        <table:table-row table:style-name="ro1"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壩體埋設監測儀器，水庫水位計，含安裝及監測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13501D003B</text:p>
          </table:table-cell>
        </table:table-row>
        <table:table-row table:style-name="ro1"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閉路電視設備，彩色攝影機，≦1.0 Lux at F1.2，屋內型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370410118</text:p>
          </table:table-cell>
        </table:table-row>
        <table:table-row table:style-name="ro1"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消防管材及施工方法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391100004</text:p>
          </table:table-cell>
        </table:table-row>
        <table:table-row table:style-name="ro1">
          <table:table-cell table:style-name="ce1" office:value-type="string" calcext:value-type="string">
            <text:p>3153</text:p>
          </table:table-cell>
          <table:table-cell table:style-name="ce1" office:value-type="string" calcext:value-type="string">
            <text:p>電動升降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421000004</text:p>
          </table:table-cell>
        </table:table-row>
        <table:table-row table:style-name="ro1"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電動升降機，載人用(含人貨兩用)，500≦荷重＜600kg，60≦速度＜90m/min，7停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42101567A</text:p>
          </table:table-cell>
        </table:table-row>
        <table:table-row table:style-name="ro1"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電動升降機，載人用(含人貨兩用，附殘障設備)，1000≦荷重＜1100kg，60≦速度＜90m/min，4停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42106A64A</text:p>
          </table:table-cell>
        </table:table-row>
        <table:table-row table:style-name="ro1">
          <table:table-cell table:style-name="ce1" office:value-type="string" calcext:value-type="string">
            <text:p>3156</text:p>
          </table:table-cell>
          <table:table-cell table:style-name="ce1" office:value-type="string" calcext:value-type="string">
            <text:p>電動升降機，捲揚機組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4210T000A</text:p>
          </table:table-cell>
        </table:table-row>
        <table:table-row table:style-name="ro1"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吊掛及支撐，管線吊支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06010004</text:p>
          </table:table-cell>
        </table:table-row>
        <table:table-row table:style-name="ro1">
          <table:table-cell table:style-name="ce1" office:value-type="string" calcext:value-type="string">
            <text:p>3158</text:p>
          </table:table-cell>
          <table:table-cell table:style-name="ce1" office:value-type="string" calcext:value-type="string">
            <text:p>管材，管線試壓及調整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05000B4</text:p>
          </table:table-cell>
        </table:table-row>
        <table:table-row table:style-name="ro1"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管材，套管預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05000C4</text:p>
          </table:table-cell>
        </table:table-row>
        <table:table-row table:style-name="ro1"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管材，打鑿修補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05000D4</text:p>
          </table:table-cell>
        </table:table-row>
        <table:table-row table:style-name="ro1"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管材，(白鋼管，鍍鋅，中級)，(標稱65mm，厚3.65mm)，含管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10503A11</text:p>
          </table:table-cell>
        </table:table-row>
        <table:table-row table:style-name="ro1"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管材，低壓有縫鋼管，(白鋼管，鍍鋅，中級)，(標稱50mm，厚3.65mm)，含管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10513911</text:p>
          </table:table-cell>
        </table:table-row>
        <table:table-row table:style-name="ro1"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管材，鍍鋅鋼管(GIP)，標稱2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10530601</text:p>
          </table:table-cell>
        </table:table-row>
        <table:table-row table:style-name="ro1"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管材，鍍鋅鋼管(GIP)，標稱4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10530801</text:p>
          </table:table-cell>
        </table:table-row>
        <table:table-row table:style-name="ro1"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聚氯乙烯塑膠硬質管(B管厚管)，(標稱150mm，厚9.0mm)，含管配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1072D011</text:p>
          </table:table-cell>
        </table:table-row>
        <table:table-row table:style-name="ro1"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聚氯乙烯塑膠硬質管(B管厚管)，(標稱200mm，厚10.5mm)，含管配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1072E011</text:p>
          </table:table-cell>
        </table:table-row>
        <table:table-row table:style-name="ro1">
          <table:table-cell table:style-name="ce1" office:value-type="string" calcext:value-type="string">
            <text:p>3167</text:p>
          </table:table-cell>
          <table:table-cell table:style-name="ce1" office:value-type="string" calcext:value-type="string">
            <text:p>聚氯乙烯塑膠硬質管(自來水用)，(標稱200mm，厚10.5mm)，含管配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1074D011</text:p>
          </table:table-cell>
        </table:table-row>
        <table:table-row table:style-name="ro1"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舌型逆止閥，球狀石墨鑄鐵，標稱口徑4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j4</text:p>
          </table:table-cell>
        </table:table-row>
        <table:table-row table:style-name="ro1"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舌型逆止閥，球狀石墨鑄鐵，標稱口徑5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k4</text:p>
          </table:table-cell>
        </table:table-row>
        <table:table-row table:style-name="ro1"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舌型逆止閥，球狀石墨鑄鐵，標稱口徑6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m4</text:p>
          </table:table-cell>
        </table:table-row>
        <table:table-row table:style-name="ro1"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舌型逆止閥，球狀石墨鑄鐵，標稱口徑7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n4</text:p>
          </table:table-cell>
        </table:table-row>
        <table:table-row table:style-name="ro1"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舌型逆止閥，球狀石墨鑄鐵，標稱口徑75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p4</text:p>
          </table:table-cell>
        </table:table-row>
        <table:table-row table:style-name="ro1"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舌型逆止閥，球狀石墨鑄鐵，標稱口徑8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q4</text:p>
          </table:table-cell>
        </table:table-row>
        <table:table-row table:style-name="ro1"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舌型逆止閥，球狀石墨鑄鐵，標稱口徑9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r4</text:p>
          </table:table-cell>
        </table:table-row>
        <table:table-row table:style-name="ro1">
          <table:table-cell table:style-name="ce1" office:value-type="string" calcext:value-type="string">
            <text:p>3175</text:p>
          </table:table-cell>
          <table:table-cell table:style-name="ce1" office:value-type="string" calcext:value-type="string">
            <text:p>舌型逆止閥，球狀石墨鑄鐵，標稱口徑10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s4</text:p>
          </table:table-cell>
        </table:table-row>
        <table:table-row table:style-name="ro1"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舌型逆止閥，球狀石墨鑄鐵，標稱口徑105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t4</text:p>
          </table:table-cell>
        </table:table-row>
        <table:table-row table:style-name="ro1"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舌型逆止閥，球狀石墨鑄鐵，標稱口徑12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u4</text:p>
          </table:table-cell>
        </table:table-row>
        <table:table-row table:style-name="ro1"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舌型逆止閥，球狀石墨鑄鐵，標稱口徑135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v4</text:p>
          </table:table-cell>
        </table:table-row>
        <table:table-row table:style-name="ro1"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舌型逆止閥，球狀石墨鑄鐵，標稱口徑15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w4</text:p>
          </table:table-cell>
        </table:table-row>
        <table:table-row table:style-name="ro1">
          <table:table-cell table:style-name="ce1" office:value-type="string" calcext:value-type="string">
            <text:p>3180</text:p>
          </table:table-cell>
          <table:table-cell table:style-name="ce1" office:value-type="string" calcext:value-type="string">
            <text:p>舌型逆止閥，球狀石墨鑄鐵，標稱口徑165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x4</text:p>
          </table:table-cell>
        </table:table-row>
        <table:table-row table:style-name="ro1"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舌型逆止閥，球狀石墨鑄鐵，標稱口徑1800mm，吊裝費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10b50y4</text:p>
          </table:table-cell>
        </table:table-row>
        <table:table-row table:style-name="ro1">
          <table:table-cell table:style-name="ce1" office:value-type="string" calcext:value-type="string">
            <text:p>3182</text:p>
          </table:table-cell>
          <table:table-cell table:style-name="ce1" office:value-type="string" calcext:value-type="string">
            <text:p>舌閥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5110X0008</text:p>
          </table:table-cell>
        </table:table-row>
        <table:table-row table:style-name="ro1">
          <table:table-cell table:style-name="ce1" office:value-type="string" calcext:value-type="string">
            <text:p>3183</text:p>
          </table:table-cell>
          <table:table-cell table:style-name="ce1" office:value-type="string" calcext:value-type="string">
            <text:p>泵，額定馬力5HP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300600004</text:p>
          </table:table-cell>
        </table:table-row>
        <table:table-row table:style-name="ro1">
          <table:table-cell table:style-name="ce1" office:value-type="string" calcext:value-type="string">
            <text:p>3184</text:p>
          </table:table-cell>
          <table:table-cell table:style-name="ce1" office:value-type="string" calcext:value-type="string">
            <text:p>沉水式揚水泵浦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5130100000A</text:p>
          </table:table-cell>
        </table:table-row>
        <table:table-row table:style-name="ro1"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沉水式污水泵浦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5130200000A</text:p>
          </table:table-cell>
        </table:table-row>
        <table:table-row table:style-name="ro1">
          <table:table-cell table:style-name="ce1" office:value-type="string" calcext:value-type="string">
            <text:p>3186</text:p>
          </table:table-cell>
          <table:table-cell table:style-name="ce1" office:value-type="string" calcext:value-type="string">
            <text:p>同軸式循環泵浦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5130300000A</text:p>
          </table:table-cell>
        </table:table-row>
        <table:table-row table:style-name="ro1"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空調用泵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3100004</text:p>
          </table:table-cell>
        </table:table-row>
        <table:table-row table:style-name="ro1"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建築物屋頂雨水收集系統，雨水收集用管材設備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16110004</text:p>
          </table:table-cell>
        </table:table-row>
        <table:table-row table:style-name="ro1">
          <table:table-cell table:style-name="ce1" office:value-type="string" calcext:value-type="string">
            <text:p>3189</text:p>
          </table:table-cell>
          <table:table-cell table:style-name="ce1" office:value-type="string" calcext:value-type="string">
            <text:p>空氣壓縮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21400004</text:p>
          </table:table-cell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空氣壓縮機，氣冷往復式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521410008</text:p>
          </table:table-cell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空氣壓縮機，水冷往復式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521420008</text:p>
          </table:table-cell>
        </table:table-row>
        <table:table-row table:style-name="ro1"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空氣壓縮機，氣冷螺旋式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521430008</text:p>
          </table:table-cell>
        </table:table-row>
        <table:table-row table:style-name="ro1">
          <table:table-cell table:style-name="ce1" office:value-type="string" calcext:value-type="string">
            <text:p>3193</text:p>
          </table:table-cell>
          <table:table-cell table:style-name="ce1" office:value-type="string" calcext:value-type="string">
            <text:p>空氣壓縮機，水冷螺旋式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521440008</text:p>
          </table:table-cell>
        </table:table-row>
        <table:table-row table:style-name="ro1"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不銹鋼管及管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22300004</text:p>
          </table:table-cell>
        </table:table-row>
        <table:table-row table:style-name="ro1">
          <table:table-cell table:style-name="ce1" office:value-type="string" calcext:value-type="string">
            <text:p>3195</text:p>
          </table:table-cell>
          <table:table-cell table:style-name="ce1" office:value-type="string" calcext:value-type="string">
            <text:p>不銹鋼管及管件，直管，標稱厚度Sch-10S，標稱管徑8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120B1</text:p>
          </table:table-cell>
        </table:table-row>
        <table:table-row table:style-name="ro1"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不銹鋼管及管件，直管，標稱厚度Sch-10S，標稱管徑1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120D1</text:p>
          </table:table-cell>
        </table:table-row>
        <table:table-row table:style-name="ro1"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不銹鋼管及管件，直管，標稱厚度Sch-20S，標稱管徑4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13081</text:p>
          </table:table-cell>
        </table:table-row>
        <table:table-row table:style-name="ro1"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不銹鋼管及管件，給水管(壓接管)，厚度1.0mm，標稱管徑2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61051</text:p>
          </table:table-cell>
        </table:table-row>
        <table:table-row table:style-name="ro1"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不銹鋼管及管件，給水管(壓接管)，厚度1.0mm，標稱管徑2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61061</text:p>
          </table:table-cell>
        </table:table-row>
        <table:table-row table:style-name="ro1"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不銹鋼管及管件，給水管(壓接管)，厚度1.2mm，標稱管徑32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62071</text:p>
          </table:table-cell>
        </table:table-row>
        <table:table-row table:style-name="ro1"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不銹鋼管及管件，給水管(壓接管)，厚度1.2mm，標稱管徑4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62081</text:p>
          </table:table-cell>
        </table:table-row>
        <table:table-row table:style-name="ro1"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不銹鋼管及管件，給水管，厚度2.5mm，標稱管徑2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A3051</text:p>
          </table:table-cell>
        </table:table-row>
        <table:table-row table:style-name="ro1"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不銹鋼管及管件，給水管，厚度2.5mm，標稱管徑2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A3061</text:p>
          </table:table-cell>
        </table:table-row>
        <table:table-row table:style-name="ro1"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不銹鋼管及管件，給水管，厚度3.0mm，標稱管徑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A4091</text:p>
          </table:table-cell>
        </table:table-row>
        <table:table-row table:style-name="ro1"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不銹鋼管及管件，排水用揚水管，厚度3.0mm，標稱管徑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3B4091</text:p>
          </table:table-cell>
        </table:table-row>
        <table:table-row table:style-name="ro1"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高密度聚乙烯管，標稱管徑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00061</text:p>
          </table:table-cell>
        </table:table-row>
        <table:table-row table:style-name="ro1">
          <table:table-cell table:style-name="ce1" office:value-type="string" calcext:value-type="string">
            <text:p>3207</text:p>
          </table:table-cell>
          <table:table-cell table:style-name="ce1" office:value-type="string" calcext:value-type="string">
            <text:p>高密度聚乙烯管，標稱管徑2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000K1</text:p>
          </table:table-cell>
        </table:table-row>
        <table:table-row table:style-name="ro1">
          <table:table-cell table:style-name="ce1" office:value-type="string" calcext:value-type="string">
            <text:p>3208</text:p>
          </table:table-cell>
          <table:table-cell table:style-name="ce1" office:value-type="string" calcext:value-type="string">
            <text:p>高密度聚乙烯管，標稱管徑28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000L1</text:p>
          </table:table-cell>
        </table:table-row>
        <table:table-row table:style-name="ro1">
          <table:table-cell table:style-name="ce1" office:value-type="string" calcext:value-type="string">
            <text:p>3209</text:p>
          </table:table-cell>
          <table:table-cell table:style-name="ce1" office:value-type="string" calcext:value-type="string">
            <text:p>高密度聚乙烯管，標稱管徑5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000S1</text:p>
          </table:table-cell>
        </table:table-row>
        <table:table-row table:style-name="ro1"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高密度聚乙烯管，直管，標稱管徑2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10021</text:p>
          </table:table-cell>
        </table:table-row>
        <table:table-row table:style-name="ro1"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高密度聚乙烯管，直管，標稱管徑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10061</text:p>
          </table:table-cell>
        </table:table-row>
        <table:table-row table:style-name="ro1">
          <table:table-cell table:style-name="ce1" office:value-type="string" calcext:value-type="string">
            <text:p>3212</text:p>
          </table:table-cell>
          <table:table-cell table:style-name="ce1" office:value-type="string" calcext:value-type="string">
            <text:p>高密度聚乙烯管，直管，標稱管徑7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10081</text:p>
          </table:table-cell>
        </table:table-row>
        <table:table-row table:style-name="ro1"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高密度聚乙烯管，直管，標稱管徑16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100F1</text:p>
          </table:table-cell>
        </table:table-row>
        <table:table-row table:style-name="ro1"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高密度聚乙烯管，直管，標稱管徑2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100H1</text:p>
          </table:table-cell>
        </table:table-row>
        <table:table-row table:style-name="ro1"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高密度聚乙烯管，直管，標稱管徑25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100K1</text:p>
          </table:table-cell>
        </table:table-row>
        <table:table-row table:style-name="ro1"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高密度聚乙烯管，直管，標稱管徑315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100N1</text:p>
          </table:table-cell>
        </table:table-row>
        <table:table-row table:style-name="ro1"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高密度聚乙烯管，管件，標稱管徑32mm</text:p>
          </table:table-cell>
          <table:table-cell table:style-name="ce1" office:value-type="string" calcext:value-type="string">
            <text:p>只</text:p>
          </table:table-cell>
          <table:table-cell table:style-name="ce1" office:value-type="string" calcext:value-type="string">
            <text:p>1522620046</text:p>
          </table:table-cell>
        </table:table-row>
        <table:table-row table:style-name="ro1"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高密度聚乙烯管，管件，標稱管徑50mm</text:p>
          </table:table-cell>
          <table:table-cell table:style-name="ce1" office:value-type="string" calcext:value-type="string">
            <text:p>只</text:p>
          </table:table-cell>
          <table:table-cell table:style-name="ce1" office:value-type="string" calcext:value-type="string">
            <text:p>1522620066</text:p>
          </table:table-cell>
        </table:table-row>
        <table:table-row table:style-name="ro1"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高密度聚乙烯管，管件，標稱管徑100mm</text:p>
          </table:table-cell>
          <table:table-cell table:style-name="ce1" office:value-type="string" calcext:value-type="string">
            <text:p>只</text:p>
          </table:table-cell>
          <table:table-cell table:style-name="ce1" office:value-type="string" calcext:value-type="string">
            <text:p>15226200A6</text:p>
          </table:table-cell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高密度聚乙烯管，多孔，標稱管徑200m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5226300H1</text:p>
          </table:table-cell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給排水及衛生器具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41000004</text:p>
          </table:table-cell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冰水機組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62000004</text:p>
          </table:table-cell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1" office:value-type="string" calcext:value-type="string">
            <text:p>冰水機組，氣冷離心式主機，冷卻能力≦17.6kw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5620A0108</text:p>
          </table:table-cell>
        </table:table-row>
        <table:table-row table:style-name="ro1"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冷卻水塔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64000004</text:p>
          </table:table-cell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1" office:value-type="string" calcext:value-type="string">
            <text:p>冷卻水塔，圓型標準，70.4  ≦ 冷卻能力 ＜ 183 kw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>
            <text:p>156401400B</text:p>
          </table:table-cell>
        </table:table-row>
        <table:table-row table:style-name="ro1"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空氣調節箱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72000004</text:p>
          </table:table-cell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風管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1000004</text:p>
          </table:table-cell>
        </table:table-row>
        <table:table-row table:style-name="ro1"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風管，含管配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1000014</text:p>
          </table:table-cell>
        </table:table-row>
        <table:table-row table:style-name="ro1"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離心式風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3100004</text:p>
          </table:table-cell>
        </table:table-row>
        <table:table-row table:style-name="ro1"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軸流式風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3200004</text:p>
          </table:table-cell>
        </table:table-row>
        <table:table-row table:style-name="ro1">
          <table:table-cell table:style-name="ce1" office:value-type="string" calcext:value-type="string">
            <text:p>3231</text:p>
          </table:table-cell>
          <table:table-cell table:style-name="ce1" office:value-type="string" calcext:value-type="string">
            <text:p>動力通風機，（箱型離心式，熱浸鍍鋅）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3310004</text:p>
          </table:table-cell>
        </table:table-row>
        <table:table-row table:style-name="ro1"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動力通風機，（屋頂型離心式，熱浸鍍鋅）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3320004</text:p>
          </table:table-cell>
        </table:table-row>
        <table:table-row table:style-name="ro1"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動力通風機，（螺旋槳式壁扇，熱浸鍍鋅）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3330004</text:p>
          </table:table-cell>
        </table:table-row>
        <table:table-row table:style-name="ro1"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動力通風機，（屋頂型離心式，熱浸鍍鋅烤漆）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33A0004</text:p>
          </table:table-cell>
        </table:table-row>
        <table:table-row table:style-name="ro1"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小型冷風機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583400004</text:p>
          </table:table-cell>
        </table:table-row>
        <table:table-row table:style-name="ro1"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防爆器材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05100004</text:p>
          </table:table-cell>
        </table:table-row>
        <table:table-row table:style-name="ro1"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接地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06100004</text:p>
          </table:table-cell>
        </table:table-row>
        <table:table-row table:style-name="ro1"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電力設備接地與連接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06200004</text:p>
          </table:table-cell>
        </table:table-row>
        <table:table-row table:style-name="ro1"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電機系統工程現場測試，最大使用電壓為3.3kV之系統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08110004</text:p>
          </table:table-cell>
        </table:table-row>
        <table:table-row table:style-name="ro1"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電機系統工程現場測試，最大使用電壓為11.4kV之系統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08130004</text:p>
          </table:table-cell>
        </table:table-row>
        <table:table-row table:style-name="ro1"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電機系統工程現場測試，最大使用電壓為22.8kV之系統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08140004</text:p>
          </table:table-cell>
        </table:table-row>
        <table:table-row table:style-name="ro1">
          <table:table-cell table:style-name="ce1" office:value-type="string" calcext:value-type="string">
            <text:p>3242</text:p>
          </table:table-cell>
          <table:table-cell table:style-name="ce1" office:value-type="string" calcext:value-type="string">
            <text:p>電機系統工程現場測試，電驛跳脫功能測試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08150004</text:p>
          </table:table-cell>
        </table:table-row>
        <table:table-row table:style-name="ro1"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電機系統工程現場測試，紀錄方法測試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08160004</text:p>
          </table:table-cell>
        </table:table-row>
        <table:table-row table:style-name="ro1">
          <table:table-cell table:style-name="ce1" office:value-type="string" calcext:value-type="string">
            <text:p>3244</text:p>
          </table:table-cell>
          <table:table-cell table:style-name="ce1" office:value-type="string" calcext:value-type="string">
            <text:p>導線管，聚氯乙烯塑膠硬質管，E管，(標稱80mm，厚5.1mm)，含管配件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1613231911</text:p>
          </table:table-cell>
        </table:table-row>
        <table:table-row table:style-name="ro1">
          <table:table-cell table:style-name="ce1" office:value-type="string" calcext:value-type="string">
            <text:p>3245</text:p>
          </table:table-cell>
          <table:table-cell table:style-name="ce1" office:value-type="string" calcext:value-type="string">
            <text:p>電機接線盒及配件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13300004</text:p>
          </table:table-cell>
        </table:table-row>
        <table:table-row table:style-name="ro1"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鋁製電纜托架，托架支撐及固定</text:p>
          </table:table-cell>
          <table:table-cell table:style-name="ce1" office:value-type="string" calcext:value-type="string">
            <text:p>式</text:p>
          </table:table-cell>
          <table:table-cell table:style-name="ce1" office:value-type="string" calcext:value-type="string">
            <text:p>16137000A4</text:p>
          </table:table-cell>
        </table:table-row>
        <table:table-row table:style-name="ro1">
          <table:table-cell table:style-name="ce1" office:value-type="string" calcext:value-type="string">
            <text:p>3247</text:p>
          </table:table-cell>
          <table:table-cell table:style-name="ce1" office:value-type="string" calcext:value-type="string">
            <text:p>靜態式不斷電系統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624500008</text:p>
          </table:table-cell>
        </table:table-row>
        <table:table-row table:style-name="ro1"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分電箱，電源開關箱</text:p>
          </table:table-cell>
          <table:table-cell table:style-name="ce1" office:value-type="string" calcext:value-type="string">
            <text:p>組</text:p>
          </table:table-cell>
          <table:table-cell table:style-name="ce1" office:value-type="string" calcext:value-type="string">
            <text:p>16471D0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9:29+08:00</meta:creation-date>
    <dc:date>2024-12-22T07:59:29+08:00</dc:date>
  </office:meta>
</office:document-meta>
</file>