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	</text:p>
          </table:table-cell>
          <table:table-cell table:style-name="ce1" office:value-type="string" calcext:value-type="string">
            <text:p>樂觀推估新增專才人數</text:p>
          </table:table-cell>
          <table:table-cell table:style-name="ce1" office:value-type="string" calcext:value-type="string">
            <text:p>持平推估新增專才人數</text:p>
          </table:table-cell>
          <table:table-cell table:style-name="ce1" office:value-type="string" calcext:value-type="string">
            <text:p>保守推估新增專才人數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155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8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26:47+08:00</meta:creation-date>
    <dc:date>2023-01-14T21:26:47+08:00</dc:date>
  </office:meta>
</office:document-meta>
</file>