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year</text:p>
          </table:table-cell>
          <table:table-cell table:style-name="ce1" office:value-type="string" calcext:value-type="string">
            <text:p>festival_name</text:p>
          </table:table-cell>
          <table:table-cell table:style-name="ce1" office:value-type="string" calcext:value-type="string">
            <text:p>handle_date</text:p>
          </table:table-cell>
          <table:table-cell table:style-name="ce1" office:value-type="string" calcext:value-type="string">
            <text:p>apply_counties</text:p>
          </table:table-cell>
          <table:table-cell table:style-name="ce1" office:value-type="string" calcext:value-type="string">
            <text:p>handling_units</text:p>
          </table:table-cell>
          <table:table-cell table:style-name="ce1" office:value-type="string" calcext:value-type="string">
            <text:p>open_location</text:p>
          </table:table-cell>
          <table:table-cell table:style-name="ce1" office:value-type="string" calcext:value-type="string">
            <text:p>script</text:p>
          </table:table-cell>
        </table:table-row>
        <table:table-row table:style-name="ro1">
          <table:table-cell table:style-name="ce1" office:value-type="string" calcext:value-type="string">
            <text:p>106</text:p>
          </table:table-cell>
          <table:table-cell table:style-name="ce1" office:value-type="string" calcext:value-type="string">
            <text:p>苗栗「火旁」龍</text:p>
          </table:table-cell>
          <table:table-cell table:style-name="ce1" office:value-type="string" calcext:value-type="string">
            <text:p>106年2月5日、10日、11日、13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盛里五文昌廟</text:p>
          </table:table-cell>
          <table:table-cell table:style-name="ce1" office:value-type="string" calcext:value-type="string">
            <text:p>《苗栗火旁龍》是客庄十二大節慶之一，也是臺灣元宵節四大節慶，更是苗栗地區特殊而獨有的客家文化活動。《苗栗火旁龍》有六部曲:糊龍、點睛、迎龍、跈龍、火旁龍、化龍。每部曲都有正統的科儀步驟，加上期間所發展出的周邊活動，《苗栗火旁龍》已經成為年節期間一套兼具傳統文化及創新趣味的活動。火旁龍這一項屬於客家人的活動，清朝時自大陸客家原鄉流傳至臺灣後，雖然在四、五○年代盛極一時，然而，六○年代以後，卻漸趨衰退。這一項曾經在苗栗、中壢、臺南等地活躍的傳統藝術文化，時至八○年代以後，卻似乎早已被人遺忘，那些找到龍的身影之後，身為客家大縣的苗栗呢?根據耆老的說法，苗栗地區的龍活動早在四○年代就已經存在，最為人所樂道的，就是當時位於苗栗縣頭屋鄉的「新光織布廠」，老闆出了五千元的大紅包，備妥鞭炮、爆竹，邀請龍隊進入後，廠房就關上大門，開始以各種不同的陣式，燃炮、炸龍!那時浩大的盛事、壯觀的場面，許多苗栗老人家都還記憶猶新，然後，在過了好幾個十年以後，苗栗地區雖然在年節期間仍偶有龍活動在各地默默地進行著，然而當時那種震攝人心的爆竹聲響，卻只能在人們的心裡默默蟄伏著，在客家人的血液裡，默默地流淌著。因此，苗栗市公所自1998年起，開始積極籌辦屬於苗栗、屬於客家人的「火旁龍活動」，將這一項原屬於民間極為特殊的元宵民俗節慶文化活動，並藉由完善之規劃與文創行銷，時至今日，除了讓「苗栗火旁龍」四個字，變成了不可分的名詞，並成為苗栗市最具代表性的民俗節慶活動之外，並能齊躋身成為「南蜂炮、北天燈、中火旁龍、東邯鄲」的臺灣四大元宵慶典之一。</text:p>
          </table:table-cell>
        </table:table-row>
        <table:table-row table:style-name="ro1">
          <table:table-cell table:style-name="ce1" office:value-type="string" calcext:value-type="string">
            <text:p>106</text:p>
          </table:table-cell>
          <table:table-cell table:style-name="ce1" office:value-type="string" calcext:value-type="string">
            <text:p>六堆祈福尖炮城</text:p>
          </table:table-cell>
          <table:table-cell table:style-name="ce1" office:value-type="string" calcext:value-type="string">
            <text:p>106年2月11日及2月12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立運動公園、五溝國小(萬巒鄉五溝社區公園)、東勢國小(內埔鄉東勢村福泉堂)、高樹國小(高樹鄉高樹國小)、長興國小(長治鄉新潭頭玄天上帝廟)</text:p>
          </table:table-cell>
          <table:table-cell table:style-name="ce1" office:value-type="string" calcext:value-type="string">
            <text:p>早期六堆客家先民來臺開墾初期，常有其他族群來犯，因而在固定的堆區裡，設置類似烽火臺功能的瞭望臺，一旦其中一個堆區受到攻擊，就會在瞭望臺上點燃煙火，通知其他六堆區域的堆民，加強防禦及提供協助；而受到攻擊的堆區，則在城上點燃鞭炮，通知區內的居民有敵人來犯，必須立刻動員加強防禦與抗敵。時局太平後，逐漸演變為元宵時用來加強團練捍衛家園，並向伯公祈求平安的娛樂賽事。難得的是，百餘年來，這項傳統在屏東縣萬巒鄉五溝水（六堆之先鋒堆）年年舉辦未曾中斷，其傳承民俗文化的用心，令人感動。年年元宵皆舉辦尖炮城活動，希望透過賽事活動，重現當年高屏六堆客家鄉區合力抵抗外寇的光榮之役，帶領群眾穿越時空感受客家團結的硬頸精神。另外，客家族群的「土地崇拜」，將土地公以「伯公」相稱。伯公信仰是客家族群最普及且最能代表客家人自古尊天敬地精神的信仰，對於居住於六堆的客家子弟來說，記憶中每到年末，總有期待與感恩的心情還迎接歲次的更替。「祈福」與「完福」是一種象徵著客家人敬天謝土的單純與虔誠，每年年初向上天祈求的願望，年末將誠摯的謝意還福上天，感謝天神的庇佑，感謝伯公的護土，更有的是對於這片土地的敬意。為了保有六堆客家聚落的常民文化象徵，也找回當地居民共同的回憶，將六堆「祈福」之伯公文化及生活美學的「盤花藝術」…等鄉土文化內涵重植客家子弟心中，更向非客家族群介紹客家之美，因此，將這種護土愛鄉的傳統習俗，延續辦理做成紀錄，傳承先民美德民風。</text:p>
          </table:table-cell>
        </table:table-row>
        <table:table-row table:style-name="ro1">
          <table:table-cell table:style-name="ce1" office:value-type="string" calcext:value-type="string">
            <text:p>106</text:p>
          </table:table-cell>
          <table:table-cell table:style-name="ce1" office:value-type="string" calcext:value-type="string">
            <text:p>臺中東勢新丁粄節</text:p>
          </table:table-cell>
          <table:table-cell table:style-name="ce1" office:value-type="string" calcext:value-type="string">
            <text:p>106年1月21日至2月12日及5月21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text:p>
          </table:table-cell>
          <table:table-cell table:style-name="ce1" office:value-type="string" calcext:value-type="string">
            <text:p>「新丁粄節」是臺中市東勢客庄流傳百年的民俗活動，主要是起源於早期的農業社會，在清末民初農村生活環境困苦，以求得溫飽為滿足，所以能製作米粄來食用已經是農家很奢侈的美食了。在講求勞力密集的農耕生活，家族希望多子多孫多福氣，據傳當時庄民為求得子女，於是以「米粄」供品祈求伯公伯婆(客家土地公土地婆的稱呼)庇佑，並許願會以更多「米粄」還願，結果果然靈驗。庄民依其所許於神明前以更大更多「米粄」還願，因此，漸漸將因為求得新丁而向神明還願的「米粄」供品稱為「新丁粄」。庄民也依其所許於神明前以「米粄」還願，並與其他庄民分享喜悅，其他庄民為共享福氣則以打賞紅包祝賀，漸漸在鄰里民間形成互助分享的民俗型態，於是部分廟宇便成立了「新丁會」的組織，在每年元宵節舉辦祈福及還願活動，參加新丁會組織會員依例繳納會費做為公賞金，會員中當年添丁或家中新婚者，皆需製作新丁粄還願並分享給所有會員。凡是還願者所供的新丁粄最大最重者，不但能得到新丁會發給豐厚的公賞金獎勵，又可名揚一時，因此還願者將粄越做越大，而且事先嚴格保密，深恐他人搶去頭彩，漸漸便形成了「新丁粄比賽」即「?粄」傳統活動，約定俗成流傳至今，新丁粄節成為山城地區的特殊民俗節慶活動。</text:p>
          </table:table-cell>
        </table:table-row>
        <table:table-row table:style-name="ro1">
          <table:table-cell table:style-name="ce1" office:value-type="string" calcext:value-type="string">
            <text:p>106</text:p>
          </table:table-cell>
          <table:table-cell table:style-name="ce1" office:value-type="string" calcext:value-type="string">
            <text:p>客家山歌藝術節-竹東天穿日臺灣客家山歌比賽</text:p>
          </table:table-cell>
          <table:table-cell table:style-name="ce1" office:value-type="string" calcext:value-type="string">
            <text:p>106年2月16日至2月19日</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祝融與水神共工相爭帝位，將天撞出一個大洞，慈悲的女媧娘娘為免去人間災苦，取五彩土燒煉五色石來補天，讓天地恢復秩序與穩定，人類可安居樂業。客家「天穿日」的由來，就是感謝女媧煉石補天，使萬物重生，在農曆正月二十日當天，有「拜天穿」或「補天穿」的習俗。「有做無做，?到天穿過，有賺無賺，總愛?天穿」，客家人平時勤儉難得休息，但過年會過到正月二十的天穿日，才算年節結束。在這一天客家人會放下所有工作，男不耕種，以免鋤地使大地漏水，女不織布，以免穿針引線戳破天空。客家委員會於99年9月10日，正式公布「全國客家日」為每年農曆正月二十日之「天穿日」。每年的「天穿日」很多客家地區都會舉辦客家山歌比賽。而在全臺的客家山歌比賽中，又以「竹東鎮」的客家山歌比賽歷史最為悠久也最為盛大。竹東鎮公所2017年「客家山歌藝術節-竹東天穿日第53屆臺灣客家山歌比賽」以傳統與現代並進，傳承延續客家文化的生命力，規劃一連串之客家山歌系列活動，展現客家音樂文藝復興與青年、多元族群參與特色，國人共同推展客家山歌，同時整合地方產業，帶動臺三線客庄經濟，加強觀光旅遊廣度及深度，期能活化產業經濟，帶動地方繁榮。</text:p>
          </table:table-cell>
        </table:table-row>
        <table:table-row table:style-name="ro1">
          <table:table-cell table:style-name="ce1" office:value-type="string" calcext:value-type="string">
            <text:p>106</text:p>
          </table:table-cell>
          <table:table-cell table:style-name="ce1" office:value-type="string" calcext:value-type="string">
            <text:p>全國客家日</text:p>
          </table:table-cell>
          <table:table-cell table:style-name="ce1" office:value-type="string" calcext:value-type="string">
            <text:p>106年2月12日至2月25日</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農曆正月二十日的天穿日，傳統客家庄會準備客家米食「甜粄」或炸年糕來祭拜，有協助女媧補天之意。客家俗諺說：「有做無做，?到天穿過」，「有賺無賺，總愛?天穿」，是男女平等最早的休假觀念。天穿日這一天，客家人是「男不耕田、女不織布」，共唱山歌來慶祝。天穿日除了代?客家族群對於大地萬物的感恩、惜福，也是最具客家文化特色的民俗節日。為落實客家基本法之規定，客家委員會經廣為徵詢各界意見，選定具有「客家文化獨特性」、「無族群排他性」及「國際發展性」之天穿日為全國客家日，以彰顯客家族群對臺灣多元文化之貢獻。並將自民國100年起，與各地客家鄉鎮市區，舉辦多場全國客家日慶祝紀念活動。106年規劃方向以「客家與各族群對話」及「各族群參與並分享客家文化」為主軸，用多元文化表現展演等活動，吸引各族群共同參與，並鼓勵各企業、機關團體說客語。由於客家日與「221世界母語日」日期相近，將結合世界母語日之精神，與教育部共同辦理，以提高民眾對臺灣母語的認識，及在包容和對話的基礎上，建構跨族群之主流文化。</text:p>
          </table:table-cell>
        </table:table-row>
        <table:table-row table:style-name="ro1">
          <table:table-cell table:style-name="ce1" office:value-type="string" calcext:value-type="string">
            <text:p>106</text:p>
          </table:table-cell>
          <table:table-cell table:style-name="ce1" office:value-type="string" calcext:value-type="string">
            <text:p>六堆嘉年華-第52屆六堆運動會</text:p>
          </table:table-cell>
          <table:table-cell table:style-name="ce1" office:value-type="string" calcext:value-type="string">
            <text:p>106年4月22日至4月30日</text:p>
          </table:table-cell>
          <table:table-cell table:style-name="ce1" office:value-type="string" calcext:value-type="string">
            <text:p>六堆鄉區、屏東縣萬巒鄉</text:p>
          </table:table-cell>
          <table:table-cell table:style-name="ce1" office:value-type="string" calcext:value-type="string">
            <text:p>客家委員會</text:p>
          </table:table-cell>
          <table:table-cell table:style-name="ce1" office:value-type="string" calcext:value-type="string">
            <text:p>六堆鄉區、屏東縣萬巒鄉</text:p>
          </table:table-cell>
          <table:table-cell table:style-name="ce1" office:value-type="string" calcext:value-type="string">
            <text:p>「六堆運動會」源自六堆先民保鄉衛國而發展出來的活動，始於民國37年（1948年）2月22日，在竹田國校召開首屆「六堆愛國聯誼會暨首屆運動大會」，比賽內容有正式的田賽、徑賽，也有傳統民俗趣味競賽，因而有「大武山下的小奧運」之美譽，自95年起擴大為「六堆嘉年華」，迄今已邁入第52屆，是南臺灣最具特色的客庄傳統競賽。自95年開始，客家委員會結合高屏六堆鄉(區)公所共同舉辦系列活動，將「六堆運動會」擴大為「六堆嘉年華」，傳承六堆客家傳統節慶，行銷推廣在地文化與特色產業(六堆係指高雄市美濃區、六龜區、杉林區、甲仙區，及屏東縣竹田鄉、萬巒鄉、內埔鄉、麟洛鄉、長治鄉、佳冬鄉、新埤鄉及高樹鄉等12個鄉區)。歷年「六堆運動會」由高屏六堆地區之12鄉區公所輪流辦理，今年已邁入第52屆，輪至先鋒堆（萬巒鄉），由屏東縣政府與客家委員會共同合作，以「萬千巒山顯客家、先民鋒芒耀六堆」取其「萬巒、先鋒」為代表，彰顯客家先民為臺灣這塊土地的貢獻。　　六堆嘉年華活動自106年4月22日以大武山下健走展開至4月30日運動會閉幕止。4月27日及28日，在六堆鄉區傳遞聖火，4月28日下午聖火傳遞至萬巒鄉境內，有六堆信仰中心忠義亭的忠勇公陪同至各村遶境祈福，同時以創意造型踩街嘉年華為活動造勢，晚間更邀請國內知名兒童劇團-紙風車劇團特別演出〈六堆的故事〉；4月29日、30日在萬巒鄉萬巒國中、國小等周邊場地舉辦田徑、球類、拔河、游泳等各項競賽及傳統客家民俗競技，並規劃加油團競賽，現場還有在地小農暨文創產業展及客家食堂等，歡迎在地鄉親民眾及新生代，以及六堆青年返鄉共同參與，以活化客庄，永續六堆客家文化。</text:p>
          </table:table-cell>
        </table:table-row>
        <table:table-row table:style-name="ro1">
          <table:table-cell table:style-name="ce1" office:value-type="string" calcext:value-type="string">
            <text:p>106</text:p>
          </table:table-cell>
          <table:table-cell table:style-name="ce1" office:value-type="string" calcext:value-type="string">
            <text:p>客家桐花祭</text:p>
          </table:table-cell>
          <table:table-cell table:style-name="ce1" office:value-type="string" calcext:value-type="string">
            <text:p>106年3月25日至5月14日</text:p>
          </table:table-cell>
          <table:table-cell table:style-name="ce1" office:value-type="string" calcext:value-type="string">
            <text:p>主場：新竹關西八寮古道、新竹峨眉藤坪步道、六寮古道及全國各地</text:p>
          </table:table-cell>
          <table:table-cell table:style-name="ce1" office:value-type="string" calcext:value-type="string">
            <text:p>客家委員會</text:p>
          </table:table-cell>
          <table:table-cell table:style-name="ce1" office:value-type="string" calcext:value-type="string">
            <text:p>新竹關西八寮古道、新竹峨眉藤坪步道、六寮古道及全國各地</text:p>
          </table:table-cell>
          <table:table-cell table:style-name="ce1" office:value-type="string" calcext:value-type="string">
            <text:p>每年春夏交替之際，臺灣彰化以北山區、東部的花蓮、臺東，到處都可以欣賞到油桐花滿山遍布的雪白美景，尤其是桃園、新竹、苗栗一帶客家庄四、五月更是白雪紛飛，形成臺灣最美的風景。客家人經歷兩、三百年「開山打林」的歷史，滿山遍野的油桐樹，曾是客家人早年重要的經濟作物，所以油桐樹與客家人的淵源相當深厚。油桐生命力強，也被用來描述性格節儉、堅毅的客家人。隨著時代變遷，油桐樹的經濟價值不復存在，但是強勁的生命力，仍在山林間隨春日時節花開花落，為客家庄的經濟變遷做最好的見證。也如同歷經多次遷徙的客家民族，在面對不同環境的淬煉中，總是堅守根本、堅持創新。在春夏交替之際，「2017客家桐花祭」在這美麗的天地揭幕！靄靄的山頭，為大地展現最單純的美，106年以「來去遶桐花」，邀請您與親朋好友，漫步山林間、賞桐花遊客庄，以最虔誠的拜伯公儀式、向天地祈求祝禱，並傳達客家人尊重天人合一，知福惜福的態度，提醒後代子孫傳承文化，愛護山林的精神及敬天謝地的傳統。</text:p>
          </table:table-cell>
        </table:table-row>
        <table:table-row table:style-name="ro1">
          <table:table-cell table:style-name="ce1" office:value-type="string" calcext:value-type="string">
            <text:p>106</text:p>
          </table:table-cell>
          <table:table-cell table:style-name="ce1" office:value-type="string" calcext:value-type="string">
            <text:p>2017頭份四月八‧靚燈好客節</text:p>
          </table:table-cell>
          <table:table-cell table:style-name="ce1" office:value-type="string" calcext:value-type="string">
            <text:p>106年4月21日至6月30日</text:p>
          </table:table-cell>
          <table:table-cell table:style-name="ce1" office:value-type="string" calcext:value-type="string">
            <text:p>苗栗縣</text:p>
          </table:table-cell>
          <table:table-cell table:style-name="ce1" office:value-type="string" calcext:value-type="string">
            <text:p>苗栗縣頭份市公所</text:p>
          </table:table-cell>
          <table:table-cell table:style-name="ce1" office:value-type="string" calcext:value-type="string">
            <text:p>頭份市公所周邊及上下公園</text:p>
          </table:table-cell>
          <table:table-cell table:style-name="ce1" office:value-type="string" calcext:value-type="string">
            <text:p>苗栗縣頭份最為特殊的節慶，是每年農曆的四月八日，本是釋迦牟尼誕辰日，在頭份鎮卻演變是「媽祖迎神賽會」。根據地方耆宿傳說，民國初年，上街(上公園)屠宰業賴元造等人與下街(下公園)黃、陳兩家士紳，於元宵節舉辦花燈對抗比賽，難分軒輊兩方不服輸，遂於三月廿三日媽祖生。再較量一次，一輸一贏，仍未定奪，乃在四月八日總決賽。田寮永貞宮為共襄盛舉，組織四大庄迎媽祖到北港過火，回到頭份，一連四天，演戲酬神，連學生都停課參加廟會打鼓，民眾人人拿香、挑擔送點心給參加繞境的民眾食用，十分的熱鬧。商販也趁機「趕集」「赴墟」的熱鬧情況，相當於現今「夜市」，數以萬計的食客再入鎮湊熱鬧，形成鎮上一年一度難得的盛況。這就是「頭份四月八」的由來。</text:p>
          </table:table-cell>
        </table:table-row>
        <table:table-row table:style-name="ro1">
          <table:table-cell table:style-name="ce1" office:value-type="string" calcext:value-type="string">
            <text:p>106</text:p>
          </table:table-cell>
          <table:table-cell table:style-name="ce1" office:value-type="string" calcext:value-type="string">
            <text:p>2017臺中巧聖仙師文化祭</text:p>
          </table:table-cell>
          <table:table-cell table:style-name="ce1" office:value-type="string" calcext:value-type="string">
            <text:p>106年4月23日至5月28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東勢巧聖仙師廟</text:p>
          </table:table-cell>
          <table:table-cell table:style-name="ce1" office:value-type="string" calcext:value-type="string">
            <text:p>位於東勢客庄的「巧聖仙師廟」是全臺最古老的魯班公開基祖廟，從乾隆40年由客家墾荒先民供奉仙師令旗開始，至今已有240餘年的歷史，其建廟沿革與東勢地區的開發史有密不可分的關係。全國主祀魯班公的廟宇除東勢祖廟以外，共有33間，其中從東勢祖廟分香出去的就有24間。臺中市政府希望藉由客家先民來臺墾荒時供奉的巧聖仙師祖廟，邀請散布於全臺各地的分廟於5月26日一起回鑾，齊聚一堂，一起來共襄盛舉，並於5月27日上午舉行魯班公2524週年誕辰「祭魯大典」。林佳龍市長於2016年創辦「臺中巧聖仙師文化祭」，今年再次籌辦「2017臺中巧聖仙師文化祭」並首度獲中央客家委員會遴選列入「客庄12大節慶」之一，成為全國性的活動。「2017臺中巧聖仙師文化祭」結合12個機關籌劃推出將近18項大大小小的系列活動，較大型的系列活動例如：經發局籌辦「魯班設計創意節暨WING產官學研策略論壇」、勞工局籌辦「促進就業巧聖仙師魯班公獎選拔及表揚活動」、文化局籌辦「花現臺中生活工藝展」、教育局協同東勢高工籌辦「巧聖仙師文化祭-技職博覽會」、觀光旅遊局籌辦「浪漫客庄一日遊觀光導覽專車」、民政局籌辦「巧聖仙師魯班公2524週年誕辰典禮儀節」等等，各項活動都是為「宗教、文化、產業、觀光及教育」結合而籌劃的系列活動。</text:p>
          </table:table-cell>
        </table:table-row>
        <table:table-row table:style-name="ro1">
          <table:table-cell table:style-name="ce1" office:value-type="string" calcext:value-type="string">
            <text:p>106</text:p>
          </table:table-cell>
          <table:table-cell table:style-name="ce1" office:value-type="string" calcext:value-type="string">
            <text:p>「海客文化藝術季-客家漁港海螺響起」牽罟捕魚趣</text:p>
          </table:table-cell>
          <table:table-cell table:style-name="ce1" office:value-type="string" calcext:value-type="string">
            <text:p>106年6月10日至7月1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牽罟-與大海拔河，罟，是早年沙質海岸常見的漁法，當時漁村裡漁船、網具都十分匱乏，牽罟作業的設備因此比較簡單，可以數十戶共同投資造船買網，也成為過去漁村重要的漁業活動及蛋白質來源。近年來此項技術已近乎斷層，而海螺是居民號召漁民牽罟捕魚的工具，當海螺響起時，農民會放下手邊的工作一起來牽罟，即使數十個螺聲響起，居民也都能分辨自家的螺聲，舉辦此活動即是希望能重現當年牽罟文化景象，同時也展現客家漁村特有純樸的互助人文風情。</text:p>
          </table:table-cell>
        </table:table-row>
        <table:table-row table:style-name="ro1">
          <table:table-cell table:style-name="ce1" office:value-type="string" calcext:value-type="string">
            <text:p>106</text:p>
          </table:table-cell>
          <table:table-cell table:style-name="ce1" office:value-type="string" calcext:value-type="string">
            <text:p>客鼓鳴心-鼓王爭霸戰</text:p>
          </table:table-cell>
          <table:table-cell table:style-name="ce1" office:value-type="string" calcext:value-type="string">
            <text:p>106年6月6日至7月23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保安宮前廣場、瑞穗鄉富源國小</text:p>
          </table:table-cell>
          <table:table-cell table:style-name="ce1" office:value-type="string" calcext:value-type="string">
            <text:p>自民國100年起花蓮縣政府主辦、富源社區協辦客庄十二大節慶之一的「鼓王爭霸戰」後，每到7月人們便不約而同的來到拔仔庄（瑞穗鄉富源社區）─鼓王爭霸戰的發源地。拔仔庄的信仰中心也是花蓮地區最早的城隍廟─保安宮，在城隍聖誕慶祝活動中，慶祝陣頭綿延數里，震懾人心的鑼鼓陣，以人力合挑大鼓，沿途競技，鑼鼓陣不僅是宗教活動的重心，也是地方民俗藝術之美，一百多年來在拔仔庄歷久不衰。拔仔庄鼓王爭霸戰不同於其他鼓藝賽事，而以在地人力扛鼓技藝為中心，除需基本的鼓藝技巧外，在選手身高、體力不一致的情況下更需具備相當的配合度及團結力並經無數次的練習才能穩穩抬起轎鼓，使鼓手敲響一聲聲憾動人心的鼓樂，期望透過活動的辦理，扶植鼓藝民俗技藝團體，提供一個展演平臺，經由創意發想及練習，凝聚團體向心力，彼此切磋鼓藝、鼓技，俾達到永續傳承民俗技藝文化之目的。</text:p>
          </table:table-cell>
        </table:table-row>
        <table:table-row table:style-name="ro1">
          <table:table-cell table:style-name="ce1" office:value-type="string" calcext:value-type="string">
            <text:p>106</text:p>
          </table:table-cell>
          <table:table-cell table:style-name="ce1" office:value-type="string" calcext:value-type="string">
            <text:p>義魄千秋-全國義民祭在新竹縣</text:p>
          </table:table-cell>
          <table:table-cell table:style-name="ce1" office:value-type="string" calcext:value-type="string">
            <text:p>106年8月12日至9月12日</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竹縣新埔鎮枋寮褒忠義民廟</text:p>
          </table:table-cell>
          <table:table-cell table:style-name="ce1" office:value-type="string" calcext:value-type="string">
            <text:p>兩百多年前，清朝乾隆年間，臺灣發生「林爽文事件」，起因是臺灣知府取締天地會，林爽文便揭竿率軍抵抗，全臺於是陸續發生大小規模的戰事。當時客家人為了保護家園，於是聯合閩南人及平埔原住民，共同組成義民軍，與清廷政府一起對抗各地的叛軍。當時約有兩百多人傷亡，再加上後來同治年間戴潮春事件所犧牲的義民約百餘人，分別合葬於此，地方籌建「義民廟」供後人憑弔祭拜，「義民爺」遂成為客家人的獨特信仰。仔細觀察，就會發現廟裡的牌位刻寫的是「褒忠義士眾姓諸公之神位」。迄今，「義民塚」依舊立在廟的後方，供信徒追思。廟裡的「褒忠」匾額二字，出自清乾隆皇帝親筆所題，新埔「義民廟」因此又稱為「褒忠亭」，光陰走過，在匾額留下香煙燻黑的色澤。「黑色」則是義民信仰客家人在家中所供奉的黑色旗幟「義民旗」，乃源自當年義民在戰事中綁在手臂上的黑布圈，目的是作為識別身分之用。每年，信徒們都會攜著「褒忠義民香旗」〈黑令旗〉回到義民廟過火，再引神回到家中供奉，也是形式相當特殊的拜神儀式。</text:p>
          </table:table-cell>
        </table:table-row>
        <table:table-row table:style-name="ro1">
          <table:table-cell table:style-name="ce1" office:value-type="string" calcext:value-type="string">
            <text:p>106</text:p>
          </table:table-cell>
          <table:table-cell table:style-name="ce1" office:value-type="string" calcext:value-type="string">
            <text:p>雲林‧詔安客家文化節</text:p>
          </table:table-cell>
          <table:table-cell table:style-name="ce1" office:value-type="string" calcext:value-type="string">
            <text:p>106年9月30日至10月28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水汴頭崇賢寺、崇遠堂、二崙故事屋、詔安客家文化館、崙背、二崙詔安客庄、西螺東市場文創市集</text:p>
          </table:table-cell>
          <table:table-cell table:style-name="ce1" office:value-type="string" calcext:value-type="string">
            <text:p>臺灣的客家族群中，依客語腔調有「四、海、大、平、安」等五大主要客語腔調，而「安」指的就是一般較為陌生的詔安腔，而雲林則是客家族群中「詔安客」的聚集地。雲林詔安客是極有特色的客家文化，保有其客家話的使用、以及許多傳統的風俗習慣，透過聚落相當集中的關係，保存其獨特的文化。藉由客庄12大節慶活動辦理，讓全國民眾更認識雲林客家文化的人文藝術及優質風貌。詔安客家族群，祖先來自於福建省漳州府詔安縣、官陂、秀篆、霞葛鄉等位處山區的貧瘠鄉鎮，這一群「詔安客」渡海來臺拓墾的時間相當早，約在清康熙中業，就在雲林縣拓墾定居，距今至少有三百多年的歷史。由於長期與閩南福佬聚落互動依存，經過社會變遷、通婚後家庭結構的轉變，在語言、生活習性、文化各方面產生福佬化，許多詔安客族後代漸漸地已經無法使用詔安客語，詔安客語言文化面臨失傳危機。本活動是詔安客族居民深覺詔安文化面臨失傳，自動發起整合籌畫辦理，為打造「雲林詔安」新亮點，發揚往昔優勢文化、生活、習俗內涵與傳承，從活動中重新找回與探索過去生活的情感與價值，建構榮耀認同與創造傳播、帶動周邊產業經濟發展，讓全國民眾認識詔安客家文化的深遠意涵，永續發展臺灣詔安客家節慶並創造榮景。</text:p>
          </table:table-cell>
        </table:table-row>
        <table:table-row table:style-name="ro1">
          <table:table-cell table:style-name="ce1" office:value-type="string" calcext:value-type="string">
            <text:p>108</text:p>
          </table:table-cell>
          <table:table-cell table:style-name="ce1" office:value-type="string" calcext:value-type="string">
            <text:p>2019六堆祈福尖炮城</text:p>
          </table:table-cell>
          <table:table-cell table:style-name="ce1" office:value-type="string" calcext:value-type="string">
            <text:p>108年2月18日至2月19日、2月24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立運動公園、萬巒鄉五溝社區</text:p>
          </table:table-cell>
          <table:table-cell table:style-name="ce1" office:value-type="string" calcext:value-type="string">
            <text:p>早期屏東縣六堆客家先民來臺開墾，初期時常有其他族群來犯，因而設置類似烽火臺功能的瞭望臺，一旦其中一個堆區受到攻擊，就會在瞭望臺上點燃鞭炮，通知其他五堆區域鄉民，加強防禦及提供協助。</text:p>
          </table:table-cell>
        </table:table-row>
        <table:table-row table:style-name="ro1">
          <table:table-cell table:style-name="ce1" office:value-type="string" calcext:value-type="string">
            <text:p>109</text:p>
          </table:table-cell>
          <table:table-cell table:style-name="ce1" office:value-type="string" calcext:value-type="string">
            <text:p>2020六堆祈福尖炮城</text:p>
          </table:table-cell>
          <table:table-cell table:style-name="ce1" office:value-type="string" calcext:value-type="string">
            <text:p>109年2月8日至2月9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立運動公園、萬巒鄉五溝社區</text:p>
          </table:table-cell>
          <table:table-cell table:style-name="ce1" office:value-type="string" calcext:value-type="string">
            <text:p>早期屏東縣六堆客家先民來臺開墾，初期時常有其他族群來犯，因而設置類似烽火臺功能的瞭望臺，一旦其中一個堆區受到攻擊，就會在瞭望臺上點燃鞭炮，通知其他五堆區域鄉民，加強防禦及提供協助。</text:p>
          </table:table-cell>
        </table:table-row>
        <table:table-row table:style-name="ro1">
          <table:table-cell table:style-name="ce1" office:value-type="string" calcext:value-type="string">
            <text:p>109</text:p>
          </table:table-cell>
          <table:table-cell table:style-name="ce1" office:value-type="string" calcext:value-type="string">
            <text:p>2020美濃送聖蹟文化節</text:p>
          </table:table-cell>
          <table:table-cell table:style-name="ce1" office:value-type="string" calcext:value-type="string">
            <text:p>109年2月1日~2月2日</text:p>
          </table:table-cell>
          <table:table-cell table:style-name="ce1" office:value-type="string" calcext:value-type="string">
            <text:p>高雄市</text:p>
          </table:table-cell>
          <table:table-cell table:style-name="ce1" office:value-type="string" calcext:value-type="string">
            <text:p>高雄市美濃區公所</text:p>
          </table:table-cell>
          <table:table-cell table:style-name="ce1" office:value-type="string" calcext:value-type="string">
            <text:p>美濃廣善堂</text:p>
          </table:table-cell>
          <table:table-cell table:style-name="ce1" office:value-type="string" calcext:value-type="string">
            <text:p>-</text:p>
          </table:table-cell>
        </table:table-row>
        <table:table-row table:style-name="ro1">
          <table:table-cell table:style-name="ce1" office:value-type="string" calcext:value-type="string">
            <text:p>109</text:p>
          </table:table-cell>
          <table:table-cell table:style-name="ce1" office:value-type="string" calcext:value-type="string">
            <text:p>2020頭份四月八．靚燈好客節</text:p>
          </table:table-cell>
          <table:table-cell table:style-name="ce1" office:value-type="string" calcext:value-type="string">
            <text:p>109年4月(因應「嚴重特殊傳染性肺炎」(COVID-19)」疫情，活動取消辦理)</text:p>
          </table:table-cell>
          <table:table-cell table:style-name="ce1" office:value-type="string" calcext:value-type="string">
            <text:p>苗栗縣</text:p>
          </table:table-cell>
          <table:table-cell table:style-name="ce1" office:value-type="string" calcext:value-type="string">
            <text:p>苗栗縣頭份市公所</text:p>
          </table:table-cell>
          <table:table-cell table:style-name="ce1" office:value-type="string" calcext:value-type="string">
            <text:p>頭份上公園</text:p>
          </table:table-cell>
          <table:table-cell table:style-name="ce1" office:value-type="string" calcext:value-type="string">
            <text:p>-</text:p>
          </table:table-cell>
        </table:table-row>
        <table:table-row table:style-name="ro1">
          <table:table-cell table:style-name="ce1" office:value-type="string" calcext:value-type="string">
            <text:p>110</text:p>
          </table:table-cell>
          <table:table-cell table:style-name="ce1" office:value-type="string" calcext:value-type="string">
            <text:p>2021客庄12大節慶-六堆300年祈福尖炮城</text:p>
          </table:table-cell>
          <table:table-cell table:style-name="ce1" office:value-type="string" calcext:value-type="string">
            <text:p>110年2月27日至28日</text:p>
          </table:table-cell>
          <table:table-cell table:style-name="ce1" office:value-type="string" calcext:value-type="string">
            <text:p>屏東縣</text:p>
          </table:table-cell>
          <table:table-cell table:style-name="ce1" office:value-type="string" calcext:value-type="string">
            <text:p>屏東縣政府</text:p>
          </table:table-cell>
          <table:table-cell table:style-name="ce1" office:value-type="string" calcext:value-type="string">
            <text:p>屏東縣立運動公園、萬巒鄉五溝社區</text:p>
          </table:table-cell>
          <table:table-cell table:style-name="ce1" office:value-type="string" calcext:value-type="string">
            <text:p>早期屏東縣六堆客家先民來臺開墾，初期時常有其他族群來犯，因而設置類似烽火臺功能的瞭望臺，一旦其中一個堆區受到攻擊，就會在瞭望臺上點燃鞭炮，通知其他五堆區域鄉民，加強防禦及提供協助。</text:p>
          </table:table-cell>
        </table:table-row>
        <table:table-row table:style-name="ro1">
          <table:table-cell table:style-name="ce1" office:value-type="string" calcext:value-type="string">
            <text:p>106</text:p>
          </table:table-cell>
          <table:table-cell table:style-name="ce1" office:value-type="string" calcext:value-type="string">
            <text:p>保庄衛鄉埔心忠義魂</text:p>
          </table:table-cell>
          <table:table-cell table:style-name="ce1" office:value-type="string" calcext:value-type="string">
            <text:p>106年10月1日至10月7日</text:p>
          </table:table-cell>
          <table:table-cell table:style-name="ce1" office:value-type="string" calcext:value-type="string">
            <text:p>彰化縣</text:p>
          </table:table-cell>
          <table:table-cell table:style-name="ce1" office:value-type="string" calcext:value-type="string">
            <text:p>彰化縣埔心鄉公所</text:p>
          </table:table-cell>
          <table:table-cell table:style-name="ce1" office:value-type="string" calcext:value-type="string">
            <text:p>埔心鄉乘鶴堂前綠園廣場</text:p>
          </table:table-cell>
          <table:table-cell table:style-name="ce1" office:value-type="string" calcext:value-type="string">
            <text:p>彰化縣埔心鄉為全臺灣最大的福佬客集中區，在信仰上擁有三大特色：1.具有縣內唯一義民廟「忠義廟」，位於鄉內中心區域的義民村。埔心忠義廟歷史為林爽文民變戰禍襲擊彰化，因坡心庄為南北交通要道，由義勇平民組成鄉衛隊與官兵粵師鎮壓民變，奈何寡不敵眾導致數十位義士捨身成仁，爾後庄民集資修立小祠歸靈一處，至民國15年(西元1926年)由前清武舉人黃耀南與地方仕紳倡議修建忠義廟。2.鄉內有三間廟分別祀奉三位三山國王，相傳早期只有大王、二王、三王三尊神像與神靈祖牌，因為三山國王神威顯赫護佑地方百姓，各村落庄頭皆想迎請溪湖霖肇宮三山國王神尊供奉護佑，因此在各村落士紳會議決議舉行賽跑比賽，以抵達終點順序來代表村落恭請欲請之神像或祖牌。3.五顯大帝屬閩籍客家人所信仰，宮廟大多集中在北側。相傳具有三隻眼並有火神的能力。本計畫透過祈福祭祖儀式的舉辦，將鄉內三大特點融合於活動當中，提倡先賢烈士之「義勇精神」及武舉人「尚武精神」，於競賽活動過程中，秉持著五顯大帝「明察秋毫」之理念。將傳統祭祖緬懷活動透過轉化，形成具有創意、老少咸宜、富含文化的代表性活動，更能使一般民眾藉由親身體驗的過程，體認客家傳統文化的重要意義與價值，對義民之義勇精神產生敬佩及緬懷，喚醒傳承義民爺祭祀儀式的責任感，進而激發對在地傳統信仰、歷史文化的瞭解及傳承意願。</text:p>
          </table:table-cell>
        </table:table-row>
        <table:table-row table:style-name="ro1">
          <table:table-cell table:style-name="ce1" office:value-type="string" calcext:value-type="string">
            <text:p>106</text:p>
          </table:table-cell>
          <table:table-cell table:style-name="ce1" office:value-type="string" calcext:value-type="string">
            <text:p>乙未客家戰役文化季</text:p>
          </table:table-cell>
          <table:table-cell table:style-name="ce1" office:value-type="string" calcext:value-type="string">
            <text:p>106年5月27日至10月29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桃園市龍潭大池周邊及平鎮區周邊</text:p>
          </table:table-cell>
          <table:table-cell table:style-name="ce1" office:value-type="string" calcext:value-type="string">
            <text:p>「乙未戰爭」是在臺灣史上，戰鬥地域最廣、時間最長、參與人數最多、規模最大且犧牲慘重的一次戰爭，民間紛紛自發籌組成武裝力量：「義軍」（或稱「義民軍」、「義勇軍」）來保鄉衛土，捍衛家園。這種自發保護家鄉的「乙未精神」也可說是「臺灣精神」的實踐，象徵臺灣客家人與土地情感的深度結合。今年桃園市「乙未客家戰役文化季」在當年乙未戰爭的桃園地區主戰場──龍潭與平鎮舉辦，結合了「龍潭歸鄉文化節」與「平鎮戰祭」，透過客庄節慶整合社區資源，結合地景與歷史文化，讓民眾能體驗到客庄人文風情，並傳承客家保衛鄉土的義民精神。</text:p>
          </table:table-cell>
        </table:table-row>
        <table:table-row table:style-name="ro1">
          <table:table-cell table:style-name="ce1" office:value-type="string" calcext:value-type="string">
            <text:p>106</text:p>
          </table:table-cell>
          <table:table-cell table:style-name="ce1" office:value-type="string" calcext:value-type="string">
            <text:p>國姓鄉搶成功</text:p>
          </table:table-cell>
          <table:table-cell table:style-name="ce1" office:value-type="string" calcext:value-type="string">
            <text:p>106年11月1日至11月31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text:p>
          </table:table-cell>
          <table:table-cell table:style-name="ce1" office:value-type="string" calcext:value-type="string">
            <text:p>民國88年921大地震，震央位在國姓鄉九份二山，造成嚴重災情。十餘年來，政府及社會各界努力，投入大量人力及物力推動災後的重建工作，使地震的痕跡逐漸褪色，人民慢慢從廢墟中站起來，民間社團的力量也在政府支持下，發揮自身力量，共同帶動地方產業的振興。國姓鄉文化季-搶成功活動，就在政府的助力、民間社團的自立下，讓國姓鄉從地震的陰霾中站起來，展現客家人堅毅不拔的硬頸精神。搶成功活動所發揮出的活力和生命力，激勵著全體鄉民，使其成為地區年度盛事。</text:p>
          </table:table-cell>
        </table:table-row>
        <table:table-row table:style-name="ro1">
          <table:table-cell table:style-name="ce1" office:value-type="string" calcext:value-type="string">
            <text:p>106</text:p>
          </table:table-cell>
          <table:table-cell table:style-name="ce1" office:value-type="string" calcext:value-type="string">
            <text:p>臺東好米收冬祭</text:p>
          </table:table-cell>
          <table:table-cell table:style-name="ce1" office:value-type="string" calcext:value-type="string">
            <text:p>106年11月1日至11月31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關山鎮、池上鄉</text:p>
          </table:table-cell>
          <table:table-cell table:style-name="ce1" office:value-type="string" calcext:value-type="string">
            <text:p>客庄十二大節慶的「臺東好米收冬祭」，是東部客家族群的年度慶典，客家族群承襲習俗，在稻穀豐收之後，舉辦敬天謝地之「收冬戲」除了酬神、還願，並祈福來年風調雨順大豐收；臺東客家文化中有傳統亦有現??最能凸顯的特色就是「米食文化」，為活絡客家文化，特舉辦慶祝豐收之相關活動，以提供在地客家藝文團隊展演舞臺及在地客庄文化創意產業展售空間，並提升「臺東好米」為全國第一好米的明星產業印象。</text:p>
          </table:table-cell>
        </table:table-row>
        <table:table-row table:style-name="ro1">
          <table:table-cell table:style-name="ce1" office:value-type="string" calcext:value-type="string">
            <text:p>106</text:p>
          </table:table-cell>
          <table:table-cell table:style-name="ce1" office:value-type="string" calcext:value-type="string">
            <text:p>客家婚禮‧客家宴暨田園音樂會</text:p>
          </table:table-cell>
          <table:table-cell table:style-name="ce1" office:value-type="string" calcext:value-type="string">
            <text:p>106年11月4日、9日、12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鳳山大東文化藝術中心、美濃文創中心</text:p>
          </table:table-cell>
          <table:table-cell table:style-name="ce1" office:value-type="string" calcext:value-type="string">
            <text:p>「高雄」為南臺灣農業及工商業的重要樞紐，是個兼具都會與傳統客家特色的友善城市，擁有豐沛的觀光資源，除了有4個客家文化重點發展區外，都會區仍有不少的客家人口，為強化都會區客家文化，特別在高雄市新客家文化園區舉辦「客家婚禮」，吸引客籍與非客籍的族群熱情參與；而高雄市4個客家文化重點發展區，又屬美濃最具代表性，其豐厚的文化資產和人文景觀、以及在地居民強烈的文化認同，不僅是發展文化觀光旅遊的重點區域，在臺灣客家文化聚落的保存上，具有一定的代表性，其特殊的地理景觀及人文資源，保留了完整的客庄田園風貌，因此特別選在美濃舉辦「田園音樂會」。2017年11月的「客家婚禮‧客家宴」將以客家人「重視家庭和諧、講求家庭倫理」為中心思想，藉由「新客家集團婚禮」主題活動，除融合婚禮傳統儀式與創新作法，展現客家文化飲水思源的感恩與傳承意涵，透過時尚、潮流、具美感的客家婚禮，傳遞客家傳統禮俗文化，吸引移居至都會區的客家人、族群通婚的客家後代及國內外一般民眾，經由參與新式客家婚禮，了解客家文化精粹，讓客家人重視婚約及家庭倫理的珍貴價值，更普為推廣傳頌外，更希望藉由品嚐客家美食料理的方式，行銷都會區的客家產業與在地特色，讓客家文化各個面向，都完整呈現。</text:p>
          </table:table-cell>
        </table:table-row>
        <table:table-row table:style-name="ro1">
          <table:table-cell table:style-name="ce1" office:value-type="string" calcext:value-type="string">
            <text:p>106</text:p>
          </table:table-cell>
          <table:table-cell table:style-name="ce1" office:value-type="string" calcext:value-type="string">
            <text:p>客家傳統戲曲收冬戲</text:p>
          </table:table-cell>
          <table:table-cell table:style-name="ce1" office:value-type="string" calcext:value-type="string">
            <text:p>106年11月至12月</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秋收冬藏時節，臺灣的客家庄中，最出名的戲就是收冬戲，收冬戲又叫做平安戲或謝平安。每年八月秋收後，客家人最重要的大事。農民們在春天祈求土地及天地諸神，希望雨水充足，作物豐收；到了入秋採收之後，為報答眾神的庇佑，除了要準備豐富的祭品祭祀諸神，以表隆重之外，更請野臺戲到神明面前獻演，以示酬謝之意。收冬戲是深具客家民俗、信仰、娛樂、交際、藝術與人文的表演藝術，也是客家委員會「客庄十二大節慶」的活動之ㄧ，於11月至12月在全臺演出客家傳統大戲，邀請大家共下來欣賞！</text:p>
          </table:table-cell>
        </table:table-row>
        <table:table-row table:style-name="ro1">
          <table:table-cell table:style-name="ce1" office:value-type="string" calcext:value-type="string">
            <text:p>107</text:p>
          </table:table-cell>
          <table:table-cell table:style-name="ce1" office:value-type="string" calcext:value-type="string">
            <text:p>苗栗「火旁」龍</text:p>
          </table:table-cell>
          <table:table-cell table:style-name="ce1" office:value-type="string" calcext:value-type="string">
            <text:p>107年2月24日、28日、3月3日、3月4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text:p>
          </table:table-cell>
          <table:table-cell table:style-name="ce1" office:value-type="string" calcext:value-type="string">
            <text:p>《苗栗火旁龍》是客庄十二大節慶之一，也是臺灣元宵節四大節慶，更是苗栗地區特殊而獨有的客家文化活動。《苗栗火旁龍》有六部曲:糊龍、點睛、迎龍、跈龍、火旁龍、化龍。每部曲都有正統的科儀步驟，加上期間所發展出的周邊活動，《苗栗火旁龍》已經成為年節期間一套兼具傳統文化及創新趣味的活動。火旁龍這一項屬於客家人的活動，清朝時自大陸客家原鄉流傳至臺灣後，雖然在四、五○年代盛極一時，然而，六○年代以後，卻漸趨衰退。這一項曾經在苗栗、中壢、臺南等地活躍的傳統藝術文化，時至八○年代以後，卻似乎早已被人遺忘，那些找到龍的身影之後，身為客家大縣的苗栗呢?根據耆老的說法，苗栗地區的龍活動早在四○年代就已經存在，最為人所樂道的，就是當時位於苗栗縣頭屋鄉的「新光織布廠」，老闆出了五千元的大紅包，備妥鞭炮、爆竹，邀請龍隊進入後，廠房就關上大門，開始以各種不同的陣式，燃炮、炸龍!那時浩大的盛事、壯觀的場面，許多苗栗老人家都還記憶猶新，然後，在過了好幾個十年以後，苗栗地區雖然在年節期間仍偶有龍活動在各地默默地進行著，然而當時那種震攝人心的爆竹聲響，卻只能在人們的心裡默默蟄伏著，在客家人的血液裡，默默地流淌著。因此，苗栗市公所自1998年起，開始積極籌辦屬於苗栗、屬於客家人的「火旁龍活動」，將這一項原屬於民間極為特殊的元宵民俗節慶文化活動，並藉由完善之規劃與文創行銷，時至今日，除了讓「苗栗火旁龍」四個字，變成了不可分的名詞，並成為苗栗市最具代表性的民俗節慶活動之外，並能齊躋身成為「南蜂炮、北天燈、中火旁龍、東邯鄲」的臺灣四大元宵慶典之一。</text:p>
          </table:table-cell>
        </table:table-row>
        <table:table-row table:style-name="ro1">
          <table:table-cell table:style-name="ce1" office:value-type="string" calcext:value-type="string">
            <text:p>107</text:p>
          </table:table-cell>
          <table:table-cell table:style-name="ce1" office:value-type="string" calcext:value-type="string">
            <text:p>六堆祈福尖炮城</text:p>
          </table:table-cell>
          <table:table-cell table:style-name="ce1" office:value-type="string" calcext:value-type="string">
            <text:p>107年3月2日至3月2日、3月7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長治國中、長興國小、六堆忠義祠</text:p>
          </table:table-cell>
          <table:table-cell table:style-name="ce1" office:value-type="string" calcext:value-type="string">
            <text:p>早期六堆客家先民來臺開墾初期，常有其他族群來犯，因而在固定的堆區裡，設置類似烽火臺功能的瞭望臺，一旦其中一個堆區受到攻擊，就會在瞭望臺上點燃煙火，通知其他六堆區域的堆民，加強防禦及提供協助；而受到攻擊的堆區，則在城上點燃鞭炮，通知區內的居民有敵人來犯，必須立刻動員加強防禦與抗敵。時局太平後，逐漸演變為元宵時用來加強團練捍衛家園，並向伯公祈求平安的娛樂賽事。難得的是，百餘年來，這項傳統在屏東縣萬巒鄉五溝水（六堆之先鋒堆）年年舉辦未曾中斷，其傳承民俗文化的用心，令人感動。年年元宵皆舉辦尖炮城活動，希望透過賽事活動，重現當年高屏六堆客家鄉區合力抵抗外寇的光榮之役，帶領群眾穿越時空感受客家團結的硬頸精神。另外，客家族群的「土地崇拜」，將土地公以「伯公」相稱。伯公信仰是客家族群最普及且最能代表客家人自古尊天敬地精神的信仰，對於居住於六堆的客家子弟來說，記憶中每到年末，總有期待與感恩的心情還迎接歲次的更替。「祈福」與「完福」是一種象徵著客家人敬天謝土的單純與虔誠，每年年初向上天祈求的願望，年末將誠摯的謝意還福上天，感謝天神的庇佑，感謝伯公的護土，更有的是對於這片土地的敬意。為了保有六堆客家聚落的常民文化象徵，也找回當地居民共同的回憶，將六堆「祈福」之伯公文化及生活美學的「盤花藝術」…等鄉土文化內涵重植客家子弟心中，更向非客家族群介紹客家之美，因此，將這種護土愛鄉的傳統習俗，延續辦理做成紀錄，傳承先民美德民風。</text:p>
          </table:table-cell>
        </table:table-row>
        <table:table-row table:style-name="ro1">
          <table:table-cell table:style-name="ce1" office:value-type="string" calcext:value-type="string">
            <text:p>110</text:p>
          </table:table-cell>
          <table:table-cell table:style-name="ce1" office:value-type="string" calcext:value-type="string">
            <text:p>2021頭份四月八‧靚燈好客節</text:p>
          </table:table-cell>
          <table:table-cell table:style-name="ce1" office:value-type="string" calcext:value-type="string">
            <text:p>110年5月14日至15日</text:p>
          </table:table-cell>
          <table:table-cell table:style-name="ce1" office:value-type="string" calcext:value-type="string">
            <text:p>苗栗縣</text:p>
          </table:table-cell>
          <table:table-cell table:style-name="ce1" office:value-type="string" calcext:value-type="string">
            <text:p>苗栗縣頭份市公所</text:p>
          </table:table-cell>
          <table:table-cell table:style-name="ce1" office:value-type="string" calcext:value-type="string">
            <text:p>頭份上公園</text:p>
          </table:table-cell>
          <table:table-cell table:style-name="ce1" office:value-type="string" calcext:value-type="string">
            <text:p>-</text:p>
          </table:table-cell>
        </table:table-row>
        <table:table-row table:style-name="ro1">
          <table:table-cell table:style-name="ce1" office:value-type="string" calcext:value-type="string">
            <text:p>107</text:p>
          </table:table-cell>
          <table:table-cell table:style-name="ce1" office:value-type="string" calcext:value-type="string">
            <text:p>臺中東勢新丁粄節</text:p>
          </table:table-cell>
          <table:table-cell table:style-name="ce1" office:value-type="string" calcext:value-type="string">
            <text:p>107年2月10日、2月12日至3月4日</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text:p>
          </table:table-cell>
          <table:table-cell table:style-name="ce1" office:value-type="string" calcext:value-type="string">
            <text:p>「新丁粄節」是臺中市東勢客庄流傳百年的民俗活動，主要是起源於早期的農業社會，在清末民初農村生活環境困苦，以求得溫飽為滿足，所以能製作米粄來食用已經是農家很奢侈的美食了。在講求勞力密集的農耕生活，家族希望多子多孫多福氣，據傳當時庄民為求得子女，於是以「米粄」供品祈求伯公伯婆(客家土地公土地婆的稱呼)庇佑，並許願會以更多「米粄」還願，結果果然靈驗。庄民依其所許於神明前以更大更多「米粄」還願，因此，漸漸將因為求得新丁而向神明還願的「米粄」供品稱為「新丁粄」。庄民也依其所許於神明前以「米粄」還願，並與其他庄民分享喜悅，其他庄民為共享福氣則以打賞紅包祝賀，漸漸在鄰里民間形成互助分享的民俗型態，於是部分廟宇便成立了「新丁會」的組織，在每年元宵節舉辦祈福及還願活動，參加新丁會組織會員依例繳納會費做為公賞金，會員中當年添丁或家中新婚者，皆需製作新丁粄還?分享給所有會員。凡是還願者所供的新丁粄最大最重者，不但能得到新丁會發給豐厚的公賞金獎勵，又可名揚一時，因此還願者將粄越做越大，而且事先嚴格保密，深恐他人搶去頭彩，漸漸便形成了「新丁粄比賽」即「?粄」傳統活動，約定俗成流傳至今，新丁粄節成為山城地區的特殊民俗節慶活動。</text:p>
          </table:table-cell>
        </table:table-row>
        <table:table-row table:style-name="ro1">
          <table:table-cell table:style-name="ce1" office:value-type="string" calcext:value-type="string">
            <text:p>107</text:p>
          </table:table-cell>
          <table:table-cell table:style-name="ce1" office:value-type="string" calcext:value-type="string">
            <text:p>客家山歌藝術節-竹東天穿日臺灣客家山歌比賽</text:p>
          </table:table-cell>
          <table:table-cell table:style-name="ce1" office:value-type="string" calcext:value-type="string">
            <text:p>107年3月7日至3月10日</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祝融與水神共工相爭帝位，將天撞出一個大洞，慈悲的女媧娘娘為免去人間災苦，取五彩土燒煉五色石來補天，讓天地恢復秩序與穩定，人類可安居樂業。客家「天穿日」的由來，就是感謝女媧煉石補天，使萬物重生，在農曆正月二十日當天，有「拜天穿」或「補天穿」的習俗。「有做無做，?到天穿過，有賺無賺，總愛?天穿」，客家人平時勤儉難得休息，但過年會過到正月二十的天穿日，才算年節結束。在這一天客家人會放下所有工作，男不耕種，以免鋤地使大地漏水，女不織布，以免穿針引線戳破天空。客家委員會於99年9月10日，正式公布「全國客家日」為每年農曆正月二十日之「天穿日」。</text:p>
          </table:table-cell>
        </table:table-row>
        <table:table-row table:style-name="ro1">
          <table:table-cell table:style-name="ce1" office:value-type="string" calcext:value-type="string">
            <text:p>107</text:p>
          </table:table-cell>
          <table:table-cell table:style-name="ce1" office:value-type="string" calcext:value-type="string">
            <text:p>全國客家日</text:p>
          </table:table-cell>
          <table:table-cell table:style-name="ce1" office:value-type="string" calcext:value-type="string">
            <text:p>107年3月3日至3月10日</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農曆正月二十日的天穿日，傳統客家庄會準備客家米食「甜粄」或炸年糕來祭拜，有協助女媧補天之意。客家俗諺說：「有做無做，寮到天穿過」，「有賺無賺，總愛寮天穿」，是男女平等最早的休假觀念。天穿日這一天，客家人是「男不耕田、女不織布」，共唱山歌來慶祝。天穿日除了代表客家族群對於大地萬物的感恩、惜福，也是最具客家文化特色的民俗節日。為落實客家基本法之規定，客家委員會經廣為徵詢各界意見，選定具有「客家文化獨特性」、「無族群排他性」及「國際發展性」之天穿日為全國客家日，以彰顯客家族群對臺灣多元文化之貢獻。並將自民國100年起，與各地客家鄉鎮市區，舉辦多場全國客家日慶祝紀念活動。106年規劃方向以「客家與各族群對話」及「各族群參與並分享客家文化」為主軸，用多元文化表現展演等活動，吸引各族群共同參與，並鼓勵各企業、機關團體說客語。由於客家日與「221世界母語日」日期相近，將結合世界母語日之精神，與教育部共同辦理，以提高民眾對臺灣母語??認識，???在包容和對話的基礎上，建構跨族群之主流文化。</text:p>
          </table:table-cell>
        </table:table-row>
        <table:table-row table:style-name="ro1">
          <table:table-cell table:style-name="ce1" office:value-type="string" calcext:value-type="string">
            <text:p>107</text:p>
          </table:table-cell>
          <table:table-cell table:style-name="ce1" office:value-type="string" calcext:value-type="string">
            <text:p>客家桐花祭</text:p>
          </table:table-cell>
          <table:table-cell table:style-name="ce1" office:value-type="string" calcext:value-type="string">
            <text:p>107年4月初至5月19日</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新竹縣竹北六張犁林家祠前公園及全國各地</text:p>
          </table:table-cell>
          <table:table-cell table:style-name="ce1" office:value-type="string" calcext:value-type="string">
            <text:p>每年春夏交替之際，臺灣彰化以北山區、東部的花蓮、臺東，到處都可以欣賞到油桐花滿山遍布的雪白美景，尤其是桃園、新竹、苗栗一帶客家庄四、五月更是白雪紛飛，形成臺灣最美的風景。　　客家人經歷兩、三百年「開山打林」的歷史，滿山遍野的油桐樹，曾是客家人早年重要的經濟作物，所以油桐樹與客家人的淵源相當深厚。油桐生命力強，也被用來描述性格節儉、堅毅的客家人。隨著時代變遷，油桐樹的經濟價值不復存在，但是強勁的生命力，仍在山林間隨春日時節花開花落，為客家庄的經濟變遷做最好的見證。也如同歷經多次遷徙的客家民族，在面對不同環境的淬煉中，總是堅守根本、堅持創新。春夏更迭之際，象徵著一年大自然能量萌發的旺盛始源！2018客家桐花祭系列活動自4月初至5月20日，在全臺14縣市客庄展開，今年以「客庄輕旅行」為主題，邀請表演藝術家、音樂工作者齊聚，以桐花與客庄地景為平臺，演出8場環境劇場及18場音樂盛會！</text:p>
          </table:table-cell>
        </table:table-row>
        <table:table-row table:style-name="ro1">
          <table:table-cell table:style-name="ce1" office:value-type="string" calcext:value-type="string">
            <text:p>107</text:p>
          </table:table-cell>
          <table:table-cell table:style-name="ce1" office:value-type="string" calcext:value-type="string">
            <text:p>第53屆六堆運動會</text:p>
          </table:table-cell>
          <table:table-cell table:style-name="ce1" office:value-type="string" calcext:value-type="string">
            <text:p>107年3月24日、3月28日至29日、3月31日至4月1日</text:p>
          </table:table-cell>
          <table:table-cell table:style-name="ce1" office:value-type="string" calcext:value-type="string">
            <text:p>屏東縣</text:p>
          </table:table-cell>
          <table:table-cell table:style-name="ce1" office:value-type="string" calcext:value-type="string">
            <text:p>客家委員會、屏東縣政府</text:p>
          </table:table-cell>
          <table:table-cell table:style-name="ce1" office:value-type="string" calcext:value-type="string">
            <text:p>六堆鄉區、屏東縣萬巒鄉</text:p>
          </table:table-cell>
          <table:table-cell table:style-name="ce1" office:value-type="string" calcext:value-type="string">
            <text:p>「六堆運動會」源自六堆先民保鄉衛國而發展出來的活動，始於民國37年（1948年）2月22日，在竹田國校召開首屆「六堆愛國聯誼會暨首屆運動大會」，比賽內容有正式的田賽、徑賽，也有傳統民俗趣味競賽，因而有「大武山下的小奧運」之美譽，自95年起擴大為「六堆嘉年華」，迄今已邁入第52屆，是南臺灣最具特色的客庄傳統競賽。自95年開始，客家委員會結合高屏六堆鄉(區)公所共同舉辦系列活動，將「六堆運動會」擴大為「六堆嘉年華」，傳承六堆客家傳統節慶，行銷推廣在地文化與特色產業(六堆係指高雄市美濃區、六龜區、杉林區、甲仙區，及屏東縣竹田鄉、萬巒鄉、內埔鄉、麟洛鄉、長治鄉、佳冬鄉、新埤鄉及高樹鄉等12個鄉區)。歷年「六堆運動會」由高屏六堆地區之12鄉區公所輪流辦理，今年已邁入第52屆，輪至先鋒堆（萬巒鄉），由屏東縣政府與客家委員會共同合作，以「萬千巒山顯客家、先民鋒芒耀六堆」取其「萬巒、先鋒」為代表，彰顯客家先民為臺灣這塊土地的貢獻。「六堆運動會」，素有「大武山下的小奧運」之稱，源自六堆先民保鄉衛國而發展出來的活動，是南臺灣最具特色的客庄傳統競賽。今年已邁入第53屆，輪至前堆（長治鄉）辦理，由屏東縣政府與本會共同主辦，以響應政府提倡全民體育暨紀念六堆先烈忠義精神並傳承客家文化，增進身心健康及聯絡感情，特舉辦六堆聯合運動大會。2018第53屆六堆運動會在屏東縣長治鄉盛大舉辦，長治鄉長興村又名「火燒庄」，西元1895年清廷甲午戰敗割臺，六堆義勇軍在抗日大總理邱鳳揚的率領下，起而抗日，是全臺抗日的最後一役，日本人憤而放火燒村，整個村落變成廢墟，因此得名，鄉內有六堆抗日紀念公園（位於長興村內，殺蛇溪畔），園內有烈士紀念碑、鳳揚亭、精神堡壘及土地公壇，石碑上刻有「氣與河山壯，名爭日月光；煌煌民族史，照耀火燒庄。」是當年義勇軍奮勇殺敵，氣壯山河的古戰場。</text:p>
          </table:table-cell>
        </table:table-row>
        <table:table-row table:style-name="ro1">
          <table:table-cell table:style-name="ce1" office:value-type="string" calcext:value-type="string">
            <text:p>107</text:p>
          </table:table-cell>
          <table:table-cell table:style-name="ce1" office:value-type="string" calcext:value-type="string">
            <text:p>2018海客文化藝術季</text:p>
          </table:table-cell>
          <table:table-cell table:style-name="ce1" office:value-type="string" calcext:value-type="string">
            <text:p>107年6月10日至6月30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牽罟-與大海拔河，罟，是早年沙質海岸常見的漁法，當時漁村裡漁船、網具都十分匱乏，牽罟作業的設備因此比較簡單，可以數十戶共同投資造船買網，也成為過去漁村重要的漁業活動及蛋白質來源。近年來此項技術已近乎斷層，而海螺是居民號召漁民牽罟捕魚的工具，當海螺響起時，農民會放下手邊的工作一起來牽罟，即使數十個螺聲響起，居民也都能分辨自家的螺聲，舉辦此活動即是希望能重現當年牽罟文化景象，同時也展現客家漁村特有純樸的互助人文風情。</text:p>
          </table:table-cell>
        </table:table-row>
        <table:table-row table:style-name="ro1">
          <table:table-cell table:style-name="ce1" office:value-type="string" calcext:value-type="string">
            <text:p>107</text:p>
          </table:table-cell>
          <table:table-cell table:style-name="ce1" office:value-type="string" calcext:value-type="string">
            <text:p>客鼓鳴心-鼓王爭霸戰</text:p>
          </table:table-cell>
          <table:table-cell table:style-name="ce1" office:value-type="string" calcext:value-type="string">
            <text:p>107年6月25日至7月29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自民國100年起花蓮縣政府主辦、富源社區協辦客庄十二大節慶之一的「鼓王爭霸戰」後，每到7月人們便不約而同的來到拔仔庄（瑞穗鄉富源社區）─鼓王爭霸戰的發源地。拔仔庄的信仰中心也是花蓮地區最早的城隍廟─保安宮，在城隍聖誕慶祝活動中，慶祝陣頭綿延數里，震懾人心的鑼鼓陣，以人力合挑大鼓，沿途競技，鑼鼓陣不僅是宗教活動的重心，也是地方民俗藝術之美，一百多年來在拔仔庄歷久不衰。拔仔庄鼓王爭霸戰不同於其他鼓藝賽事，而以在地人力扛鼓技藝為中心，除需基本的鼓藝技巧外，在選手身高、體力不一致的情況下更需具備相當的配合度及團?力並經無數次的練習才能穩穩抬起轎鼓，使鼓手敲響一聲聲憾動人心的鼓樂，期望透過活動的辦理，扶植鼓藝民俗技藝團體，提供一個展演平臺，經由創意發想及練習，凝聚團體向心力，彼此切磋鼓藝、鼓技，俾達到永續傳承民俗技藝文化之目的。</text:p>
          </table:table-cell>
        </table:table-row>
        <table:table-row table:style-name="ro1">
          <table:table-cell table:style-name="ce1" office:value-type="string" calcext:value-type="string">
            <text:p>107</text:p>
          </table:table-cell>
          <table:table-cell table:style-name="ce1" office:value-type="string" calcext:value-type="string">
            <text:p>「義魄千秋」2018全國義民祭在新竹縣</text:p>
          </table:table-cell>
          <table:table-cell table:style-name="ce1" office:value-type="string" calcext:value-type="string">
            <text:p>107年8月15日至9月1日</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芎林下山祭典區、新竹縣政府文化局縣史館</text:p>
          </table:table-cell>
          <table:table-cell table:style-name="ce1" office:value-type="string" calcext:value-type="string">
            <text:p>兩百多年前，清朝乾隆年間，臺灣發生「林爽文事件」，起因是臺灣知府取締天地會，林爽文便揭竿率軍抵抗，全臺於是陸續發生大小規模的戰事。當時客家人為了保護家園，於是聯合閩南人及平埔原住民，共同組成義民軍，與清廷政府一起對抗各地的叛軍。當時約有兩百多人傷亡，再加上後來同治年間戴潮春事件所犧牲的義民約百餘人，分別合葬於此，地方籌建「義民廟」供後人憑弔祭拜，「義民爺」遂成為客家人的獨特信仰。仔細觀察，就會發現廟裡的牌位刻寫的是「褒忠義士眾姓諸公之神位」。迄今，「義民塚」依舊立在廟的後方，供信徒追思。廟裡的「褒忠」匾額二字，出自清乾隆皇帝親筆所題，新埔「義民廟」因此又稱為「褒忠亭」，光陰走過，在匾額留下香煙燻黑的色澤。「黑色」則是義民信仰客家人在家中所供奉的黑色旗幟「義民旗」，乃源自當年義民在戰事中綁在手臂上的黑布圈，目的是作為識別身分之用。每年，信徒們都會攜著「褒忠義?香旗」〈黑令旗〉回到??廟過火，再引神回到家中供奉，也是形式相當特殊的拜神儀式。</text:p>
          </table:table-cell>
        </table:table-row>
        <table:table-row table:style-name="ro1">
          <table:table-cell table:style-name="ce1" office:value-type="string" calcext:value-type="string">
            <text:p>107</text:p>
          </table:table-cell>
          <table:table-cell table:style-name="ce1" office:value-type="string" calcext:value-type="string">
            <text:p>雲林‧詔安客家文化節</text:p>
          </table:table-cell>
          <table:table-cell table:style-name="ce1" office:value-type="string" calcext:value-type="string">
            <text:p>107年9月22日至10月17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text:p>
          </table:table-cell>
          <table:table-cell table:style-name="ce1" office:value-type="string" calcext:value-type="string">
            <text:p>臺灣的客家族群中，依客語腔調有「四、海、大、平、安」等五大主要客語腔調，而「安」指的就是一般較為陌生的詔安腔，而雲林則是客家族群中「詔安客」的聚集地。雲林詔安客是極有特色的客家文化，保有其客家話的使用、以及許多傳統的風俗習慣，透過聚落相當集中的關係，保存其獨特的文化。藉由客庄12大節慶活動辦理，讓全國民眾更認識雲林客家文化的人文藝術及優質風貌。詔安客家族群，祖先來自於福建省漳州府詔安縣、官陂、秀篆、霞葛鄉等位處山區的貧瘠鄉鎮，這一群「詔安客」渡海來臺拓墾的時間相當早，約在清康熙中業，就在雲林縣拓墾定居，距今至少有三百多年的歷史。由於長期與閩南福佬聚落互動依存，經過社會變遷、通婚後家庭結構的轉變，在語言、生活習性、文化各方面產生福佬化，許多詔安客族後代漸漸地已經無法使用詔安客語，詔安客語言文化面臨失傳危機。2018詔安客家文化節開幕活動以「澹仔火詔亮客庄」為主軸，邀請民眾參加「舉火把迎暗景」千人踩街活動，參與民眾還可以自己創作屬於自己環保祈福的創意紙火把，一起體驗這個詔安客家文化的重要民俗，今年的詔安客家文化節除了熱鬧，更有承傳先人古早生活智慧的重要意涵。</text:p>
          </table:table-cell>
        </table:table-row>
        <table:table-row table:style-name="ro1">
          <table:table-cell table:style-name="ce1" office:value-type="string" calcext:value-type="string">
            <text:p>107</text:p>
          </table:table-cell>
          <table:table-cell table:style-name="ce1" office:value-type="string" calcext:value-type="string">
            <text:p>乙未客家戰役文化季、平鎮戰祭：107年6月4日~6月10日、龍潭歸鄉文化節</text:p>
          </table:table-cell>
          <table:table-cell table:style-name="ce1" office:value-type="string" calcext:value-type="string">
            <text:p>107年6月16日至6月18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平鎮戰祭：平鎮區南平路二段跟鎮庸路交叉口、平鎮區鎮興里周邊，龍潭歸鄉文化節：龍潭大池</text:p>
          </table:table-cell>
          <table:table-cell table:style-name="ce1" office:value-type="string" calcext:value-type="string">
            <text:p>「乙未戰爭」是在臺灣史上，戰鬥地域最廣、時間最長、參與人數最多、規模最大且犧牲慘重的一次戰爭，民間紛紛自發籌組成武裝力量：「義軍」（或稱「義民軍」、「義勇軍」）來保鄉衛土，捍衛家園。這種自發保護家鄉的「乙未精神」也可說是「臺灣精神」的實踐，象徵臺灣客家人與土地情感的深度結合。今年桃園市「乙未客家戰役文化季」在當年乙未戰爭的桃園地區主戰場──龍潭與平鎮舉辦，結合了「龍潭歸鄉文化節」與「平鎮戰祭」，透過客庄節慶整合社區資源，結合地景與歷史文化，讓民眾能體驗到客庄人文風情，並傳承客家保衛鄉土的義民精神。</text:p>
          </table:table-cell>
        </table:table-row>
        <table:table-row table:style-name="ro1">
          <table:table-cell table:style-name="ce1" office:value-type="string" calcext:value-type="string">
            <text:p>107</text:p>
          </table:table-cell>
          <table:table-cell table:style-name="ce1" office:value-type="string" calcext:value-type="string">
            <text:p>國姓鄉搶成功</text:p>
          </table:table-cell>
          <table:table-cell table:style-name="ce1" office:value-type="string" calcext:value-type="string">
            <text:p>107年11月8日至11月11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護國宮、民族街</text:p>
          </table:table-cell>
          <table:table-cell table:style-name="ce1" office:value-type="string" calcext:value-type="string">
            <text:p>民國88年921大地震，震央位在國姓鄉九份二山，造成嚴重災情。十餘年來，政府及社會各界努力，投入大量人力及物力推動災後的重建工作，使地震的痕跡逐漸褪色，人民慢慢從廢墟中站起來，民間社團的力量也在政府支持下，發揮自身力量，共同帶動地方產業的振興。國姓鄉文化季-搶成功活動，就在政府的助力、民間社團的自立下，讓國姓鄉從地震的陰霾中站起來，展現客家人堅毅不拔的硬頸精神。搶成功活動所發揮出的活力和生命力，激勵著全體鄉民，使其成為地區年度盛事。</text:p>
          </table:table-cell>
        </table:table-row>
        <table:table-row table:style-name="ro1">
          <table:table-cell table:style-name="ce1" office:value-type="string" calcext:value-type="string">
            <text:p>107</text:p>
          </table:table-cell>
          <table:table-cell table:style-name="ce1" office:value-type="string" calcext:value-type="string">
            <text:p>2018臺中巧聖仙師文化祭</text:p>
          </table:table-cell>
          <table:table-cell table:style-name="ce1" office:value-type="string" calcext:value-type="string">
            <text:p>107年5月20日至9月16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巧聖仙師祖廟</text:p>
          </table:table-cell>
          <table:table-cell table:style-name="ce1" office:value-type="string" calcext:value-type="string">
            <text:p>位於東勢客庄的「巧聖仙師廟」是全臺最古老的魯班公開基祖廟，從乾隆40年由客家墾荒先民供奉仙師令旗開始，至今已有240餘年的歷史，其建廟沿革與東勢地區的開發史有密不可分的關係。全國主祀魯班公的廟宇除東勢祖廟以外，共有33間，其中從東勢祖廟分香出去的就有24間。林佳龍市長於2016年創辦「臺中巧聖仙師文化祭」，今年再次籌辦「2018臺中巧聖仙師文化祭」，並連續兩年獲中央客家委員會遴選列入「客庄12大節慶」之一，成為全國性的活動。臺中市政府2018年結合府內10個機關共同舉辦，推出豐富多元的系列活動，藉由活動來發揚魯班精神、提升技職教育、促進經濟發展並保存傳統文化，將東勢巧聖仙師廟的祭典提升為全國性祭典活動，並打造臺中成為工匠城市、工藝之都。</text:p>
          </table:table-cell>
        </table:table-row>
        <table:table-row table:style-name="ro1">
          <table:table-cell table:style-name="ce1" office:value-type="string" calcext:value-type="string">
            <text:p>107</text:p>
          </table:table-cell>
          <table:table-cell table:style-name="ce1" office:value-type="string" calcext:value-type="string">
            <text:p>臺東好米收冬祭</text:p>
          </table:table-cell>
          <table:table-cell table:style-name="ce1" office:value-type="string" calcext:value-type="string">
            <text:p>107年11月10日至11月11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關山鎮、池上鄉</text:p>
          </table:table-cell>
          <table:table-cell table:style-name="ce1" office:value-type="string" calcext:value-type="string">
            <text:p>客庄十二大節慶的「臺東好米收冬祭」，是東部客家族群的年度慶典，客家族群承襲習俗，在稻穀豐收之後，舉辦敬天謝地之「收冬戲」除了酬神、還願，並祈福來年風調雨順大豐收；臺東客家文化中有傳統亦有現代，最能凸顯的特色就是「米食文化」，為活絡客家文化，特舉辦慶祝豐收之相關活動，以提供在地客家藝文團隊展演舞臺及在地客庄文化創意產業展售空間，並提升「臺東好米」為全國第一好米的明星產業印象。</text:p>
          </table:table-cell>
        </table:table-row>
        <table:table-row table:style-name="ro1">
          <table:table-cell table:style-name="ce1" office:value-type="string" calcext:value-type="string">
            <text:p>107</text:p>
          </table:table-cell>
          <table:table-cell table:style-name="ce1" office:value-type="string" calcext:value-type="string">
            <text:p>客家婚禮‧客家宴</text:p>
          </table:table-cell>
          <table:table-cell table:style-name="ce1" office:value-type="string" calcext:value-type="string">
            <text:p>107年11月4日、18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中央公園</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row table:style-name="ro1">
          <table:table-cell table:style-name="ce1" office:value-type="string" calcext:value-type="string">
            <text:p>108</text:p>
          </table:table-cell>
          <table:table-cell table:style-name="ce1" office:value-type="string" calcext:value-type="string">
            <text:p>2019臺中東勢新丁粄節</text:p>
          </table:table-cell>
          <table:table-cell table:style-name="ce1" office:value-type="string" calcext:value-type="string">
            <text:p>108年2月17日至2月19日</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文化街</text:p>
          </table:table-cell>
          <table:table-cell table:style-name="ce1" office:value-type="string" calcext:value-type="string">
            <text:p>過去是勞力密集的農業社會，家族總希望多子多孫多福氣，當時客家鄉親為求得子女，以「米粄」供品祈求上天，並許願將會以?「米粄」還願，結果靈驗。因此，漸漸將因求得子女（即新丁）而向神明還願的「米粄」供品稱為「新丁粄」。除了保存傳統客家節慶活動以外，更希望鼓勵現今家庭生育添丁並具有強化兩性平權的意象。</text:p>
          </table:table-cell>
        </table:table-row>
        <table:table-row table:style-name="ro1">
          <table:table-cell table:style-name="ce1" office:value-type="string" calcext:value-type="string">
            <text:p>108</text:p>
          </table:table-cell>
          <table:table-cell table:style-name="ce1" office:value-type="string" calcext:value-type="string">
            <text:p>苗栗市「2019苗栗火旁龍」系列活動</text:p>
          </table:table-cell>
          <table:table-cell table:style-name="ce1" office:value-type="string" calcext:value-type="string">
            <text:p>108年2月13日、16日至17日、2月21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聖五文昌廟</text:p>
          </table:table-cell>
          <table:table-cell table:style-name="ce1" office:value-type="string" calcext:value-type="string">
            <text:p>「火旁龍活動」是專屬於苗栗、客家人的一種元宵節慶文化活動，清朝自大陸客家原鄉流傳至臺灣後，四、五○年代盛極一時。表演時一邊舞龍一邊燃放鞭炮，極具客家特色，是珍貴的傳統民俗文化。苗栗的小朋友過年最期待的事情，就是牽著爸媽的手一起到街上看火旁龍。1998年起，政府開始積極籌辦此一專屬於苗栗和客家人的「火旁龍活動」，希望藉著這代代相傳的民俗活動，呈現客家傳統文化之美及帶動文化觀光創意產業。</text:p>
          </table:table-cell>
        </table:table-row>
        <table:table-row table:style-name="ro1">
          <table:table-cell table:style-name="ce1" office:value-type="string" calcext:value-type="string">
            <text:p>108</text:p>
          </table:table-cell>
          <table:table-cell table:style-name="ce1" office:value-type="string" calcext:value-type="string">
            <text:p>108年竹東天穿日第55屆臺灣客家山歌比賽</text:p>
          </table:table-cell>
          <table:table-cell table:style-name="ce1" office:value-type="string" calcext:value-type="string">
            <text:p>108年2月24日~2月27日</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與水神相爭，將天撞出一個大洞，慈悲的女媧娘娘為免去人間災苦，燒煉五色石來補天，讓天地恢復秩序與穩定，人類可安居樂業。客家「天穿日」的由來，就是感謝女媧煉石補天，使萬物重生，在農曆正月廿日當天，有「拜天川」或「補天穿」的習俗。「有做無做，到天穿過，有賺無賺，總愛?天穿」，意思是：天穿日這天，即使你再努力，所得的一切將會自然流失，因此客家人平時勤儉，難得休息，但過年會過到正月二十的天穿日，才算年節結束。在這一天客家人會放下所有工作，男不耕種，以免鋤地使大地漏水，女不織布，以免穿針引線戳破天空。客家委員會於民國99年9月10日，正式公布「全國客家日」為每年農曆正月廿日之「天穿日」。竹東客家山歌比賽自1965年由古燧昌鎮長開始舉辦迄今已經超過50年以上的歷史。西元1965年第一屆是在農民節舉行，出乎預料，造成萬人空巷大爆滿的盛況。從1966年起，改在農曆正月廿日的天穿日舉行。因為這一天是農民休息日，所以也就吸引了大批民眾前來參觀，自此開啟了竹東鎮年年辦理山歌比賽的歷史，山歌比賽的熱鬧景象也年盛一年，此盛況一直延續至今。從105年起，竹東「天穿日臺灣客家山歌比賽」提升為「客家山歌藝術節」，雖然山歌、山歌詞是口語文學、民間文學，但卻是客家族群的天籟，充滿了豐富的感情與故事，如此真實、貼切的優美民間歌謠，因此於105年開始，替竹東「天穿日臺灣客家山歌比賽」冠上「客家山歌藝術節」，更落實「竹東山歌城」的封號。</text:p>
          </table:table-cell>
        </table:table-row>
        <table:table-row table:style-name="ro1">
          <table:table-cell table:style-name="ce1" office:value-type="string" calcext:value-type="string">
            <text:p>108</text:p>
          </table:table-cell>
          <table:table-cell table:style-name="ce1" office:value-type="string" calcext:value-type="string">
            <text:p>2019第54屆六堆運動會</text:p>
          </table:table-cell>
          <table:table-cell table:style-name="ce1" office:value-type="string" calcext:value-type="string">
            <text:p>108年3月9日至3月17日</text:p>
          </table:table-cell>
          <table:table-cell table:style-name="ce1" office:value-type="string" calcext:value-type="string">
            <text:p>屏東縣</text:p>
          </table:table-cell>
          <table:table-cell table:style-name="ce1" office:value-type="string" calcext:value-type="string">
            <text:p>客家委員會、屏東縣政府</text:p>
          </table:table-cell>
          <table:table-cell table:style-name="ce1" office:value-type="string" calcext:value-type="string">
            <text:p>屏東縣立內埔國中、內埔地區農會前廣場、六堆十二鄉區</text:p>
          </table:table-cell>
          <table:table-cell table:style-name="ce1" office:value-type="string" calcext:value-type="string">
            <text:p>「六堆運動會」，素有「大武山下的小奧運」之稱，源自六堆先民保鄉衛國而發展出來的活動，是南臺灣最具特色的客庄傳統競賽。今年已邁入第54屆，輪至內埔鄉辦理，由屏東縣政府與本會共同主辦，以響應政府提倡全民體育暨紀念六堆先烈忠義精神並傳承客家文化，增進身心健康及聯絡感情，特舉辦六堆聯合運動大會。</text:p>
          </table:table-cell>
        </table:table-row>
        <table:table-row table:style-name="ro1">
          <table:table-cell table:style-name="ce1" office:value-type="string" calcext:value-type="string">
            <text:p>108</text:p>
          </table:table-cell>
          <table:table-cell table:style-name="ce1" office:value-type="string" calcext:value-type="string">
            <text:p>客家桐花祭</text:p>
          </table:table-cell>
          <table:table-cell table:style-name="ce1" office:value-type="string" calcext:value-type="string">
            <text:p>108年4月~6月</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每年春夏交替之際，臺灣彰化以北山區、東部的花蓮、臺東，到處都可以欣賞到油桐花滿山遍布的雪白美景，尤其是桃園、新竹、苗栗一帶客家庄四、五月更是白雪紛飛，形成臺灣最美的風景。客家人經歷兩、三百年「開山打林」的歷史，滿山遍野的油桐樹，曾是客家人早年重要的經濟作物，所以油桐樹與客家人的淵源相當深厚。油桐生命力強，也被用來描述性格節儉、堅毅的客家人。隨著時代變遷，油桐樹的經濟價值不復存在，但是強勁的生命力，仍在山林間隨春日時節花開花落，為客家庄的經濟變遷做最好的見證。也如同歷經多次遷徙的客家民族，在面對不同環境的淬煉中，總是堅守根本、堅持創新。桐花祭以雪白桐花為意象，傳遞客家人敬天地、重山林之傳統，更以桐花、山林之美為表，客家文化、歷史人文為核心，展現客家絕代風華。油桐強韌的生命力，恰如客家人的硬頸精神。每年桐花盛開之際，期待「客家桐花祭」與您開一扇「任意門」，共下來?。</text:p>
          </table:table-cell>
        </table:table-row>
        <table:table-row table:style-name="ro1">
          <table:table-cell table:style-name="ce1" office:value-type="string" calcext:value-type="string">
            <text:p>108</text:p>
          </table:table-cell>
          <table:table-cell table:style-name="ce1" office:value-type="string" calcext:value-type="string">
            <text:p>海客文化藝術季</text:p>
          </table:table-cell>
          <table:table-cell table:style-name="ce1" office:value-type="string" calcext:value-type="string">
            <text:p>108年8月4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桃園新屋「永安漁港」是全臺唯一客家漁港，該區特有的兩種古老捕魚方式分別是牽罟及築石塭，牽罟以簡單的曳地網捕魚，是臺灣古老的捕魚方式之一。海螺是號召漁民牽罟捕魚的工具，當聽到螺聲響起漁民都會放下手邊工作來幫忙，靠眾人之力與大海拔河捕撈漁獲。為重現新屋地區百年牽罟傳統，舉辦千人牽罟活動、築石塭體驗、海客文化藝術季展覽、客家漁村小旅行等活動。</text:p>
          </table:table-cell>
        </table:table-row>
        <table:table-row table:style-name="ro1">
          <table:table-cell table:style-name="ce1" office:value-type="string" calcext:value-type="string">
            <text:p>108</text:p>
          </table:table-cell>
          <table:table-cell table:style-name="ce1" office:value-type="string" calcext:value-type="string">
            <text:p>乙未客家戰役文化季</text:p>
          </table:table-cell>
          <table:table-cell table:style-name="ce1" office:value-type="string" calcext:value-type="string">
            <text:p>平鎮戰祭：108年6月7日至6月9日龍潭歸鄉文化節：108年6月29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平鎮戰祭：平鎮區鎮興里周邊(暫定，由主辦單位調整)龍潭歸鄉文化節：龍潭大池、南天宮前廣場(暫定，由主辦單位調整)</text:p>
          </table:table-cell>
          <table:table-cell table:style-name="ce1" office:value-type="string" calcext:value-type="string">
            <text:p>乙未戰爭發生於1895年，臺灣因《馬關條約》被清政府割讓予日本後，臺灣各地住民為抵抗日本接收統治而發起的，是臺灣史上，戰鬥地域最廣、時間最長、參與人數最多、規模最大的一次戰爭，其中以臺灣客家族群的義民軍作戰最有力。義民軍負有保鄉衛梓的傳統責任，多數驍勇善戰，至清末仍是重要的民間自衛武力。為表彰乙未戰爭中忠勇護國、保鄉衛土的客家義民軍而於龍潭興建忠義廟。讓民眾探訪及體驗當時義勇軍行軍過程，順便體驗客家庄的文化內涵，並帶動發展當地觀光及地方經濟。</text:p>
          </table:table-cell>
        </table:table-row>
        <table:table-row table:style-name="ro1">
          <table:table-cell table:style-name="ce1" office:value-type="string" calcext:value-type="string">
            <text:p>108</text:p>
          </table:table-cell>
          <table:table-cell table:style-name="ce1" office:value-type="string" calcext:value-type="string">
            <text:p>2019臺中巧聖仙師文化祭</text:p>
          </table:table-cell>
          <table:table-cell table:style-name="ce1" office:value-type="string" calcext:value-type="string">
            <text:p>108年5月11日至6月16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東勢巧聖仙師廟</text:p>
          </table:table-cell>
          <table:table-cell table:style-name="ce1" office:value-type="string" calcext:value-type="string">
            <text:p>春秋末葉時期有一位工匠名為魯班，後世尊他為中國工匠師祖，也稱做巧聖仙師。我們都知道「士、農、工、商」各行各業都有守護神，或稱為行業神，讀書人崇拜「至聖先師-孔子」，而眾多有專門技術或從事勞動生產者崇拜的就是「巧聖仙師-魯班」。在全臺主祀魯班的廟宇有34間，位於臺中市東勢客家聚落的「巧聖仙師廟」有240年的歷史，是全臺最古老且唯一主祀魯班的開基祖廟。透過「宗教」、「文化」、「產業」、「觀光」及「教育」結合，以發揚魯班精神、提升技職教育、促進經濟發展、保存傳統文化，期以文化祭典活動帶動客庄產業發展，促進觀光旅遊魅力。</text:p>
          </table:table-cell>
        </table:table-row>
        <table:table-row table:style-name="ro1">
          <table:table-cell table:style-name="ce1" office:value-type="string" calcext:value-type="string">
            <text:p>108</text:p>
          </table:table-cell>
          <table:table-cell table:style-name="ce1" office:value-type="string" calcext:value-type="string">
            <text:p>客鼓鳴心─鼓王爭霸戰</text:p>
          </table:table-cell>
          <table:table-cell table:style-name="ce1" office:value-type="string" calcext:value-type="string">
            <text:p>108年7月27日至7月28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為慶祝花蓮瑞穗鄉富源社區（舊名拔仔庄）保安宮供奉主神城隍爺聖誕，保安宮始建自清光緒14年（西元1889年），一直是當地居?信仰中心，居民為了感謝城隍爺保佑、守護，每到城隍聖誕之時，以鼓陣遶境方式慶祝，鑼鼓喧天、熱鬧非凡，這種特別的慶祝活動已有一百多年歷史。希望透過本活動，扶植鼓藝民俗技藝團體，提供一個展演平臺，經由創意發想及練習，凝聚團體向心力，切磋鼓藝、鼓技，達到永續傳承客家文化民俗技藝之目的。</text:p>
          </table:table-cell>
        </table:table-row>
        <table:table-row table:style-name="ro1">
          <table:table-cell table:style-name="ce1" office:value-type="string" calcext:value-type="string">
            <text:p>108</text:p>
          </table:table-cell>
          <table:table-cell table:style-name="ce1" office:value-type="string" calcext:value-type="string">
            <text:p>「義魄千秋」2019全國義民祭在新竹縣</text:p>
          </table:table-cell>
          <table:table-cell table:style-name="ce1" office:value-type="string" calcext:value-type="string">
            <text:p>108年7月21日至8月22日</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text:p>
          </table:table-cell>
          <table:table-cell table:style-name="ce1" office:value-type="string" calcext:value-type="string">
            <text:p>清乾隆年間，客家人為了保家衛民，偕同閩南人及平埔原住民組成義民軍，除暴安良與叛軍對抗，百餘人犧牲了寶貴生命守護家園，清廷為了紀念這些陣亡的義民，建廟供後代祭拜，義民爺也成為臺灣客家人獨特的信仰。新竹縣新埔枋寮褒忠義民廟是臺灣首屈一指的義民廟，也是新竹地區客家人的信仰中心，是凝聚客家社群的一股重要力量，其內有清高宗〈乾隆〉賜頒御題「褒忠」二字匾額，以彰顯「嘉獎忠良」。近年來結合新埔「水梨節」活動，帶動新竹縣傳統文化藝術及產業文化發展，除了提升客家地位，宣揚義民精神、推廣及深耕客家文化，讓下一代繼續傳承客家祭典外，同時加強城市行銷，帶動觀光的永續發展，讓客家文化推展到國際。</text:p>
          </table:table-cell>
        </table:table-row>
        <table:table-row table:style-name="ro1">
          <table:table-cell table:style-name="ce1" office:value-type="string" calcext:value-type="string">
            <text:p>108</text:p>
          </table:table-cell>
          <table:table-cell table:style-name="ce1" office:value-type="string" calcext:value-type="string">
            <text:p>雲林‧詔安客家文化節</text:p>
          </table:table-cell>
          <table:table-cell table:style-name="ce1" office:value-type="string" calcext:value-type="string">
            <text:p>108年9月7日至10月7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暫定，由主辦單位調整)</text:p>
          </table:table-cell>
          <table:table-cell table:style-name="ce1" office:value-type="string" calcext:value-type="string">
            <text:p>詔安客家族群，祖先來自於福建省漳州府詔安縣，渡海來臺拓墾定居距今已有300年。詔安客家文化節是屬於雲林客家人的文化活動，詔安客族居民深覺詔安文化面臨失傳，自動發起整合籌劃辦理，打造「雲林詔安」新亮點，以深入詔安生活進行文化保存與創新為主軸，並將詔安三鄉鎮南北雙環整合。雲林崙背、二崙、西螺一帶，是臺灣詔安客家傳統聚落及人口分佈最多的區域，迄今仍保有獨特的語言腔調、傳統民俗、武術技藝與傳統美食，有別於臺灣桃竹苗、高屏六堆地區的客家人，是相當具有特色的文化族群，尤其早期詔安客家先民到雲林開墾時，為了守護家園、防禦盜賊的侵擾，夜裡村民會拿著火把「顧更」，隨著社會的變遷，舉火把守更雖已失去了防禦的作用，卻成為在地「中秋節迎暗景」的習俗，也是社區居民共同的記憶。</text:p>
          </table:table-cell>
        </table:table-row>
        <table:table-row table:style-name="ro1">
          <table:table-cell table:style-name="ce1" office:value-type="string" calcext:value-type="string">
            <text:p>108</text:p>
          </table:table-cell>
          <table:table-cell table:style-name="ce1" office:value-type="string" calcext:value-type="string">
            <text:p>2019客庄12大節慶-國姓搶成功</text:p>
          </table:table-cell>
          <table:table-cell table:style-name="ce1" office:value-type="string" calcext:value-type="string">
            <text:p>108年9月20日至9月22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暫定，由主辦單位調整)</text:p>
          </table:table-cell>
          <table:table-cell table:style-name="ce1" office:value-type="string" calcext:value-type="string">
            <text:p>國姓鄉是南投縣最大的客家聚落，1999年撼動全臺的921大地震，讓南投國姓鄉受創嚴重；隔年11月為振奮鄉親、重建士氣，在政府與民間社團的助力下舉辦首屆搶成功活動。讓更多外地遊客知道國姓是民風淳樸的客家庄，進而了解當地的風俗民情、信仰文化，達到客庄文化傳承與推廣。除了讓參與民眾在活動中體驗客家人的硬頸打拼精神、欣賞國姓特有「四海大平安」語系的獨特魅力，希望遊客一覽北港溪上的百年古蹟糯米橋，在溪畔品嘗國姓鄉產地認證的國姓咖啡、順道至九份二山地震園區走走，欣賞九二一地震所形成的堰塞湖，拜訪臺灣水鹿的故鄉-南港村，品嚐強身健體的鹿茸養生餐，最後滿懷震撼又美麗的心情平安返家。</text:p>
          </table:table-cell>
        </table:table-row>
        <table:table-row table:style-name="ro1">
          <table:table-cell table:style-name="ce1" office:value-type="string" calcext:value-type="string">
            <text:p>108</text:p>
          </table:table-cell>
          <table:table-cell table:style-name="ce1" office:value-type="string" calcext:value-type="string">
            <text:p>客家婚禮‧客家宴</text:p>
          </table:table-cell>
          <table:table-cell table:style-name="ce1" office:value-type="string" calcext:value-type="string">
            <text:p>108年11月2日至11月3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廣場(暫定，由主辦單位調整)</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row table:style-name="ro1">
          <table:table-cell table:style-name="ce1" office:value-type="string" calcext:value-type="string">
            <text:p>108</text:p>
          </table:table-cell>
          <table:table-cell table:style-name="ce1" office:value-type="string" calcext:value-type="string">
            <text:p>臺東好米收冬祭</text:p>
          </table:table-cell>
          <table:table-cell table:style-name="ce1" office:value-type="string" calcext:value-type="string">
            <text:p>108年11月21日至11月28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臺東縣客家文化園區(暫定，由主辦單位調整)</text:p>
          </table:table-cell>
          <table:table-cell table:style-name="ce1" office:value-type="string" calcext:value-type="string">
            <text:p>臺灣東部擁有絕佳的地理環境，氣候、水質、土壤、日照及無工業污染等諸多有利條件下，蘊育出名副其實的「縱谷好米」，日治時期，許多客家人攜家帶眷遷移至臺東，在鹿野鄉、關山鎮、池上鄉落地生根，以務農者居多。很多人只知道東部居住許多原住民，卻不知客家文化在東部也占了一席之地。透過活動辦理，讓東部客庄的熱情與美麗，在大家心中留下浪漫溫暖的印象，了解臺東不只有原住民文化，還有深具特色的客家文化。</text:p>
          </table:table-cell>
        </table:table-row>
        <table:table-row table:style-name="ro1">
          <table:table-cell table:style-name="ce1" office:value-type="string" calcext:value-type="string">
            <text:p>109</text:p>
          </table:table-cell>
          <table:table-cell table:style-name="ce1" office:value-type="string" calcext:value-type="string">
            <text:p>苗栗市「2020苗栗火旁龍」系列活動</text:p>
          </table:table-cell>
          <table:table-cell table:style-name="ce1" office:value-type="string" calcext:value-type="string">
            <text:p>109年2月1日至10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聖五文昌廟</text:p>
          </table:table-cell>
          <table:table-cell table:style-name="ce1" office:value-type="string" calcext:value-type="string">
            <text:p>「火旁龍活動」是專屬於苗栗、客家人的一種元宵節慶文化活動，清朝自大陸客家原鄉流傳至臺灣後，四、五○年代盛極一時。表演時一邊舞龍一邊燃放鞭炮，極具客家特色，是珍貴的傳統民俗文化。苗栗的小朋友過年最期待的事情，就是牽著爸媽的手一起到街上看火旁龍。1998年起，政府開始積極籌辦此一專屬於苗栗和客家人的「火旁龍活動」，希望藉著這代代相傳的民俗活動，呈現客家傳統文化之美及帶動文化觀光創意產業。</text:p>
          </table:table-cell>
        </table:table-row>
        <table:table-row table:style-name="ro1">
          <table:table-cell table:style-name="ce1" office:value-type="string" calcext:value-type="string">
            <text:p>109</text:p>
          </table:table-cell>
          <table:table-cell table:style-name="ce1" office:value-type="string" calcext:value-type="string">
            <text:p>2020臺中東勢新丁粄節</text:p>
          </table:table-cell>
          <table:table-cell table:style-name="ce1" office:value-type="string" calcext:value-type="string">
            <text:p>109年1月30日、2月8日至9日</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文化街</text:p>
          </table:table-cell>
          <table:table-cell table:style-name="ce1" office:value-type="string" calcext:value-type="string">
            <text:p>過去是勞力密集的農業社會，家族總希望多子多孫多福氣，當時客家鄉親為求得子女，以「米粄」供品祈求上天，並許願將會以?「米粄」還願，結果靈驗。因此，漸漸將因求得子女（即新丁）而向神明還願的「米粄」供品稱為「新丁粄」。除了保存傳統客家節慶活動以外，更希望鼓勵現今家庭生育添丁並具有強化兩性平權的意象。</text:p>
          </table:table-cell>
        </table:table-row>
        <table:table-row table:style-name="ro1">
          <table:table-cell table:style-name="ce1" office:value-type="string" calcext:value-type="string">
            <text:p>109</text:p>
          </table:table-cell>
          <table:table-cell table:style-name="ce1" office:value-type="string" calcext:value-type="string">
            <text:p>竹東天穿日第56屆臺灣客家山歌比賽</text:p>
          </table:table-cell>
          <table:table-cell table:style-name="ce1" office:value-type="string" calcext:value-type="string">
            <text:p>109年2月13日~2月16日(因應「嚴重特殊傳染性肺炎」(COVID-19)」疫情，活動取消辦理)</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與水神相爭，將天撞出一個大洞，慈悲的女媧娘娘為免去人間災苦，燒煉五色石來補天，讓天地恢復秩序與穩定，人類可安居樂業。客家「天穿日」的由來，就是感謝女媧煉石補天，使萬物重生，在農曆正月廿日當天，有「拜天川」或「補天穿」的習俗。「有做無做，到天穿過，有賺無賺，總愛?天穿」，意思是：天穿日這天，即使你再努力，所得的一切將會自然流失，因此客家人平時勤儉，難得休息，但過年會過到正月二十的天穿日，才算年節結束。在這一天客家人會放下所有工作，男不耕種，以免鋤地使大地漏水，女不織布，以免穿針引線戳破天空。客家委員會於民國99年9月10日，正式公布「全國客家日」為每年農曆正月廿日之「天穿日」。竹東客家山歌比賽自1965年由古燧昌鎮長開始舉辦迄今已經超過50年以上的歷史。西元1965年第一屆是在農民節舉行，出乎預料，造成萬人空巷大爆滿的盛況。從1966年起，改在農曆正月廿日的天穿日舉行。因為這一天是農民休息日，所以也就吸引了大批民眾前來參觀，自此開啟了竹東鎮年年辦理山歌比賽的歷史，山歌比賽的熱鬧景象也年盛一年，此盛況一直延續至今。從105年起，竹東「天穿日臺灣客家山歌比賽」提升為「客家山歌藝術節」，雖然山歌、山歌詞是口語文學、民間文學，但卻是客家族群的天籟，充滿了豐富的感情與故事，如此真實、貼切的優美民間歌謠，因此於105年開始，替竹東「天穿日臺灣客家山歌比賽」冠上「客家山歌藝術節」，更落實「竹東山歌城」的封號。</text:p>
          </table:table-cell>
        </table:table-row>
        <table:table-row table:style-name="ro1">
          <table:table-cell table:style-name="ce1" office:value-type="string" calcext:value-type="string">
            <text:p>109</text:p>
          </table:table-cell>
          <table:table-cell table:style-name="ce1" office:value-type="string" calcext:value-type="string">
            <text:p>海客文化藝術季</text:p>
          </table:table-cell>
          <table:table-cell table:style-name="ce1" office:value-type="string" calcext:value-type="string">
            <text:p>109年4月(因應「嚴重特殊傳染性肺炎」(COVID-19)」疫情，活動延期辦理)</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桃園新屋「永安漁港」是全臺唯一客家漁港，該區特有的兩種古老捕魚方式分別是牽罟及築石塭，牽罟以簡單的曳地網捕魚，是臺灣古老的捕魚方式之一。海螺是號召漁民牽罟捕魚的工具，當聽到螺聲響起漁民都會放下手邊工作來幫忙，靠眾人之力與大海拔河捕撈漁獲。為重現新屋地區百年牽罟傳統，舉辦千人牽罟活動、築石塭體驗、海客文化藝術季展覽、客家漁村小旅行等活動。</text:p>
          </table:table-cell>
        </table:table-row>
        <table:table-row table:style-name="ro1">
          <table:table-cell table:style-name="ce1" office:value-type="string" calcext:value-type="string">
            <text:p>109</text:p>
          </table:table-cell>
          <table:table-cell table:style-name="ce1" office:value-type="string" calcext:value-type="string">
            <text:p>乙未客家戰役文化季</text:p>
          </table:table-cell>
          <table:table-cell table:style-name="ce1" office:value-type="string" calcext:value-type="string">
            <text:p>109年10月(6月活動因應「嚴重特殊傳染性肺炎」(COVID-19)」疫情，活動取消辦理)</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平鎮戰祭：平鎮區鎮興里周邊(暫定，由主辦單位調整)龍潭歸鄉文化節：龍潭大池、南天宮前廣場(暫定，由主辦單位調整)</text:p>
          </table:table-cell>
          <table:table-cell table:style-name="ce1" office:value-type="string" calcext:value-type="string">
            <text:p>乙未戰爭發生於1895年，臺灣因《馬關條約》被清政府割讓予日本後，臺灣各地住民為抵抗日本接收統治而發起的，是臺灣史上，戰鬥地域最廣、時間最長、參與人數最多、規模最大的一次戰爭，其中以臺灣客家族群的義民軍作戰最有力。義民軍負有保鄉衛梓的傳統責任，多數驍勇善戰，至清末仍是重要的民間自衛武力。為表彰乙未戰爭中忠勇護國、保鄉衛土的客家義民軍而於龍潭興建忠義廟。讓民眾探訪及體驗當時義勇軍行軍過程，順便體驗客家庄的文化內涵，並帶動發展當地觀光及地方經濟。</text:p>
          </table:table-cell>
        </table:table-row>
        <table:table-row table:style-name="ro1">
          <table:table-cell table:style-name="ce1" office:value-type="string" calcext:value-type="string">
            <text:p>109</text:p>
          </table:table-cell>
          <table:table-cell table:style-name="ce1" office:value-type="string" calcext:value-type="string">
            <text:p>客鼓鳴心─鼓王爭霸戰</text:p>
          </table:table-cell>
          <table:table-cell table:style-name="ce1" office:value-type="string" calcext:value-type="string">
            <text:p>109年8月1日至2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為慶祝花蓮瑞穗鄉富源社區（舊名拔仔庄）保安宮供奉主神城隍爺聖誕，保安宮始建自清光緒14年（西元1889年），一直是當地居?信仰中心，居民為了感謝城隍爺保佑、守護，每到城隍聖誕之時，以鼓陣遶境方式慶祝，鑼鼓喧天、熱鬧非凡，這種特別的慶祝活動已有一百多年歷史。希望透過本活動，扶植鼓藝民俗技藝團體，提供一個展演平臺，經由創意發想及練習，凝聚團體向心力，切磋鼓藝、鼓技，達到永續傳承客家文化民俗技藝之目的。</text:p>
          </table:table-cell>
        </table:table-row>
        <table:table-row table:style-name="ro1">
          <table:table-cell table:style-name="ce1" office:value-type="string" calcext:value-type="string">
            <text:p>109</text:p>
          </table:table-cell>
          <table:table-cell table:style-name="ce1" office:value-type="string" calcext:value-type="string">
            <text:p>「義魄千秋」2020全國義民祭在新竹縣</text:p>
          </table:table-cell>
          <table:table-cell table:style-name="ce1" office:value-type="string" calcext:value-type="string">
            <text:p>109年8月至9月</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text:p>
          </table:table-cell>
          <table:table-cell table:style-name="ce1" office:value-type="string" calcext:value-type="string">
            <text:p>清乾隆年間，客家人為了保家衛民，偕同閩南人及平埔原住民組成義民軍，除暴安良與叛軍對抗，百餘人犧牲了寶貴生命守護家園，清廷為了紀念這些陣亡的義民，建廟供後代祭拜，義民爺也成為臺灣客家人獨特的信仰。新竹縣新埔枋寮褒忠義民廟是臺灣首屈一指的義民廟，也是新竹地區客家人的信仰中心，是凝聚客家社群的一股重要力量，其內有清高宗〈乾隆〉賜頒御題「褒忠」二字匾額，以彰顯「嘉獎忠良」。近年來結合新埔「水梨節」活動，帶動新竹縣傳統文化藝術及產業文化發展，除了提升客家地位，宣揚義民精神、推廣及深耕客家文化，讓下一代繼續傳承客家祭典外，同時加強城市行銷，帶動觀光的永續發展，讓客家文化推展到國際。</text:p>
          </table:table-cell>
        </table:table-row>
        <table:table-row table:style-name="ro1">
          <table:table-cell table:style-name="ce1" office:value-type="string" calcext:value-type="string">
            <text:p>109</text:p>
          </table:table-cell>
          <table:table-cell table:style-name="ce1" office:value-type="string" calcext:value-type="string">
            <text:p>2020客庄12大節慶-雲林‧詔安客家文化節</text:p>
          </table:table-cell>
          <table:table-cell table:style-name="ce1" office:value-type="string" calcext:value-type="string">
            <text:p>109年9月26日至10月25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暫定，由主辦單位調整)</text:p>
          </table:table-cell>
          <table:table-cell table:style-name="ce1" office:value-type="string" calcext:value-type="string">
            <text:p>詔安客家族群，祖先來自於福建省漳州府詔安縣，渡海來臺拓墾定居距今已有300年。詔安客家文化節是屬於雲林客家人的文化活動，詔安客族居民深覺詔安文化面臨失傳，自動發起整合籌劃辦理，打造「雲林詔安」新亮點，以深入詔安生活進行文化保存與創新為主軸，並將詔安三鄉鎮南北雙環整合。雲林崙背、二崙、西螺一帶，是臺灣詔安客家傳統聚落及人口分佈最多的區域，迄今仍保有獨特的語言腔調、傳統民俗、武術技藝與傳統美食，有別於臺灣桃竹苗、高屏六堆地區的客家人，是相當具有特色的文化族群，尤其早期詔安客家先民到雲林開墾時，為了守護家園、防禦盜賊的侵擾，夜裡村民會拿著火把「顧更」，隨著社會的變遷，舉火把守更雖已失去了防禦的作用，卻成為在地「中秋節迎暗景」的習俗，也是社區居民共同的記憶。</text:p>
          </table:table-cell>
        </table:table-row>
        <table:table-row table:style-name="ro1">
          <table:table-cell table:style-name="ce1" office:value-type="string" calcext:value-type="string">
            <text:p>109</text:p>
          </table:table-cell>
          <table:table-cell table:style-name="ce1" office:value-type="string" calcext:value-type="string">
            <text:p>臺東好米收冬祭</text:p>
          </table:table-cell>
          <table:table-cell table:style-name="ce1" office:value-type="string" calcext:value-type="string">
            <text:p>109年10月31日至11月21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臺東縣客家文化園區(暫定，由主辦單位調整)</text:p>
          </table:table-cell>
          <table:table-cell table:style-name="ce1" office:value-type="string" calcext:value-type="string">
            <text:p>臺灣東部擁有絕佳的地理環境，氣候、水質、土壤、日照及無工業污染等諸多有利條件下，蘊育出名副其實的「縱谷好米」，日治時期，許多客家人攜家帶眷遷移至臺東，在鹿野鄉、關山鎮、池上鄉落地生根，以務農者居多。很多人只知道東部居住許多原住民，卻不知客家文化在東部也占了一席之地。透過活動辦理，讓東部客庄的熱情與美麗，在大家心中留下浪漫溫暖的印象，了解臺東不只有原住民文化，還有深具特色的客家文化。</text:p>
          </table:table-cell>
        </table:table-row>
        <table:table-row table:style-name="ro1">
          <table:table-cell table:style-name="ce1" office:value-type="string" calcext:value-type="string">
            <text:p>109</text:p>
          </table:table-cell>
          <table:table-cell table:style-name="ce1" office:value-type="string" calcext:value-type="string">
            <text:p>客家婚禮‧客家宴</text:p>
          </table:table-cell>
          <table:table-cell table:style-name="ce1" office:value-type="string" calcext:value-type="string">
            <text:p>109年11月15日至29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廣場(暫定，由主辦單位調整)</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row table:style-name="ro1">
          <table:table-cell table:style-name="ce1" office:value-type="string" calcext:value-type="string">
            <text:p>109</text:p>
          </table:table-cell>
          <table:table-cell table:style-name="ce1" office:value-type="string" calcext:value-type="string">
            <text:p>2020客庄12大節慶-南投‧國姓搶成功</text:p>
          </table:table-cell>
          <table:table-cell table:style-name="ce1" office:value-type="string" calcext:value-type="string">
            <text:p>109年11月13日至15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暫定，由主辦單位調整)</text:p>
          </table:table-cell>
          <table:table-cell table:style-name="ce1" office:value-type="string" calcext:value-type="string">
            <text:p>國姓鄉是南投縣最大的客家聚落，1999年撼動全臺的921大地震，讓南投國姓鄉受創嚴重；隔年11月為振奮鄉親、重建士氣，在政府與民間社團的助力下舉辦首屆搶成功活動。讓更多外地遊客知道國姓是民風淳樸的客家庄，進而了解當地的風俗民情、信仰文化，達到客庄文化傳承與推廣。除了讓參與民眾在活動中體驗客家人的硬頸打拼精神、欣賞國姓特有「四海大平安」語系的獨特魅力，希望遊客一覽北港溪上的百年古蹟糯米橋，在溪畔品嘗國姓鄉產地認證的國姓咖啡、順道至九份二山地震園區走走，欣賞九二一地震所形成的堰塞湖，拜訪臺灣水鹿的故鄉-南港村，品嚐強身健體的鹿茸養生餐，最後滿懷震撼又美麗的心情平安返家。</text:p>
          </table:table-cell>
        </table:table-row>
        <table:table-row table:style-name="ro1">
          <table:table-cell table:style-name="ce1" office:value-type="string" calcext:value-type="string">
            <text:p>110</text:p>
          </table:table-cell>
          <table:table-cell table:style-name="ce1" office:value-type="string" calcext:value-type="string">
            <text:p>竹東天穿日臺灣客家山歌比賽</text:p>
          </table:table-cell>
          <table:table-cell table:style-name="ce1" office:value-type="string" calcext:value-type="string">
            <text:p>110年3月1至3日(因應「嚴重特殊傳染性肺炎」(COVID-19)」疫情，活動取消辦理)</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與水神相爭，將天撞出一個大洞，慈悲的女媧娘娘為免去人間災苦，燒煉五色石來補天，讓天地恢復秩序與穩定，人類可安居樂業。客家「天穿日」的由來，就是感謝女媧煉石補天，使萬物重生，在農曆正月廿日當天，有「拜天川」或「補天穿」的習俗。「有做無做，到天穿過，有賺無賺，總愛?天穿」，意思是：天穿日這天，即使你再努力，所得的一切將會自然流失，因此客家人平時勤儉，難得休息，但過年會過到正月二十的天穿日，才算年節結束。在這一天客家人會放下所有工作，男不耕種，以免鋤地使大地漏水，女不織布，以免穿針引線戳破天空。客家委員會於民國99年9月10日，正式公布「全國客家日」為每年農曆正月廿日之「天穿日」。竹東客家山歌比賽自1965年由古燧昌鎮長開始舉辦迄今已經超過50年以上的歷史。西元1965年第一屆是在農民節舉行，出乎預料，造成萬人空巷大爆滿的盛況。從1966年起，改在農曆正月廿日的天穿日舉行。因為這一天是農民休息日，所以也就吸引了大批民眾前來參觀，自此開啟了竹東鎮年年辦理山歌比賽的歷史，山歌比賽的熱鬧景象也年盛一年，此盛況一直延續至今。從105年起，竹東「天穿日臺灣客家山歌比賽」提升為「客家山歌藝術節」，雖然山歌、山歌詞是口語文學、民間文學，但卻是客家族群的天籟，充滿了豐富的感情與故事，如此真實、貼切的優美民間歌謠，因此於105年開始，替竹東「天穿日臺灣客家山歌比賽」冠上「客家山歌藝術節」，更落實「竹東山歌城」的封號。</text:p>
          </table:table-cell>
        </table:table-row>
        <table:table-row table:style-name="ro1">
          <table:table-cell table:style-name="ce1" office:value-type="string" calcext:value-type="string">
            <text:p>110</text:p>
          </table:table-cell>
          <table:table-cell table:style-name="ce1" office:value-type="string" calcext:value-type="string">
            <text:p>苗栗市「2021苗栗火旁龍」系列活動</text:p>
          </table:table-cell>
          <table:table-cell table:style-name="ce1" office:value-type="string" calcext:value-type="string">
            <text:p>110年2月19日至28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聖五文昌廟</text:p>
          </table:table-cell>
          <table:table-cell table:style-name="ce1" office:value-type="string" calcext:value-type="string">
            <text:p>「火旁龍活動」是專屬於苗栗、客家人的一種元宵節慶文化活動，清朝自大陸客家原鄉流傳至臺灣後，四、五○年代盛極一時。表演時一邊舞龍一邊燃放鞭炮，極具客家特色，是珍貴的傳統民俗文化。苗栗的小朋友過年最期待的事情，就是牽著爸媽的手一起到街上看火旁龍。1998年起，政府開始積極籌辦此一專屬於苗栗和客家人的「火旁龍活動」，希望藉著這代代相傳的民俗活動，呈現客家傳統文化之美及帶動文化觀光創意產業。</text:p>
          </table:table-cell>
        </table:table-row>
        <table:table-row table:style-name="ro1">
          <table:table-cell table:style-name="ce1" office:value-type="string" calcext:value-type="string">
            <text:p>110</text:p>
          </table:table-cell>
          <table:table-cell table:style-name="ce1" office:value-type="string" calcext:value-type="string">
            <text:p>2021臺中東勢新丁粄節</text:p>
          </table:table-cell>
          <table:table-cell table:style-name="ce1" office:value-type="string" calcext:value-type="string">
            <text:p>110年2月26日至27日(因應「嚴重特殊傳染性肺炎」(COVID-19)」疫情，活動取消辦理)</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文化街</text:p>
          </table:table-cell>
          <table:table-cell table:style-name="ce1" office:value-type="string" calcext:value-type="string">
            <text:p>過去是勞力密集的農業社會，家族總希望多子多孫多福氣，當時客家鄉親為求得子女，以「米粄」供品祈求上天，並許願將會以?「米粄」還願，結果靈驗。因此，漸漸將因求得子女（即新丁）而向神明還願的「米粄」供品稱為「新丁粄」。除了保存傳統客家節慶活動以外，更希望鼓勵現今家庭生育添丁並具有強化兩性平權的意象。</text:p>
          </table:table-cell>
        </table:table-row>
        <table:table-row table:style-name="ro1">
          <table:table-cell table:style-name="ce1" office:value-type="string" calcext:value-type="string">
            <text:p>110</text:p>
          </table:table-cell>
          <table:table-cell table:style-name="ce1" office:value-type="string" calcext:value-type="string">
            <text:p>客鼓鳴心─鼓王爭霸戰</text:p>
          </table:table-cell>
          <table:table-cell table:style-name="ce1" office:value-type="string" calcext:value-type="string">
            <text:p>110年7月31日至8月1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為慶祝花蓮瑞穗鄉富源社區（舊名拔仔庄）保安宮供奉主神城隍爺聖誕，保安宮始建自清光緒14年（西元1889年），一直是當地居?信仰中心，居民為了感謝城隍爺保佑、守護，每到城隍聖誕之時，以鼓陣遶境方式慶祝，鑼鼓喧天、熱鬧非凡，這種特別的慶祝活動已有一百多年歷史。希望透過本活動，扶植鼓藝民俗技藝團體，提供一個展演平臺，經由創意發想及練習，凝聚團體向心力，切磋鼓藝、鼓技，達到永續傳承客家文化民俗技藝之目的。</text:p>
          </table:table-cell>
        </table:table-row>
        <table:table-row table:style-name="ro1">
          <table:table-cell table:style-name="ce1" office:value-type="string" calcext:value-type="string">
            <text:p>110</text:p>
          </table:table-cell>
          <table:table-cell table:style-name="ce1" office:value-type="string" calcext:value-type="string">
            <text:p>義魄千秋 2021全國義民祭在新竹縣</text:p>
          </table:table-cell>
          <table:table-cell table:style-name="ce1" office:value-type="string" calcext:value-type="string">
            <text:p>110年7-8月(暫定)</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text:p>
          </table:table-cell>
          <table:table-cell table:style-name="ce1" office:value-type="string" calcext:value-type="string">
            <text:p>清乾隆年間，客家人為了保家衛民，偕同閩南人及平埔原住民組成義民軍，除暴安良與叛軍對抗，百餘人犧牲了寶貴生命守護家園，清廷為了紀念這些陣亡的義民，建廟供後代祭拜，義民爺也成為臺灣客家人獨特的信仰。新竹縣新埔枋寮褒忠義民廟是臺灣首屈一指的義民廟，也是新竹地區客家人的信仰中心，是凝聚客家社群的一股重要力量，其內有清高宗〈乾隆〉賜頒御題「褒忠」二字匾額，以彰顯「嘉獎忠良」。近年來結合新埔「水梨節」活動，帶動新竹縣傳統文化藝術及產業文化發展，除了提升客家地位，宣揚義民精神、推廣及深耕客家文化，讓下一代繼續傳承客家祭典外，同時加強城市行銷，帶動觀光的永續發展，讓客家文化推展到國際。</text:p>
          </table:table-cell>
        </table:table-row>
        <table:table-row table:style-name="ro1">
          <table:table-cell table:style-name="ce1" office:value-type="string" calcext:value-type="string">
            <text:p>110</text:p>
          </table:table-cell>
          <table:table-cell table:style-name="ce1" office:value-type="string" calcext:value-type="string">
            <text:p>2021客庄12大節慶-雲林‧詔安客家文化節</text:p>
          </table:table-cell>
          <table:table-cell table:style-name="ce1" office:value-type="string" calcext:value-type="string">
            <text:p>110年9-10月(因應「嚴重特殊傳染性肺炎」(COVID-19)」疫情，活動取消辦理)</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暫定，由主辦單位調整)</text:p>
          </table:table-cell>
          <table:table-cell table:style-name="ce1" office:value-type="string" calcext:value-type="string">
            <text:p>詔安客家族群，祖先來自於福建省漳州府詔安縣，渡海來臺拓墾定居距今已有300年。詔安客家文化節是屬於雲林客家人的文化活動，詔安客族居民深覺詔安文化面臨失傳，自動發起整合籌劃辦理，打造「雲林詔安」新亮點，以深入詔安生活進行文化保存與創新為主軸，並將詔安三鄉鎮南北雙環整合。雲林崙背、二崙、西螺一帶，是臺灣詔安客家傳統聚落及人口分佈最多的區域，迄今仍保有獨特的語言腔調、傳統民俗、武術技藝與傳統美食，有別於臺灣桃竹苗、高屏六堆地區的客家人，是相當具有特色的文化族群，尤其早期詔安客家先民到雲林開墾時，為了守護家園、防禦盜賊的侵擾，夜裡村民會拿著火把「顧更」，隨著社會的變遷，舉火把守更雖已失去了防禦的作用，卻成為在地「中秋節迎暗景」的習俗，也是社區居民共同的記憶。</text:p>
          </table:table-cell>
        </table:table-row>
        <table:table-row table:style-name="ro1">
          <table:table-cell table:style-name="ce1" office:value-type="string" calcext:value-type="string">
            <text:p>110</text:p>
          </table:table-cell>
          <table:table-cell table:style-name="ce1" office:value-type="string" calcext:value-type="string">
            <text:p>臺東好米收冬祭</text:p>
          </table:table-cell>
          <table:table-cell table:style-name="ce1" office:value-type="string" calcext:value-type="string">
            <text:p>110年11月(暫定)</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臺東縣客家文化園區(暫定，由主辦單位調整)</text:p>
          </table:table-cell>
          <table:table-cell table:style-name="ce1" office:value-type="string" calcext:value-type="string">
            <text:p>臺灣東部擁有絕佳的地理環境，氣候、水質、土壤、日照及無工業污染等諸多有利條件下，蘊育出名副其實的「縱谷好米」，日治時期，許多客家人攜家帶眷遷移至臺東，在鹿野鄉、關山鎮、池上鄉落地生根，以務農者居多。很多人只知道東部居住許多原住民，卻不知客家文化在東部也占了一席之地。透過活動辦理，讓東部客庄的熱情與美麗，在大家心中留下浪漫溫暖的印象，了解臺東不只有原住民文化，還有深具特色的客家文化。</text:p>
          </table:table-cell>
        </table:table-row>
        <table:table-row table:style-name="ro1">
          <table:table-cell table:style-name="ce1" office:value-type="string" calcext:value-type="string">
            <text:p>110</text:p>
          </table:table-cell>
          <table:table-cell table:style-name="ce1" office:value-type="string" calcext:value-type="string">
            <text:p>2021客庄12大節慶-南投‧國姓搶成功</text:p>
          </table:table-cell>
          <table:table-cell table:style-name="ce1" office:value-type="string" calcext:value-type="string">
            <text:p>110年11月(暫定)</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暫定，由主辦單位調整)</text:p>
          </table:table-cell>
          <table:table-cell table:style-name="ce1" office:value-type="string" calcext:value-type="string">
            <text:p>國姓鄉是南投縣最大的客家聚落，1999年撼動全臺的921大地震，讓南投國姓鄉受創嚴重；隔年11月為振奮鄉親、重建士氣，在政府與民間社團的助力下舉辦首屆搶成功活動。讓更多外地遊客知道國姓是民風淳樸的客家庄，進而了解當地的風俗民情、信仰文化，達到客庄文化傳承與推廣。除了讓參與民眾在活動中體驗客家人的硬頸打拼精神、欣賞國姓特有「四海大平安」語系的獨特魅力，希望遊客一覽北港溪上的百年古蹟糯米橋，在溪畔品嘗國姓鄉產地認證的國姓咖啡、順道至九份二山地震園區走走，欣賞九二一地震所形成的堰塞湖，拜訪臺灣水鹿的故鄉-南港村，品嚐強身健體的鹿茸養生餐，最後滿懷震撼又美麗的心情平安返家。</text:p>
          </table:table-cell>
        </table:table-row>
        <table:table-row table:style-name="ro1">
          <table:table-cell table:style-name="ce1" office:value-type="string" calcext:value-type="string">
            <text:p>110</text:p>
          </table:table-cell>
          <table:table-cell table:style-name="ce1" office:value-type="string" calcext:value-type="string">
            <text:p>客家婚禮‧為愛長跑</text:p>
          </table:table-cell>
          <table:table-cell table:style-name="ce1" office:value-type="string" calcext:value-type="string">
            <text:p>110年11月(暫定)</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廣場(暫定，由主辦單位調整)</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2:26:13+08:00</meta:creation-date>
    <dc:date>2024-04-25T02:26:13+08:00</dc:date>
  </office:meta>
</office:document-meta>
</file>