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宣導說明會重點</text:p>
          </table:table-cell>
          <table:table-cell table:style-name="ce1" office:value-type="string" calcext:value-type="string">
            <text:p>地點</text:p>
          </table:table-cell>
          <table:table-cell table:style-name="ce1" office:value-type="string" calcext:value-type="string">
            <text:p>辦理日期</text:p>
          </table:table-cell>
          <table:table-cell table:style-name="ce1" office:value-type="string" calcext:value-type="string">
            <text:p>辦理時間</text:p>
          </table:table-cell>
          <table:table-cell table:style-name="ce1" office:value-type="string" calcext:value-type="string">
            <text:p>參加人數</text:p>
          </table:table-cell>
          <table:table-cell table:style-name="ce1" office:value-type="string" calcext:value-type="string">
            <text:p>主講單位</text:p>
          </table:table-cell>
        </table:table-row>
        <table:table-row table:style-name="ro1"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建築工地登革熱防治工作宣導講習會</text:p>
          </table:table-cell>
          <table:table-cell table:style-name="ce2" office:value-type="string" calcext:value-type="string">
            <text:p>永華市政中心東哲廳</text:p>
          </table:table-cell>
          <table:table-cell table:style-name="ce2" office:value-type="string" calcext:value-type="string">
            <text:p>108/04/03</text:p>
          </table:table-cell>
          <table:table-cell table:style-name="ce2" office:value-type="string" calcext:value-type="string">
            <text:p>下午02：00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工務局</text:p>
            <text:p>衛生局</text:p>
            <text:p>環境保護局</text:p>
          </table:table-cell>
        </table:table-row>
        <table:table-row table:style-name="ro1"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建築工地登革熱防治工作宣導講習會</text:p>
          </table:table-cell>
          <table:table-cell table:style-name="ce2" office:value-type="string" calcext:value-type="string">
            <text:p>永華市政中心東哲廳</text:p>
          </table:table-cell>
          <table:table-cell table:style-name="ce2" office:value-type="string" calcext:value-type="string">
            <text:p>108/0705</text:p>
          </table:table-cell>
          <table:table-cell table:style-name="ce2" office:value-type="string" calcext:value-type="string">
            <text:p>下午02：00</text:p>
          </table:table-cell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工務局</text:p>
            <text:p>衛生局</text:p>
            <text:p>環境保護局</text:p>
          </table:table-cell>
        </table:table-row>
        <table:table-row table:style-name="ro1"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建築工地登革熱防治工作宣導講習會</text:p>
          </table:table-cell>
          <table:table-cell table:style-name="ce2" office:value-type="string" calcext:value-type="string">
            <text:p>永華市政中心東哲廳</text:p>
          </table:table-cell>
          <table:table-cell table:style-name="ce2" office:value-type="string" calcext:value-type="string">
            <text:p>108/10/28</text:p>
          </table:table-cell>
          <table:table-cell table:style-name="ce2" office:value-type="string" calcext:value-type="string">
            <text:p>下午02：00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工務局</text:p>
            <text:p>衛生局</text:p>
            <text:p>環境保護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6:49:08+08:00</meta:creation-date>
    <dc:date>2023-08-16T06:49:08+08:00</dc:date>
  </office:meta>
</office:document-meta>
</file>