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稽查地點</text:p>
          </table:table-cell>
          <table:table-cell table:style-name="ce1" office:value-type="string" calcext:value-type="string">
            <text:p>稽查日期</text:p>
          </table:table-cell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北元段433、433-1地號</text:p>
            <text:p>小北段288、289、297、298、299、299-1、300、302、303地號</text:p>
          </table:table-cell>
          <table:table-cell table:style-name="ce2" office:value-type="string" calcext:value-type="string">
            <text:p>107/04/02</text:p>
          </table:table-cell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開元振興公園</text:p>
            <text:p>小東公園</text:p>
          </table:table-cell>
          <table:table-cell table:style-name="ce2" office:value-type="string" calcext:value-type="string">
            <text:p>107/04/02</text:p>
          </table:table-cell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自強段942、968地號</text:p>
            <text:p>臺南公園</text:p>
          </table:table-cell>
          <table:table-cell table:style-name="ce2" office:value-type="string" calcext:value-type="string">
            <text:p>107/05/02</text:p>
          </table:table-cell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大山段102、102-1、102-2、102-3、102-6、102-7地號</text:p>
            <text:p>明和公園</text:p>
          </table:table-cell>
          <table:table-cell table:style-name="ce2" office:value-type="string" calcext:value-type="string">
            <text:p>107/05/29</text:p>
          </table:table-cell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鹽埕段2943、2944地號</text:p>
            <text:p>水交社公園</text:p>
          </table:table-cell>
          <table:table-cell table:style-name="ce2" office:value-type="string" calcext:value-type="string">
            <text:p>107/06/26</text:p>
          </table:table-cell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連雅堂公園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州南段1227-2地號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虎尾寮段531-5地號</text:p>
            <text:p>裕東段1166地號</text:p>
          </table:table-cell>
          <table:table-cell table:style-name="ce2" office:value-type="string" calcext:value-type="string">
            <text:p>107/08/29</text:p>
          </table:table-cell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大山段416地號</text:p>
            <text:p>大山段1861地號</text:p>
          </table:table-cell>
          <table:table-cell table:style-name="ce2" office:value-type="string" calcext:value-type="string">
            <text:p>107/08/29</text:p>
          </table:table-cell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虎尾寮段531-5地號</text:p>
            <text:p>裕東段1166地號</text:p>
          </table:table-cell>
          <table:table-cell table:style-name="ce2" office:value-type="string" calcext:value-type="string">
            <text:p>107/09/27</text:p>
          </table:table-cell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大山段416地號</text:p>
            <text:p>大山段1861地號</text:p>
            <text:p>大山段446地號</text:p>
          </table:table-cell>
          <table:table-cell table:style-name="ce2" office:value-type="string" calcext:value-type="string">
            <text:p>107/09/27</text:p>
          </table:table-cell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竹篙厝段1671-10地號</text:p>
            <text:p>新東段1923-36地號</text:p>
          </table:table-cell>
          <table:table-cell table:style-name="ce2" office:value-type="string" calcext:value-type="string">
            <text:p>107/10/29</text:p>
          </table:table-cell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鹽埕段3071地號</text:p>
          </table:table-cell>
          <table:table-cell table:style-name="ce2" office:value-type="string" calcext:value-type="string">
            <text:p>107/10/29</text:p>
          </table:table-cell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水交社段30地號</text:p>
            <text:p>南華段97地號</text:p>
            <text:p>大山段85地號</text:p>
          </table:table-cell>
          <table:table-cell table:style-name="ce2" office:value-type="string" calcext:value-type="string">
            <text:p>107/11/26</text:p>
          </table:table-cell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康樂段568、571地號</text:p>
            <text:p>臨安段1082-5等四筆地號</text:p>
          </table:table-cell>
          <table:table-cell table:style-name="ce2" office:value-type="string" calcext:value-type="string">
            <text:p>107/12/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8:50:23+08:00</meta:creation-date>
    <dc:date>2023-08-29T08:50:23+08:00</dc:date>
  </office:meta>
</office:document-meta>
</file>