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稽查地點</text:p>
          </table:table-cell>
          <table:table-cell table:style-name="ce1" office:value-type="string" calcext:value-type="string">
            <text:p>稽查日期</text:p>
          </table:table-cell>
        </table:table-row>
        <table:table-row table:style-name="ro1">
          <table:table-cell table:style-name="ce2" office:value-type="string" calcext:value-type="string">
            <text:p>1至3月</text:p>
          </table:table-cell>
          <table:table-cell table:style-name="ce2" office:value-type="string" calcext:value-type="string">
            <text:p>永康區</text:p>
            <text:p>仁德區</text:p>
          </table:table-cell>
          <table:table-cell table:style-name="ce2" office:value-type="string" calcext:value-type="string">
            <text:p>永康區正北段488、489地號</text:p>
            <text:p>仁德區林仔段323地號</text:p>
            <text:p>仁德區車頭段322地號</text:p>
          </table:table-cell>
          <table:table-cell table:style-name="ce2" office:value-type="string" calcext:value-type="string">
            <text:p>108/05/06</text:p>
          </table:table-cell>
        </table:table-row>
        <table:table-row table:style-name="ro1">
          <table:table-cell table:style-name="ce2" office:value-type="string" calcext:value-type="string">
            <text:p>4至6月</text:p>
          </table:table-cell>
          <table:table-cell table:style-name="ce2" office:value-type="string" calcext:value-type="string">
            <text:p>東區</text:p>
            <text:p>永康區</text:p>
            <text:p>仁德區</text:p>
          </table:table-cell>
          <table:table-cell table:style-name="ce2" office:value-type="string" calcext:value-type="string">
            <text:p>東區自由段63地號</text:p>
            <text:p>永康區東南段1200、1201地號</text:p>
            <text:p>仁德區忠義段457~467地號</text:p>
          </table:table-cell>
          <table:table-cell table:style-name="ce2" office:value-type="string" calcext:value-type="string">
            <text:p>108/06/24</text:p>
          </table:table-cell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2" office:value-type="string" calcext:value-type="string">
            <text:p>東區</text:p>
            <text:p>中西區</text:p>
          </table:table-cell>
          <table:table-cell table:style-name="ce2" office:value-type="string" calcext:value-type="string">
            <text:p>東區德高段1074地號</text:p>
            <text:p>東區東光段1011地號</text:p>
            <text:p>中西區康樂段568、571地號</text:p>
          </table:table-cell>
          <table:table-cell table:style-name="ce2" office:value-type="string" calcext:value-type="string">
            <text:p>108/08/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9T20:32:05+08:00</meta:creation-date>
    <dc:date>2023-07-19T20:32:05+08:00</dc:date>
  </office:meta>
</office:document-meta>
</file>