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宣導說明會重點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辦理日期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參加人數</text:p>
          </table:table-cell>
          <table:table-cell table:style-name="ce1" office:value-type="string" calcext:value-type="string">
            <text:p>主講單位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9/02/21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9/08/04</text:p>
          </table:table-cell>
          <table:table-cell table:style-name="ce2" office:value-type="string" calcext:value-type="string">
            <text:p>上午09：0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  <table:table-row table:style-name="ro1"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築工地登革熱防治工作宣導講習會</text:p>
          </table:table-cell>
          <table:table-cell table:style-name="ce2" office:value-type="string" calcext:value-type="string">
            <text:p>永華市政中心東哲廳</text:p>
          </table:table-cell>
          <table:table-cell table:style-name="ce2" office:value-type="string" calcext:value-type="string">
            <text:p>109/11/12</text:p>
          </table:table-cell>
          <table:table-cell table:style-name="ce2" office:value-type="string" calcext:value-type="string">
            <text:p>下午02：00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工務局</text:p>
            <text:p>衛生局</text:p>
            <text:p>環境保護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8:20:22+08:00</meta:creation-date>
    <dc:date>2023-08-28T08:20:22+08:00</dc:date>
  </office:meta>
</office:document-meta>
</file>