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序號</text:p>
          </table:table-cell>
          <table:table-cell table:style-name="ce1" office:value-type="string" calcext:value-type="string">
            <text:p>疾病保健</text:p>
          </table:table-cell>
          <table:table-cell table:style-name="ce1" office:value-type="string" calcext:value-type="string">
            <text:p>醫院</text:p>
          </table:table-cell>
          <table:table-cell table:style-name="ce1" office:value-type="string" calcext:value-type="string">
            <text:p>內容</text:p>
          </table:table-cell>
        </table:table-row>
        <table:table-row table:style-name="ro1">
          <table:table-cell table:style-name="ce2" office:value-type="string" calcext:value-type="string">
            <text:p>1</text:p>
          </table:table-cell>
          <table:table-cell table:style-name="ce2" office:value-type="string" calcext:value-type="string">
            <text:p>心臟衰竭患者新選擇心室輔助器VDA</text:p>
          </table:table-cell>
          <table:table-cell table:style-name="ce2" office:value-type="string" calcext:value-type="string">
            <text:p>三軍總醫院</text:p>
          </table:table-cell>
          <table:table-cell table:style-name="ce2" office:value-type="string" calcext:value-type="string">
            <text:p>心臟移植是現行醫療治療末期心臟衰竭的有效方法，但是因為捐贈者短缺，早期多數患者等不到換心就器官衰竭而死亡，依據器官捐贈移植登錄中心統計，每年等待心臟移植患者約200-250人，但僅約80-90人接受換心，約60-70人死亡退出等待。健保署長李伯璋表示，超過一半以上的末期心臟衰竭患者，在等待心臟移植的過程中，因心臟衰竭引起併發症，如心肌梗塞、心室性心律不整或多器官衰竭而死亡。</text:p>
            <text:p>過去為延長低心出量病人心臟移植前的等待時間，健保於2011年10月健保已給付「短效型心室輔助器」，輔助心臟維持運作，每組約35萬元，每年約可使用60-70組。但其時效限制約只有3個月，3個月存活率約30-40%。使用短效型心室輔助器的患者，術後必須住院加護病房密切觀察長達60天以上，直至心臟移植方可脫離呼吸機，恢復正常生活。</text:p>
            <text:p>因短效型心室輔助器之效益有限，日前經健保藥物給付項目及支付標準共同擬訂會議討論決定，決議新增給付「新型長效心室輔助器」，於2018年10月新增條件給付高達近375萬元的新型長效心室輔助器，創下健保開辦以來，單一醫療衛材給付價格最高紀錄。</text:p>
            <text:p>裝置新型長效心室輔助器的病人，加護病房住院天數可縮短為5-7天，整體住院天數縮短為15-20天。出院後可回門診定期追蹤，恢復日常生活飲食，以穩定狀態來等待心臟移植。其兩年存活率統計可達80%以上，日、星、港等地也已納入健保給付，且其成效卓越。</text:p>
            <text:p>此外，針對不符合心臟移植的患者，新型長效心室輔助器亦可當成終極治療(Destination therapy)，意謂不再接受心臟移植，終生以新型長效心室輔助器取代其心臟輸出。以前一代的機型而言，國外已有多數案例維持運轉10-12年以上，新型長效心室輔助器於2015年上市，其併發症降低、病人生活品質提高、整體存活率提高，其醫療成效勢必會比前一代機型來的更加卓越，新型長效心室輔助器的問世可說是替末期心臟衰竭病人提供了另一道生命的曙光。</text:p>
            <text:p/>
          </table:table-cell>
        </table:table-row>
        <table:table-row table:style-name="ro1">
          <table:table-cell table:style-name="ce2" office:value-type="string" calcext:value-type="string">
            <text:p>2</text:p>
          </table:table-cell>
          <table:table-cell table:style-name="ce2" office:value-type="string" calcext:value-type="string">
            <text:p>軍民“心”中的守護神：三總心臟移植團隊—末期心臟衰竭之機械輔助及手術的全面性治療</text:p>
          </table:table-cell>
          <table:table-cell table:style-name="ce2" office:value-type="string" calcext:value-type="string">
            <text:p>三軍總醫院</text:p>
          </table:table-cell>
          <table:table-cell table:style-name="ce2" office:value-type="string" calcext:value-type="string">
            <text:p>本院於民國50年成立心臟血管外科，民國77年魏崢教授執行首例成功的心臟移植手術後，本院即成為亞洲心臟移植手術的指標，為心臟移植手術奠定穩固基石。民國91年蔡建松教授主持後持續精進，運用主動脈氣球幫浦、葉克膜、心室輔助器合併心臟移植手術共同嘉惠末期心衰竭病人，至今共執行超過200例心臟移植手術，40例心室輔助器手術。</text:p>
            <text:p>目前本院心臟移植團隊共有9位主治醫師(其中3位具心臟移植醫師資格)皆致力於末期心衰竭之各項手術治療，發揮團隊精神。為求精進，搭配專責心臟麻醉醫師以提升麻醉品質及教育訓練。提升各項照護品質，進而於94年成立心臟外科加護中心，並同步設置正壓隔離病房，為本科每年約執行超過300台之心臟手術及超過3,000台之各類血管手術後照護的重鎮。</text:p>
            <text:p>全世界約有二千三百萬病人深受心臟衰竭所苦，且人數不斷持續增加中。末期心衰竭一直我們健康照護上一個非常重要的議題，一旦診斷末期心衰竭後即使在妥善的藥物治療下，一年的死亡率可高達39%，而五年的死亡率更高達50%，因此末期心衰竭病人即需要積極的外科介入治療。</text:p>
            <text:p>末期心臟衰竭的病友長期因為病情無法工作、住院調養，最後甚至寸步難行。世界各國無不盡力發展葉克膜、心室輔助器及心臟移植以做為先進國家的象徵。本科先進及同仁就是在這樣的背景環境之下，深受各級師長的期望，完成首例長期存活的心臟移植受贈病人，更積極勇於創新，將葉克膜及心室輔助器投入橋梁治療至心臟移植，紓解器官捐贈數量有限的困境。</text:p>
            <text:p>團隊合作向心力強為本團隊的特色。每當有移植任務時同仁皆會動員達成使命。相關小組成員包含器官摘取及移植小組、加護醫療小組、麻醉部、協調師及後勤支援小組(含檢驗科、病理部、核醫部、風濕免疫科) 等共同參與，透過臨床、行政專業的分工合作，隨捐贈醫院與本院的距離選擇不同的交通工具，讓各組都能充分配合器官移植作業流程，將心臟缺血時間降至最低，使移植作業流程得以順暢並提升病人預後品質。</text:p>
            <text:p>器官捐贈移植登錄中心統計，106年等待心臟移植共222人，但僅82人接受換心，66人死亡退出等待，心室輔助器已經被證實是治療末期心衰竭患者及等待心臟移植患者的有效方法。因為在末期心衰竭的患者、藉由心室輔助器的幫助可以穩定患者的血液動力，以提供患者其他器官穩定的灌流量維持器官功能，有效提高患者的存活率。</text:p>
          </table:table-cell>
        </table:table-row>
        <table:table-row table:style-name="ro1">
          <table:table-cell table:style-name="ce2" office:value-type="string" calcext:value-type="string">
            <text:p>3</text:p>
          </table:table-cell>
          <table:table-cell table:style-name="ce2" office:value-type="string" calcext:value-type="string">
            <text:p>你不知道的健康殺手–睡眠呼吸中止症</text:p>
          </table:table-cell>
          <table:table-cell table:style-name="ce2" office:value-type="string" calcext:value-type="string">
            <text:p>三軍總醫院</text:p>
          </table:table-cell>
          <table:table-cell table:style-name="ce2" office:value-type="string" calcext:value-type="string">
            <text:p>許多民眾到了中年，開始出現睡覺打鼾、睡眠時呼吸暫時停止、日間嗜睡、睡醒頭痛、注意力不集中或記憶力衰退等現象，這很有可能就是睡眠呼吸中止症的警訊。根據統計國內約有2成人口有上述部分症狀，好發年齡為40歲以上，患者最常見就醫的原因為嚴重打鼾而影響自己及家人的睡眠品質。睡眠呼吸中止症是常見的睡眠呼吸障礙，主要分為阻塞型(常見)與中樞型(少見)，阻塞型的起因為睡眠時患者的上呼吸道發生塌陷造成呼吸中止。由於睡眠呼吸中止症常被一般人忽略，然而其造成的睡眠障礙和生理反應已證實和高血壓、心臟病、中風、糖尿病、失智、憂鬱和夜間猝死相關，不知不覺損害你我的健康，所以近年來打鼾及相關的睡眠呼吸障礙已漸被重視。</text:p>
            <text:p>當患者因上述症狀就醫，臨床醫師根據病史詢問、理學檢查、鼻咽喉內視鏡及多頻道睡眠生理檢查後，可診斷患者是否罹患睡眠呼吸中止症。睡眠呼吸中止症的治療包括CPAP(連續正壓呼吸輔助器)、手術、輔具(口咬器、止鼾帶、側睡枕)、行為治療等，同時伴以減重、運動、充足睡眠以及避免酒精、鎮定劑、安眠藥和香煙。但若患者的上呼吸道(如鼻、咽、喉)有明顯構造上的異常造成阻塞，則建議手術矯正以改善睡眠呼吸中止症。</text:p>
            <text:p>上呼吸道阻塞常見的結構異常為鼻中隔彎曲、下鼻甲(鼻肉)肥厚、鼻咽腺樣體增生、扁桃腺以及舌根肥大，本院耳鼻喉頭頸外科部在阻塞型睡眠呼吸中止症已有多年的治療經驗且成效斐然。惟每位患者的上呼吸道阻塞位置不盡相同，什麼樣的手術方式對於患者最適合、則是臨床常見的問題。本部目前治療方式與國際接軌，術前利用「睡眠內視鏡檢查」確認患者於睡覺時鼻腔、咽喉內的情形，再針對造成呼吸道阻塞的構造做手術矯正，如以鼻中隔手術或雷射手術改善鼻腔呼吸、扁桃腺切除及顎咽成型手術擴大咽部空間、或以先進的無線射頻冷觸氣化手術改善舌頭或舌根肥大。上述做法顯而易見的優點是，既可以精準的選擇患者需要手術的部位、避免過度傷害，也可協助醫師在患者術後提供適當的衛教資訊和輔具治療。由於呼吸中止症對人體的潛在危害，建議民眾若有打鼾或上述疑似睡眠呼吸中止症的情形時，可至本院耳鼻喉頭頸外科部就醫評估，避免影響生活品質或個人健康。</text:p>
            <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1-12T22:33:13+08:00</meta:creation-date>
    <dc:date>2023-01-12T22:33:13+08:00</dc:date>
  </office:meta>
</office:document-meta>
</file>