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69.6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41.1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45.3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44.6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2/25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44.9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37.6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12.2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3/04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31.6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/03/11</text:p>
          </table:table-cell>
          <table:table-cell table:style-name="ce1" office:value-type="string" calcext:value-type="string">
            <text:p>108/03/18</text:p>
          </table:table-cell>
          <table:table-cell table:style-name="ce1" office:value-type="string" calcext:value-type="string">
            <text:p>芒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27:42+08:00</meta:creation-date>
    <dc:date>2023-08-16T03:27:42+08:00</dc:date>
  </office:meta>
</office:document-meta>
</file>