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1/0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1/0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1/0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1/0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1/0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7/12/2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1/10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/01/0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108/01/3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108/01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108/01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108/01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1/19</text:p>
          </table:table-cell>
          <table:table-cell table:style-name="ce1" office:value-type="string" calcext:value-type="string">
            <text:p>108/01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/01/13</text:p>
          </table:table-cell>
          <table:table-cell table:style-name="ce1" office:value-type="string" calcext:value-type="string">
            <text:p>108/01/23</text:p>
          </table:table-cell>
          <table:table-cell table:style-name="ce1" office:value-type="string" calcext:value-type="string">
            <text:p>雜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0:13+08:00</meta:creation-date>
    <dc:date>2023-09-03T21:20:13+08:00</dc:date>
  </office:meta>
</office:document-meta>
</file>