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被陳情對象別</text:p>
          </table:table-cell>
          <table:table-cell table:style-name="ce1" office:value-type="string" calcext:value-type="string">
            <text:p>空氣污染[不含異味污染物]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廢棄物[環保局受理]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環境衛生[環保局受理]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機關團體學校醫院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事機關所屬單位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工業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23:12:10+08:00</meta:creation-date>
    <dc:date>2023-08-19T23:12:10+08:00</dc:date>
  </office:meta>
</office:document-meta>
</file>