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2/01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/02/01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2/01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02/01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2/01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2/10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/02/0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108/02/28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108/02/28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108/02/28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108/02/28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2/20</text:p>
          </table:table-cell>
          <table:table-cell table:style-name="ce1" office:value-type="string" calcext:value-type="string">
            <text:p>108/02/28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/02/1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雜林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04:14:16+08:00</meta:creation-date>
    <dc:date>2023-08-17T04:14:16+08:00</dc:date>
  </office:meta>
</office:document-meta>
</file>