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,服務據點</text:p>
          </table:table-cell>
          <table:table-cell table:style-name="ce1" office:value-type="string" calcext:value-type="string">
            <text:p>設立年</text:p>
          </table:table-cell>
          <table:table-cell table:style-name="ce1" office:value-type="string" calcext:value-type="string">
            <text:p>設立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,屏東監理站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市戶政事務所,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萬丹戶政事務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里港戶政事務所,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樹鄉公所,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,瑪家鄉公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三地門鄉公所,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,麟洛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鹽埔鄉公所,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,東港戶政事務所林邊辦公室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琉球鄉公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園鄉公所,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潮州戶政事務所新埤辦公室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,枋寮戶政事務所,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,內埔戶政事務所,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泰武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來義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春日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,竹田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,恒春戶政事務所滿州辦公室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,恒春戶政事務所牡丹辦公室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恒春戶政事務所車城辦公室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枋山鄉公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獅子鄉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長治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九如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霧臺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萬巒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佳冬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州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崁頂鄉公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1:21:40+08:00</meta:creation-date>
    <dc:date>2024-03-04T01:21:40+08:00</dc:date>
  </office:meta>
</office:document-meta>
</file>