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29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29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0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9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table:number-columns-repeated="18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0:59:09+08:00</meta:creation-date>
    <dc:date>2023-08-19T10:59:09+08:00</dc:date>
  </office:meta>
</office:document-meta>
</file>