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BulletinID</text:p>
          </table:table-cell>
          <table:table-cell table:style-name="ce1" office:value-type="string" calcext:value-type="string">
            <text:p>BulletinSubject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SchName</text:p>
          </table:table-cell>
          <table:table-cell table:style-name="ce1" office:value-type="string" calcext:value-type="string">
            <text:p>HitNum</text:p>
          </table:table-cell>
          <table:table-cell table:style-name="ce1" office:value-type="string" calcext:value-type="string">
            <text:p>Office</text:p>
          </table:table-cell>
          <table:table-cell table:style-name="ce1" office:value-type="string" calcext:value-type="string">
            <text:p>SchCode</text:p>
          </table:table-cell>
        </table:table-row>
        <table:table-row table:style-name="ro1">
          <table:table-cell table:style-name="ce1" office:value-type="string" calcext:value-type="string">
            <text:p>219362</text:p>
          </table:table-cell>
          <table:table-cell table:style-name="ce1" office:value-type="string" calcext:value-type="string">
            <text:p>「112年公務人員高考二級考試」報名訊息</text:p>
          </table:table-cell>
          <table:table-cell table:style-name="ce1" office:value-type="string" calcext:value-type="string">
            <text:p>http://bulletin.tn.edu.tw/ViewDetail.aspx?Bid=-1&amp;bbid=219362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人事室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70</text:p>
          </table:table-cell>
          <table:table-cell table:style-name="ce1" office:value-type="string" calcext:value-type="string">
            <text:p>有關後甲國中辦理特教知能『雙重特殊需求學生之鑑定與輔導』研習，請轉知本公告鼓勵教師參與，請查照。</text:p>
          </table:table-cell>
          <table:table-cell table:style-name="ce1" office:value-type="string" calcext:value-type="string">
            <text:p>http://bulletin.tn.edu.tw/ViewDetail.aspx?Bid=-1&amp;bbid=219870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特幼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78</text:p>
          </table:table-cell>
          <table:table-cell table:style-name="ce1" office:value-type="string" calcext:value-type="string">
            <text:p>轉知臺南市體育總會游泳委員會辦理「中華民國游泳協會112年度C級游泳裁判、教練講習會暨增能研習課程」</text:p>
          </table:table-cell>
          <table:table-cell table:style-name="ce1" office:value-type="string" calcext:value-type="string">
            <text:p>http://bulletin.tn.edu.tw/ViewDetail.aspx?Bid=-1&amp;bbid=219878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體育局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8362</text:p>
          </table:table-cell>
          <table:table-cell table:style-name="ce1" office:value-type="string" calcext:value-type="string">
            <text:p>公告「臺南市112年度語文競賽實施計畫」，詳如說明，請查照。</text:p>
          </table:table-cell>
          <table:table-cell table:style-name="ce1" office:value-type="string" calcext:value-type="string">
            <text:p>http://bulletin.tn.edu.tw/ViewDetail.aspx?Bid=-1&amp;bbid=218362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社教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39</text:p>
          </table:table-cell>
          <table:table-cell table:style-name="ce1" office:value-type="string" calcext:value-type="string">
            <text:p>本局所屬學校112年第1次第3階段幹事甄選志願選填結果</text:p>
          </table:table-cell>
          <table:table-cell table:style-name="ce1" office:value-type="string" calcext:value-type="string">
            <text:p>http://bulletin.tn.edu.tw/ViewDetail.aspx?Bid=-1&amp;bbid=219839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人事室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63</text:p>
          </table:table-cell>
          <table:table-cell table:style-name="ce1" office:value-type="string" calcext:value-type="string">
            <text:p>轉知本市志願服務推廣中心訂於7月至8月辦理「112年臺南市志願服務在職訓練」，請查照。</text:p>
          </table:table-cell>
          <table:table-cell table:style-name="ce1" office:value-type="string" calcext:value-type="string">
            <text:p>http://bulletin.tn.edu.tw/ViewDetail.aspx?Bid=-1&amp;bbid=219863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社教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211</text:p>
          </table:table-cell>
          <table:table-cell table:style-name="ce1" office:value-type="string" calcext:value-type="string">
            <text:p>轉知衛生福利國民健康署修訂之老年期營養單張及手冊相關資訊，請查照。</text:p>
          </table:table-cell>
          <table:table-cell table:style-name="ce1" office:value-type="string" calcext:value-type="string">
            <text:p>http://bulletin.tn.edu.tw/ViewDetail.aspx?Bid=-1&amp;bbid=219211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學輔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23</text:p>
          </table:table-cell>
          <table:table-cell table:style-name="ce1" office:value-type="string" calcext:value-type="string">
            <text:p>有關本市112年度科學教育計畫「科學路邊攤市集活動(第二場)」，請各校轉知師生踴躍參加。</text:p>
          </table:table-cell>
          <table:table-cell table:style-name="ce1" office:value-type="string" calcext:value-type="string">
            <text:p>http://bulletin.tn.edu.tw/ViewDetail.aspx?Bid=-1&amp;bbid=219823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課發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38</text:p>
          </table:table-cell>
          <table:table-cell table:style-name="ce1" office:value-type="string" calcext:value-type="string">
            <text:p>轉知國史館臺灣文獻館舉辦「112年臺灣總督府檔案入門研習班」相關活動，請查照。</text:p>
          </table:table-cell>
          <table:table-cell table:style-name="ce1" office:value-type="string" calcext:value-type="string">
            <text:p>http://bulletin.tn.edu.tw/ViewDetail.aspx?Bid=-1&amp;bbid=219838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社教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07</text:p>
          </table:table-cell>
          <table:table-cell table:style-name="ce1" office:value-type="string" calcext:value-type="string">
            <text:p>轉知衛生福利部「兒童及少年性剝削防制網絡人員教育訓練」，請各校踴躍參加，請查照。</text:p>
          </table:table-cell>
          <table:table-cell table:style-name="ce1" office:value-type="string" calcext:value-type="string">
            <text:p>http://bulletin.tn.edu.tw/ViewDetail.aspx?Bid=-1&amp;bbid=219807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學輔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766</text:p>
          </table:table-cell>
          <table:table-cell table:style-name="ce1" office:value-type="string" calcext:value-type="string">
            <text:p>轉知清大112年度「高級中等以下學校教師在職進修專長增能學分班」招生簡章，請查照。</text:p>
          </table:table-cell>
          <table:table-cell table:style-name="ce1" office:value-type="string" calcext:value-type="string">
            <text:p>http://bulletin.tn.edu.tw/ViewDetail.aspx?Bid=-1&amp;bbid=219766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課發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506</text:p>
          </table:table-cell>
          <table:table-cell table:style-name="ce1" office:value-type="string" calcext:value-type="string">
            <text:p>轉知清華大學辦理112學年度「中等學校本土語文(閩南語文)教師在職進修第二專長學分班」，請查照。</text:p>
          </table:table-cell>
          <table:table-cell table:style-name="ce1" office:value-type="string" calcext:value-type="string">
            <text:p>http://bulletin.tn.edu.tw/ViewDetail.aspx?Bid=-1&amp;bbid=219506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課發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406</text:p>
          </table:table-cell>
          <table:table-cell table:style-name="ce1" office:value-type="string" calcext:value-type="string">
            <text:p>有關臺南市111學年度客語口說藝術研習相關資訊，詳如說明。</text:p>
          </table:table-cell>
          <table:table-cell table:style-name="ce1" office:value-type="string" calcext:value-type="string">
            <text:p>http://bulletin.tn.edu.tw/ViewDetail.aspx?Bid=-1&amp;bbid=219406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課發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22</text:p>
          </table:table-cell>
          <table:table-cell table:style-name="ce1" office:value-type="string" calcext:value-type="string">
            <text:p>轉知桃園市112年度市立高級中等學校新任校長遴選簡章</text:p>
          </table:table-cell>
          <table:table-cell table:style-name="ce1" office:value-type="string" calcext:value-type="string">
            <text:p>http://bulletin.tn.edu.tw/ViewDetail.aspx?Bid=-1&amp;bbid=219822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課發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46</text:p>
          </table:table-cell>
          <table:table-cell table:style-name="ce1" office:value-type="string" calcext:value-type="string">
            <text:p>【公告】臺南市南瀛科學教育館「112年度第1學期天文遊俠活動」，歡迎臺南市各國中、國小申請。</text:p>
          </table:table-cell>
          <table:table-cell table:style-name="ce1" office:value-type="string" calcext:value-type="string">
            <text:p>http://bulletin.tn.edu.tw/ViewDetail.aspx?Bid=-1&amp;bbid=219846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南瀛科教館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45</text:p>
          </table:table-cell>
          <table:table-cell table:style-name="ce1" office:value-type="string" calcext:value-type="string">
            <text:p>公告「臺南市112年度國小親師生飛盤比賽」總錦標積分表，請查照。</text:p>
          </table:table-cell>
          <table:table-cell table:style-name="ce1" office:value-type="string" calcext:value-type="string">
            <text:p>http://bulletin.tn.edu.tw/ViewDetail.aspx?Bid=-1&amp;bbid=219845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體育局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345</text:p>
          </table:table-cell>
          <table:table-cell table:style-name="ce1" office:value-type="string" calcext:value-type="string">
            <text:p>為協助學校差異化教學推動及增進教師專業知能，本局業於愛課網開設線上課程可供利用。</text:p>
          </table:table-cell>
          <table:table-cell table:style-name="ce1" office:value-type="string" calcext:value-type="string">
            <text:p>http://bulletin.tn.edu.tw/ViewDetail.aspx?Bid=-1&amp;bbid=219345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新課綱專案辦公室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35</text:p>
          </table:table-cell>
          <table:table-cell table:style-name="ce1" office:value-type="string" calcext:value-type="string">
            <text:p>轉知國立故宮博物院南部院區辦理「藝起來‧趣宮略」學校快閃活動資訊，請查照。</text:p>
          </table:table-cell>
          <table:table-cell table:style-name="ce1" office:value-type="string" calcext:value-type="string">
            <text:p>http://bulletin.tn.edu.tw/ViewDetail.aspx?Bid=-1&amp;bbid=219835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社教科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32</text:p>
          </table:table-cell>
          <table:table-cell table:style-name="ce1" office:value-type="string" calcext:value-type="string">
            <text:p>轉知「112學年度全國蹼泳錦標賽志工招募實施計畫」，鼓勵踴躍參與。</text:p>
          </table:table-cell>
          <table:table-cell table:style-name="ce1" office:value-type="string" calcext:value-type="string">
            <text:p>http://bulletin.tn.edu.tw/ViewDetail.aspx?Bid=-1&amp;bbid=219832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體育局       </text:p>
          </table:table-cell>
          <table:table-cell table:style-name="ce1" office:value-type="string" calcext:value-type="string">
            <text:p>tn8888</text:p>
          </table:table-cell>
        </table:table-row>
        <table:table-row table:style-name="ro1">
          <table:table-cell table:style-name="ce1" office:value-type="string" calcext:value-type="string">
            <text:p>219820</text:p>
          </table:table-cell>
          <table:table-cell table:style-name="ce1" office:value-type="string" calcext:value-type="string">
            <text:p>轉知辦理「112年度中等學校在職教師進修原住民族之民族教育次專長 (泰雅族語)學分班」，請查照。</text:p>
          </table:table-cell>
          <table:table-cell table:style-name="ce1" office:value-type="string" calcext:value-type="string">
            <text:p>http://bulletin.tn.edu.tw/ViewDetail.aspx?Bid=-1&amp;bbid=219820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原民中心      </text:p>
          </table:table-cell>
          <table:table-cell table:style-name="ce1" office:value-type="string" calcext:value-type="string">
            <text:p>tn88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23:12:41+08:00</meta:creation-date>
    <dc:date>2023-08-19T23:12:41+08:00</dc:date>
  </office:meta>
</office:document-meta>
</file>