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確定病名</text:p>
          </table:table-cell>
          <table:table-cell table:style-name="ce1" office:value-type="string" calcext:value-type="string">
            <text:p>發病年份</text:p>
          </table:table-cell>
          <table:table-cell table:style-name="ce1" office:value-type="string" calcext:value-type="string">
            <text:p>發病月份</text:p>
          </table:table-cell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鄉鎮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是否為境外移入</text:p>
          </table:table-cell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確定病例數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竹南鎮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土庫鎮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0-2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花壇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0-2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員山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羅東鎮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礁溪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台東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竹南鎮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南州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名間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0-2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埔鹽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台東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潮州鎮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頭份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員山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草屯鎮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台東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頭份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0-2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頭份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蘇澳鎮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員山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斗南鎮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八里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八里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台東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北港鎮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大村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宜蘭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大村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芬園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州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宜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埔里鎮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古坑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通霄鎮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造橋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斗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0-2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台東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里港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高樹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通霄鎮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台西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北埔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車城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口湖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名間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琉球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草屯鎮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草屯鎮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林內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芳苑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礁溪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中寮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台東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草屯鎮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里港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潮州鎮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南竿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15-1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羅東鎮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里港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0-2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虎尾鎮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草屯鎮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芝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芎林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大村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台東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麥寮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里港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大村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台東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宜蘭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羅東鎮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斗六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古坑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蘇澳鎮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芎林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頭城鎮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仁愛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竹山鎮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里港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枋寮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15-1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北港鎮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竹南鎮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台東市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15-1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斗六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石門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新埤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五結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壯圍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西螺鎮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五結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布袋鎮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東石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古坑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新園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斗六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麥寮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番路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中寮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佳冬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大村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頭份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土庫鎮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林內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芝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長治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頭屋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草屯鎮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後龍鎮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頭城鎮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里港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崙背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深坑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台東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宜蘭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萬丹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古坑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鹿草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羅東鎮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崁頂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西螺鎮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0-2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礁溪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國姓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頭份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頭份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冬山鄉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李斯特菌症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70+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4:55:27+08:00</meta:creation-date>
    <dc:date>2024-04-26T04:55:27+08:00</dc:date>
  </office:meta>
</office:document-meta>
</file>