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確定病名</text:p>
          </table:table-cell>
          <table:table-cell table:style-name="ce1" office:value-type="string" calcext:value-type="string">
            <text:p>發病年份</text:p>
          </table:table-cell>
          <table:table-cell table:style-name="ce1" office:value-type="string" calcext:value-type="string">
            <text:p>發病月份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是否為境外移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確定病例數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土庫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南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港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芬園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里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造橋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台西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南竿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5-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虎尾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仁愛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5-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港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5-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五結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壯圍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西螺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五結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布袋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番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土庫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屋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後龍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崙背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鹿草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西螺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姓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冬山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51:34+08:00</meta:creation-date>
    <dc:date>2024-05-14T04:51:34+08:00</dc:date>
  </office:meta>
</office:document-meta>
</file>