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時間戳記</text:p>
          </table:table-cell>
          <table:table-cell table:style-name="ce1" office:value-type="string" calcext:value-type="string">
            <text:p>託播單位</text:p>
          </table:table-cell>
          <table:table-cell table:style-name="ce1" office:value-type="string" calcext:value-type="string">
            <text:p>託播日期</text:p>
          </table:table-cell>
          <table:table-cell table:style-name="ce1" office:value-type="string" calcext:value-type="string">
            <text:p>託播格式</text:p>
          </table:table-cell>
          <table:table-cell table:style-name="ce1" office:value-type="string" calcext:value-type="string">
            <text:p>託播數量</text:p>
          </table:table-cell>
          <table:table-cell table:style-name="ce1" office:value-type="string" calcext:value-type="string">
            <text:p>託播主題</text:p>
          </table:table-cell>
          <table:table-cell table:style-name="ce1" office:value-type="string" calcext:value-type="string">
            <text:p>託播內容屬性</text:p>
          </table:table-cell>
        </table:table-row>
        <table:table-row table:style-name="ro1">
          <table:table-cell table:style-name="ce1" office:value-type="string" calcext:value-type="string">
            <text:p>2017/07/05 6:54:24 下午 GMT+8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017/7/5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綠色友善餐廳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7/05 7:00:02 下午 GMT+8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7/5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月份大型徵才活動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07/06 4:33:44 下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7/26</text:p>
          </table:table-cell>
          <table:table-cell table:style-name="ce1" office:value-type="string" calcext:value-type="string">
            <text:p>海報;影片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衛生福利部評鑑</text:p>
          </table:table-cell>
          <table:table-cell table:style-name="ce1" office:value-type="string" calcext:value-type="string">
            <text:p>績效報告</text:p>
          </table:table-cell>
        </table:table-row>
        <table:table-row table:style-name="ro1">
          <table:table-cell table:style-name="ce1" office:value-type="string" calcext:value-type="string">
            <text:p>2017/07/11 1:36:26 下午 GMT+8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11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年住宅補貼宣導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7/20 8:01:03 上午 GMT+8</text:p>
          </table:table-cell>
          <table:table-cell table:style-name="ce1" office:value-type="string" calcext:value-type="string">
            <text:p>高雄市稅捐稽徵處</text:p>
          </table:table-cell>
          <table:table-cell table:style-name="ce1" office:value-type="string" calcext:value-type="string">
            <text:p>2017/7/20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電子發票宣導影片</text:p>
          </table:table-cell>
          <table:table-cell table:style-name="ce1" office:value-type="string" calcext:value-type="string">
            <text:p>宣導資訊</text:p>
          </table:table-cell>
        </table:table-row>
        <table:table-row table:style-name="ro1">
          <table:table-cell table:style-name="ce1" office:value-type="string" calcext:value-type="string">
            <text:p>2017/07/20 3:11:10 下午 GMT+8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7/20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年8月份現場徵才活動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07/21 8:16:24 上午 GMT+8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7/21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年8月份徵才資訊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07/25 12:31:33 下午 GMT+8</text:p>
          </table:table-cell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2017/7/25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夏日，戀愛(8月電影)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8/01 11:52:13 上午 GMT+8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017/8/1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神農路農特產展售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8/02 5:30:31 下午 GMT+8</text:p>
          </table:table-cell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2017/8/2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農業局燕巢動物保護關愛園區</text:p>
          </table:table-cell>
          <table:table-cell table:style-name="ce1" office:value-type="string" calcext:value-type="string">
            <text:p>績效報告</text:p>
          </table:table-cell>
        </table:table-row>
        <table:table-row table:style-name="ro1">
          <table:table-cell table:style-name="ce1" office:value-type="string" calcext:value-type="string">
            <text:p>2017/08/07 10:34:40 上午 GMT+8</text:p>
          </table:table-cell>
          <table:table-cell table:style-name="ce1" office:value-type="string" calcext:value-type="string">
            <text:p>高雄市體育處</text:p>
          </table:table-cell>
          <table:table-cell table:style-name="ce1" office:value-type="string" calcext:value-type="string">
            <text:p>2017/8/7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舒跑哥勇跑天涯-海外馬拉松經驗分享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8/09 3:45:51 下午 GMT+8</text:p>
          </table:table-cell>
          <table:table-cell table:style-name="ce1" office:value-type="string" calcext:value-type="string">
            <text:p>兒童福利服務中心</text:p>
          </table:table-cell>
          <table:table-cell table:style-name="ce1" office:value-type="string" calcext:value-type="string">
            <text:p>2017/8/9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-11月親職教育推廣方案</text:p>
          </table:table-cell>
          <table:table-cell table:style-name="ce1" office:value-type="string" calcext:value-type="string">
            <text:p>婦幼資訊</text:p>
          </table:table-cell>
        </table:table-row>
        <table:table-row table:style-name="ro1">
          <table:table-cell table:style-name="ce1" office:value-type="string" calcext:value-type="string">
            <text:p>2017/08/10 2:57:47 下午 GMT+8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017/8/10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型農大聯盟-要讓全世界知道</text:p>
          </table:table-cell>
          <table:table-cell table:style-name="ce1" office:value-type="string" calcext:value-type="string">
            <text:p>績效報告</text:p>
          </table:table-cell>
        </table:table-row>
        <table:table-row table:style-name="ro1">
          <table:table-cell table:style-name="ce1" office:value-type="string" calcext:value-type="string">
            <text:p>2017/08/22 7:49:17 上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8/21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身障團體秋節禮品推廣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8/24 3:10:44 下午 GMT+8</text:p>
          </table:table-cell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2017/8/24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月份電影資訊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8/29 8:06:51 上午 GMT+8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8/29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月份大型徵才活動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09/19 3:45:20 下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9/19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辦理106年國慶日慶祝活動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09/27 4:52:11 下午 GMT+8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7/9/27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建管廉能健檢活動宣導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10/03 10:28:52 上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實物銀行</text:p>
          </table:table-cell>
          <table:table-cell table:style-name="ce1" office:value-type="string" calcext:value-type="string">
            <text:p>宣導資訊</text:p>
          </table:table-cell>
        </table:table-row>
        <table:table-row table:style-name="ro1">
          <table:table-cell table:style-name="ce1" office:value-type="string" calcext:value-type="string">
            <text:p>2017/10/13 9:24:11 上午 GMT+8</text:p>
          </table:table-cell>
          <table:table-cell table:style-name="ce1" office:value-type="string" calcext:value-type="string">
            <text:p>秘書處</text:p>
          </table:table-cell>
          <table:table-cell table:style-name="ce1" office:value-type="string" calcext:value-type="string">
            <text:p>2017/10/11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政府105年度績優職工及106年度績優臨時人員紀錄影片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10/19 11:26:47 上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19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績優托育人員表揚大會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10/20 10:06:45 上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0/20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國際身心障礙者日活動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10/24 2:13:25 下午 GMT+8</text:p>
          </table:table-cell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2017/10/24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年11月份現場徵才活動</text:p>
          </table:table-cell>
          <table:table-cell table:style-name="ce1" office:value-type="string" calcext:value-type="string">
            <text:p>徵才資訊</text:p>
          </table:table-cell>
        </table:table-row>
        <table:table-row table:style-name="ro1">
          <table:table-cell table:style-name="ce1" office:value-type="string" calcext:value-type="string">
            <text:p>2017/10/30 4:04:25 下午 GMT+8</text:p>
          </table:table-cell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2017/10/30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1-12月份大型活動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11/15 5:15:01 下午 GMT+8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017/11/15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神農市集農特產展售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11/17 1:54:23 下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1/17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區區日照日托服務</text:p>
          </table:table-cell>
          <table:table-cell table:style-name="ce1" office:value-type="string" calcext:value-type="string">
            <text:p>宣導資訊</text:p>
          </table:table-cell>
        </table:table-row>
        <table:table-row table:style-name="ro1">
          <table:table-cell table:style-name="ce1" office:value-type="string" calcext:value-type="string">
            <text:p>2017/11/24 12:05:48 下午 GMT+8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7/11/24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達道宜居道路工程廉政宣導</text:p>
          </table:table-cell>
          <table:table-cell table:style-name="ce1" office:value-type="string" calcext:value-type="string">
            <text:p>宣導資訊</text:p>
          </table:table-cell>
        </table:table-row>
        <table:table-row table:style-name="ro1">
          <table:table-cell table:style-name="ce1" office:value-type="string" calcext:value-type="string">
            <text:p>2017/11/24 12:06:22 下午 GMT+8</text:p>
          </table:table-cell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017/11/24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「日頭出來時」廉政行銷</text:p>
          </table:table-cell>
          <table:table-cell table:style-name="ce1" office:value-type="string" calcext:value-type="string">
            <text:p>宣導資訊</text:p>
          </table:table-cell>
        </table:table-row>
        <table:table-row table:style-name="ro1">
          <table:table-cell table:style-name="ce1" office:value-type="string" calcext:value-type="string">
            <text:p>2017/11/29 9:05:05 上午 GMT+8</text:p>
          </table:table-cell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2017/11/29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宣導搭乘大眾運輸工具－公車</text:p>
          </table:table-cell>
          <table:table-cell table:style-name="ce1" office:value-type="string" calcext:value-type="string">
            <text:p>宣導資訊</text:p>
          </table:table-cell>
        </table:table-row>
        <table:table-row table:style-name="ro1">
          <table:table-cell table:style-name="ce1" office:value-type="string" calcext:value-type="string">
            <text:p>2017/12/01 11:06:44 上午 GMT+8</text:p>
          </table:table-cell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2017/12/1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神農路神農市集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12/11 8:29:15 上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2/11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高雄市各界慶祝中華民國107年元旦升旗典禮</text:p>
          </table:table-cell>
          <table:table-cell table:style-name="ce1" office:value-type="string" calcext:value-type="string">
            <text:p>活動宣傳</text:p>
          </table:table-cell>
        </table:table-row>
        <table:table-row table:style-name="ro1">
          <table:table-cell table:style-name="ce1" office:value-type="string" calcext:value-type="string">
            <text:p>2017/12/15 10:17:22 上午 GMT+8</text:p>
          </table:table-cell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2017/12/15</text:p>
          </table:table-cell>
          <table:table-cell table:style-name="ce1" office:value-type="string" calcext:value-type="string">
            <text:p>影片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推動建築物設置太陽光電設施計畫</text:p>
          </table:table-cell>
          <table:table-cell table:style-name="ce1" office:value-type="string" calcext:value-type="string">
            <text:p>宣導資訊</text:p>
          </table:table-cell>
        </table:table-row>
        <table:table-row table:style-name="ro1">
          <table:table-cell table:style-name="ce1" office:value-type="string" calcext:value-type="string">
            <text:p>2017/12/26 2:14:56 下午 GMT+8</text:p>
          </table:table-cell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2017/12/26</text:p>
          </table:table-cell>
          <table:table-cell table:style-name="ce1" office:value-type="string" calcext:value-type="string">
            <text:p>海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雄愛育兒</text:p>
          </table:table-cell>
          <table:table-cell table:style-name="ce1" office:value-type="string" calcext:value-type="string">
            <text:p>婦幼資訊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18T10:11:38+08:00</meta:creation-date>
    <dc:date>2023-09-18T10:11:38+08:00</dc:date>
  </office:meta>
</office:document-meta>
</file>