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272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25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258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3095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5002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4198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5945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536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2757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1320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498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340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346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635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575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643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226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1458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453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790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2265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435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683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431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887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920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3359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615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394</text:p>
          </table:table-cell>
          <table:table-cell table:style-name="ce1" office:value-type="string" calcext:value-type="string">
            <text:p>8048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368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152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58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76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40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06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2792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793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8211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270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912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7156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212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8395</text:p>
          </table:table-cell>
          <table:table-cell table:style-name="ce1" office:value-type="string" calcext:value-type="string">
            <text:p>2986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03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1412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456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800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2337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55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380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2314</text:p>
          </table:table-cell>
        </table:table-row>
        <table:table-row table:style-name="ro1">
          <table:table-cell table:style-name="ce1" office:value-type="string" calcext:value-type="string">
            <text:p>毒品防制局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631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919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967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700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943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335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539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413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846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397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468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行政暨國際處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運動發展局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6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04:45+08:00</meta:creation-date>
    <dc:date>2024-05-14T08:04:45+08:00</dc:date>
  </office:meta>
</office:document-meta>
</file>