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375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3738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5150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121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4817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6532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42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636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795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1917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881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004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2608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879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864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380</text:p>
          </table:table-cell>
          <table:table-cell table:style-name="ce1" office:value-type="string" calcext:value-type="string">
            <text:p>4400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6310</text:p>
          </table:table-cell>
          <table:table-cell table:style-name="ce1" office:value-type="string" calcext:value-type="string">
            <text:p>9070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3350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9399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17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8079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3890</text:p>
          </table:table-cell>
          <table:table-cell table:style-name="ce1" office:value-type="string" calcext:value-type="string">
            <text:p>3556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1450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26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295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879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806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076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167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781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781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034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49:23+08:00</meta:creation-date>
    <dc:date>2023-08-19T03:49:23+08:00</dc:date>
  </office:meta>
</office:document-meta>
</file>