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826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3584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5699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4812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6673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724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233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498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576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709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793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845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360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737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20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507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028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841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4090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7133</text:p>
          </table:table-cell>
          <table:table-cell table:style-name="ce1" office:value-type="string" calcext:value-type="string">
            <text:p>8943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9978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56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787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313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5668</text:p>
          </table:table-cell>
          <table:table-cell table:style-name="ce1" office:value-type="string" calcext:value-type="string">
            <text:p>3492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1611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886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14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25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703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679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041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5:25:43+08:00</meta:creation-date>
    <dc:date>2023-08-25T05:25:43+08:00</dc:date>
  </office:meta>
</office:document-meta>
</file>