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1/10 12:23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1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6.3</text:p>
          </table:table-cell>
          <table:table-cell table:style-name="ce1"/>
          <table:table-cell table:style-name="ce1" office:value-type="string" calcext:value-type="string">
            <text:p>4.68</text:p>
          </table:table-cell>
          <table:table-cell table:style-name="ce1"/>
          <table:table-cell table:style-name="ce1" office:value-type="string" calcext:value-type="string">
            <text:p>5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1/10 11:5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0.7</text:p>
          </table:table-cell>
          <table:table-cell table:style-name="ce1"/>
          <table:table-cell table:style-name="ce1" office:value-type="string" calcext:value-type="string">
            <text:p>6.48</text:p>
          </table:table-cell>
          <table:table-cell table:style-name="ce1"/>
          <table:table-cell table:style-name="ce1" office:value-type="string" calcext:value-type="string">
            <text:p>6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1/10 11:3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5.3</text:p>
          </table:table-cell>
          <table:table-cell table:style-name="ce1"/>
          <table:table-cell table:style-name="ce1" office:value-type="string" calcext:value-type="string">
            <text:p>4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1/10 11:23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906</text:p>
          </table:table-cell>
          <table:table-cell table:style-name="ce1"/>
          <table:table-cell table:style-name="ce1" office:value-type="string" calcext:value-type="string">
            <text:p>5.31</text:p>
          </table:table-cell>
          <table:table-cell table:style-name="ce1"/>
          <table:table-cell table:style-name="ce1" office:value-type="string" calcext:value-type="string">
            <text:p>5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1/10 11:1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1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4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1/10 10:5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6150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1/10 10:4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1800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6540</text:p>
          </table:table-cell>
          <table:table-cell table:style-name="ce1"/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1/10 10:28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1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8600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53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1/10 10:17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1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9200</text:p>
          </table:table-cell>
          <table:table-cell table:style-name="ce1" office:value-type="string" calcext:value-type="string">
            <text:p>-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4000</text:p>
          </table:table-cell>
          <table:table-cell table:style-name="ce1"/>
          <table:table-cell table:style-name="ce1" office:value-type="string" calcext:value-type="string">
            <text:p>2.72</text:p>
          </table:table-cell>
          <table:table-cell table:style-name="ce1"/>
          <table:table-cell table:style-name="ce1" office:value-type="string" calcext:value-type="string">
            <text:p>43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1/10 10:05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1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9600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3.38</text:p>
          </table:table-cell>
          <table:table-cell table:style-name="ce1"/>
          <table:table-cell table:style-name="ce1" office:value-type="string" calcext:value-type="string">
            <text:p>4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1/5 11:5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8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6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1/5 11:42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4.7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1/5 10:1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8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5.7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1/5 10:0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9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810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7.0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2/1/5 11:05</text:p>
          </table:table-cell>
          <table:table-cell table:style-name="ce1"/>
          <table:table-cell table:style-name="ce1" office:value-type="string" calcext:value-type="string">
            <text:p>20.2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3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1/5 10:48</text:p>
          </table:table-cell>
          <table:table-cell table:style-name="ce1"/>
          <table:table-cell table:style-name="ce1" office:value-type="string" calcext:value-type="string">
            <text:p>19.8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5.6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1/4 11:10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8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5.2</text:p>
          </table:table-cell>
          <table:table-cell table:style-name="ce1" table:number-columns-repeated="2"/>
          <table:table-cell table:style-name="ce1" office:value-type="string" calcext:value-type="string">
            <text:p>2.5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1/4 10:34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8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1.3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1/4 10:5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8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string" calcext:value-type="string">
            <text:p>2.7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1/4 10:1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1.5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1/9 11: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16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1/9 11: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.2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0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18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1/9 11: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12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11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1/4 11:52</text:p>
          </table:table-cell>
          <table:table-cell table:style-name="ce1"/>
          <table:table-cell table:style-name="ce1" office:value-type="string" calcext:value-type="string">
            <text:p>16.8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1/4 11:39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1/4 11:28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5.2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1/4 12:15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1/9 10: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.6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2"/>
          <table:table-cell table:style-name="ce1" office:value-type="string" calcext:value-type="string">
            <text:p>28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1/9 11: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.8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47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1/4 12:32</text:p>
          </table:table-cell>
          <table:table-cell table:style-name="ce1"/>
          <table:table-cell table:style-name="ce1" office:value-type="string" calcext:value-type="string">
            <text:p>19.6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"/>
          <table:table-cell table:style-name="ce1" office:value-type="string" calcext:value-type="string">
            <text:p>-0.00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2/3 12:1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0.572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2/3 11:58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0.769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2/3 11:4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71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0.646</text:p>
          </table:table-cell>
          <table:table-cell table:style-name="ce1" office:value-type="string" calcext:value-type="string">
            <text:p>34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2/3 11:32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77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0.765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2/3 11:2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260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0.755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2/3 11:09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4600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863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0.584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2/3 10:53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1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520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0.557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2/3 10:39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1.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28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219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2/3 10:27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1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32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55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239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2/3 10:1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1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390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0.268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2/8 12:32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0.769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107</text:p>
          </table:table-cell>
          <table:table-cell table:style-name="ce1" office:value-type="string" calcext:value-type="string">
            <text:p>0.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2/8 12:13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0.808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0.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2/8 11:12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0.838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2/8 11:35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0.941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2/2/8 10:21</text:p>
          </table:table-cell>
          <table:table-cell table:style-name="ce1"/>
          <table:table-cell table:style-name="ce1" office:value-type="string" calcext:value-type="string">
            <text:p>23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2/8 10:43</text:p>
          </table:table-cell>
          <table:table-cell table:style-name="ce1"/>
          <table:table-cell table:style-name="ce1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2/7 11:0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3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2/7 10:27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.7</text:p>
          </table:table-cell>
          <table:table-cell table:style-name="ce1"/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0.639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2/7 10:4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0.683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117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2/7 10:1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5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0.592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.802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2/2 11:08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0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2.39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2/2 11:29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0.843</text:p>
          </table:table-cell>
          <table:table-cell table:style-name="ce1" office:value-type="string" calcext:value-type="string">
            <text:p>0.134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2/2 11:50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1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620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0.352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2/7 11:53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9.3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2/7 11:39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8.6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2/7 11:27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2/7 12:08</text:p>
          </table:table-cell>
          <table:table-cell table:style-name="ce1"/>
          <table:table-cell table:style-name="ce1" office:value-type="string" calcext:value-type="string">
            <text:p>23.2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2/2 10:23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9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37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2/2 10:45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9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3.32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0.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2/7 12:32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11.7</text:p>
          </table:table-cell>
          <table:table-cell table:style-name="ce1" table:number-columns-repeated="2"/>
          <table:table-cell table:style-name="ce1" office:value-type="string" calcext:value-type="string">
            <text:p>0.3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3/7 10:2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25.6</text:p>
          </table:table-cell>
          <table:table-cell table:style-name="ce1"/>
          <table:table-cell table:style-name="ce1" office:value-type="string" calcext:value-type="string">
            <text:p>8.23</text:p>
          </table:table-cell>
          <table:table-cell table:style-name="ce1"/>
          <table:table-cell table:style-name="ce1" office:value-type="string" calcext:value-type="string">
            <text:p>6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3/7 10:40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5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66.7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60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3/7 10:55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57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3/7 11:10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11.5</text:p>
          </table:table-cell>
          <table:table-cell table:style-name="ce1"/>
          <table:table-cell table:style-name="ce1" office:value-type="string" calcext:value-type="string">
            <text:p>62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3/7 12:50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11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130</text:p>
          </table:table-cell>
          <table:table-cell table:style-name="ce1"/>
          <table:table-cell table:style-name="ce1" office:value-type="string" calcext:value-type="string">
            <text:p>9.43</text:p>
          </table:table-cell>
          <table:table-cell table:style-name="ce1"/>
          <table:table-cell table:style-name="ce1" office:value-type="string" calcext:value-type="string">
            <text:p>29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3/7 12:38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110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7100</text:p>
          </table:table-cell>
          <table:table-cell table:style-name="ce1"/>
          <table:table-cell table:style-name="ce1" office:value-type="string" calcext:value-type="string">
            <text:p>6.78</text:p>
          </table:table-cell>
          <table:table-cell table:style-name="ce1"/>
          <table:table-cell table:style-name="ce1" office:value-type="string" calcext:value-type="string">
            <text:p>5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3/7 12:25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2300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10</text:p>
          </table:table-cell>
          <table:table-cell table:style-name="ce1"/>
          <table:table-cell table:style-name="ce1" office:value-type="string" calcext:value-type="string">
            <text:p>5.95</text:p>
          </table:table-cell>
          <table:table-cell table:style-name="ce1"/>
          <table:table-cell table:style-name="ce1" office:value-type="string" calcext:value-type="string">
            <text:p>3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3/7 12:14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7800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540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4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3/7 11:53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9200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4900</text:p>
          </table:table-cell>
          <table:table-cell table:style-name="ce1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3/7 11:45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200</text:p>
          </table:table-cell>
          <table:table-cell table:style-name="ce1"/>
          <table:table-cell table:style-name="ce1" office:value-type="string" calcext:value-type="string">
            <text:p>3.31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3/2 11: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6.6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3/2 12: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/>
          <table:table-cell table:style-name="ce1" office:value-type="string" calcext:value-type="string">
            <text:p>7.2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3/2 10: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.1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19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3/2 09: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9.6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2/3/2 11:15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18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3/2 10:4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5.3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3/1 10:50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1.7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3/1 10:1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4.5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3/1 10:3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5.3</text:p>
          </table:table-cell>
          <table:table-cell table:style-name="ce1" table:number-columns-repeated="2"/>
          <table:table-cell table:style-name="ce1" office:value-type="string" calcext:value-type="string">
            <text:p>4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3/1 09:53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520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6.9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3/6 10:2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5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46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3/6 10:4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18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3/6 12:23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7400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16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3/1 11:15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7.3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3/1 11:28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3/1 11:45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5.2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3/1 12:07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-0.00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3/6 10:2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9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3/6 10:52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9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3/1 12:35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10.1</text:p>
          </table:table-cell>
          <table:table-cell table:style-name="ce1" table:number-columns-repeated="2"/>
          <table:table-cell table:style-name="ce1" office:value-type="string" calcext:value-type="string">
            <text:p>-0.00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4/3 12:36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26.9</text:p>
          </table:table-cell>
          <table:table-cell table:style-name="ce1"/>
          <table:table-cell table:style-name="ce1" office:value-type="string" calcext:value-type="string">
            <text:p>8.49</text:p>
          </table:table-cell>
          <table:table-cell table:style-name="ce1"/>
          <table:table-cell table:style-name="ce1" office:value-type="string" calcext:value-type="string">
            <text:p>2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4/3 12:20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8.3</text:p>
          </table:table-cell>
          <table:table-cell table:style-name="ce1"/>
          <table:table-cell table:style-name="ce1" office:value-type="string" calcext:value-type="string">
            <text:p>8.18</text:p>
          </table:table-cell>
          <table:table-cell table:style-name="ce1"/>
          <table:table-cell table:style-name="ce1" office:value-type="string" calcext:value-type="string">
            <text:p>4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4/3 12:01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8.94</text:p>
          </table:table-cell>
          <table:table-cell table:style-name="ce1"/>
          <table:table-cell table:style-name="ce1" office:value-type="string" calcext:value-type="string">
            <text:p>5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4/3 11:4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.3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9.3</text:p>
          </table:table-cell>
          <table:table-cell table:style-name="ce1"/>
          <table:table-cell table:style-name="ce1" office:value-type="string" calcext:value-type="string">
            <text:p>4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4/3 11:35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400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290</text:p>
          </table:table-cell>
          <table:table-cell table:style-name="ce1"/>
          <table:table-cell table:style-name="ce1" office:value-type="string" calcext:value-type="string">
            <text:p>13.7</text:p>
          </table:table-cell>
          <table:table-cell table:style-name="ce1"/>
          <table:table-cell table:style-name="ce1" office:value-type="string" calcext:value-type="string">
            <text:p>5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4/3 11:19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6180</text:p>
          </table:table-cell>
          <table:table-cell table:style-name="ce1"/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4/3 11:0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6080</text:p>
          </table:table-cell>
          <table:table-cell table:style-name="ce1"/>
          <table:table-cell table:style-name="ce1" office:value-type="string" calcext:value-type="string">
            <text:p>5.33</text:p>
          </table:table-cell>
          <table:table-cell table:style-name="ce1"/>
          <table:table-cell table:style-name="ce1" office:value-type="string" calcext:value-type="string">
            <text:p>5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4/3 10:55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9800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10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51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4/3 10:43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9100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5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4/3 10:3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0800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490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4/11 10:37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6.0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4/11 10:59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6.2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4/11 12:38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35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9.3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4/11 12:16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9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0.9</text:p>
          </table:table-cell>
          <table:table-cell table:style-name="ce1" table:number-columns-repeated="2"/>
          <table:table-cell table:style-name="ce1" office:value-type="string" calcext:value-type="string">
            <text:p>9.8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4/11 11:45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2"/>
          <table:table-cell table:style-name="ce1" office:value-type="string" calcext:value-type="string">
            <text:p>8.6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4/10 11:22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87.9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5.0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4/10 10:37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8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4/10 10:53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8.7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4/10 10:15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400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13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4/5 11:1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15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4/5 11:3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3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4/5 11:4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8700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4/10 11:40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.6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4/10 11:52</text:p>
          </table:table-cell>
          <table:table-cell table:style-name="ce1"/>
          <table:table-cell table:style-name="ce1" office:value-type="string" calcext:value-type="string">
            <text:p>28.9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7.3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4/10 12:03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4/10 12:18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4/5 10: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2"/>
          <table:table-cell table:style-name="ce1" office:value-type="string" calcext:value-type="string">
            <text:p>20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4/5 10: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40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4/10 12:42</text:p>
          </table:table-cell>
          <table:table-cell table:style-name="ce1"/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2.4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5/2 13:00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76.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66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5/2 12:42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43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5/2 12:2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20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5/2 12:14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60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5/2 11:53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0.944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5/2 11:3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0.735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5/2 11:1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2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0.718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5/2 11:00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8300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0.355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5/2 10:32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0.454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5/2 10:1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0100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0.64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5/3 12:32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3.1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0.942</text:p>
          </table:table-cell>
          <table:table-cell table:style-name="ce1"/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0.227</text:p>
          </table:table-cell>
          <table:table-cell table:style-name="ce1" office:value-type="string" calcext:value-type="string">
            <text:p>0.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5/3 12:14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4.9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0.906</text:p>
          </table:table-cell>
          <table:table-cell table:style-name="ce1"/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5/3 11:0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5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0.896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685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5/3 10:4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5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680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0.947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737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5/3 11:35</text:p>
          </table:table-cell>
          <table:table-cell table:style-name="ce1"/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9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5/8 11:2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1.84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0.084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5/8 10:3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.1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1.77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5/8 10:5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5/8 10:1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14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948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5/7 10:5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5/7 11:2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0.594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.142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5/7 11:5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3.1</text:p>
          </table:table-cell>
          <table:table-cell table:style-name="ce1"/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0.674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0.139</text:p>
          </table:table-cell>
          <table:table-cell table:style-name="ce1" office:value-type="string" calcext:value-type="string">
            <text:p>-0.0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5/8 11:43</text:p>
          </table:table-cell>
          <table:table-cell table:style-name="ce1"/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5/8 11:55</text:p>
          </table:table-cell>
          <table:table-cell table:style-name="ce1"/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5/8 12:06</text:p>
          </table:table-cell>
          <table:table-cell table:style-name="ce1"/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5/8 12:25</text:p>
          </table:table-cell>
          <table:table-cell table:style-name="ce1"/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5/7 10:1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1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0.509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5/7 10:32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0.558</text:p>
          </table:table-cell>
          <table:table-cell table:style-name="ce1"/>
          <table:table-cell table:style-name="ce1" office:value-type="string" calcext:value-type="string">
            <text:p>-0.006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59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0.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5/8 12:46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8.5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6/18 12: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8.2</text:p>
          </table:table-cell>
          <table:table-cell table:style-name="ce1"/>
          <table:table-cell table:style-name="ce1" office:value-type="string" calcext:value-type="string">
            <text:p>5.49</text:p>
          </table:table-cell>
          <table:table-cell table:style-name="ce1"/>
          <table:table-cell table:style-name="ce1" office:value-type="string" calcext:value-type="string">
            <text:p>5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6/18 12: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35.6</text:p>
          </table:table-cell>
          <table:table-cell table:style-name="ce1"/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6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6/18 12: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12.9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6/18 11: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.9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6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6/18 11: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.1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6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6/18 11: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12.4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6/18 11: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11.5</text:p>
          </table:table-cell>
          <table:table-cell table:style-name="ce1"/>
          <table:table-cell table:style-name="ce1" office:value-type="string" calcext:value-type="string">
            <text:p>3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6/18 11: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08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9.41</text:p>
          </table:table-cell>
          <table:table-cell table:style-name="ce1"/>
          <table:table-cell table:style-name="ce1" office:value-type="string" calcext:value-type="string">
            <text:p>3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6/18 10: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08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8.51</text:p>
          </table:table-cell>
          <table:table-cell table:style-name="ce1"/>
          <table:table-cell table:style-name="ce1" office:value-type="string" calcext:value-type="string">
            <text:p>2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6/18 10: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6/18 15:40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/>
          <table:table-cell table:style-name="ce1" office:value-type="string" calcext:value-type="string">
            <text:p>5.3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6/18 15:55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7.3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6/18 14:15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0.3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6.6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6/18 14:00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8.0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6/18 14:4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.6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/>
          <table:table-cell table:style-name="ce1" office:value-type="string" calcext:value-type="string">
            <text:p>6.8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6/5 11:1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8.2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6/5 10:3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/>
          <table:table-cell table:style-name="ce1" office:value-type="string" calcext:value-type="string">
            <text:p>6.8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6/5 10:48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7.8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6/5 10:1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8.8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6/6 11:0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8.0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6/6 11:40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535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3.9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6/6 12:1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4.2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6/5 11:32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6/5 11:43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6/5 11:58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6/5 12:20</text:p>
          </table:table-cell>
          <table:table-cell table:style-name="ce1"/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0.0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6/6 10:1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8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6/6 10:36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78.4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33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6/5 12:42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0.5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7/3 12:48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.5</text:p>
          </table:table-cell>
          <table:table-cell table:style-name="ce1"/>
          <table:table-cell table:style-name="ce1" office:value-type="string" calcext:value-type="string">
            <text:p>3.79</text:p>
          </table:table-cell>
          <table:table-cell table:style-name="ce1"/>
          <table:table-cell table:style-name="ce1" office:value-type="string" calcext:value-type="string">
            <text:p>2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7/3 12:3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4.28</text:p>
          </table:table-cell>
          <table:table-cell table:style-name="ce1"/>
          <table:table-cell table:style-name="ce1" office:value-type="string" calcext:value-type="string">
            <text:p>4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7/3 12:17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4.51</text:p>
          </table:table-cell>
          <table:table-cell table:style-name="ce1"/>
          <table:table-cell table:style-name="ce1" office:value-type="string" calcext:value-type="string">
            <text:p>2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7/3 12:05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290</text:p>
          </table:table-cell>
          <table:table-cell table:style-name="ce1"/>
          <table:table-cell table:style-name="ce1" office:value-type="string" calcext:value-type="string">
            <text:p>5.72</text:p>
          </table:table-cell>
          <table:table-cell table:style-name="ce1"/>
          <table:table-cell table:style-name="ce1" office:value-type="string" calcext:value-type="string">
            <text:p>3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7/3 11:5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3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7/3 11:3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560</text:p>
          </table:table-cell>
          <table:table-cell table:style-name="ce1"/>
          <table:table-cell table:style-name="ce1" office:value-type="string" calcext:value-type="string">
            <text:p>3.66</text:p>
          </table:table-cell>
          <table:table-cell table:style-name="ce1"/>
          <table:table-cell table:style-name="ce1" office:value-type="string" calcext:value-type="string">
            <text:p>3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7/3 11:15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9700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340</text:p>
          </table:table-cell>
          <table:table-cell table:style-name="ce1"/>
          <table:table-cell table:style-name="ce1" office:value-type="string" calcext:value-type="string">
            <text:p>3.48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7/3 10:5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1800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7860</text:p>
          </table:table-cell>
          <table:table-cell table:style-name="ce1"/>
          <table:table-cell table:style-name="ce1" office:value-type="string" calcext:value-type="string">
            <text:p>1.77</text:p>
          </table:table-cell>
          <table:table-cell table:style-name="ce1"/>
          <table:table-cell table:style-name="ce1" office:value-type="string" calcext:value-type="string">
            <text:p>2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7/3 10:3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210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806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2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7/3 10:18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2800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8230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7/11 12:15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7/11 12:45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1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7/11 11: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.6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2"/>
          <table:table-cell table:style-name="ce1" office:value-type="string" calcext:value-type="string">
            <text:p>9.8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7/11 10: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8280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10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7/11 11:31</text:p>
          </table:table-cell>
          <table:table-cell table:style-name="ce1"/>
          <table:table-cell table:style-name="ce1" office:value-type="string" calcext:value-type="string">
            <text:p>31.4</text:p>
          </table:table-cell>
          <table:table-cell table:style-name="ce1" table:number-columns-repeated="2" office:value-type="string" calcext:value-type="string">
            <text:p>7.9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7.6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7/10 11:1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/>
          <table:table-cell table:style-name="ce1" office:value-type="string" calcext:value-type="string">
            <text:p>0.2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7/10 10:38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.4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7/10 10:51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18.4</text:p>
          </table:table-cell>
          <table:table-cell table:style-name="ce1" table:number-columns-repeated="2" office:value-type="string" calcext:value-type="string">
            <text:p>4.9</text:p>
          </table:table-cell>
          <table:table-cell table:style-name="ce1" table:number-columns-repeated="2"/>
          <table:table-cell table:style-name="ce1" office:value-type="string" calcext:value-type="string">
            <text:p>0.8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7/10 10:18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2.6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0.9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7/2 11:1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3.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7/2 11:42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4.6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7/2 12:16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2.4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5.0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7/10 11:34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7.1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7/10 11:45</text:p>
          </table:table-cell>
          <table:table-cell table:style-name="ce1"/>
          <table:table-cell table:style-name="ce1" office:value-type="string" calcext:value-type="string">
            <text:p>32.4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6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7/10 11:57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7/10 12:15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7/2 10:2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14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7/2 10:42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23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7/10 12:36</text:p>
          </table:table-cell>
          <table:table-cell table:style-name="ce1"/>
          <table:table-cell table:style-name="ce1" office:value-type="string" calcext:value-type="string">
            <text:p>32.4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5.6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8/14 12:3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0.626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8/14 12:1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0.762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8/14 11:57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777</text:p>
          </table:table-cell>
          <table:table-cell table:style-name="ce1" office:value-type="string" calcext:value-type="string">
            <text:p>63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8/14 11:4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58</text:p>
          </table:table-cell>
          <table:table-cell table:style-name="ce1" office:value-type="string" calcext:value-type="string">
            <text:p>61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8/14 11:26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0.871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8/14 11:1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0.693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16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8/14 10:5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0.627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16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8/14 10:38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0.447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1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8/14 10:2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6900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0.503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18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8/14 10:1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7200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0.461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16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8/13 12:10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0.565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8/13 11:4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0.491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8/13 10:38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0.61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684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8/13 10:17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607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512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8/13 11:08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5.6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8/1 11:23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468</text:p>
          </table:table-cell>
          <table:table-cell table:style-name="ce1"/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8/1 10:36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0.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8/1 10:5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0.759</text:p>
          </table:table-cell>
          <table:table-cell table:style-name="ce1"/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091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8/1 10:17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8/3 11:2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74.4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4.9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0.642</text:p>
          </table:table-cell>
          <table:table-cell table:style-name="ce1"/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0.078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8/3 11:50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7</text:p>
          </table:table-cell>
          <table:table-cell table:style-name="ce1"/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0.684</text:p>
          </table:table-cell>
          <table:table-cell table:style-name="ce1"/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0.153</text:p>
          </table:table-cell>
          <table:table-cell table:style-name="ce1" office:value-type="string" calcext:value-type="string">
            <text:p>0.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8/3 12:1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704</text:p>
          </table:table-cell>
          <table:table-cell table:style-name="ce1"/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0.154</text:p>
          </table:table-cell>
          <table:table-cell table:style-name="ce1" office:value-type="string" calcext:value-type="string">
            <text:p>0.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8/1 11:45</text:p>
          </table:table-cell>
          <table:table-cell table:style-name="ce1"/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8/1 11:50</text:p>
          </table:table-cell>
          <table:table-cell table:style-name="ce1"/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8/1 11:55</text:p>
          </table:table-cell>
          <table:table-cell table:style-name="ce1"/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6.1</text:p>
          </table:table-cell>
          <table:table-cell table:style-name="ce1" table:number-columns-repeated="2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8/1 12:18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0.2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8/3 10:4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8/3 11:0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5.2</text:p>
          </table:table-cell>
          <table:table-cell table:style-name="ce1"/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0.577</text:p>
          </table:table-cell>
          <table:table-cell table:style-name="ce1"/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0.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8/1 12:38</text:p>
          </table:table-cell>
          <table:table-cell table:style-name="ce1"/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9/12 12:2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.2</text:p>
          </table:table-cell>
          <table:table-cell table:style-name="ce1"/>
          <table:table-cell table:style-name="ce1" office:value-type="string" calcext:value-type="string">
            <text:p>6.53</text:p>
          </table:table-cell>
          <table:table-cell table:style-name="ce1"/>
          <table:table-cell table:style-name="ce1" office:value-type="string" calcext:value-type="string">
            <text:p>5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9/12 12:1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9.84</text:p>
          </table:table-cell>
          <table:table-cell table:style-name="ce1"/>
          <table:table-cell table:style-name="ce1" office:value-type="string" calcext:value-type="string">
            <text:p>6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9/12 11:5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7.76</text:p>
          </table:table-cell>
          <table:table-cell table:style-name="ce1"/>
          <table:table-cell table:style-name="ce1" office:value-type="string" calcext:value-type="string">
            <text:p>6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9/12 11:46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730</text:p>
          </table:table-cell>
          <table:table-cell table:style-name="ce1"/>
          <table:table-cell table:style-name="ce1" office:value-type="string" calcext:value-type="string">
            <text:p>7.78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9/12 11:3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9.61</text:p>
          </table:table-cell>
          <table:table-cell table:style-name="ce1"/>
          <table:table-cell table:style-name="ce1" office:value-type="string" calcext:value-type="string">
            <text:p>4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9/12 11:2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49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410</text:p>
          </table:table-cell>
          <table:table-cell table:style-name="ce1"/>
          <table:table-cell table:style-name="ce1" office:value-type="string" calcext:value-type="string">
            <text:p>4.82</text:p>
          </table:table-cell>
          <table:table-cell table:style-name="ce1"/>
          <table:table-cell table:style-name="ce1" office:value-type="string" calcext:value-type="string">
            <text:p>5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9/12 11:06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40</text:p>
          </table:table-cell>
          <table:table-cell table:style-name="ce1"/>
          <table:table-cell table:style-name="ce1" office:value-type="string" calcext:value-type="string">
            <text:p>4.62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9/12 10:5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3.51</text:p>
          </table:table-cell>
          <table:table-cell table:style-name="ce1"/>
          <table:table-cell table:style-name="ce1" office:value-type="string" calcext:value-type="string">
            <text:p>6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9/12 10:27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90</text:p>
          </table:table-cell>
          <table:table-cell table:style-name="ce1"/>
          <table:table-cell table:style-name="ce1" office:value-type="string" calcext:value-type="string">
            <text:p>3.48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9/12 10:1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9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44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6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9/13 12:0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78.9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9.5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9/13 12:22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9.7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9/13 10:4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350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7.7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9/13 10:23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8.6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9/13 11:32</text:p>
          </table:table-cell>
          <table:table-cell table:style-name="ce1"/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7.4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9/4 11:56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9/4 12:46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.5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9/4 12:24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4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9/4 14:43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6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9/5 11:2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3.3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9/5 11:5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2.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9/5 14:42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3.6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9/4 11:30</text:p>
          </table:table-cell>
          <table:table-cell table:style-name="ce1"/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9/4 11:15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7.5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9/4 11:03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9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9/4 10:47</text:p>
          </table:table-cell>
          <table:table-cell table:style-name="ce1"/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9/5 10:4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9.8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9/5 11:06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9.7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9/4 10:25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10/11 12:32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52.8</text:p>
          </table:table-cell>
          <table:table-cell table:style-name="ce1"/>
          <table:table-cell table:style-name="ce1" office:value-type="string" calcext:value-type="string">
            <text:p>12.3</text:p>
          </table:table-cell>
          <table:table-cell table:style-name="ce1"/>
          <table:table-cell table:style-name="ce1" office:value-type="string" calcext:value-type="string">
            <text:p>6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10/11 12:13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979</text:p>
          </table:table-cell>
          <table:table-cell table:style-name="ce1"/>
          <table:table-cell table:style-name="ce1" office:value-type="string" calcext:value-type="string">
            <text:p>15.3</text:p>
          </table:table-cell>
          <table:table-cell table:style-name="ce1"/>
          <table:table-cell table:style-name="ce1" office:value-type="string" calcext:value-type="string">
            <text:p>5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10/11 11:58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4600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060</text:p>
          </table:table-cell>
          <table:table-cell table:style-name="ce1"/>
          <table:table-cell table:style-name="ce1" office:value-type="string" calcext:value-type="string">
            <text:p>12.3</text:p>
          </table:table-cell>
          <table:table-cell table:style-name="ce1"/>
          <table:table-cell table:style-name="ce1" office:value-type="string" calcext:value-type="string">
            <text:p>6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10/11 11:46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450</text:p>
          </table:table-cell>
          <table:table-cell table:style-name="ce1"/>
          <table:table-cell table:style-name="ce1" office:value-type="string" calcext:value-type="string">
            <text:p>11.5</text:p>
          </table:table-cell>
          <table:table-cell table:style-name="ce1"/>
          <table:table-cell table:style-name="ce1" office:value-type="string" calcext:value-type="string">
            <text:p>6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10/11 11:32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4790</text:p>
          </table:table-cell>
          <table:table-cell table:style-name="ce1"/>
          <table:table-cell table:style-name="ce1" office:value-type="string" calcext:value-type="string">
            <text:p>19.8</text:p>
          </table:table-cell>
          <table:table-cell table:style-name="ce1"/>
          <table:table-cell table:style-name="ce1" office:value-type="string" calcext:value-type="string">
            <text:p>6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10/11 11:15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6400</text:p>
          </table:table-cell>
          <table:table-cell table:style-name="ce1"/>
          <table:table-cell table:style-name="ce1" office:value-type="string" calcext:value-type="string">
            <text:p>8.17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10/11 10:58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6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7080</text:p>
          </table:table-cell>
          <table:table-cell table:style-name="ce1"/>
          <table:table-cell table:style-name="ce1" office:value-type="string" calcext:value-type="string">
            <text:p>8.19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10/11 10:43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9600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4900</text:p>
          </table:table-cell>
          <table:table-cell table:style-name="ce1"/>
          <table:table-cell table:style-name="ce1" office:value-type="string" calcext:value-type="string">
            <text:p>2.12</text:p>
          </table:table-cell>
          <table:table-cell table:style-name="ce1"/>
          <table:table-cell table:style-name="ce1" office:value-type="string" calcext:value-type="string">
            <text:p>5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10/11 10:28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0100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4900</text:p>
          </table:table-cell>
          <table:table-cell table:style-name="ce1"/>
          <table:table-cell table:style-name="ce1" office:value-type="string" calcext:value-type="string">
            <text:p>2.29</text:p>
          </table:table-cell>
          <table:table-cell table:style-name="ce1"/>
          <table:table-cell table:style-name="ce1" office:value-type="string" calcext:value-type="string">
            <text:p>3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10/11 10:12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2800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4800</text:p>
          </table:table-cell>
          <table:table-cell table:style-name="ce1"/>
          <table:table-cell table:style-name="ce1" office:value-type="string" calcext:value-type="string">
            <text:p>3.8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10/3 12:02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91.7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4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10/3 11:3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8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10/3 13:35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9.9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10/3 13:5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  <table:table-cell table:style-name="ce1" office:value-type="string" calcext:value-type="string">
            <text:p>9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10/3 10:52</text:p>
          </table:table-cell>
          <table:table-cell table:style-name="ce1"/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4400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string" calcext:value-type="string">
            <text:p>21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10/2 11:47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4.5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10/2 12:2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"/>
          <table:table-cell table:style-name="ce1" office:value-type="string" calcext:value-type="string">
            <text:p>7.8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10/2 12:0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7.0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10/2 14:3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140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11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10/9 11:22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9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10/9 10:50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9.3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10/9 10:2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8.5</text:p>
          </table:table-cell>
          <table:table-cell table:style-name="ce1" table:number-columns-repeated="2"/>
          <table:table-cell table:style-name="ce1" office:value-type="string" calcext:value-type="string">
            <text:p>8.9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10/2 11:25</text:p>
          </table:table-cell>
          <table:table-cell table:style-name="ce1"/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3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10/2 11:10</text:p>
          </table:table-cell>
          <table:table-cell table:style-name="ce1"/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9.2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10/2 10:58</text:p>
          </table:table-cell>
          <table:table-cell table:style-name="ce1"/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9.3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10/2 10:43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10/9 12:1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7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10/9 11:4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29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10/2 10:18</text:p>
          </table:table-cell>
          <table:table-cell table:style-name="ce1"/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.6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11/8 12:1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5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88.5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11/8 11:52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5.2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11/8 11:39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85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63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11/8 11:27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8620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11/8 11:1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44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11/8 10:54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5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11/8 10:3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5600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802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11/8 10:2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11/8 10:12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800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11/8 09:53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0300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11/14 12:2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079</text:p>
          </table:table-cell>
          <table:table-cell table:style-name="ce1" office:value-type="string" calcext:value-type="string">
            <text:p>0.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11/14 12:0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0.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11/14 11:46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332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11/14 11:28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1.74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365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11/14 11:05</text:p>
          </table:table-cell>
          <table:table-cell table:style-name="ce1"/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4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11/13 12:26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410</text:p>
          </table:table-cell>
          <table:table-cell table:style-name="ce1" table:number-columns-repeated="2" office:value-type="string" calcext:value-type="string">
            <text:p>33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.93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0.146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11/13 11:53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11/13 12:0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.1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1.85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0.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11/13 11:45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322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11/9 10:5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2.47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0.107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11/9 11:1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760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038</text:p>
          </table:table-cell>
          <table:table-cell table:style-name="ce1" office:value-type="string" calcext:value-type="string">
            <text:p>0.635</text:p>
          </table:table-cell>
          <table:table-cell table:style-name="ce1" office:value-type="string" calcext:value-type="string">
            <text:p>0.156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11/9 11:45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038</text:p>
          </table:table-cell>
          <table:table-cell table:style-name="ce1" office:value-type="string" calcext:value-type="string">
            <text:p>0.432</text:p>
          </table:table-cell>
          <table:table-cell table:style-name="ce1" office:value-type="string" calcext:value-type="string">
            <text:p>0.136</text:p>
          </table:table-cell>
          <table:table-cell table:style-name="ce1" office:value-type="string" calcext:value-type="string">
            <text:p>0.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11/13 11:25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11/13 11:13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11/13 10:52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11/13 10:32</text:p>
          </table:table-cell>
          <table:table-cell table:style-name="ce1"/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.2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11/9 10:23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77.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0.191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11/9 10:3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.17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038</text:p>
          </table:table-cell>
          <table:table-cell table:style-name="ce1" office:value-type="string" calcext:value-type="string">
            <text:p>0.539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11/13 10:12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4.6</text:p>
          </table:table-cell>
          <table:table-cell table:style-name="ce1" table:number-columns-repeated="2"/>
          <table:table-cell table:style-name="ce1" office:value-type="string" calcext:value-type="string">
            <text:p>0.4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2/12/4 12:16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3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59.6</text:p>
          </table:table-cell>
          <table:table-cell table:style-name="ce1"/>
          <table:table-cell table:style-name="ce1" office:value-type="string" calcext:value-type="string">
            <text:p>17.3</text:p>
          </table:table-cell>
          <table:table-cell table:style-name="ce1"/>
          <table:table-cell table:style-name="ce1" office:value-type="string" calcext:value-type="string">
            <text:p>6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2/12/4 11:52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3.2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17.5</text:p>
          </table:table-cell>
          <table:table-cell table:style-name="ce1"/>
          <table:table-cell table:style-name="ce1" office:value-type="string" calcext:value-type="string">
            <text:p>6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2/12/4 11:43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4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820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8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6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2/12/4 11:28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870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90</text:p>
          </table:table-cell>
          <table:table-cell table:style-name="ce1"/>
          <table:table-cell table:style-name="ce1" office:value-type="string" calcext:value-type="string">
            <text:p>12.1</text:p>
          </table:table-cell>
          <table:table-cell table:style-name="ce1"/>
          <table:table-cell table:style-name="ce1" office:value-type="string" calcext:value-type="string">
            <text:p>7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2/12/4 11:12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3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40</text:p>
          </table:table-cell>
          <table:table-cell table:style-name="ce1"/>
          <table:table-cell table:style-name="ce1" office:value-type="string" calcext:value-type="string">
            <text:p>10.7</text:p>
          </table:table-cell>
          <table:table-cell table:style-name="ce1"/>
          <table:table-cell table:style-name="ce1" office:value-type="string" calcext:value-type="string">
            <text:p>6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2/12/4 10:53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5.2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300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1000</text:p>
          </table:table-cell>
          <table:table-cell table:style-name="ce1"/>
          <table:table-cell table:style-name="ce1" office:value-type="string" calcext:value-type="string">
            <text:p>5.62</text:p>
          </table:table-cell>
          <table:table-cell table:style-name="ce1"/>
          <table:table-cell table:style-name="ce1" office:value-type="string" calcext:value-type="string">
            <text:p>3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2/12/4 10:35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53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1800</text:p>
          </table:table-cell>
          <table:table-cell table:style-name="ce1"/>
          <table:table-cell table:style-name="ce1" office:value-type="string" calcext:value-type="string">
            <text:p>5.61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2/12/4 10:18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0900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4900</text:p>
          </table:table-cell>
          <table:table-cell table:style-name="ce1"/>
          <table:table-cell table:style-name="ce1" office:value-type="string" calcext:value-type="string">
            <text:p>3.53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2/12/4 10:05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4.6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3500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7400</text:p>
          </table:table-cell>
          <table:table-cell table:style-name="ce1"/>
          <table:table-cell table:style-name="ce1" office:value-type="string" calcext:value-type="string">
            <text:p>3.1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2/12/4 09:30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8300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1.4</text:p>
          </table:table-cell>
          <table:table-cell table:style-name="ce1" table:number-columns-repeated="2" office:value-type="string" calcext:value-type="string">
            <text:p>2.1</text:p>
          </table:table-cell>
          <table:table-cell table:style-name="ce1" office:value-type="string" calcext:value-type="string">
            <text:p>18700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/>
          <table:table-cell table:style-name="ce1" office:value-type="string" calcext:value-type="string">
            <text:p>5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2/12/12 10:2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2/12/12 10:43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6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2/12/12 12:0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9.6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2/12/12 11:48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5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9.5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2/12/12 11:15</text:p>
          </table:table-cell>
          <table:table-cell table:style-name="ce1"/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12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2/12/11 11:2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5.3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2/12/11 11:55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9</text:p>
          </table:table-cell>
          <table:table-cell table:style-name="ce1" table:number-columns-repeated="2"/>
          <table:table-cell table:style-name="ce1" office:value-type="string" calcext:value-type="string">
            <text:p>8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2/12/11 11:43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2"/>
          <table:table-cell table:style-name="ce1" office:value-type="string" calcext:value-type="string">
            <text:p>8.3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2/12/11 12:0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720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10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/12/5 10:58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10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2/12/5 10:37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1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7.2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2/12/5 10:1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2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2700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2/12/11 11:12</text:p>
          </table:table-cell>
          <table:table-cell table:style-name="ce1"/>
          <table:table-cell table:style-name="ce1" office:value-type="string" calcext:value-type="string">
            <text:p>25.4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2/12/11 10:57</text:p>
          </table:table-cell>
          <table:table-cell table:style-name="ce1"/>
          <table:table-cell table:style-name="ce1" office:value-type="string" calcext:value-type="string">
            <text:p>25.6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5.8</text:p>
          </table:table-cell>
          <table:table-cell table:style-name="ce1" table:number-columns-repeated="2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2/12/11 10:45</text:p>
          </table:table-cell>
          <table:table-cell table:style-name="ce1"/>
          <table:table-cell table:style-name="ce1" office:value-type="string" calcext:value-type="string">
            <text:p>25.6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2/12/11 10:32</text:p>
          </table:table-cell>
          <table:table-cell table:style-name="ce1"/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2/12/5 11:23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1.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76.8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2"/>
          <table:table-cell table:style-name="ce1" office:value-type="string" calcext:value-type="string">
            <text:p>30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2/12/5 11:4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1.8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26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2/12/11 10:15</text:p>
          </table:table-cell>
          <table:table-cell table:style-name="ce1"/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3.2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"/>
          <table:table-cell table:style-name="ce1" office:value-type="string" calcext:value-type="string">
            <text:p>0.24</text:p>
          </table:table-cell>
          <table:table-cell table:style-name="ce1" table:number-columns-repeated="10"/>
        </table:table-row>
        <table:table-row table:style-name="ro1">
          <table:table-cell table:style-name="ce2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36:05+08:00</meta:creation-date>
    <dc:date>2024-04-17T08:36:05+08:00</dc:date>
  </office:meta>
</office:document-meta>
</file>