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,http://www.twport.com.tw/Upload/A/RelFile/CustomPage/940/9158b60c-a56f-4190-9974-3fe75832fd3c.pdf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,http://www.twport.com.tw/Upload/A/RelFile/CustomPage/940/5c39e802-a74b-46b1-96bc-b40d284aace7.pdf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,http://www.twport.com.tw/Upload/A/RelFile/CustomPage/940/66debeb7-faef-48ad-9fa5-264924fa76bd.pdf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,http://www.twport.com.tw/Upload/A/RelFile/CustomPage/940/50965d46-6caf-4080-ab32-739ccd0aa51a.pdf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,http://www.twport.com.tw/Upload/A/RelFile/CustomPage/940/e721ec1c-b5f4-4699-ac53-68caabbf0a04.pdf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,https://www.twport.com.tw/Upload/A/RelFile/CustomPage/940/e3245654-6f4c-4905-8825-943b7696f80d.pdf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,https://www.twport.com.tw/Upload/A/RelFile/CustomPage/940/ec7683d4-e3e8-4555-9ec8-a1dc24a5ec73.pdf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twport.com.tw/Upload/A/RelFile/CustomPage/940/54d026c5-9f11-4559-91b6-ba80d5172077.pdf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twport.com.tw/Upload/A/RelFile/CustomPage/940/5a3f393e-1664-4265-ada2-05440888501e.pdf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twport.com.tw/Upload/A/RelFile/CustomPage/940/f6bb489c-67c8-43f8-a9c6-615307e56c6d.pdf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twport.com.tw/Upload/A/RelFile/CustomPage/940/2484866a-8824-4e8a-b3c1-f98eff25e612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1:12:27+08:00</meta:creation-date>
    <dc:date>2024-04-17T01:12:27+08:00</dc:date>
  </office:meta>
</office:document-meta>
</file>