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時間戳記</text:p>
          </table:table-cell>
          <table:table-cell table:style-name="ce1" office:value-type="string" calcext:value-type="string">
            <text:p>託播單位</text:p>
          </table:table-cell>
          <table:table-cell table:style-name="ce1" office:value-type="string" calcext:value-type="string">
            <text:p>託播日期</text:p>
          </table:table-cell>
          <table:table-cell table:style-name="ce1" office:value-type="string" calcext:value-type="string">
            <text:p>託播格式</text:p>
          </table:table-cell>
          <table:table-cell table:style-name="ce1" office:value-type="string" calcext:value-type="string">
            <text:p>託播數量</text:p>
          </table:table-cell>
          <table:table-cell table:style-name="ce1" office:value-type="string" calcext:value-type="string">
            <text:p>託播主題</text:p>
          </table:table-cell>
          <table:table-cell table:style-name="ce1" office:value-type="string" calcext:value-type="string">
            <text:p>託播內容屬性</text:p>
          </table:table-cell>
        </table:table-row>
        <table:table-row table:style-name="ro1">
          <table:table-cell table:style-name="ce1" office:value-type="string" calcext:value-type="string">
            <text:p>2017/06/21 3:22:13 下午 GMT+8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017-01-0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熊本市簽約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6/21 3:23:03 下午 GMT+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2017-02-0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客庄12大節慶~客家集團婚禮 新人招募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23:39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2-1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度3月份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24:13 下午 GMT+8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017-02-17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氣爆重建綠能計畫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6/21 3:26:25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2-18</text:p>
          </table:table-cell>
          <table:table-cell table:style-name="ce1" office:value-type="string" calcext:value-type="string">
            <text:p>海報;影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高雄婦女節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28:48 下午 GMT+8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-4月份大型活動資料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29:17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3-0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照人力徵才就業媒合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29:53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-03-0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城。日和–日本電影旬報大賞主題影展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30:29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3-09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照人力徵才就業媒合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31:09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3-13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母親節美力媽媽徵選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32:35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3-15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型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33:11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3-1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至2歲兒童親職教育課程</text:p>
          </table:table-cell>
          <table:table-cell table:style-name="ce1" office:value-type="string" calcext:value-type="string">
            <text:p>婦幼資訊</text:p>
          </table:table-cell>
        </table:table-row>
        <table:table-row table:style-name="ro1">
          <table:table-cell table:style-name="ce1" office:value-type="string" calcext:value-type="string">
            <text:p>2017/06/21 3:33:42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3-2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兒童發展篩檢月</text:p>
          </table:table-cell>
          <table:table-cell table:style-name="ce1" office:value-type="string" calcext:value-type="string">
            <text:p>婦幼資訊</text:p>
          </table:table-cell>
        </table:table-row>
        <table:table-row table:style-name="ro1">
          <table:table-cell table:style-name="ce1" office:value-type="string" calcext:value-type="string">
            <text:p>2017/06/21 3:35:20 下午 GMT+8</text:p>
          </table:table-cell>
          <table:table-cell table:style-name="ce1" office:value-type="string" calcext:value-type="string">
            <text:p>中華藝校</text:p>
          </table:table-cell>
          <table:table-cell table:style-name="ce1" office:value-type="string" calcext:value-type="string">
            <text:p>2017-03-22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7春季展演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36:42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-03-28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獨立時代PIA影展映畫大賞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37:58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3-28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度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38:26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3-3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度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39:01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-04-18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一日農夫體驗趣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39:42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4-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43:13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-04-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影展資訊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43:46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-04-25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路農特產展售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44:30 下午 GMT+8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-04-2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-6月份活動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45:04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-05-0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型農大聯盟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46:08 下午 GMT+8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-05-03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菸酒宣導短片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06/21 3:46:44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5-03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型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47:05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5-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型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1 3:48:56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-05-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6月份電影撥放資訊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50:06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5-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戶外出遊好FUN心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06/21 3:50:31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-06-03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路農特產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1 3:51:03 下午 GMT+8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017-06-07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建築物設置太陽光電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6/21 3:51:41 下午 GMT+8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017-06-09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外籍生就業媒合活動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6/21 3:52:29 下午 GMT+8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影片;照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飛閱高雄-緬懷齊柏林</text:p>
          </table:table-cell>
          <table:table-cell table:style-name="ce1" office:value-type="string" calcext:value-type="string">
            <text:p>緬懷紀念</text:p>
          </table:table-cell>
        </table:table-row>
        <table:table-row table:style-name="ro1">
          <table:table-cell table:style-name="ce1" office:value-type="string" calcext:value-type="string">
            <text:p>2017/06/26 12:21:36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-06-2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月份徵才活動資訊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6/26 12:23:02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6-2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青少年公民參與體驗營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6/26 12:23:52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-06-26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遠離暴力讓愛自在</text:p>
          </table:table-cell>
          <table:table-cell table:style-name="ce1" office:value-type="string" calcext:value-type="string">
            <text:p>婦幼資訊</text:p>
          </table:table-cell>
        </table:table-row>
        <table:table-row table:style-name="ro1">
          <table:table-cell table:style-name="ce1" office:value-type="string" calcext:value-type="string">
            <text:p>2017/06/26 3:51:52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-06-2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路農特產展售</text:p>
          </table:table-cell>
          <table:table-cell table:style-name="ce1" office:value-type="string" calcext:value-type="string">
            <text:p>活動宣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6:49:55+08:00</meta:creation-date>
    <dc:date>2023-08-16T06:49:55+08:00</dc:date>
  </office:meta>
</office:document-meta>
</file>