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廠家名稱</text:p>
          </table:table-cell>
          <table:table-cell table:style-name="ce1" office:value-type="string" calcext:value-type="string">
            <text:p>簡介</text:p>
          </table:table-cell>
          <table:table-cell table:style-name="ce1" office:value-type="string" calcext:value-type="string">
            <text:p>縣市別代碼</text:p>
          </table:table-cell>
          <table:table-cell table:style-name="ce1" office:value-type="string" calcext:value-type="string">
            <text:p>地址-行政區域代碼</text:p>
          </table:table-cell>
          <table:table-cell table:style-name="ce1" office:value-type="string" calcext:value-type="string">
            <text:p>地址-街路門牌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珍芳烏魚子見學工廠</text:p>
          </table:table-cell>
          <table:table-cell table:style-name="ce1" office:value-type="string" calcext:value-type="string">
            <text:p>珍芳烏魚子已有50多年歷史，第二代接手後，積極導入專業化制程、建立標準程式，更是第一家取得ISO22000與HACCP食品安全雙認證的烏魚子工廠。希望遊客來到見學工廠，除了能選購烏魚子產品外，還能瞭解傳統中求進步的現代化製程，學習先民傳承至今的烏魚知識文化，體驗烏魚相關娛樂與DIY活動。</text:p>
          </table:table-cell>
          <table:table-cell table:style-name="ce1" office:value-type="string" calcext:value-type="string">
            <text:p>64000</text:p>
          </table:table-cell>
          <table:table-cell table:style-name="ce1" office:value-type="string" calcext:value-type="string">
            <text:p>64000090</text:p>
          </table:table-cell>
          <table:table-cell table:style-name="ce1" office:value-type="string" calcext:value-type="string">
            <text:p>新衙路296巷81弄13號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台灣滷味博物館</text:p>
          </table:table-cell>
          <table:table-cell table:style-name="ce1" office:value-type="string" calcext:value-type="string">
            <text:p>得意中華食品從路邊攤到外銷國際的滷味認證工廠，現在將南台灣漁民所採收的豐富物產結合觀光工廠，台灣滷味博物館，讓民眾體驗台灣滷味的萬風情、瞭解滷味文化是先民渡海的智慧結晶、市井間的人間臻品，從小夜市大世界的故事，以科技化技術讓傳統的美食展現新魅力，肯定台灣自有飲食美學與獨特生命力。</text:p>
          </table:table-cell>
          <table:table-cell table:style-name="ce1" office:value-type="string" calcext:value-type="string">
            <text:p>64000</text:p>
          </table:table-cell>
          <table:table-cell table:style-name="ce1" office:value-type="string" calcext:value-type="string">
            <text:p>64000190</text:p>
          </table:table-cell>
          <table:table-cell table:style-name="ce1" office:value-type="string" calcext:value-type="string">
            <text:p>本工一路25號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彪琥台灣鞋故事館</text:p>
          </table:table-cell>
          <table:table-cell table:style-name="ce1" office:value-type="string" calcext:value-type="string">
            <text:p>彪琥鞋業於1988年成立，堅持「根留台灣」製作MIT鞋。開放製鞋過程，讓您見證鞋子從無到有；重視腳與人的健康關係，透過足部壓力分析，進而以符合生物力學結構的專業客製化足弓墊，幫人們回復平衡站立狀態，輕鬆健康生活！</text:p>
          </table:table-cell>
          <table:table-cell table:style-name="ce1" office:value-type="string" calcext:value-type="string">
            <text:p>64000</text:p>
          </table:table-cell>
          <table:table-cell table:style-name="ce1" office:value-type="string" calcext:value-type="string">
            <text:p>64000050</text:p>
          </table:table-cell>
          <table:table-cell table:style-name="ce1" office:value-type="string" calcext:value-type="string">
            <text:p>民族一路335巷43-1號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FLOMO富樂夢觀光工廠</text:p>
          </table:table-cell>
          <table:table-cell table:style-name="ce1" office:value-type="string" calcext:value-type="string">
            <text:p>富樂夢(股)公司於1971年設立，立足台灣文具業超過40年，是國內首家「新潮文具」專業生產製造與品牌廠商。「FLOMO富樂夢」品牌以生產環保無毒橡皮擦為主，從原物料的研發、實驗、測試、生產到包裝，採一貫化環保作業，並於2010年開始以一塊小小的橡皮擦，推廣『小處做環保、地球不會老』的觀念，積極籌建全台第一家環保無毒橡皮擦觀光工廠。</text:p>
          </table:table-cell>
          <table:table-cell table:style-name="ce1" office:value-type="string" calcext:value-type="string">
            <text:p>64000</text:p>
          </table:table-cell>
          <table:table-cell table:style-name="ce1" office:value-type="string" calcext:value-type="string">
            <text:p>64000250</text:p>
          </table:table-cell>
          <table:table-cell table:style-name="ce1" office:value-type="string" calcext:value-type="string">
            <text:p>中山路二段42號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紅頂穀創穀物文創樂園</text:p>
          </table:table-cell>
          <table:table-cell table:style-name="ce1" office:value-type="string" calcext:value-type="string">
            <text:p>紅頂穀創為馬玉山食品從傳統的穀物製造工藝，到藝術文創進而打造的一個平台，匯聚了文化、創意以及藝術。無論市場環境如何變化，始終堅信唯一不變的是對人的健康關懷，因此蛻變為外銷三十餘國的知名品牌。也因其秉持著傳承創新的理念，在懷抱熱情、創意樂活基因的驅動下，結合穀物及文創進行轉型，設立「紅頂穀創」。</text:p>
          </table:table-cell>
          <table:table-cell table:style-name="ce1" office:value-type="string" calcext:value-type="string">
            <text:p>64000</text:p>
          </table:table-cell>
          <table:table-cell table:style-name="ce1" office:value-type="string" calcext:value-type="string">
            <text:p>64000030</text:p>
          </table:table-cell>
          <table:table-cell table:style-name="ce1" office:value-type="string" calcext:value-type="string">
            <text:p>民族一路709號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宏裕行花枝丸館</text:p>
          </table:table-cell>
          <table:table-cell table:style-name="ce1" office:value-type="string" calcext:value-type="string">
            <text:p>宏裕行長久以來公司經營理念，是『堅持』選擇新鮮原料，『嚴格』把關每個產品製造流程，『誠實』面對消費者的疑惑。觀光工廠以海洋主題為意象，一踏進大門彷彿置身在海洋世界，更可一覽花枝丸製作過程，結合廠館意象設置熟食及藝品等親子DIY教學體驗活動，推廣環境教育、海洋教育及海洋生物知識等，充分落實「寓教於樂」。</text:p>
          </table:table-cell>
          <table:table-cell table:style-name="ce1" office:value-type="string" calcext:value-type="string">
            <text:p>64000</text:p>
          </table:table-cell>
          <table:table-cell table:style-name="ce1" office:value-type="string" calcext:value-type="string">
            <text:p>64000090</text:p>
          </table:table-cell>
          <table:table-cell table:style-name="ce1" office:value-type="string" calcext:value-type="string">
            <text:p>新生路240號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裕賀牛觀光工廠</text:p>
          </table:table-cell>
          <table:table-cell table:style-name="ce1" office:value-type="string" calcext:value-type="string">
            <text:p>裕賀食品早期與台灣物資局合作，歷經遠洋漁業冷凍食品、冷凍水產品等外銷，是台灣最具歷史的貿易進口商，也是最早引進冷凍牛肉的始祖。 裕賀食品相信優質的牛肉絕對值得投注心力培養與開發，比起強調平價更傾向於追求台灣人無價的營養與健康，希望可以提供消費者更多味覺感官上的享受。歡迎同裕賀一起享用好來源、好專業、好用心的頂級裕賀牛，跟我們一起看牛肉、學牛肉、嚐牛肉，成為牛肉專家！</text:p>
          </table:table-cell>
          <table:table-cell table:style-name="ce1" office:value-type="string" calcext:value-type="string">
            <text:p>64000</text:p>
          </table:table-cell>
          <table:table-cell table:style-name="ce1" office:value-type="string" calcext:value-type="string">
            <text:p>64000210</text:p>
          </table:table-cell>
          <table:table-cell table:style-name="ce1" office:value-type="string" calcext:value-type="string">
            <text:p>大仁路68號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9T23:14:31+08:00</meta:creation-date>
    <dc:date>2023-08-19T23:14:31+08:00</dc:date>
  </office:meta>
</office:document-meta>
</file>