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活動名稱</text:p>
          </table:table-cell>
          <table:table-cell table:style-name="ce1" office:value-type="string" calcext:value-type="string">
            <text:p>職缺</text:p>
          </table:table-cell>
          <table:table-cell table:style-name="ce1" office:value-type="string" calcext:value-type="string">
            <text:p>條件</text:p>
          </table:table-cell>
          <table:table-cell table:style-name="ce1" office:value-type="string" calcext:value-type="string">
            <text:p>活動時間</text:p>
          </table:table-cell>
          <table:table-cell table:style-name="ce1" office:value-type="string" calcext:value-type="string">
            <text:p>活動地點</text:p>
          </table:table-cell>
          <table:table-cell table:style-name="ce1" office:value-type="string" calcext:value-type="string">
            <text:p>英語能力職缺數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2" office:value-type="string" calcext:value-type="string">
            <text:p>群創光電股份有限公司</text:p>
          </table:table-cell>
          <table:table-cell table:style-name="ce2" office:value-type="string" calcext:value-type="string">
            <text:p>設備技術士15名</text:p>
          </table:table-cell>
          <table:table-cell table:style-name="ce2" office:value-type="string" calcext:value-type="string">
            <text:p>專科畢/無塵室生產機台清潔保養、維護、維修等工作/做二休二/日班 ：07:30 - 19:30、夜班： 19:30 - 07:30/三個月輪一次/薪資:日班:33,000起、夜班:39,000起</text:p>
          </table:table-cell>
          <table:table-cell table:style-name="ce2" office:value-type="string" calcext:value-type="string">
            <text:p>4/11(四)</text:p>
            <text:p>上午</text:p>
            <text:p>09:00~11:00</text:p>
          </table:table-cell>
          <table:table-cell table:style-name="ce2" office:value-type="string" calcext:value-type="string">
            <text:p>新市就服台(新市區中興街12號-新市公所3樓)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請於活動當天親洽活動會場/洽詢電話：新市就服台06-5892322、5892325</text:p>
          </table:table-cell>
        </table:table-row>
        <table:table-row table:style-name="ro1">
          <table:table-cell table:style-name="ce2" office:value-type="string" calcext:value-type="string">
            <text:p>108年度第一場中型徵才活動</text:p>
          </table:table-cell>
          <table:table-cell table:style-name="ce2" office:value-type="string" calcext:value-type="string">
            <text:p>當天雲雀國際、黑橋牌、元能股份、全家便利、昇揚集成、美廉社、國聯保全、番王伯、錸恩帕斯、碳佐麻里、媽咪樂、東陽、安心食品、統一實業等共計20多家廠商，提供超過1千個職缺</text:p>
          </table:table-cell>
          <table:table-cell table:style-name="ce2"/>
          <table:table-cell table:style-name="ce2" office:value-type="string" calcext:value-type="string">
            <text:p>4/13(六)</text:p>
            <text:p>14:00~17:00</text:p>
          </table:table-cell>
          <table:table-cell table:style-name="ce2" office:value-type="string" calcext:value-type="string">
            <text:p>南紡購物中心5F夢想舞台(台南市東區中華東路一段366號)</text:p>
          </table:table-cell>
          <table:table-cell table:style-name="ce2" office:value-type="string" calcext:value-type="string">
            <text:p>64人</text:p>
          </table:table-cell>
          <table:table-cell table:style-name="ce2" office:value-type="string" calcext:value-type="string">
            <text:p>請於活動當天親洽活動會場/洽詢電話：職訓就服中心06-6330820</text:p>
          </table:table-cell>
        </table:table-row>
        <table:table-row table:style-name="ro1">
          <table:table-cell table:style-name="ce2" office:value-type="string" calcext:value-type="string">
            <text:p>永華就服台『就業列車』聯合徵才活動</text:p>
          </table:table-cell>
          <table:table-cell table:style-name="ce2" office:value-type="string" calcext:value-type="string">
            <text:p>參加 徵才廠商有堤維西交通、國聯保全、三商家購美廉社、綠農電科、煙波國際觀光飯店、統聯汽車客運、香格里拉遠東飯店等多家廠商，歡迎求職民眾踴躍參加*活動職缺之薪資明確地標示於徵才現場。</text:p>
          </table:table-cell>
          <table:table-cell table:style-name="ce2"/>
          <table:table-cell table:style-name="ce2" office:value-type="string" calcext:value-type="string">
            <text:p> 4/16(二)</text:p>
            <text:p>上午</text:p>
            <text:p>9:00~11:00</text:p>
          </table:table-cell>
          <table:table-cell table:style-name="ce2" office:value-type="string" calcext:value-type="string">
            <text:p>永華市政中心10樓小禮堂(安平區永華路二段6號10樓)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洽詢專線:06-2991111*7778永華就服台(當天請親洽活動，現場備有求職登記表)</text:p>
          </table:table-cell>
        </table:table-row>
        <table:table-row table:style-name="ro1">
          <table:table-cell table:style-name="ce2" office:value-type="string" calcext:value-type="string">
            <text:p>北區和順里活動中心廠商聯合面試活動</text:p>
          </table:table-cell>
          <table:table-cell table:style-name="ce2" office:value-type="string" calcext:value-type="string">
            <text:p>參加徵才廠商有欣昱晟工業、媽咪樂居家服務集團、冠美科技、廣翰實業、國聯保全、莒光保全等;職缺有日班包裝員、行政助理、業務助理、各類工程師/技術員(輪班/固定日.夜班)、居家清潔管家、儲備幹部、安檢員、保全員、謢理師、藥師等188個工作機會。 =職缺薪資明確標示於徵才活動現場=</text:p>
          </table:table-cell>
          <table:table-cell table:style-name="ce2"/>
          <table:table-cell table:style-name="ce2" office:value-type="string" calcext:value-type="string">
            <text:p>4/17(三)下午</text:p>
            <text:p>2:30-4:00              </text:p>
          </table:table-cell>
          <table:table-cell table:style-name="ce2" office:value-type="string" calcext:value-type="string">
            <text:p>和順里活動中心[台南市公園南路406號](臨安路與海安路交叉路口公園旁)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意者請於活動當天親洽活動會場/洽詢電話:歸仁就服台06-3300978/和順就服駐點06-3563883</text:p>
          </table:table-cell>
        </table:table-row>
        <table:table-row table:style-name="ro1">
          <table:table-cell table:style-name="ce2" office:value-type="string" calcext:value-type="string">
            <text:p>科工就服駐點『就業列車』聯合徵才活動</text:p>
          </table:table-cell>
          <table:table-cell table:style-name="ce2" office:value-type="string" calcext:value-type="string">
            <text:p>預計邀約瓦城泰統、福安工業、台南大飯店、香格里拉台南遠東國際大飯店、莒光保全、台灣士瑞克、鐘驊機電技術等8家廠商參加，提供外場正職服務人員、、外場兼職服務人員、儲備幹部、品管人員、設計工程師、開發工程師、文書助理、品管檢驗員、作業員、倉管人員、SMT工程師、房務員、大廳服務員、餐廳服務員、廚房助手、西餐廳服務員、餐務洗滌員、西餐廚師、行李員、、總機話務員、安全員、訂房員、保全等150個職缺*職缺薪資明確標示於徵才活動現場。</text:p>
          </table:table-cell>
          <table:table-cell table:style-name="ce2"/>
          <table:table-cell table:style-name="ce2" office:value-type="string" calcext:value-type="string">
            <text:p>4/26(五)</text:p>
            <text:p>上午</text:p>
            <text:p>09:30 ~ 11:00</text:p>
          </table:table-cell>
          <table:table-cell table:style-name="ce2" office:value-type="string" calcext:value-type="string">
            <text:p>安平工業區旁的開南里活動中心(臺南市南區開南里新建路48號)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洽詢專線:06-3840346科工就服駐點(當天請親洽活動，現場備有求職登記表)</text:p>
          </table:table-cell>
        </table:table-row>
        <table:table-row table:style-name="ro1">
          <table:table-cell table:style-name="ce2" office:value-type="string" calcext:value-type="string">
            <text:p>東陽實業廠(股)公司</text:p>
          </table:table-cell>
          <table:table-cell table:style-name="ce2" office:value-type="string" calcext:value-type="string">
            <text:p>輪班技術員.塑膠成型.堆高機.塗裝.天車等技術員</text:p>
          </table:table-cell>
          <table:table-cell table:style-name="ce2" office:value-type="string" calcext:value-type="string">
            <text:p>1.輪班技術員2.塑膠成型技術員3.堆高機技術員4.塗裝技術員5.天車技術員。 以上職缺高中職畢須輪班.加班津貼另計,薪資依個人學經歷核定薪資(1)週一至週五上班，日夜雙週輪班制(早晚班)；週休二日(視情況加班) (2)日班08:30～17:30，夜班20:30～05:30(以上須配合工作需求加班)   ***職缺薪資明確標示於徵才活動現場***</text:p>
          </table:table-cell>
          <table:table-cell table:style-name="ce2" office:value-type="string" calcext:value-type="string">
            <text:p>＊應徵技術員,統一面試時間週一、三、五中午1點10分準時          </text:p>
          </table:table-cell>
          <table:table-cell table:style-name="ce2" office:value-type="string" calcext:value-type="string">
            <text:p>和順就服駐點</text:p>
            <text:p>(台南市安南區安和路二段98號)                    應徵者請攜帶身分證件,會進廠內實作及現場主管面試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洽詢電話:</text:p>
            <text:p>和順就服駐點06-3563883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8T19:12:28+08:00</meta:creation-date>
    <dc:date>2023-08-28T19:12:28+08:00</dc:date>
  </office:meta>
</office:document-meta>
</file>