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2019「寒冬送暖」就業暨寒假工讀徵才活動 (溪南場)</text:p>
          </table:table-cell>
          <table:table-cell table:style-name="ce2" office:value-type="string" calcext:value-type="string">
            <text:p>參加廠商有璨揚企業、美廉社、台糖長榮酒店(台南)、香格里拉台南遠東飯店、十鼓文化、全家便利商店、啟碁科技、臺南紡織等廠商，職缺有日班包裝員、工讀生、兼職餐服員、廚助、各類工程師/技術員、儲備幹部、居家清潔管家、行政/業務助理、安檢員、保全員等等1,200個工作機會。※職缺薪資明確標示於徵才活動現場。</text:p>
          </table:table-cell>
          <table:table-cell table:style-name="ce2"/>
          <table:table-cell table:style-name="ce2" office:value-type="string" calcext:value-type="string">
            <text:p>1/12(六)</text:p>
            <text:p>上午</text:p>
            <text:p>9:00-12:00</text:p>
          </table:table-cell>
          <table:table-cell table:style-name="ce2" office:value-type="string" calcext:value-type="string">
            <text:p>南門勞工育樂中心第一會議室(臺南市南區南門路261號)</text:p>
          </table:table-cell>
          <table:table-cell table:style-name="ce2" office:value-type="string" calcext:value-type="string">
            <text:p>15人</text:p>
          </table:table-cell>
          <table:table-cell table:style-name="ce2" office:value-type="string" calcext:value-type="string">
            <text:p>意者請於活動當天親洽活動會場/洽詢電話:和順就服駐點06-3563883</text:p>
          </table:table-cell>
        </table:table-row>
        <table:table-row table:style-name="ro1">
          <table:table-cell table:style-name="ce2" office:value-type="string" calcext:value-type="string">
            <text:p>2019「寒冬送暖」就業暨寒假工讀徵才活動  (溪北場)</text:p>
          </table:table-cell>
          <table:table-cell table:style-name="ce2" office:value-type="string" calcext:value-type="string">
            <text:p>本次設攤廠商包含生達化學製藥、大陽堂傳統糕餅、廣吉食品、碁富食品、官田鋼鐵、宣禹實業、宏遠興業、國聯保全、義良科技、禾康消防、社團法人臺南市社區照顧協會等多家設攤廠商和多家代徵廠商。歡迎有意尋職民眾踴躍參加現場徵才活動！請於活動當日著正式服裝(勿穿拖鞋)前往參加面試!※職缺薪資明確標示於徵才活動現場。</text:p>
          </table:table-cell>
          <table:table-cell table:style-name="ce2"/>
          <table:table-cell table:style-name="ce2" office:value-type="string" calcext:value-type="string">
            <text:p>1/12(六)</text:p>
            <text:p>上午</text:p>
            <text:p>9:00~12:00</text:p>
          </table:table-cell>
          <table:table-cell table:style-name="ce2" office:value-type="string" calcext:value-type="string">
            <text:p>臺南市政府-行政大樓1樓大廳(臺南市新營區民治路36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現場/洽詢電話:</text:p>
            <text:p>官田就服台06-6990370/6990302</text:p>
          </table:table-cell>
        </table:table-row>
        <table:table-row table:style-name="ro1">
          <table:table-cell table:style-name="ce2" office:value-type="string" calcext:value-type="string">
            <text:p>「諸試大吉」聯合徵才活動</text:p>
          </table:table-cell>
          <table:table-cell table:style-name="ce2" office:value-type="string" calcext:value-type="string">
            <text:p>邀請:好帝一食品、美廉社、東曹石英、暐誠科技、臺南紡織、運通工業、能元科技、奇菱科技、群緯環保、良信清潔、宣禹實業、宏遠興業、允創科技、群創光電，共15家廠商，提供三百多個職缺，歡迎求職民眾踴躍參加。*活動職缺之薪資明確地標示於徵才現場。</text:p>
          </table:table-cell>
          <table:table-cell table:style-name="ce2"/>
          <table:table-cell table:style-name="ce2" office:value-type="string" calcext:value-type="string">
            <text:p>1/16(三)</text:p>
            <text:p>上午</text:p>
            <text:p>9:30~11:30</text:p>
          </table:table-cell>
          <table:table-cell table:style-name="ce2" office:value-type="string" calcext:value-type="string">
            <text:p>新市就業服務台(臺南市新市區中興街12號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「春曉徵悅」現場小型聯合徵才活動</text:p>
          </table:table-cell>
          <table:table-cell table:style-name="ce2" office:value-type="string" calcext:value-type="string">
            <text:p>預計邀約群創科技、奇菱科技、元能、錸恩帕斯科技、莒光保全、義良科技、全家便利商店、萊爾富國際等廠商參加，提供助理技術員、作業員、機台操作員、儲備幹部、門市專職等逾百職缺。※各職缺薪資明確標示活動現場</text:p>
          </table:table-cell>
          <table:table-cell table:style-name="ce2"/>
          <table:table-cell table:style-name="ce2" office:value-type="string" calcext:value-type="string">
            <text:p>1/18(五)</text:p>
            <text:p>上午9:30~11:30</text:p>
          </table:table-cell>
          <table:table-cell table:style-name="ce2" office:value-type="string" calcext:value-type="string">
            <text:p>臺南市新市區樹谷園區音樂廳 (臺南市新市區中心路8號)註:近樹谷生活科學館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當天攜帶筆、證件至活動會場面試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參加廠商有莒光保全、豐盟麵粉、儒億、堤維西等提供機動保全、瀚宇彩晶-保全員、湖口科技園區-保全員、倉管員、開發工程師、(無經驗可)、鉗工/模修、工程師、車燈組立作業員(日、夜班)、組立包裝員(科工)、電鍍噴漆技術員、射出成型技術員、ME設備工程師、售服工程師、現場作業員、包裝作業員、堆高機人員、線上品保員、品保助理員等100個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1/23(三)</text:p>
            <text:p>9:30~11:00</text:p>
          </table:table-cell>
          <table:table-cell table:style-name="ce2" office:value-type="string" calcext:value-type="string">
            <text:p>市府旁的開南里活動中心</text:p>
            <text:p>(台南市南區開南里新建路4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專線:06-3840346</text:p>
            <text:p>科工就服駐點</text:p>
            <text:p>(當天請親洽活動，</text:p>
            <text:p>現場備有求職登記表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6:50:15+08:00</meta:creation-date>
    <dc:date>2023-08-28T16:50:15+08:00</dc:date>
  </office:meta>
</office:document-meta>
</file>