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「相遇西港 諸試吉安」聯合徵才活動</text:p>
          </table:table-cell>
          <table:table-cell table:style-name="ce2" office:value-type="string" calcext:value-type="string">
            <text:p>參加徵才廠商有旭硝子顯示玻璃、碁富食品、大潤發佳里店、已久工業、南寶樹脂、梁鑫實業、慧儀、元能、國聯保全、義良科技等10家，提供職缺:業務專員、生管專員、財務專員、工安人員、廠務助理、生管助理、全端軟體工程師、各類作業員、CNC加工廠主管、各類工程師、助理工程師、操作員、水電學徒、水電技工、消防技工、電焊技工、賣場營業人員、科技廠辦公棟清潔人員等逾500名工作機會，歡迎欲求職、轉職的民眾踴躍參加。※各職缺薪資明確標示活動現場</text:p>
          </table:table-cell>
          <table:table-cell table:style-name="ce2"/>
          <table:table-cell table:style-name="ce2" office:value-type="string" calcext:value-type="string">
            <text:p>2/20(三)</text:p>
            <text:p>上午</text:p>
            <text:p>9:00~11:00</text:p>
          </table:table-cell>
          <table:table-cell table:style-name="ce2" office:value-type="string" calcext:value-type="string">
            <text:p>西港區慶安社區活動中心(臺南市西港區慶安里新興街107巷32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佳里就服台06-7236701</text:p>
          </table:table-cell>
        </table:table-row>
        <table:table-row table:style-name="ro1">
          <table:table-cell table:style-name="ce2" office:value-type="string" calcext:value-type="string">
            <text:p>「諸運亨通」聯合徵才活動</text:p>
          </table:table-cell>
          <table:table-cell table:style-name="ce2" office:value-type="string" calcext:value-type="string">
            <text:p>邀請：暐誠科技、昇揚集成、奇菱科技、康揚生化、宣禹實業、能元科技、臺南紡織、東曹石英、台灣穗高、宏遠興業、香港商香港弘景企業、允創科技，共12家廠商，提供三百多個職缺，歡迎求職民眾踴躍參加。*活動職缺之薪資明確地標示於徵才現場。</text:p>
          </table:table-cell>
          <table:table-cell table:style-name="ce2"/>
          <table:table-cell table:style-name="ce2" office:value-type="string" calcext:value-type="string">
            <text:p>2/21(四)上午 09:30- 11:30</text:p>
          </table:table-cell>
          <table:table-cell table:style-name="ce2" office:value-type="string" calcext:value-type="string">
            <text:p>新市就業服務台(新市區中興街12號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統一精工、國聯保全、台灣士瑞克、元能、儒億科技、莒光保全、香格里拉台南遠東國際大飯店、臺南紡織、台南大員皇冠假日酒店、福安工業、OKmart來來超商、屈臣氏、昇揚集成、台糖長榮等14家廠商參加。提供儲備幹部、品管人員、設計工程師、開發工程師、專案設計工程師、生產技術工程師、產品設計工程師、文書助理、品管檢驗員、作業員、門市服務人員、門市兼職人員、櫃檯接待員、房務員、清潔員、洗碗員、外場服務員、廚師、電機人員、機械人員、化工人員、操作員、堆高機人員、長期計時餐飲服務員、行李員、總機話務員、安全員、訂房員、保全、電鍍噴漆技術員、射出成型技術員、售服工程師、儲運管理師、ME設備工程師、製圖工程師、機台操作人員、儲備站長、正職門市人員、儀電設備助理工程師、機械設備助理工程師等344個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 2/22(五)</text:p>
            <text:p>上午</text:p>
            <text:p>9:30~11:00</text:p>
          </table:table-cell>
          <table:table-cell table:style-name="ce2" office:value-type="string" calcext:value-type="string">
            <text:p>南區區公所三樓禮堂(臺南市南區明興路二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「柳營區聯合活動中心」小型聯合徵才活動</text:p>
          </table:table-cell>
          <table:table-cell table:style-name="ce2" office:value-type="string" calcext:value-type="string">
            <text:p>本次設攤廠商包含榮剛材料、宏葉新技、官田鋼鐵、台灣瑞環、華新麗華、能元科技、社區協會、致圓方正、榮眾科技、尖山埤度假會館等多家廠商現場設攤；另有代徵廠商技航科技、東纖精密及新營客運等公司。歡迎有意尋職民眾踴躍參加現場徵才活動。請於活動當日著正式服裝(勿穿拖鞋)前往參加面試!職缺薪資明確標示於徵才活動現場。</text:p>
          </table:table-cell>
          <table:table-cell table:style-name="ce2"/>
          <table:table-cell table:style-name="ce2" office:value-type="string" calcext:value-type="string">
            <text:p>2/23(六)</text:p>
            <text:p>上午</text:p>
            <text:p>9:00-11:00</text:p>
          </table:table-cell>
          <table:table-cell table:style-name="ce2" office:value-type="string" calcext:value-type="string">
            <text:p>柳營聯合活動中心(臺南市柳營區東昇里中山西路二段19巷35號)</text:p>
            <text:p/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官田就服台06-6990370/6990302</text:p>
          </table:table-cell>
        </table:table-row>
        <table:table-row table:style-name="ro1">
          <table:table-cell table:style-name="ce2" office:value-type="string" calcext:value-type="string">
            <text:p>六合里活動中心廠商聯合面試活動</text:p>
          </table:table-cell>
          <table:table-cell table:style-name="ce2" office:value-type="string" calcext:value-type="string">
            <text:p>參加徵才廠商有欣昱晟工業、媽咪樂居家服務集團、全聯實業、南光製藥、廣翰實業、國聯保全、莒光保全、豐盟企業等廠商 ;職缺有日班包裝員、門市人員、各類工程師/技術員(輪班/固定日.夜班)、居家清潔管家、行政助理、廚房助理、安檢員、保全員等208個工作機會。  ***職缺薪資明確標示於徵才活動現場***</text:p>
          </table:table-cell>
          <table:table-cell table:style-name="ce2"/>
          <table:table-cell table:style-name="ce2" office:value-type="string" calcext:value-type="string">
            <text:p>2/26(二)</text:p>
            <text:p>上午</text:p>
            <text:p>9:30-11:00              </text:p>
          </table:table-cell>
          <table:table-cell table:style-name="ce2" office:value-type="string" calcext:value-type="string">
            <text:p>六合里活動中心(永康區中華二路358巷43號)(家樂福中華店停車場旁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『招賢納士』現場小型聯合徵才活動</text:p>
          </table:table-cell>
          <table:table-cell table:style-name="ce2" office:value-type="string" calcext:value-type="string">
            <text:p>預計邀約堤維西交通、國聯保全、儒億科技、莒光保全、元能等5家廠商。提供組立包裝員(科工)、電鍍噴漆技術員、射出成型技術員、射出成品整修技術員、ME設備工程師、售服工程師、儲運管理師、射出成型技術員三班制(需輪班)、倉管員(日、中班)、鉗工/模修工程師、車燈組立作業員(日、夜班)、開發工程師(無經驗可)、機台操作員等200個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 2/27(三)</text:p>
            <text:p>14:00-15:30</text:p>
          </table:table-cell>
          <table:table-cell table:style-name="ce2" office:value-type="string" calcext:value-type="string">
            <text:p>海佃里活動中心(安南區海佃里22鄰海佃路一段345巷53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「臺南過生活 臺南呷頭路」就業博覽會 part1</text:p>
          </table:table-cell>
          <table:table-cell table:style-name="ce2" office:value-type="string" calcext:value-type="string">
            <text:p>設攤廠商：台灣神隆、直得科技、期美科技、好帝一、可果美、大亞電纜、全家便利商店、璨坤實業、趣淘漫旅、美廉社、生展生物科技，約70家廠商，提供2700個職缺，歡迎求職民眾踴躍參加。*活動職缺之薪資明確地標示於徵才現場。</text:p>
          </table:table-cell>
          <table:table-cell table:style-name="ce2"/>
          <table:table-cell table:style-name="ce2" office:value-type="string" calcext:value-type="string">
            <text:p>3/09(六)</text:p>
            <text:p>9:00-12:00</text:p>
          </table:table-cell>
          <table:table-cell table:style-name="ce2" office:value-type="string" calcext:value-type="string">
            <text:p>善化區文康育樂中心(台南市善化區進學路150號)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2:37+08:00</meta:creation-date>
    <dc:date>2023-09-03T15:02:37+08:00</dc:date>
  </office:meta>
</office:document-meta>
</file>