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「新營區南紙里活動中心」小型聯合徵才活動</text:p>
          </table:table-cell>
          <table:table-cell table:style-name="ce2" office:value-type="string" calcext:value-type="string">
            <text:p>本次設攤廠商包含三益制動、官田鋼鐵、榮剛材料、致圓方正、華新麗華、長榮鋼鐵、鼎浩資源、南天有限電視、臺南市社區照顧協會、光宇材料、尖山埤、恒大公司等多家設攤廠商。歡迎有意尋職民眾踴躍參加現場徵才活動！請於活動當日著正式服裝(勿穿拖鞋)前往參加面試!  *職缺薪資明確標示於徵才活動現場。</text:p>
          </table:table-cell>
          <table:table-cell table:style-name="ce2"/>
          <table:table-cell table:style-name="ce2" office:value-type="string" calcext:value-type="string">
            <text:p>3/28(四)</text:p>
            <text:p>上午</text:p>
            <text:p>9:00 ~ 11:00</text:p>
          </table:table-cell>
          <table:table-cell table:style-name="ce2" office:value-type="string" calcext:value-type="string">
            <text:p>臺南市新營區南紙里10鄰南紙街80號(南紙里活動中心)</text:p>
            <text:p/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官田就服台06-6990370/6990302</text:p>
          </table:table-cell>
        </table:table-row>
        <table:table-row table:style-name="ro1">
          <table:table-cell table:style-name="ce2" office:value-type="string" calcext:value-type="string">
            <text:p>萬國通路股份有限公司</text:p>
            <text:p>(股票上市公司)</text:p>
          </table:table-cell>
          <table:table-cell table:style-name="ce2" office:value-type="string" calcext:value-type="string">
            <text:p>(1)作業員：日班，學經歷不拘，月薪23,100元起。</text:p>
            <text:p>(2)機台操作員：輪二班，高中職畢，月薪24,000元起。</text:p>
          </table:table-cell>
          <table:table-cell table:style-name="ce2"/>
          <table:table-cell table:style-name="ce2" office:value-type="string" calcext:value-type="string">
            <text:p>3/29(五)</text:p>
            <text:p>10:00 ~ 11:00</text:p>
          </table:table-cell>
          <table:table-cell table:style-name="ce2" office:value-type="string" calcext:value-type="string">
            <text:p>臺南市東區文化路100號(和平里活動中心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活動當天親洽會場</text:p>
            <text:p>洽詢電話：歸仁就服台</text:p>
            <text:p>06-3300948</text:p>
          </table:table-cell>
        </table:table-row>
        <table:table-row table:style-name="ro1">
          <table:table-cell table:style-name="ce2" office:value-type="string" calcext:value-type="string">
            <text:p>天鷹保全股份有限公司</text:p>
          </table:table-cell>
          <table:table-cell table:style-name="ce2" office:value-type="string" calcext:value-type="string">
            <text:p>台積電安管員</text:p>
          </table:table-cell>
          <table:table-cell table:style-name="ce2" office:value-type="string" calcext:value-type="string">
            <text:p>高中職畢/輪二班制(07:00~19:00;19:00~07:00)/月薪36,000元起</text:p>
            <text:p>◎職缺薪資明確標示於徵才活動現場。</text:p>
          </table:table-cell>
          <table:table-cell table:style-name="ce2" office:value-type="string" calcext:value-type="string">
            <text:p>4/3(三)</text:p>
            <text:p>09:00~10:00</text:p>
          </table:table-cell>
          <table:table-cell table:style-name="ce2" office:value-type="string" calcext:value-type="string">
            <text:p>臺南市永康區龍潭永明里活動中心</text:p>
            <text:p>(永康區龍國街40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活動當天親洽會場</text:p>
            <text:p>洽詢電話：歸仁就服台</text:p>
            <text:p>06-3300948</text:p>
          </table:table-cell>
        </table:table-row>
        <table:table-row table:style-name="ro1">
          <table:table-cell table:style-name="ce2" office:value-type="string" calcext:value-type="string">
            <text:p>群創光電股份有限公司</text:p>
          </table:table-cell>
          <table:table-cell table:style-name="ce2" office:value-type="string" calcext:value-type="string">
            <text:p>設備技術士</text:p>
            <text:p>15名</text:p>
          </table:table-cell>
          <table:table-cell table:style-name="ce2" office:value-type="string" calcext:value-type="string">
            <text:p>專科畢/無塵室生產機台清潔保養、維護、維修等工作/做二休二/日班 ：07:30 - 19:30、夜班： 19:30 - 07:30/三個月輪一次/薪資:日班:33,000起、夜班:39,000起</text:p>
          </table:table-cell>
          <table:table-cell table:style-name="ce2" office:value-type="string" calcext:value-type="string">
            <text:p>4/11(四)</text:p>
            <text:p>上午</text:p>
            <text:p>09:00 ~ 11:00</text:p>
          </table:table-cell>
          <table:table-cell table:style-name="ce2" office:value-type="string" calcext:value-type="string">
            <text:p>新市就服台(新市區中興街12號-新市公所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8家廠商參加，提供150個職缺*職缺薪資明確標示於徵才活動現場。</text:p>
          </table:table-cell>
          <table:table-cell table:style-name="ce2"/>
          <table:table-cell table:style-name="ce2" office:value-type="string" calcext:value-type="string">
            <text:p>4/26(五)</text:p>
            <text:p>上午</text:p>
            <text:p>09:30 ~ 11:00</text:p>
          </table:table-cell>
          <table:table-cell table:style-name="ce2" office:value-type="string" calcext:value-type="string">
            <text:p>安平工業區旁的開南里活動中心(臺南市南區開南里新建路4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0:40:00+08:00</meta:creation-date>
    <dc:date>2023-08-28T00:40:00+08:00</dc:date>
  </office:meta>
</office:document-meta>
</file>