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職缺</text:p>
          </table:table-cell>
          <table:table-cell table:style-name="ce1" office:value-type="string" calcext:value-type="string">
            <text:p>條件</text:p>
          </table:table-cell>
          <table:table-cell table:style-name="ce1" office:value-type="string" calcext:value-type="string">
            <text:p>活動時間</text:p>
          </table:table-cell>
          <table:table-cell table:style-name="ce1" office:value-type="string" calcext:value-type="string">
            <text:p>活動地點</text:p>
          </table:table-cell>
          <table:table-cell table:style-name="ce1" office:value-type="string" calcext:value-type="string">
            <text:p>英語能力職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科工就服駐點『就業列車』聯合徵才活動</text:p>
          </table:table-cell>
          <table:table-cell table:style-name="ce2" office:value-type="string" calcext:value-type="string">
            <text:p>預計邀約台南大飯店、台南晶英酒店、元能、莒光保全、堤維西交通、福安工業、台南大員皇冠假日酒店、群創光電、媽咪樂居家服務集團等9家廠商參加提供倉管員(日、中班)、鉗工/模修工程師、開發工程師(無經驗可)、生產線儲備幹部、品管人員、設計工程師、開發工程師、專案設計工程師、產品設計工程師、文書助理、品管檢驗員、作業員、客務部櫃檯接待員、房務部房務員、餐務部洗碗員、餐飲部外場服務員、餐飲部內場廚師、洗衣房乾洗員、安全室安全員、保全員、設備技術士、居家家事服務員、大貨車司機、機台操作員等101個職缺*職缺薪資明確標示於徵才活動現場。</text:p>
          </table:table-cell>
          <table:table-cell table:style-name="ce2"/>
          <table:table-cell table:style-name="ce2" office:value-type="string" calcext:value-type="string">
            <text:p>3/14(四)10時~11時30分</text:p>
          </table:table-cell>
          <table:table-cell table:style-name="ce2" office:value-type="string" calcext:value-type="string">
            <text:p>建平里活動中心(安平區府前三街27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3840346</text:p>
            <text:p>科工就服駐點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永華就服台『就業列車』聯合徵才活動</text:p>
          </table:table-cell>
          <table:table-cell table:style-name="ce2" office:value-type="string" calcext:value-type="string">
            <text:p>參加 徵才廠商有國聯保全、堤維西交通、三商家購美廉社、全家便利商店、煙波國際觀光飯店、統聯汽車客運、香格里拉遠東飯店等多家廠商</text:p>
            <text:p>，歡迎求職民眾踴躍參加*活動職缺之薪資明確地標示於徵才現場。</text:p>
          </table:table-cell>
          <table:table-cell table:style-name="ce2"/>
          <table:table-cell table:style-name="ce2" office:value-type="string" calcext:value-type="string">
            <text:p> 3/19(二)</text:p>
            <text:p>上午</text:p>
            <text:p>9:00~11:00</text:p>
          </table:table-cell>
          <table:table-cell table:style-name="ce2" office:value-type="string" calcext:value-type="string">
            <text:p> 永華市政中心</text:p>
            <text:p>10樓小禮堂</text:p>
            <text:p>(安平區永華路二段6號10樓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 洽詢專線:06-2930785</text:p>
            <text:p>永華就服台</text:p>
            <text:p>(當天請親洽活動，現場備有求職登記表)</text:p>
          </table:table-cell>
        </table:table-row>
        <table:table-row table:style-name="ro1">
          <table:table-cell table:style-name="ce2" office:value-type="string" calcext:value-type="string">
            <text:p>碁富食品股份有限公司</text:p>
          </table:table-cell>
          <table:table-cell table:style-name="ce2" office:value-type="string" calcext:value-type="string">
            <text:p>一、維修儲備幹部</text:p>
            <text:p>二、生產儲備幹部</text:p>
            <text:p>三、生產幹部</text:p>
            <text:p>四、倉儲儲備幹部</text:p>
            <text:p>五、品管儲備幹部</text:p>
            <text:p>六、環安人員***職缺薪資明確標示於徵才活動現場***</text:p>
          </table:table-cell>
          <table:table-cell table:style-name="ce2" office:value-type="string" calcext:value-type="string">
            <text:p>各項職缺內容:</text:p>
            <text:p>一、機台維修、保養、工廠設備維護 (需短期至彰化廠培訓，免費供宿)，大專以上，電機機械相關科系</text:p>
            <text:p>二、生產製程管理、人員管理、公司政策執行，大專以上，食品畜牧相關科</text:p>
            <text:p>三、機台操作/排程管理/人員管理/公司政策執行</text:p>
            <text:p>四、倉儲進出貨作業(備堆高機證照)，高中職以上/倉儲經驗者佳,</text:p>
            <text:p>五、品質管控、檢驗稽核。大專以上，食品畜牧相關科系</text:p>
            <text:p>六、環境工安作業，具備乙級勞工安全衛生證照，大專以上/工安經驗尤佳(需短期至彰化廠培訓，免費供宿)</text:p>
            <text:p>以上錄取後皆到彰化廠培訓(培訓期間，遠地地民眾皆可申請員工宿舍，免費午餐。)</text:p>
          </table:table-cell>
          <table:table-cell table:style-name="ce2" office:value-type="string" calcext:value-type="string">
            <text:p>3/14(四)、3/15(五)</text:p>
            <text:p>請先來電預約面試時間</text:p>
          </table:table-cell>
          <table:table-cell table:style-name="ce2" office:value-type="string" calcext:value-type="string">
            <text:p>碁富食品-學甲廠</text:p>
            <text:p>(學甲區新達里大順路101號)                    應徵者請攜帶身分證件,會進廠內填寫資料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◎面試採電話預約場次06-7236701 佳里就服台陳小姐，並依約於面試時間內前往，並穿著乾淨、整潔，參與徵才活動。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03/20(三)</text:p>
            <text:p>上午9:00-11:00</text:p>
          </table:table-cell>
          <table:table-cell table:style-name="ce2" office:value-type="string" calcext:value-type="string">
            <text:p>六里聯合活動中心(佳里區東寧里佳東路327巷20號)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萬國通路股份有限公司</text:p>
            <text:p>(股票上市公司)</text:p>
          </table:table-cell>
          <table:table-cell table:style-name="ce2" office:value-type="string" calcext:value-type="string">
            <text:p>(1)作業員：日班，學經歷不拘，月薪23,100元起。</text:p>
            <text:p>(2)機台操作員：輪二班，高中職畢，月薪24,000元起。</text:p>
          </table:table-cell>
          <table:table-cell table:style-name="ce2"/>
          <table:table-cell table:style-name="ce2" office:value-type="string" calcext:value-type="string">
            <text:p>一、3/21(四) 10:00~11:00歸仁就業服務台(臺南市歸仁區中山路一段568-1號)</text:p>
            <text:p>二、3/29(五) 10:00~11:00和平里活動中心(臺南市東區文化路100號)</text:p>
          </table:table-cell>
          <table:table-cell table:style-name="ce2"/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活動當天親洽會場</text:p>
            <text:p>洽詢電話：歸仁就服台</text:p>
            <text:p>06-3300948</text:p>
          </table:table-cell>
        </table:table-row>
        <table:table-row table:style-name="ro1">
          <table:table-cell table:style-name="ce2" office:value-type="string" calcext:value-type="string">
            <text:p>長德里活動中心廠商聯合面試活動</text:p>
          </table:table-cell>
          <table:table-cell table:style-name="ce2" office:value-type="string" calcext:value-type="string">
            <text:p>參加徵才廠商有台科電科技、欣昱晟工業、冠美科技、媽咪樂居家服務集團、廣翰實業、國聯保全、莒光保全等廠商 ;職缺有日班包裝員、部份工時人員、各類工程師/技術員(輪班/固定日.夜班)、居家清潔管家、行政助理、安檢員、保全員等218個工作機會。  ***職缺薪資明確標示於徵才活動現場***</text:p>
          </table:table-cell>
          <table:table-cell table:style-name="ce2"/>
          <table:table-cell table:style-name="ce2" office:value-type="string" calcext:value-type="string">
            <text:p>3/26(二)下午</text:p>
            <text:p>2:30-4:00              </text:p>
          </table:table-cell>
          <table:table-cell table:style-name="ce2" office:value-type="string" calcext:value-type="string">
            <text:p>長德里活動中心[台南市北區長德街101號](西門路三段統一速邁樂加油站旁.長賢街進入到底左轉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意者請於活動當天親洽活動會場/洽詢電話:歸仁就服台06-3300978/和順就服駐點06-3563883</text:p>
          </table:table-cell>
        </table:table-row>
        <table:table-row table:style-name="ro1">
          <table:table-cell table:style-name="ce2" office:value-type="string" calcext:value-type="string">
            <text:p>能元科技股份有限公司</text:p>
          </table:table-cell>
          <table:table-cell table:style-name="ce2" office:value-type="string" calcext:value-type="string">
            <text:p>正職技術員100名</text:p>
          </table:table-cell>
          <table:table-cell table:style-name="ce2" office:value-type="string" calcext:value-type="string">
            <text:p>高中職畢、無經驗可/機台操作、報表填寫/輪二班/做二休二/日班7:00-19:00／夜班19:00-7:00 (一個月換班一次)/月薪27000元以上</text:p>
          </table:table-cell>
          <table:table-cell table:style-name="ce2" office:value-type="string" calcext:value-type="string">
            <text:p>3/26(二)下午 13:30- 15:30</text:p>
          </table:table-cell>
          <table:table-cell table:style-name="ce2" office:value-type="string" calcext:value-type="string">
            <text:p>能元科技(台南市善化區大利二路10號)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新市就服台06-5892322、5892325</text:p>
          </table:table-cell>
        </table:table-row>
        <table:table-row table:style-name="ro1">
          <table:table-cell table:style-name="ce2" office:value-type="string" calcext:value-type="string">
            <text:p>「菁才可期 最愛是你」聯合徵才活動</text:p>
          </table:table-cell>
          <table:table-cell table:style-name="ce2" office:value-type="string" calcext:value-type="string">
            <text:p>參加公司:群創光電、期美科技、郁得實業、慧儀、綠巧築豐業、萬安保全、天鷹保全等廠商 ;職缺有:各類作業員(班制如:日班作業員-週休2日等)、生管人員、台積電18廠清潔員-週休2日、安檢員、保全員等2百多職缺。本次提供啟碁科技代收履歷服務。歡迎求職民眾踴躍參加。活動職缺之薪資明確地標示於徵才現場。</text:p>
          </table:table-cell>
          <table:table-cell table:style-name="ce2"/>
          <table:table-cell table:style-name="ce2" office:value-type="string" calcext:value-type="string">
            <text:p>3/27(三)上午 09:30- 11:30</text:p>
          </table:table-cell>
          <table:table-cell table:style-name="ce2" office:value-type="string" calcext:value-type="string">
            <text:p>臺南市安定區圖書館2樓活動中心(台南市安定區安加里262之8號)/安定國中旁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請於活動當天親洽活動會場/洽詢電話：樹谷就服駐點06-5895432</text:p>
          </table:table-cell>
        </table:table-row>
        <table:table-row table:style-name="ro1">
          <table:table-cell table:style-name="ce2" office:value-type="string" calcext:value-type="string">
            <text:p>東陽實業廠股份有限公司</text:p>
          </table:table-cell>
          <table:table-cell table:style-name="ce2" office:value-type="string" calcext:value-type="string">
            <text:p>輪班技術員.塑膠成型.堆高機.塗裝等技術員</text:p>
          </table:table-cell>
          <table:table-cell table:style-name="ce2" office:value-type="string" calcext:value-type="string">
            <text:p>1.輪班技術員2.塑膠成型技術員3.堆高機技術員4.塗裝技術員。 以上職缺高中職畢須輪班.加班津貼另計,薪資依個人學經歷核定薪資(1)週一至週五上班，日夜雙週輪班制；週休二日(視情況加班) (2)日班08:30～17:30-20:30(含加班)，夜班20:30～05:30-08:30(含加班)   *職缺薪資明確標示於徵才活動現場*</text:p>
          </table:table-cell>
          <table:table-cell table:style-name="ce2" office:value-type="string" calcext:value-type="string">
            <text:p>＊應徵技術員,統一面試時間週一、三、五中午1點10分準時          </text:p>
          </table:table-cell>
          <table:table-cell table:style-name="ce2" office:value-type="string" calcext:value-type="string">
            <text:p>和順就服駐點</text:p>
            <text:p>(台南市安南區安和路二段98號)                    應徵者請攜帶身分證件,會進廠內實作及現場主管面試</text:p>
          </table:table-cell>
          <table:table-cell table:style-name="ce2" office:value-type="string" calcext:value-type="string">
            <text:p>0人</text:p>
          </table:table-cell>
          <table:table-cell table:style-name="ce2" office:value-type="string" calcext:value-type="string">
            <text:p>洽詢電話:</text:p>
            <text:p>和順就服駐點06-3563883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3:10:17+08:00</meta:creation-date>
    <dc:date>2023-09-10T13:10:17+08:00</dc:date>
  </office:meta>
</office:document-meta>
</file>