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臺南過生活 臺南呷頭路」就業博覽會 part1</text:p>
          </table:table-cell>
          <table:table-cell table:style-name="ce2" office:value-type="string" calcext:value-type="string">
            <text:p>設攤廠商：台灣神隆、直得科技、期美科技、好帝一、可果美、大亞電纜、全家便利商店、璨坤實業、趣淘漫旅、美廉社、生展生物科技，約70家廠商，提供2700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3/09(六)</text:p>
            <text:p>9:00-12:00</text:p>
          </table:table-cell>
          <table:table-cell table:style-name="ce2" office:value-type="string" calcext:value-type="string">
            <text:p>善化區文康育樂中心(台南市善化區進學路150號)</text:p>
          </table:table-cell>
          <table:table-cell table:style-name="ce2" office:value-type="string" calcext:value-type="string">
            <text:p>41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好帝一食品有限公司</text:p>
          </table:table-cell>
          <table:table-cell table:style-name="ce2" office:value-type="string" calcext:value-type="string">
            <text:p>1.技術員20名:專科以上、常日班或輪早/中班、月薪$24,800~$35,400。2.食品研發人員2名:大學以上、日班、月薪$27,100~$35,700。3.外貿助理2名:大學以上、日班、月薪$27,100~$31,100。</text:p>
          </table:table-cell>
          <table:table-cell table:style-name="ce2"/>
          <table:table-cell table:style-name="ce2" office:value-type="string" calcext:value-type="string">
            <text:p>3/12(四)上午 09:00- 12:00</text:p>
          </table:table-cell>
          <table:table-cell table:style-name="ce2" office:value-type="string" calcext:value-type="string">
            <text:p>新市就業服務台(新市區中興街12號3樓)</text:p>
          </table:table-cell>
          <table:table-cell table:style-name="ce2" office:value-type="string" calcext:value-type="string">
            <text:p>2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8家廠商參加提供200個職缺*職缺薪資明確標示於徵才活動現場。</text:p>
          </table:table-cell>
          <table:table-cell table:style-name="ce2"/>
          <table:table-cell table:style-name="ce2" office:value-type="string" calcext:value-type="string">
            <text:p>3/14(四)10時~11時30分</text:p>
          </table:table-cell>
          <table:table-cell table:style-name="ce2" office:value-type="string" calcext:value-type="string">
            <text:p>建平里活動中心(安平區府前三街27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永華就服台『就業列車』聯合徵才活動</text:p>
          </table:table-cell>
          <table:table-cell table:style-name="ce2" office:value-type="string" calcext:value-type="string">
            <text:p>參加 徵才廠商有國聯保全、堤維西交通、三商家購美廉社、全家便利商店、煙波國際觀光飯店、統聯汽車客運、香格里拉遠東飯店等多家廠商</text:p>
            <text:p>，歡迎求職民眾踴躍參加*活動職缺之薪資明確地標示於徵才現場。</text:p>
          </table:table-cell>
          <table:table-cell table:style-name="ce2"/>
          <table:table-cell table:style-name="ce2" office:value-type="string" calcext:value-type="string">
            <text:p> 3/19(二)</text:p>
            <text:p>上午</text:p>
            <text:p>9:00~11:00</text:p>
          </table:table-cell>
          <table:table-cell table:style-name="ce2" office:value-type="string" calcext:value-type="string">
            <text:p> 永華市政中心</text:p>
            <text:p>10樓小禮堂</text:p>
            <text:p>(安平區永華路二段6號10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2930785</text:p>
            <text:p>永華就服台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「諸試有譜」聯合徵才活動</text:p>
          </table:table-cell>
          <table:table-cell table:style-name="ce2" office:value-type="string" calcext:value-type="string">
            <text:p>邀請：能元科技、豐華生技、瀚宇彩晶、臺南紡織、生展生技、宜進實業、奇菱科技、天鷹保全、暐誠科技、群創光電、宏遠興業，共11家廠商，提供三百多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3/21(四)上午 09:30- 11:30</text:p>
          </table:table-cell>
          <table:table-cell table:style-name="ce2" office:value-type="string" calcext:value-type="string">
            <text:p>新市就業服務台(新市區中興街12號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碁富食品股份有限公司</text:p>
          </table:table-cell>
          <table:table-cell table:style-name="ce2" office:value-type="string" calcext:value-type="string">
            <text:p>一、維修儲備幹部</text:p>
            <text:p>二、生產儲備幹部</text:p>
            <text:p>三、生產幹部</text:p>
            <text:p>四、倉儲儲備幹部</text:p>
            <text:p>五、品管儲備幹部</text:p>
            <text:p>六、環安人員</text:p>
          </table:table-cell>
          <table:table-cell table:style-name="ce2" office:value-type="string" calcext:value-type="string">
            <text:p>各項職缺內容:</text:p>
            <text:p>一、機台維修、保養、工廠設備維護 (需短期至彰化廠培訓，免費供宿)，大專以上，電機機械相關科系</text:p>
            <text:p>二、生產製程管理、人員管理、公司政策執行，大專以上，食品畜牧相關科</text:p>
            <text:p>三、機台操作/排程管理/人員管理/公司政策執行</text:p>
            <text:p>四、倉儲進出貨作業(備堆高機證照)，高中職以上/倉儲經驗者佳,</text:p>
            <text:p>五、品質管控、檢驗稽核。大專以上，食品畜牧相關科系</text:p>
            <text:p>六、環境工安作業，具備乙級勞工安全衛生證照，大專以上/工安經驗尤佳(需短期至彰化廠培訓，免費供宿)</text:p>
            <text:p>以上錄取後皆到彰化廠培訓(培訓期間，遠地地民眾皆可申請員工宿舍，免費午餐。)</text:p>
          </table:table-cell>
          <table:table-cell table:style-name="ce2" office:value-type="string" calcext:value-type="string">
            <text:p>3/13(三)、3/14(四)、3/15(五)、3/26(二)</text:p>
            <text:p>請先來電預約面試時間</text:p>
          </table:table-cell>
          <table:table-cell table:style-name="ce2" office:value-type="string" calcext:value-type="string">
            <text:p>碁富食品-學甲廠</text:p>
            <text:p>(臺南市學甲區新達里大順路101號)                    應徵者請攜帶身分證件,會進廠內填寫資料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◎面試採電話預約場次06-7236701 佳里就服台陳小姐，並依約於面試時間內前往，並穿著乾淨、整潔，參與徵才活動。</text:p>
          </table:table-cell>
        </table:table-row>
        <table:table-row table:style-name="ro1">
          <table:table-cell table:style-name="ce2" office:value-type="string" calcext:value-type="string">
            <text:p>東陽實業廠股份有限公司</text:p>
          </table:table-cell>
          <table:table-cell table:style-name="ce2" office:value-type="string" calcext:value-type="string">
            <text:p>輪班技術員.塑膠成型.堆高機.塗裝等技術員</text:p>
          </table:table-cell>
          <table:table-cell table:style-name="ce2" office:value-type="string" calcext:value-type="string">
            <text:p>1.輪班技術員2.塑膠成型技術員3.堆高機技術員4.塗裝技術員。 以上職缺高中職畢須輪班.加班津貼另計,薪資依個人學經歷核定薪資(1)週一至週五上班，日夜雙週輪班制；週休二日(視情況加班) (2)日班08:30～17:30-20:30(含加班)，夜班20:30～05:30-08:30(含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16:09+08:00</meta:creation-date>
    <dc:date>2023-08-20T05:16:09+08:00</dc:date>
  </office:meta>
</office:document-meta>
</file>