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『疼惜人才 滿薪歡喜』聯合徵才活動</text:p>
          </table:table-cell>
          <table:table-cell table:style-name="ce2" office:value-type="string" calcext:value-type="string">
            <text:p>預計邀約10家廠商參加，設攤廠商如:暐誠科技、奇菱科技、展旺生命科技、已久工業、慧儀、群緯環保、天鷹保全、萬安保全等，另提供啟碁科技代收履歷服務。提供職缺如:製程/填充/製程包裝/專業/助理等工程師、廢水處理人員、駐廠藥師、確效工程師、作業員(週休2日)、安檢員、保全員、週休2日清潔員等200個職缺</text:p>
            <text:p>*職缺薪資明確標示於徵才活動現場。</text:p>
          </table:table-cell>
          <table:table-cell table:style-name="ce2"/>
          <table:table-cell table:style-name="ce2" office:value-type="string" calcext:value-type="string">
            <text:p>4/24(三)</text:p>
            <text:p>上午</text:p>
            <text:p>09:30 ~ 11:30</text:p>
          </table:table-cell>
          <table:table-cell table:style-name="ce2" office:value-type="string" calcext:value-type="string">
            <text:p>樹谷音樂廳(臺南市新市區中心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5895432</text:p>
            <text:p>樹谷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『永康區公所』聯合徵才活動</text:p>
          </table:table-cell>
          <table:table-cell table:style-name="ce2" office:value-type="string" calcext:value-type="string">
            <text:p>預計邀約台灣穗高科技、新進工業、豐盟企業、迦賢塗裝、天鷹保全等數家廠商設攤，提供國外業務、品檢員、資訊工程師、製程工程師、電機工程師、設備規劃工程師、模具設計繪圖人員、開發工程師、CAE工程師、操作員、天車人員、技術員、作業員、儲備幹部、安檢員等職缺</text:p>
            <text:p>*職缺薪資明確標示於徵才活動現場。</text:p>
          </table:table-cell>
          <table:table-cell table:style-name="ce2"/>
          <table:table-cell table:style-name="ce2" office:value-type="string" calcext:value-type="string">
            <text:p>4/25(四)</text:p>
            <text:p>上午</text:p>
            <text:p>09:30 ~ 11:00</text:p>
          </table:table-cell>
          <table:table-cell table:style-name="ce2" office:value-type="string" calcext:value-type="string">
            <text:p>永康區公所三樓禮堂(永康區中山南路655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活動當天親洽會場</text:p>
            <text:p>洽詢電話：歸仁就服台</text:p>
            <text:p>06-3300948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鐘驊機電、福安工業、慈星實業、堤維西交通、莒光保全、香格里拉台南遠東國際大飯店、美全企業、南藝彩藝、台南大飯店、台灣士瑞克、瓦城泰統、東乾企業等12家廠商參加，提供房務員、外場兼職服務人員、儲備幹部、品管人員、設計工程師、開發工程師、文書助理、品管檢驗員、倉管人員、SMT工程師、大廳服務員、餐廳服務員、廚房助手、電線押出機技術士、車縫人員、手縫人員、裁剪助理、婚紗修下擺人員、固定夜班作業員、銅線伸線機技術士、模切助手、長期計時餐飲服務員、房務員、餐務洗滌員、西餐廚師、服務中心行李員、總機話務員、安全員、訂房員、倉管員(日、中班) 、鉗工/模修工程師、開發工程師(無經驗可)等120個職缺</text:p>
            <text:p>*職缺薪資明確標示於徵才活動現場。</text:p>
          </table:table-cell>
          <table:table-cell table:style-name="ce2"/>
          <table:table-cell table:style-name="ce2" office:value-type="string" calcext:value-type="string">
            <text:p>4/26(五)</text:p>
            <text:p>上午</text:p>
            <text:p>09:30 ~ 11:00</text:p>
          </table:table-cell>
          <table:table-cell table:style-name="ce2" office:value-type="string" calcext:value-type="string">
            <text:p>安平工業區旁的開南里活動中心(臺南市南區開南里新建路4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阿舍食品企業股份有限公司</text:p>
          </table:table-cell>
          <table:table-cell table:style-name="ce2" office:value-type="string" calcext:value-type="string">
            <text:p>包裝作業員</text:p>
          </table:table-cell>
          <table:table-cell table:style-name="ce2" office:value-type="string" calcext:value-type="string">
            <text:p>國中畢、日班8-17時、週休二日:1.進行製造現場的產品生產、包裝出貨等作業2.完成主管交辦符合生產及程序標準配合3.有冷氣之作業環境、工作期間：108年5月1日~108年9月30日、薪資：23,100(獎金/加班另計)、暑期打工亦可</text:p>
          </table:table-cell>
          <table:table-cell table:style-name="ce2" office:value-type="string" calcext:value-type="string">
            <text:p>4/26(五)</text:p>
            <text:p>上午</text:p>
            <text:p>9:00-11:00</text:p>
          </table:table-cell>
          <table:table-cell table:style-name="ce2" office:value-type="string" calcext:value-type="string">
            <text:p>新市就服台(新市區中興街12號-新市區公所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/5892325</text:p>
          </table:table-cell>
        </table:table-row>
        <table:table-row table:style-name="ro1">
          <table:table-cell table:style-name="ce2" office:value-type="string" calcext:value-type="string">
            <text:p>東陽實業廠(股)公司</text:p>
          </table:table-cell>
          <table:table-cell table:style-name="ce2" office:value-type="string" calcext:value-type="string">
            <text:p>輪班技術員.塑膠成型.堆高機.塗裝.天車等技術員</text:p>
          </table:table-cell>
          <table:table-cell table:style-name="ce2" office:value-type="string" calcext:value-type="string">
            <text:p>1.輪班技術員2.塑膠成型技術員3.堆高機技術員4.塗裝技術員5.天車技術員。 以上職缺高中職畢須輪班.加班津貼另計,薪資依個人學經歷核定薪資(1)週一至週五上班，日夜雙週輪班制(早晚班)；週休二日(視情況加班) (2)日班08:30～17:30，夜班20:30～05:30(以上須配合工作需求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和順就服駐點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52:44+08:00</meta:creation-date>
    <dc:date>2023-08-22T06:52:44+08:00</dc:date>
  </office:meta>
</office:document-meta>
</file>