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永華就服台『就業列車』聯合徵才活動</text:p>
          </table:table-cell>
          <table:table-cell table:style-name="ce2" office:value-type="string" calcext:value-type="string">
            <text:p>參加 徵才廠商有堤維西交通、義良科技、國聯保全、三商家購美廉社、台灣瑞電、煙波國際觀光飯店、香格里拉遠東飯店等多家廠商，歡迎求職民眾踴躍參加*活動職缺之薪資明確地標示於徵才現場。</text:p>
          </table:table-cell>
          <table:table-cell table:style-name="ce2"/>
          <table:table-cell table:style-name="ce2" office:value-type="string" calcext:value-type="string">
            <text:p> 5/7(二)</text:p>
            <text:p>上午</text:p>
            <text:p>9:00~11:00</text:p>
          </table:table-cell>
          <table:table-cell table:style-name="ce2" office:value-type="string" calcext:value-type="string">
            <text:p> 永華市政中心</text:p>
            <text:p>10樓小禮堂</text:p>
            <text:p>(安平區永華路二段6號10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2991111*7778</text:p>
            <text:p>永華就服台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「台南呷頭路-溪北區」小型聯合徵才活動</text:p>
          </table:table-cell>
          <table:table-cell table:style-name="ce2" office:value-type="string" calcext:value-type="string">
            <text:p>本次設攤廠商包含恒大公司、勁耘科技、榮剛材料、光宇材料、郁傑科技、官田鋼鐵、宏葉新技、華宏新技、欣岱實業、社團法人臺南社區協會、洪國工業、領先製藥、昇揚集成、尖山埤..等多家現場設攤廠商；另有代收東纖精密、技航科技、奇新瑞環、敦特科技等公司履歷。歡迎有意尋職民眾踴躍參加現場徵才活動！請於活動當日著正式服裝(勿穿拖鞋)前往參加面試!職缺薪資明確標示於徵才活動現場。</text:p>
          </table:table-cell>
          <table:table-cell table:style-name="ce2"/>
          <table:table-cell table:style-name="ce2" office:value-type="string" calcext:value-type="string">
            <text:p>5/9(四)</text:p>
            <text:p>上午9:00-11:00</text:p>
          </table:table-cell>
          <table:table-cell table:style-name="ce2" office:value-type="string" calcext:value-type="string">
            <text:p>臺南市新營區中正路30號(新營區公所3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官田就服台06-6990370/6990302</text:p>
          </table:table-cell>
        </table:table-row>
        <table:table-row table:style-name="ro1">
          <table:table-cell table:style-name="ce2" office:value-type="string" calcext:value-type="string">
            <text:p>歸仁就服台、和順就服駐點-赤嵌里活動中心辦理小型聯合徵才活動</text:p>
          </table:table-cell>
          <table:table-cell table:style-name="ce2" office:value-type="string" calcext:value-type="string">
            <text:p>參加徵才廠商有欣昱晟工業、媽咪樂居家服務集團、豐年豐和、廣翰實業、瑩聯輪刷、安立潔、國聯保全、莒光保全等;職缺有日班包裝員、行政助理、業務助理、各類工程師/技術員(輪班/固定日.夜班)、居家清潔管家、儲備幹部、安檢員、保全員、照服員等218個工作機會。 =職缺薪資明確標示於徵才活動現場=</text:p>
          </table:table-cell>
          <table:table-cell table:style-name="ce2"/>
          <table:table-cell table:style-name="ce2" office:value-type="string" calcext:value-type="string">
            <text:p>5/14(二)</text:p>
            <text:p>上午9:30-11:00         </text:p>
          </table:table-cell>
          <table:table-cell table:style-name="ce2" office:value-type="string" calcext:value-type="string">
            <text:p>赤嵌里活動中心〔台南市公園路健保局正對面〕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「攏來佳~拼薪袋月」小型聯合徵才活動</text:p>
          </table:table-cell>
          <table:table-cell table:style-name="ce2" office:value-type="string" calcext:value-type="string">
            <text:p>當天邀約有:碁富食品、東盟開發、梁鑫實業、協治塑膠、義良科技等6家廠商設攤，提供含代徵才職缺有粉碎組 副組長、回收組 副組長、電力機械技術員、乙級廢水處理人員、維修儲備幹部、生產儲備幹部、生產幹部、倉儲儲備幹部、品管儲備幹部、環安人員、各類技術員、水電學徒、水電技工、消防技工、電焊技工、消防技工等計提供逾一百個工作機會。 ***職缺薪資明確標示於徵才活動現場***</text:p>
          </table:table-cell>
          <table:table-cell table:style-name="ce2"/>
          <table:table-cell table:style-name="ce2" office:value-type="string" calcext:value-type="string">
            <text:p>5/22(三)</text:p>
            <text:p>上午9:00-11:00</text:p>
          </table:table-cell>
          <table:table-cell table:style-name="ce2" office:value-type="string" calcext:value-type="string">
            <text:p>六里聯合活動中心(佳里區東寧里佳東路327巷2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佳里就服台06-7236701</text:p>
          </table:table-cell>
        </table:table-row>
        <table:table-row table:style-name="ro1">
          <table:table-cell table:style-name="ce2" office:value-type="string" calcext:value-type="string">
            <text:p>東陽實業廠(股)公司</text:p>
          </table:table-cell>
          <table:table-cell table:style-name="ce2" office:value-type="string" calcext:value-type="string">
            <text:p>輪班技術員.塑膠成型.堆高機.塗裝.天車等技術員</text:p>
          </table:table-cell>
          <table:table-cell table:style-name="ce2" office:value-type="string" calcext:value-type="string">
            <text:p>1.輪班技術員2.塑膠成型技術員3.堆高機技術員4.塗裝技術員5.天車技術員。 以上職缺高中職畢須輪班.加班津貼另計,薪資依個人學經歷核定薪資(1)週一至週五上班，日夜雙週輪班制(早晚班)；週休二日(視情況加班) (2)日班08:30～17:30，夜班20:30～05:30(以上須配合工作需求加班)   ***職缺薪資明確標示於徵才活動現場**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50:49+08:00</meta:creation-date>
    <dc:date>2023-08-19T03:50:49+08:00</dc:date>
  </office:meta>
</office:document-meta>
</file>