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「攏來佳~拼薪袋月」聯合徵才活動</text:p>
          </table:table-cell>
          <table:table-cell table:style-name="ce2" office:value-type="string" calcext:value-type="string">
            <text:p>當天邀約有:碁富食品、東盟開發、梁鑫實業、義良科技、已久工業、元能、大潤發-佳里店等廠商設攤，提供含代徵才職缺有大貨車司機(11噸)、廚房助理、住院批價/癌登人員、門診業務室事務員、警衛、照顧服務員、傳送助理、工時病房助理、病歷室事務員、勞安專員/助理專員、國內業務、日文業務、自動化設備維護專員、繪圖人員、生管人員、機構/研發工程師、電子/研發工程師、電力機械技術員、乙級廢水處理人員、維修儲備幹部、生產儲備幹部、生產幹部、倉儲儲備幹部、品管儲備幹部、環安人員、各類技術員、水電學徒、水電技工、消防技工、電焊技工、消防技工、賣場晚班兼職人員、接待晚班兼職人員、倉管早班兼職人員等計提供逾200個工作機會。 ***職缺薪資明確標示於徵才活動現場***</text:p>
          </table:table-cell>
          <table:table-cell table:style-name="ce2"/>
          <table:table-cell table:style-name="ce2" office:value-type="string" calcext:value-type="string">
            <text:p>5/22(三)</text:p>
            <text:p>上午9:00-11:00</text:p>
          </table:table-cell>
          <table:table-cell table:style-name="ce2" office:value-type="string" calcext:value-type="string">
            <text:p>六里聯合活動中心(佳里區東寧里佳東路327巷20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親洽活動現場/洽詢電話:佳里就服台06-7236701</text:p>
          </table:table-cell>
        </table:table-row>
        <table:table-row table:style-name="ro1">
          <table:table-cell table:style-name="ce2" office:value-type="string" calcext:value-type="string">
            <text:p>「頭家有薪 頭路如意」聯合徵才活動</text:p>
          </table:table-cell>
          <table:table-cell table:style-name="ce2" office:value-type="string" calcext:value-type="string">
            <text:p>參加公司:美商創世湃軻包裝技術股份有限公司、博謙生技、奇菱科技、昇揚集成、已久工業、日盛發、群緯環保、安立潔(111名固定日班/夜班清潔員)、莒光/中南海/國聯保全等廠商;職缺有:各類作業員(班制如:日班-週休2日等)、人事助理、生管人員、週休2日清潔員、保全員等4百多職缺。歡迎求職民眾踴躍參加。活動職缺之薪資明確地標示於徵才現場。</text:p>
          </table:table-cell>
          <table:table-cell table:style-name="ce2"/>
          <table:table-cell table:style-name="ce2" office:value-type="string" calcext:value-type="string">
            <text:p>5/23(四)</text:p>
            <text:p>上午09:30- 11:30</text:p>
          </table:table-cell>
          <table:table-cell table:style-name="ce2" office:value-type="string" calcext:value-type="string">
            <text:p>樹谷音樂廳(臺南市新市區中心路8號)/樹谷園區7-11旁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樹谷就服駐點06-5895432</text:p>
          </table:table-cell>
        </table:table-row>
        <table:table-row table:style-name="ro1">
          <table:table-cell table:style-name="ce2" office:value-type="string" calcext:value-type="string">
            <text:p>科工就服駐點『就業列車』聯合徵才活動</text:p>
          </table:table-cell>
          <table:table-cell table:style-name="ce2" office:value-type="string" calcext:value-type="string">
            <text:p>預計邀約南晃交通、新光三越百貨、光洋應材、OK超商、香格里拉台南遠東國際大飯店、儒億、台灣士瑞克、國聯保全、州巧、元能等8間廠商提供作業員電鍍噴漆技術員、營業儲備幹部、射出成型技術員、組立包裝員、儲運管理師、ME設備工程師、生管副管理師、西餐廳服務員、宴會廳、長期計時餐飲服務員、房務員、餐務洗滌員、西餐廚師、行李員、總機話務員、安全員、救生員、訂房員、保全、業務助理等逾200個工作機會。 ***職缺薪資明確標示於徵才活動現場***</text:p>
          </table:table-cell>
          <table:table-cell table:style-name="ce2"/>
          <table:table-cell table:style-name="ce2" office:value-type="string" calcext:value-type="string">
            <text:p>5/24(五)上10:00 ~11:30</text:p>
          </table:table-cell>
          <table:table-cell table:style-name="ce2" office:value-type="string" calcext:value-type="string">
            <text:p>文成元美文元里聯合活動中心(北區和緯路3段370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科工就服駐點06-3840346</text:p>
          </table:table-cell>
        </table:table-row>
        <table:table-row table:style-name="ro1">
          <table:table-cell table:style-name="ce2" office:value-type="string" calcext:value-type="string">
            <text:p>安立潔實業有限公司單一徵才</text:p>
          </table:table-cell>
          <table:table-cell table:style-name="ce2" office:value-type="string" calcext:value-type="string">
            <text:p>職缺:常日-辦公區、常日-無塵區、二休人員(日、夜)</text:p>
            <text:p>堆高機人員、物流人員(司機)等，學經歷不拘，月薪23100起。活動職缺之薪資明確地標示於徵才現場。</text:p>
          </table:table-cell>
          <table:table-cell table:style-name="ce2"/>
          <table:table-cell table:style-name="ce2" office:value-type="string" calcext:value-type="string">
            <text:p>5/24(五)</text:p>
            <text:p>下午14:00- 17:00</text:p>
          </table:table-cell>
          <table:table-cell table:style-name="ce2" office:value-type="string" calcext:value-type="string">
            <text:p>港口港南社區聯合活動中心2F</text:p>
            <text:p>(臺南市安定區</text:p>
            <text:p>港南里159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樹谷就服駐點06-5895432</text:p>
          </table:table-cell>
        </table:table-row>
        <table:table-row table:style-name="ro1">
          <table:table-cell table:style-name="ce2" office:value-type="string" calcext:value-type="string">
            <text:p>群創光電(股)公司</text:p>
          </table:table-cell>
          <table:table-cell table:style-name="ce2" office:value-type="string" calcext:value-type="string">
            <text:p>助理技術員</text:p>
            <text:p>(薪資$26,000~32,000)</text:p>
          </table:table-cell>
          <table:table-cell table:style-name="ce2" office:value-type="string" calcext:value-type="string">
            <text:p>工作內容：無塵室生產機台操作、產品組裝、檢測及搬運</text:p>
            <text:p>學經歷：高中職以上畢業</text:p>
            <text:p>工作班制：作二休二，日班（07:30-19:30）、夜班（19:30-07:30），三個月換班一次</text:p>
          </table:table-cell>
          <table:table-cell table:style-name="ce2" office:value-type="string" calcext:value-type="string">
            <text:p>5/26(日)</text:p>
            <text:p>09:00-11:00</text:p>
          </table:table-cell>
          <table:table-cell table:style-name="ce2" office:value-type="string" calcext:value-type="string">
            <text:p>南門勞工育樂中心</text:p>
            <text:p>(南區南門路261號)  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專線：</text:p>
            <text:p>06-2930785</text:p>
            <text:p>(永華就服台)</text:p>
            <text:p>活動當天請攜帶身分證件至活動會場</text:p>
            <text:p>※招幕當天需進行筆試+面試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設備技術士</text:p>
            <text:p>(薪資$33,000~39,000)</text:p>
          </table:table-cell>
          <table:table-cell table:style-name="ce2" office:value-type="string" calcext:value-type="string">
            <text:p>工作內容：生產設備維護、維修、清潔保養</text:p>
            <text:p>學經歷：專科以上學歷畢業</text:p>
            <text:p>工作班制：作二休二，日班（07:30-19:30）、夜班（19:30-07:30），三個月換班一次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東區和平里活動中心廠商聯合徵才活動</text:p>
          </table:table-cell>
          <table:table-cell table:style-name="ce2" office:value-type="string" calcext:value-type="string">
            <text:p>參加徵才廠商有媽咪樂居家服務集團、台灣太陽能模組製造(股)公司、飛綠(股)公司、豐盟企業(股)公司等；職缺有日班包裝員、行政/業務助理、各類工程師/技術員(輪班/固定日.夜班)、家事服務員、倉管員、儲備幹部、廚房助理等168個工作機會。 **職缺薪資明確標示於徵才活動現場**</text:p>
          </table:table-cell>
          <table:table-cell table:style-name="ce2"/>
          <table:table-cell table:style-name="ce2" office:value-type="string" calcext:value-type="string">
            <text:p>5/31(五)上午</text:p>
            <text:p>10:00-11:30              </text:p>
          </table:table-cell>
          <table:table-cell table:style-name="ce2" office:value-type="string" calcext:value-type="string">
            <text:p>和平里活動中心(台南市東區文化路100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於活動當天親洽活動會場/洽詢電話:歸仁就服台06-3300978/和順就服駐點06-3563883</text:p>
          </table:table-cell>
        </table:table-row>
        <table:table-row table:style-name="ro1">
          <table:table-cell table:style-name="ce2" office:value-type="string" calcext:value-type="string">
            <text:p>東陽實業廠(股)公司</text:p>
          </table:table-cell>
          <table:table-cell table:style-name="ce2" office:value-type="string" calcext:value-type="string">
            <text:p>輪班技術員.塑膠成型.堆高機.塗裝.天車等技術員</text:p>
          </table:table-cell>
          <table:table-cell table:style-name="ce2" office:value-type="string" calcext:value-type="string">
            <text:p>1.輪班技術員2.塑膠成型技術員3.堆高機技術員4.塗裝技術員5.天車技術員。 以上職缺高中職畢須輪班.加班津貼另計,薪資依個人學經歷核定薪資(1)週一至週五上班，日夜雙週輪班制(早晚班)；週休二日(視情況加班) (2)日班08:30～17:30，夜班20:30～05:30(以上須配合工作需求加班)   ***職缺薪資明確標示於徵才活動現場***</text:p>
          </table:table-cell>
          <table:table-cell table:style-name="ce2" office:value-type="string" calcext:value-type="string">
            <text:p>＊應徵技術員,統一面試時間週一、三、五中午1點10分準時          </text:p>
          </table:table-cell>
          <table:table-cell table:style-name="ce2" office:value-type="string" calcext:value-type="string">
            <text:p>東陽實業廠內</text:p>
            <text:p>(台南市安南區安和路二段98號)                    應徵者請攜帶身分證件,會進廠內實作及現場主管面試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電話:</text:p>
            <text:p>和順就服駐點06-356388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13:25:48+08:00</meta:creation-date>
    <dc:date>2023-08-20T13:25:48+08:00</dc:date>
  </office:meta>
</office:document-meta>
</file>