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活動名稱</text:p>
          </table:table-cell>
          <table:table-cell table:style-name="ce1" office:value-type="string" calcext:value-type="string">
            <text:p>職缺</text:p>
          </table:table-cell>
          <table:table-cell table:style-name="ce1" office:value-type="string" calcext:value-type="string">
            <text:p>條件</text:p>
          </table:table-cell>
          <table:table-cell table:style-name="ce1" office:value-type="string" calcext:value-type="string">
            <text:p>活動時間</text:p>
          </table:table-cell>
          <table:table-cell table:style-name="ce1" office:value-type="string" calcext:value-type="string">
            <text:p>活動地點</text:p>
          </table:table-cell>
          <table:table-cell table:style-name="ce1" office:value-type="string" calcext:value-type="string">
            <text:p>英語能力職缺數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2" office:value-type="string" calcext:value-type="string">
            <text:p>「六甲區小型聯合徵才」活動</text:p>
          </table:table-cell>
          <table:table-cell table:style-name="ce2" office:value-type="string" calcext:value-type="string">
            <text:p>本次設攤廠商包含宏葉新技、領先奈米製藥、三益制動、洪國工業、能元科技等廠商現場設攤；職缺包括輪班技術員、常日班技術員、倉管人員、品保工程師、日班包裝作業員、品管人員、會計、儲備幹部、研發工程師、模具工程師、機械設計工程師、國內外業務、大貨車司機..等職缺，歡迎有意尋職民眾踴躍參加現場徵才活動！職缺薪資明確標示於徵才活動現場。</text:p>
          </table:table-cell>
          <table:table-cell table:style-name="ce2"/>
          <table:table-cell table:style-name="ce2" office:value-type="string" calcext:value-type="string">
            <text:p>1/24(四)</text:p>
            <text:p>上午</text:p>
            <text:p>9:30-11:00</text:p>
          </table:table-cell>
          <table:table-cell table:style-name="ce2" office:value-type="string" calcext:value-type="string">
            <text:p>七甲龍湖聯合多功能活動中心(臺南市六甲區七甲里七甲街89巷2號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意者請親洽活動現場/洽詢電話:官田就服台06-6990370/6990302</text:p>
          </table:table-cell>
        </table:table-row>
        <table:table-row table:style-name="ro1">
          <table:table-cell table:style-name="ce2" office:value-type="string" calcext:value-type="string">
            <text:p>歸仁就服台、和順就服駐點-和順里活動中心辦理小型聯合徵才活動</text:p>
          </table:table-cell>
          <table:table-cell table:style-name="ce2" office:value-type="string" calcext:value-type="string">
            <text:p>參加徵才廠商有媽咪樂居家清潔、南光化學、廣翰實業、國聯保全、莒光保全、豐盟麵粉廠等 ；職缺有日班包裝員、各類工程師/技術員(輪班/固定日.夜班)、居家清潔管家、行政助理、廚房助理、安檢員、保全員等218個工作機會。  ***職缺薪資明確標示於徵才活動現場***</text:p>
          </table:table-cell>
          <table:table-cell table:style-name="ce2"/>
          <table:table-cell table:style-name="ce2" office:value-type="string" calcext:value-type="string">
            <text:p>1/24(四)</text:p>
            <text:p>上午</text:p>
            <text:p>9:30-11:00              </text:p>
          </table:table-cell>
          <table:table-cell table:style-name="ce2" office:value-type="string" calcext:value-type="string">
            <text:p>和順里活動中心</text:p>
            <text:p>(臺南市公園南路406號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意者請於活動當天親洽活動會場/洽詢電話:歸仁就服台06-3300978/和順就服駐點06-3563883</text:p>
          </table:table-cell>
        </table:table-row>
        <table:table-row table:style-name="ro1">
          <table:table-cell table:style-name="ce2" office:value-type="string" calcext:value-type="string">
            <text:p>『招賢納士』現場小型聯合徵才活動</text:p>
          </table:table-cell>
          <table:table-cell table:style-name="ce2" office:value-type="string" calcext:value-type="string">
            <text:p>預計邀約6間廠商提供逾百職缺。*活動職缺之薪資明確地標示於徵才現場。</text:p>
          </table:table-cell>
          <table:table-cell table:style-name="ce2"/>
          <table:table-cell table:style-name="ce2" office:value-type="string" calcext:value-type="string">
            <text:p>1/28(一)</text:p>
            <text:p>上午10:00~11:30       </text:p>
          </table:table-cell>
          <table:table-cell table:style-name="ce2" office:value-type="string" calcext:value-type="string">
            <text:p>臺南市榮民服務處三樓會議室 (臺南市東區大學路西段67號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 洽詢專線:06-3840346</text:p>
            <text:p>科工就服駐點</text:p>
            <text:p>(當天請親洽活動，現場備有求職登記表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06:17:38+08:00</meta:creation-date>
    <dc:date>2023-08-19T06:17:38+08:00</dc:date>
  </office:meta>
</office:document-meta>
</file>