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永華就服台『就業列車』聯合徵才活動</text:p>
          </table:table-cell>
          <table:table-cell table:style-name="ce2" office:value-type="string" calcext:value-type="string">
            <text:p>預計邀約3間廠商提供逾百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 2/18(一)</text:p>
            <text:p>上午</text:p>
            <text:p>09:00~11:00</text:p>
          </table:table-cell>
          <table:table-cell table:style-name="ce2" office:value-type="string" calcext:value-type="string">
            <text:p> 永華市政中心</text:p>
            <text:p>10樓小禮堂</text:p>
            <text:p>(安平區永華路二段6號10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2930785</text:p>
            <text:p>永華就服台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歸仁就服台、和順就服駐點-和順里活動中心辦理小型聯合徵才活動</text:p>
          </table:table-cell>
          <table:table-cell table:style-name="ce2" office:value-type="string" calcext:value-type="string">
            <text:p>參加徵才廠商有欣昱晟工業、美廉社、媽咪樂居家服務集團、南光化學、廣翰實業、國聯保全、莒光保全、豐盟企業等 ;職缺有日班包裝員、各類工程師/技術員(輪班/固定日.夜班)、居家清潔管家、行政助理、門市儲備店長/幹部、廚房助理、安檢員、保全員等238個工作機會。  ***職缺薪資明確標示於徵才活動現場***</text:p>
          </table:table-cell>
          <table:table-cell table:style-name="ce2"/>
          <table:table-cell table:style-name="ce2" office:value-type="string" calcext:value-type="string">
            <text:p>2/19(二)</text:p>
            <text:p>上午</text:p>
            <text:p>9:30-11:00              </text:p>
          </table:table-cell>
          <table:table-cell table:style-name="ce2" office:value-type="string" calcext:value-type="string">
            <text:p>和順里活動中心(臺南市公園南路406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「相遇西港 諸試吉安」聯合徵才活動</text:p>
          </table:table-cell>
          <table:table-cell table:style-name="ce2" office:value-type="string" calcext:value-type="string">
            <text:p>本場次預計邀請各類產業知名廠商等9家，提供職缺:業務專員、生管專員、財務專員、工安人員、廠務助理、生管助理、軟體工程師、各類作業員、CNC加工廠主管、各類工程師、助理工程師、操作員、水電學徒、水電技工、消防技工、電焊技工、賣場營業人員、科技廠辦公棟清潔人員、作業員(大量招募-職缺200名)等逾500名工作機會，歡迎欲求職、轉職的民眾踴躍參加。※各職缺薪資明確標示活動現場</text:p>
          </table:table-cell>
          <table:table-cell table:style-name="ce2"/>
          <table:table-cell table:style-name="ce2" office:value-type="string" calcext:value-type="string">
            <text:p>2/20(三)</text:p>
            <text:p>上午</text:p>
            <text:p>09:00~11:00</text:p>
          </table:table-cell>
          <table:table-cell table:style-name="ce2" office:value-type="string" calcext:value-type="string">
            <text:p>西港區慶安社區活動中心(臺南市西港區慶安里新興街107巷32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親洽活動現場/洽詢電話:佳里就服台06-7236701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8間廠商提供逾百職缺。*活動職缺之薪資明確地標示於徵才現場。</text:p>
          </table:table-cell>
          <table:table-cell table:style-name="ce2"/>
          <table:table-cell table:style-name="ce2" office:value-type="string" calcext:value-type="string">
            <text:p> 2/22(五)</text:p>
            <text:p>上午</text:p>
            <text:p>09:30~11:00</text:p>
          </table:table-cell>
          <table:table-cell table:style-name="ce2" office:value-type="string" calcext:value-type="string">
            <text:p>南區區公所三樓禮堂(臺南市南區明興路二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22:47:04+08:00</meta:creation-date>
    <dc:date>2023-09-06T22:47:04+08:00</dc:date>
  </office:meta>
</office:document-meta>
</file>