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職缺</text:p>
          </table:table-cell>
          <table:table-cell table:style-name="ce1" office:value-type="string" calcext:value-type="string">
            <text:p>條件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英語能力職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「諸試大吉」聯合徵才活動</text:p>
          </table:table-cell>
          <table:table-cell table:style-name="ce2" office:value-type="string" calcext:value-type="string">
            <text:p>邀請:好帝一食品、美廉社、東曹石英、暐誠科技、臺南紡織、運通工業、能元科技、奇菱科技、群緯環保、良信清潔、宣禹實業、宏遠興業、允創科技、群創光電、慧儀，共16家廠商，提供三百多個職缺，歡迎求職民眾踴躍參加。*活動職缺之薪資明確地標示於徵才現場。</text:p>
          </table:table-cell>
          <table:table-cell table:style-name="ce2"/>
          <table:table-cell table:style-name="ce2" office:value-type="string" calcext:value-type="string">
            <text:p>1/16(三)</text:p>
            <text:p>上午</text:p>
            <text:p>09:30- 11:30</text:p>
          </table:table-cell>
          <table:table-cell table:style-name="ce2" office:value-type="string" calcext:value-type="string">
            <text:p>新市就業服務台(新市區中興街12號3樓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新市就服台06-5892322、5892325</text:p>
          </table:table-cell>
        </table:table-row>
        <table:table-row table:style-name="ro1">
          <table:table-cell table:style-name="ce2" office:value-type="string" calcext:value-type="string">
            <text:p>『春曉徵悅』現場小型聯合徵才活動</text:p>
          </table:table-cell>
          <table:table-cell table:style-name="ce2" office:value-type="string" calcext:value-type="string">
            <text:p>預計邀約群創光電(本次僅面試，筆試另預約)、奇菱科技、元能、慧儀、錸恩帕斯、莒光保全、義良科技、全家便利商店等廠商參加，提供科技廠清潔員(週休2日)、助理技術員、作業員、機台操作員、儲備幹部等逾百職缺。※各職缺薪資明確標示活動現場</text:p>
          </table:table-cell>
          <table:table-cell table:style-name="ce2"/>
          <table:table-cell table:style-name="ce2" office:value-type="string" calcext:value-type="string">
            <text:p>1/18(五)</text:p>
            <text:p>上午09:30~11:30</text:p>
          </table:table-cell>
          <table:table-cell table:style-name="ce2" office:value-type="string" calcext:value-type="string">
            <text:p> 臺南市新市區樹谷園區音樂廳 (臺南市新市區中心路8號)</text:p>
            <text:p>註:近樹谷生活科學館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當天攜帶筆、證件至活動會場面試/洽詢電話：樹谷就服駐點06-5895432</text:p>
          </table:table-cell>
        </table:table-row>
        <table:table-row table:style-name="ro1">
          <table:table-cell table:style-name="ce2" office:value-type="string" calcext:value-type="string">
            <text:p>科工就服駐點『就業列車』聯合徵才活動</text:p>
          </table:table-cell>
          <table:table-cell table:style-name="ce2" office:value-type="string" calcext:value-type="string">
            <text:p>參加廠商有堤維西、大億交通、安心食品、台南大員皇冠假日酒店、慧儀、儒億科技、美全企業、莒光保全、豐盟企業、元能、台南大飯店、啟碁科技、東東國際企業等提供倉管員、開發工程師、鉗工/模修工程師、作業員(日、夜班)、設備維護工程師、模具加工人員(CNC銑床)、檢具測量工程師、營運儲備幹部、正職服務人員、兼職服務人員、房務部房務員、服務中心行李員、餐務部洗碗員、餐飲部外場服務員、餐飲部內場廚師、科技廠辦公室清潔員、科技廠辦公室清潔儲備幹部、組立包裝員、電鍍噴漆技術員、射出成型技術員、ME設備工程師、售服工程師、儲運管理師、輪三班作業員、固定夜班作業員、機動保全、包裝作業員、堆高機人員、線上品保員、品保助理員、機台操作人員、設備維修人員、房務員、大廳服務員、餐廳服務員、廚房助手、洗碗人員、計時服務員等581個職缺。*活動職缺之薪資明確地標示於徵才現場。</text:p>
          </table:table-cell>
          <table:table-cell table:style-name="ce2"/>
          <table:table-cell table:style-name="ce2" office:value-type="string" calcext:value-type="string">
            <text:p>1/23(三)</text:p>
            <text:p>09:30~11:00</text:p>
          </table:table-cell>
          <table:table-cell table:style-name="ce2" office:value-type="string" calcext:value-type="string">
            <text:p>開南里活動中心</text:p>
            <text:p>(台南市南區開南里新建路48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洽詢專線:06-3840346</text:p>
            <text:p>科工就服駐點</text:p>
            <text:p>(當天請親洽活動，</text:p>
            <text:p>現場備有求職登記表)</text:p>
          </table:table-cell>
        </table:table-row>
        <table:table-row table:style-name="ro1">
          <table:table-cell table:style-name="ce2" office:value-type="string" calcext:value-type="string">
            <text:p>「六甲區小型聯合徵才」活動</text:p>
          </table:table-cell>
          <table:table-cell table:style-name="ce2" office:value-type="string" calcext:value-type="string">
            <text:p>本次設攤廠商包含本次設攤廠商包含宏葉新技、領先奈米製藥、三益制動..等廠商現場設攤；職缺包括輪班技術員、常日班技術員、倉管人員、品保工程師、日班包裝作業員、儲備幹部、研發工程師、模具工程師、機械設計工程師、國內外業務..等職缺，歡迎有意尋職民眾踴躍參加現場徵才活動！請於活動當日著正式服裝(勿穿拖鞋)前往參加面試!職缺薪資明確標示於徵才活動現場。</text:p>
          </table:table-cell>
          <table:table-cell table:style-name="ce2"/>
          <table:table-cell table:style-name="ce2" office:value-type="string" calcext:value-type="string">
            <text:p>1/24(四)</text:p>
            <text:p>上午09:30-11:00</text:p>
          </table:table-cell>
          <table:table-cell table:style-name="ce2" office:value-type="string" calcext:value-type="string">
            <text:p>臺南市六甲區七甲里七甲街89巷2號(七甲龍湖聯合多功能活動中心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親洽活動現場/洽詢電話:官田就服台06-6990370/6990302</text:p>
          </table:table-cell>
        </table:table-row>
        <table:table-row table:style-name="ro1">
          <table:table-cell table:style-name="ce2" office:value-type="string" calcext:value-type="string">
            <text:p>歸仁、和順就服台-赤嵌里活動中心辦理小型聯合徵才活動</text:p>
          </table:table-cell>
          <table:table-cell table:style-name="ce2" office:value-type="string" calcext:value-type="string">
            <text:p>參加徵才廠商有媽咪樂居家清潔、南光化學、廣翰實業、國聯保全、莒光保全、豐盟麵粉廠 ；職缺有日班包裝員、各類工程師/技術員(輪班/固定日.夜班)、居家清潔管家、行政助理、廚房助理、安檢員、保全員等218個工作機會。  =職缺薪資明確標示於徵才活動現場=</text:p>
          </table:table-cell>
          <table:table-cell table:style-name="ce2"/>
          <table:table-cell table:style-name="ce2" office:value-type="string" calcext:value-type="string">
            <text:p>1/24(四)</text:p>
            <text:p>上午</text:p>
            <text:p>09:30-11:00          </text:p>
          </table:table-cell>
          <table:table-cell table:style-name="ce2" office:value-type="string" calcext:value-type="string">
            <text:p>和順里活動中心[台南市公園南路406號]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於活動當天親洽活動會場/洽詢電話:歸仁就服台06-3300978/和順就服駐點06-3563883</text:p>
          </table:table-cell>
        </table:table-row>
        <table:table-row table:style-name="ro1">
          <table:table-cell table:style-name="ce2" office:value-type="string" calcext:value-type="string">
            <text:p>『招賢納士』現場小型聯合徵才活動</text:p>
          </table:table-cell>
          <table:table-cell table:style-name="ce2" office:value-type="string" calcext:value-type="string">
            <text:p>預計邀約6間廠商提供逾百職缺。*活動職缺之薪資明確地標示於徵才現場。</text:p>
          </table:table-cell>
          <table:table-cell table:style-name="ce2"/>
          <table:table-cell table:style-name="ce2" office:value-type="string" calcext:value-type="string">
            <text:p>1/28(一)</text:p>
            <text:p>上午10:00~11:30       </text:p>
          </table:table-cell>
          <table:table-cell table:style-name="ce2" office:value-type="string" calcext:value-type="string">
            <text:p>臺南市榮民服務處三樓會議室 (台南市東區大學路西段67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3840346</text:p>
            <text:p>科工就服駐點</text:p>
            <text:p>(當天請親洽活動，現場備有求職登記表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17:23:52+08:00</meta:creation-date>
    <dc:date>2023-06-14T17:23:52+08:00</dc:date>
  </office:meta>
</office:document-meta>
</file>