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6)23632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6)23632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6)65637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7)62641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6)68561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8)77863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6)63217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6)63217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6)266224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6)27822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58287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6)62301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6)55526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6)55526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59:23+08:00</meta:creation-date>
    <dc:date>2024-04-26T16:59:23+08:00</dc:date>
  </office:meta>
</office:document-meta>
</file>