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南路仕隆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54935</text:p>
          </table:table-cell>
          <table:table-cell table:style-name="ce1" office:value-type="string" calcext:value-type="string">
            <text:p>120.311587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橋頭區成功北路筆秀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67999</text:p>
          </table:table-cell>
          <table:table-cell table:style-name="ce1" office:value-type="string" calcext:value-type="string">
            <text:p>120.305293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橋頭區白樹路206號前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57472</text:p>
          </table:table-cell>
          <table:table-cell table:style-name="ce1" office:value-type="string" calcext:value-type="string">
            <text:p>120.301927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新興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59935</text:p>
          </table:table-cell>
          <table:table-cell table:style-name="ce1" office:value-type="string" calcext:value-type="string">
            <text:p>120.30955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橋頭區成功北路與鐵道北路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767154</text:p>
          </table:table-cell>
          <table:table-cell table:style-name="ce1" office:value-type="string" calcext:value-type="string">
            <text:p>120.3057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7:47:00+08:00</meta:creation-date>
    <dc:date>2024-05-08T17:47:00+08:00</dc:date>
  </office:meta>
</office:document-meta>
</file>