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單位名稱</text:p>
          </table:table-cell>
          <table:table-cell table:style-name="ce1" office:value-type="string" calcext:value-type="string">
            <text:p>志工隊數</text:p>
          </table:table-cell>
          <table:table-cell table:style-name="ce1" office:value-type="string" calcext:value-type="string">
            <text:p>志工總人數</text:p>
          </table:table-cell>
          <table:table-cell table:style-name="ce1" office:value-type="string" calcext:value-type="string">
            <text:p>志工男性</text:p>
          </table:table-cell>
          <table:table-cell table:style-name="ce1" office:value-type="string" calcext:value-type="string">
            <text:p>志工女性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文化部文化資產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國立傳統藝術中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國立國父紀念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國立中正紀念堂管理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國立歷史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國立臺灣美術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3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國立臺灣工藝研究發展中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4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國立臺灣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國立臺灣史前文化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國立臺灣歷史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國立臺灣文學館業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衛武營藝術文化中心籌備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國家人權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國立新竹生活美學館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國立彰化生活美學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國立臺南生活美學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國立臺東生活美學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總統府人事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中央研究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行政院公共關係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國史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監察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新北巿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90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229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48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59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桃園巿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08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29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13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67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199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74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86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3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89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4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72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2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文化部文化資產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國立傳統藝術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國立國父紀念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國立中正紀念堂管理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國立歷史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國立臺灣美術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4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國立臺灣工藝研究發展中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8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國立臺灣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國立臺灣史前文化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國立臺灣歷史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國立臺灣文學館業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衛武營藝術文化中心籌備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國家人權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國立新竹生活美學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國立彰化生活美學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國立臺南生活美學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國立臺東生活美學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總統府人事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中央研究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行政院公共關係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國史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監察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新北巿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95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214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17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283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桃園巿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5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03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825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9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294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4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8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4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4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文化部文化資產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國立傳統藝術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國立國父紀念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國立中正紀念堂管理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國立歷史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國立臺灣美術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4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國立臺灣工藝研究發展中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7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國立臺灣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國立臺灣史前文化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國立臺灣歷史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國立臺灣文學館業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衛武營藝術文化中心籌備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國家人權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國立新竹生活美學館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6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國立彰化生活美學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國立臺南生活美學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國立臺東生活美學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總統府人事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中央研究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行政院公共關係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6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國史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監察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北巿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93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03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74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55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桃園巿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64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825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9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66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316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3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7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4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9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文化部文化資產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國立傳統藝術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國立國父紀念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國立中正紀念堂管理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國立歷史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國立臺灣美術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4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國立臺灣工藝研究發展中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國立臺灣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國立臺灣史前文化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國立臺灣歷史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國立臺灣文學館業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衛武營藝術文化中心籌備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國家人權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國立新竹生活美學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國立彰化生活美學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國立臺南生活美學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國立臺東生活美學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總統府人事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中央研究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行政院公共關係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7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國史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監察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新北巿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02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74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85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232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桃園巿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55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722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9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13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316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5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8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文化部文化資產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國立傳統藝術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國立國父紀念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國立中正紀念堂管理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國立歷史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國立臺灣美術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9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國立臺灣工藝研究發展中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國立臺灣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國立臺灣史前文化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國立臺灣歷史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國立臺灣文學館業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衛武營藝術文化中心籌備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國家人權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國立新竹生活美學館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3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國立彰化生活美學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國立臺南生活美學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國立臺東生活美學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總統府人事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央研究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行政院公共關係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9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國史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監察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北巿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73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166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53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69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桃園巿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0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55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93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83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94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0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4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文化部文化資產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國立傳統藝術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國立國父紀念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國立中正紀念堂管理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國立歷史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國立臺灣美術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59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國立臺灣工藝研究發展中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5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國立臺灣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國立臺灣史前文化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國立臺灣歷史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國立臺灣文學館業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衛武營藝術文化中心籌備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國家人權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國立新竹生活美學館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國立彰化生活美學館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國立臺南生活美學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國立臺東生活美學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總統府人事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7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中央研究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行政院公共關係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7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國史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監察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新北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05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24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桃園巿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9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56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94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4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文化部文化資產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國立傳統藝術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國立歷史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國立臺灣美術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5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國立臺灣工藝研究發展中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國立臺灣歷史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國立臺灣文學館業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衛武營藝術文化中心籌備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國家人權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國立新竹生活美學館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國立彰化生活美學館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14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國立臺南生活美學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國立臺東生活美學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總統府人事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央研究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行政院公共關係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2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國史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監察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新北巿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67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42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13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桃園巿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6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08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5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60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39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5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文化部文化資產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國立傳統藝術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國立臺灣美術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27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國立臺灣工藝研究發展中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國立臺灣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國立臺灣歷史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國立臺灣文學館業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衛武營藝術文化中心籌備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國家人權博物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國立新竹生活美學館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9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國立彰化生活美學館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11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國立臺南生活美學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國立臺東生活美學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總統府人事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中央研究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行政院公共關係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4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國史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新北巿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74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48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2154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桃園巿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47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979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12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67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247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18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2T23:54:28+08:00</meta:creation-date>
    <dc:date>2024-02-22T23:54:28+08:00</dc:date>
  </office:meta>
</office:document-meta>
</file>