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1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35</text:p>
          </table:table-cell>
          <table:table-cell table:style-name="ce1" office:value-type="string" calcext:value-type="string">
            <text:p>2016/3/8 下午 03:39:02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2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6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71</text:p>
          </table:table-cell>
          <table:table-cell table:style-name="ce1" office:value-type="string" calcext:value-type="string">
            <text:p>國民中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1:37</text:p>
          </table:table-cell>
          <table:table-cell table:style-name="ce1" office:value-type="string" calcext:value-type="string">
            <text:p>2017/2/8 下午 02:54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14:40+08:00</meta:creation-date>
    <dc:date>2024-04-20T10:14:40+08:00</dc:date>
  </office:meta>
</office:document-meta>
</file>