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42:57</text:p>
          </table:table-cell>
          <table:table-cell table:style-name="ce1" office:value-type="string" calcext:value-type="string">
            <text:p>2016/3/8 下午 03:37:14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6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81</text:p>
          </table:table-cell>
          <table:table-cell table:style-name="ce1" office:value-type="string" calcext:value-type="string">
            <text:p>國民小學補習學校原住民學生數-畢業生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2:42</text:p>
          </table:table-cell>
          <table:table-cell table:style-name="ce1" office:value-type="string" calcext:value-type="string">
            <text:p>2017/2/8 下午 02:55: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03:25+08:00</meta:creation-date>
    <dc:date>2024-04-19T17:03:25+08:00</dc:date>
  </office:meta>
</office:document-meta>
</file>