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2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9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9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4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08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3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834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2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6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8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00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61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34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7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7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7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79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8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2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5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2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3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43:42+08:00</meta:creation-date>
    <dc:date>2024-04-19T21:43:42+08:00</dc:date>
  </office:meta>
</office:document-meta>
</file>