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54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5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3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2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0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64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90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6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6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8841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0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6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51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46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85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69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62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9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5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6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1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3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3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95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6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3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2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0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8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1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5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6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46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2:47:55+08:00</meta:creation-date>
    <dc:date>2024-05-13T22:47:55+08:00</dc:date>
  </office:meta>
</office:document-meta>
</file>