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00666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2835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4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91849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3967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75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58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093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4938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7675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93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9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596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70426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9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9273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3967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32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58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6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0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88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7675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93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9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596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84102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53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0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748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334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2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77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9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24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344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44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576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65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437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437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277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705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25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8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32.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35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0635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45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0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7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26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43456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97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846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5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7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65171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93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82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12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9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39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97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85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58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59746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25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5588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2/14 上午 11:29:38</text:p>
          </table:table-cell>
          <table:table-cell table:style-name="ce1" office:value-type="string" calcext:value-type="string">
            <text:p>2018/3/21 下午 02:17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12:34+08:00</meta:creation-date>
    <dc:date>2024-04-25T01:12:34+08:00</dc:date>
  </office:meta>
</office:document-meta>
</file>