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9268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444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2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6651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89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097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7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93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2450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2264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3662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912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41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097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7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93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4503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5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2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2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8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163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232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584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7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49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92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542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730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94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9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5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66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63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70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6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0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9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97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99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8521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00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683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1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768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1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7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8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6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0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37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87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67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706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5 下午 02:00: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41:45+08:00</meta:creation-date>
    <dc:date>2024-04-19T11:41:45+08:00</dc:date>
  </office:meta>
</office:document-meta>
</file>